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Tahoma, Helvetica, FreeSans, sans-serif"/>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paragraph-properties style:line-height-at-least="0.1874in" fo:widows="1"/>
      <style:text-properties fo:font-variant="normal" fo:text-transform="none" fo:color="#444444" style:font-name="Arial" fo:font-size="9.75pt" fo:letter-spacing="normal" fo:font-style="normal" fo:font-weight="normal"/>
    </style:style>
    <style:style style:name="P2" style:family="paragraph" style:parent-style-name="Preformatted_20_Text">
      <style:paragraph-properties style:line-height-at-least="0.1874in" fo:widows="1"/>
      <style:text-properties fo:font-variant="normal" fo:text-transform="none" fo:color="#444444" fo:letter-spacing="normal"/>
    </style:style>
    <style:style style:name="P3" style:family="paragraph" style:parent-style-name="Preformatted_20_Text">
      <style:paragraph-properties style:line-height-at-least="0.1874in" fo:widows="1"/>
    </style:style>
    <style:style style:name="P4" style:family="paragraph" style:parent-style-name="Preformatted_20_Text">
      <style:paragraph-properties fo:margin-top="0in" fo:margin-bottom="0.1965in" style:contextual-spacing="false" style:line-height-at-least="0.1874in" fo:widows="1"/>
      <style:text-properties fo:font-variant="normal" fo:text-transform="none" fo:color="#444444" style:font-name="Arial" fo:font-size="9.75pt" fo:letter-spacing="normal" fo:font-style="normal" fo:font-weight="normal"/>
    </style:style>
    <style:style style:name="P5" style:family="paragraph" style:parent-style-name="Preformatted_20_Text">
      <style:paragraph-properties fo:margin-top="0in" fo:margin-bottom="0.1965in" style:contextual-spacing="false" style:line-height-at-least="0.1874in" fo:widows="1"/>
      <style:text-properties fo:font-variant="normal" fo:text-transform="none" fo:color="#444444" fo:letter-spacing="normal"/>
    </style:style>
    <style:style style:name="P6" style:family="paragraph" style:parent-style-name="Preformatted_20_Text">
      <style:paragraph-properties fo:margin-top="0in" fo:margin-bottom="0.1965in" style:contextual-spacing="false" style:line-height-at-least="0.1874in" fo:widows="1"/>
    </style:style>
    <style:style style:name="P7" style:family="paragraph" style:parent-style-name="Text_20_body">
      <style:paragraph-properties style:line-height-at-least="0.1874in" fo:widows="1"/>
      <style:text-properties fo:font-variant="normal" fo:text-transform="none" fo:color="#444444" style:font-name="Arial" fo:font-size="9.75pt" fo:letter-spacing="normal" fo:font-style="normal" fo:font-weight="normal"/>
    </style:style>
    <style:style style:name="P8" style:family="paragraph" style:parent-style-name="Text_20_body">
      <style:paragraph-properties style:line-height-at-least="0.1874in" fo:widows="1"/>
      <style:text-properties fo:font-variant="normal" fo:text-transform="none" fo:color="#444444" fo:letter-spacing="normal"/>
    </style:style>
    <style:style style:name="P9" style:family="paragraph" style:parent-style-name="Text_20_body">
      <style:paragraph-properties style:line-height-at-least="0.1874in" fo:widows="1"/>
    </style:style>
    <style:style style:name="P10" style:family="paragraph" style:parent-style-name="Text_20_body">
      <style:paragraph-properties fo:margin-left="0in" fo:margin-right="0in" style:line-height-at-least="0.1874in" fo:widows="1" fo:text-indent="0in" style:auto-text-indent="false"/>
      <style:text-properties fo:font-variant="normal" fo:text-transform="none" fo:color="#444444" style:font-name="Arial" fo:font-size="9.75pt" fo:letter-spacing="normal" fo:font-style="normal" fo:font-weight="normal"/>
    </style:style>
    <style:style style:name="P11" style:family="paragraph" style:parent-style-name="Heading_20_3">
      <style:text-properties fo:font-variant="normal" fo:text-transform="none" fo:color="#444444" style:font-name="Arial" fo:font-size="16.5pt" fo:letter-spacing="normal" fo:font-style="normal" fo:font-weight="bold"/>
    </style:style>
    <style:style style:name="P12" style:family="paragraph" style:parent-style-name="Heading_20_3">
      <style:paragraph-properties fo:margin-left="0in" fo:margin-right="0in" fo:margin-top="0in" fo:margin-bottom="0in" style:contextual-spacing="false" style:line-height-at-least="0.1874in" fo:widows="1" fo:text-indent="0in" style:auto-text-indent="false"/>
      <style:text-properties fo:font-variant="normal" fo:text-transform="none" fo:color="#444444" style:font-name="Arial" fo:font-size="9.75pt" fo:letter-spacing="normal" fo:font-style="normal" fo:font-weight="normal"/>
    </style:style>
    <style:style style:name="P13" style:family="paragraph" style:parent-style-name="Heading_20_3">
      <style:paragraph-properties fo:margin-left="0in" fo:margin-right="0in" fo:margin-top="0in" fo:margin-bottom="0.1965in" style:contextual-spacing="false" style:line-height-at-least="0.1874in" fo:widows="1" fo:text-indent="0in" style:auto-text-indent="false"/>
      <style:text-properties fo:font-variant="normal" fo:text-transform="none" fo:color="#444444" style:font-name="Arial" fo:font-size="9.75pt" fo:letter-spacing="normal" fo:font-style="normal" fo:font-weight="normal"/>
    </style:style>
    <style:style style:name="T1" style:family="text">
      <style:text-properties style:font-name="Arial" fo:font-size="9.75pt" fo:font-style="normal" fo:font-weight="normal"/>
    </style:style>
    <style:style style:name="T2" style:family="text">
      <style:text-properties fo:font-variant="normal" fo:text-transform="none" fo:color="#444444" style:font-name="Arial" fo:font-size="9.75pt" fo:letter-spacing="normal" fo:font-style="normal" fo:font-weight="normal"/>
    </style:style>
    <style:style style:name="T3" style:family="text">
      <style:text-properties fo:font-variant="normal" fo:text-transform="none" fo:color="#444444" fo:letter-spacing="normal"/>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Installing Hadoop on a Raspberry PI cluster</text:h>
      <text:section text:style-name="Sect1" text:name="post-body-8151216266152417694">
        <text:p text:style-name="P10">This document details setting up and testing Hadoop on a Raspberry PI cluster. The details are almost exactly the same for any Linux flavor, particularly Debian/Ubuntu. There are only a couple of PI specifics.<text:line-break/><text:line-break/>In this case, we have a 5-node cluster. If you cluster is a different size, make sure the hadoop distribution is on each of the machines, make sure you update the slaves file, and copy the config files to each machine as shown.<text:line-break/>  </text:p>
        <text:h text:style-name="P12" text:outline-level="3">Machine Setup</text:h>
        <text:p text:style-name="P7">This first thing to do would be to add dns entries for all of your cluster machines. If you have a dns sever available, then that's great. If you don't, then you can edit the hosts file and add the correct entries there. This has to be done for every machine in the cluster. My entries look like this:</text:p>
        <text:p text:style-name="P1">10.1.10.120 pi0 master</text:p>
        <text:p text:style-name="P1">10.1.10.121 pi1</text:p>
        <text:p text:style-name="P1">10.1.10.122 pi2</text:p>
        <text:p text:style-name="P1">10.1.10.123 pi3</text:p>
        <text:p text:style-name="P4">10.1.10.124 pi4</text:p>
        <text:p text:style-name="P5"> </text:p>
        <text:p text:style-name="P9"><text:span text:style-name="T2">For each machine, the hostname needs to be changed to reflect the hostnames defined above. The default Rasbian hostname is</text:span><text:span text:style-name="Source_20_Text"><text:span text:style-name="T2"> raspberrypi</text:span></text:span><text:span text:style-name="T2"> .<text:line-break/><text:line-break/>Edit the</text:span><text:span text:style-name="Source_20_Text"><text:span text:style-name="T2"> /etc/hostname</text:span></text:span><text:span text:style-name="T2"> file and change the entry to the hostname that you want. In my case, the first PI is</text:span><text:span text:style-name="Source_20_Text"><text:span text:style-name="T2"> pi0</text:span></text:span><text:span text:style-name="T2"> . A quick reboot of each node should verify the correct hostname of each node.</text:span></text:p>
        <text:p text:style-name="P5"> </text:p>
        <text:p text:style-name="P7">We want to add a hadoop user to each machine. This is not strictly necessary for hadoop to run, but we do this to keep our hadoop stuff separate from anything else on these machines.</text:p>
        <text:p text:style-name="P1">Add a new user to each machine to run hadoop.</text:p>
        <text:p text:style-name="P1">pi@pi0 ~ $ sudo adduser hadoop </text:p>
        <text:p text:style-name="P1">Adding user `hadoop' ... </text:p>
        <text:p text:style-name="P1">Adding new group `hadoop' (1004) ... </text:p>
        <text:p text:style-name="P1">Adding new user `hadoop' (1001) with group `hadoop' ... </text:p>
        <text:p text:style-name="P1">Creating home directory `/home/hadoop' ... </text:p>
        <text:p text:style-name="P1">Copying files from `/etc/skel' ... </text:p>
        <text:p text:style-name="P1">Enter new UNIX password: </text:p>
        <text:p text:style-name="P1">Retype new UNIX password: </text:p>
        <text:p text:style-name="P1">passwd: password updated successfully </text:p>
        <text:p text:style-name="P1">Changing the user information for hadoop </text:p>
        <text:p text:style-name="P1">Enter the new value, or press ENTER for the default </text:p>
        <text:p text:style-name="P2"><text:s/><text:span text:style-name="T1">Full Name []: Hadoop </text:span></text:p>
        <text:p text:style-name="P2"><text:s/><text:span text:style-name="T1">Room Number []: </text:span></text:p>
        <text:p text:style-name="P2"><text:s/><text:span text:style-name="T1">Work Phone []: </text:span></text:p>
        <text:p text:style-name="P2"><text:s/><text:span text:style-name="T1">Home Phone []: </text:span></text:p>
        <text:p text:style-name="P2"><text:s/><text:span text:style-name="T1">Other []: </text:span></text:p>
        <text:p text:style-name="P4">Is the information correct? [Y/n] Y </text:p>
        <text:p text:style-name="P5"><text:soft-page-break/> </text:p>
        <text:p text:style-name="P7">Log out as the pi user and log back in as the hadoop user on your master node. Create a private identity key and copy to your authorized_keys file. </text:p>
        <text:p text:style-name="P5"> </text:p>
        <text:p text:style-name="P1">ssh-keygen -t dsa -P '' -f ~/.ssh/id_dsa</text:p>
        <text:p text:style-name="P1">cat ~/.ssh/id_dsa.pub &gt;&gt; ~/.ssh/authorized_keys</text:p>
        <text:p text:style-name="P3"/>
        <text:p text:style-name="P1">Copy the identity key to all of your other nodes.</text:p>
        <text:p text:style-name="P1">ssh-copy-id -i .ssh/id_dsa.pub hadoop@pi1</text:p>
        <text:p text:style-name="P1">ssh-copy-id -i .ssh/id_dsa.pub hadoop@pi2</text:p>
        <text:p text:style-name="P1">ssh-copy-id -i .ssh/id_dsa.pub hadoop@pi3</text:p>
        <text:p text:style-name="P4">ssh-copy-id -i .ssh/id_dsa.pub hadoop@pi4</text:p>
        <text:p text:style-name="P5"> </text:p>
        <text:p text:style-name="P7">You can also copy the keys directly to the new machine with something like this.</text:p>
        <text:p text:style-name="P4">scp .ssh/id_dsa.pub hadoop@pi1:.ssh/authorized_keys</text:p>
        <text:p text:style-name="P5"> </text:p>
        <text:h text:style-name="P13" text:outline-level="3">Hadoop Setup</text:h>
        <text:p text:style-name="P7">Copy the distribution to the hadoop user account and decompress. I always create symlink to make things a bit easier: ln -s hadoop-1.x.x hadoop Now we need to edit some hadoop config files to make everything work.</text:p>
        <text:p text:style-name="P1">cd hadoop/conf</text:p>
        <text:p text:style-name="P4">ls</text:p>
        <text:p text:style-name="P7"><text:line-break/>This should give you a listing that looks like this: </text:p>
        <text:p text:style-name="P1">hadoop@raspberrypi ~/hadoop/conf $ ls </text:p>
        <text:p text:style-name="P1">capacity-scheduler.xml <text:s/>core-site.xml <text:s text:c="6"/>hadoop-env.sh <text:s text:c="14"/>hadoop-policy.xml <text:s/></text:p>
        <text:p text:style-name="P1">log4j.properties <text:s text:c="6"/>mapred-site.xml <text:s/>slaves <text:s text:c="17"/>ssl-server.xml.example </text:p>
        <text:p text:style-name="P1">configuration.xsl <text:s text:c="6"/>fair-scheduler.xml <text:s/>hadoop-metrics2.properties <text:s/>hdfs-site.xml <text:s text:c="5"/></text:p>
        <text:p text:style-name="P4">mapred-queue-acls.xml <text:s/>masters <text:s text:c="9"/>ssl-client.xml.example <text:s/>taskcontroller.cfg </text:p>
        <text:p text:style-name="P8"><text:span text:style-name="T1"><text:line-break/>This files we're interested in are masters and slaves. Add the address of the node that will be the primary NameNode and JobTracker to the masters file. Add the addresses of the nodes that will be the DataNodes and TaskTrackers to the slaves file. You can also add the master node address to the slaves file if you want it to store data and run map reduce jobs, but I'm not doing that in this case. These files looks like this for my cluster: </text:span></text:p>
        <text:p text:style-name="P1">hadoop@raspberrypi ~/hadoop/conf $ more masters </text:p>
        <text:p text:style-name="P1">pi0 </text:p>
        <text:p text:style-name="P1">hadoop@raspberrypi ~/hadoop/conf $ more slaves </text:p>
        <text:p text:style-name="P1">pi1</text:p>
        <text:p text:style-name="P1">pi2</text:p>
        <text:p text:style-name="P1"><text:soft-page-break/>pi3</text:p>
        <text:p text:style-name="P4">pi4 </text:p>
        <text:p text:style-name="P7"><text:line-break/><text:line-break/>These files need to be copied to all the nodes in the cluster. The easy way to do this would be as follows:</text:p>
        <text:p text:style-name="P1">hadoop@pi0 ~/hadoop/conf $ scp masters slaves pi1:hadoop/conf/. </text:p>
        <text:p text:style-name="P1">masters <text:s text:c="6"/>100% <text:s text:c="2"/>12 <text:s text:c="4"/>0.0KB/s <text:s text:c="2"/>00:00 <text:s text:c="39"/></text:p>
        <text:p text:style-name="P1">slaves <text:s text:c="6"/>100% <text:s text:c="2"/>48 <text:s text:c="4"/>0.1KB/s <text:s text:c="2"/>00:00 <text:s text:c="3"/></text:p>
        <text:p text:style-name="P1">hadoop@pi0 ~/hadoop/conf $ scp masters slaves pi2:hadoop/conf/. </text:p>
        <text:p text:style-name="P1">masters <text:s text:c="6"/>100% <text:s text:c="2"/>12 <text:s text:c="4"/>0.0KB/s <text:s text:c="2"/>00:00 <text:s text:c="3"/></text:p>
        <text:p text:style-name="P1">slaves <text:s text:c="6"/>100% <text:s text:c="2"/>48 <text:s text:c="4"/>0.1KB/s <text:s text:c="2"/>00:00 <text:s text:c="3"/></text:p>
        <text:p text:style-name="P1">hadoop@pi0 ~/hadoop/conf $ scp masters slaves pi3:hadoop/conf/. </text:p>
        <text:p text:style-name="P1">masters <text:s text:c="6"/>100% <text:s text:c="2"/>12 <text:s text:c="4"/>0.0KB/s <text:s text:c="2"/>00:00 <text:s text:c="3"/></text:p>
        <text:p text:style-name="P1">slaves <text:s text:c="6"/>100% <text:s text:c="2"/>48 <text:s text:c="4"/>0.1KB/s <text:s text:c="2"/>00:00 <text:s text:c="3"/></text:p>
        <text:p text:style-name="P1">hadoop@pi0 ~/hadoop/conf $ scp masters slaves pi4:hadoop/conf/. </text:p>
        <text:p text:style-name="P1">masters <text:s text:c="6"/>100% <text:s text:c="2"/>12 <text:s text:c="4"/>0.0KB/s <text:s text:c="2"/>00:00 <text:s text:c="3"/></text:p>
        <text:p text:style-name="P4">slaves <text:s text:c="6"/>100% <text:s text:c="2"/>48 <text:s text:c="4"/>0.1KB/s <text:s text:c="2"/>00:00</text:p>
        <text:p text:style-name="P7"><text:line-break/><text:line-break/>We need to define the JAVA_HOME setting in hadoop-env.sh file. Since Hadoop runs on java, it needs to know where the executable is. The Oracle JDK comes standard with the latest Rasbian release. We can set JAVA_HOME as follows:</text:p>
        <text:p text:style-name="P1"># The java implementation to use. <text:s/>Required. </text:p>
        <text:p text:style-name="P4">export JAVA_HOME=/usr/lib/jvm/jdk-7-oracle-armhf</text:p>
        <text:p text:style-name="P7"><text:line-break/><text:line-break/>Next we need to look at the core-site.xml, hdfs-site.xml and mapred-site.xml files. These are the configuration files for the distributed file system HDFS, and the code that runs the map reduce programs that we want to run. By default, both of these processes put their files in temporary file system space. That's fine to play around with, but as soon as you reboot, all of your data disappears and you have to start over again. We first need to tell each machine where the NameNode is. This is configured in the core-site.xml file. </text:p>
        <text:p text:style-name="P3"/>
        <text:p text:style-name="P3"><text:span text:style-name="Source_20_Text"><text:span text:style-name="T2">&lt;property&gt;</text:span></text:span></text:p>
        <text:p text:style-name="P3"><text:span text:style-name="Source_20_Text"><text:span text:style-name="T3"><text:s/></text:span></text:span><text:span text:style-name="Source_20_Text"><text:span text:style-name="T2">&lt;name&gt;fs.default.name&lt;/name&gt;</text:span></text:span></text:p>
        <text:p text:style-name="P3"><text:span text:style-name="Source_20_Text"><text:span text:style-name="T3"><text:s/></text:span></text:span><text:span text:style-name="Source_20_Text"><text:span text:style-name="T2">&lt;value&gt;hdfs://master:54310&lt;/value&gt;</text:span></text:span></text:p>
        <text:p text:style-name="P3"><text:span text:style-name="Source_20_Text"><text:span text:style-name="T2">&lt;/property&gt;</text:span></text:span></text:p>
        <text:p text:style-name="P6"/>
        <text:p text:style-name="P7">Next we need to tell each node where the<text:line-break/>JobTracker is and a safe place to store data so that it stays permanent. This is configured in the mapred-site.xml file.</text:p>
        <text:p text:style-name="P3"><text:span text:style-name="Source_20_Text"><text:span text:style-name="T2">&lt;property&gt;</text:span></text:span></text:p>
        <text:p text:style-name="P3"><text:span text:style-name="Source_20_Text"><text:span text:style-name="T3"><text:s/></text:span></text:span><text:span text:style-name="Source_20_Text"><text:span text:style-name="T2">&lt;name&gt;mapred.job.tracker&lt;/name&gt;</text:span></text:span></text:p>
        <text:p text:style-name="P3"><text:span text:style-name="Source_20_Text"><text:span text:style-name="T3"><text:s/></text:span></text:span><text:span text:style-name="Source_20_Text"><text:span text:style-name="T2">&lt;value&gt;master:54311&lt;/value&gt;</text:span></text:span></text:p>
        <text:p text:style-name="P3"><text:span text:style-name="Source_20_Text"><text:span text:style-name="T2">&lt;/property&gt;</text:span></text:span></text:p>
        <text:p text:style-name="P6"><text:soft-page-break/><text:span text:style-name="Source_20_Text"><text:span text:style-name="T3"> </text:span></text:span></text:p>
        <text:p text:style-name="P3"><text:span text:style-name="Source_20_Text"><text:span text:style-name="T2">&lt;property&gt;</text:span></text:span></text:p>
        <text:p text:style-name="P3"><text:span text:style-name="Source_20_Text"><text:span text:style-name="T3"><text:s/></text:span></text:span><text:span text:style-name="Source_20_Text"><text:span text:style-name="T2">&lt;name&gt;mapred.local.dir&lt;/name&gt;</text:span></text:span></text:p>
        <text:p text:style-name="P3"><text:span text:style-name="Source_20_Text"><text:span text:style-name="T3"><text:s/></text:span></text:span><text:span text:style-name="Source_20_Text"><text:span text:style-name="T2">&lt;value&gt;/home/hadoop/mapred&lt;/value&gt;</text:span></text:span></text:p>
        <text:p text:style-name="P6"><text:span text:style-name="Source_20_Text"><text:span text:style-name="T2">&lt;/property&gt;</text:span></text:span></text:p>
        <text:p text:style-name="P7"><text:line-break/>Lastly we need to specify safe directories to store our files for HDFS.</text:p>
        <text:p text:style-name="P3"><text:span text:style-name="Source_20_Text"><text:span text:style-name="T2">&lt;property&gt;</text:span></text:span></text:p>
        <text:p text:style-name="P3"><text:span text:style-name="Source_20_Text"><text:span text:style-name="T3"><text:s/></text:span></text:span><text:span text:style-name="Source_20_Text"><text:span text:style-name="T2">&lt;name&gt;</text:span></text:span><text:span text:style-name="T2">dfs.name.dir</text:span><text:span text:style-name="Source_20_Text"><text:span text:style-name="T2">&lt;/name&gt;</text:span></text:span></text:p>
        <text:p text:style-name="P3"><text:span text:style-name="Source_20_Text"><text:span text:style-name="T3"><text:s/></text:span></text:span><text:span text:style-name="Source_20_Text"><text:span text:style-name="T2">&lt;value&gt;/home/hadoop/name&lt;/value&gt;</text:span></text:span></text:p>
        <text:p text:style-name="P3"><text:span text:style-name="Source_20_Text"><text:span text:style-name="T2">&lt;/property&gt;</text:span></text:span></text:p>
        <text:p text:style-name="P3"><text:span text:style-name="Source_20_Text"><text:span text:style-name="T2">&lt;property&gt;</text:span></text:span></text:p>
        <text:p text:style-name="P3"><text:span text:style-name="Source_20_Text"><text:span text:style-name="T3"><text:s/></text:span></text:span><text:span text:style-name="Source_20_Text"><text:span text:style-name="T2">&lt;name&gt;</text:span></text:span><text:span text:style-name="T2">dfs.data.dir</text:span><text:span text:style-name="Source_20_Text"><text:span text:style-name="T2">&lt;/name&gt;</text:span></text:span></text:p>
        <text:p text:style-name="P3"><text:span text:style-name="Source_20_Text"><text:span text:style-name="T3"><text:s/></text:span></text:span><text:span text:style-name="Source_20_Text"><text:span text:style-name="T2">&lt;value&gt;/home/hadoop/data&lt;/value&gt;</text:span></text:span></text:p>
        <text:p text:style-name="P6"><text:span text:style-name="Source_20_Text"><text:span text:style-name="T2">&lt;/property&gt;</text:span></text:span><text:span text:style-name="T2"> </text:span></text:p>
        <text:p text:style-name="P5"><text:s/></text:p>
        <text:p text:style-name="P5"><text:s/></text:p>
        <text:p text:style-name="P7">All of these files need to be copied to each of the other nodes in the cluster. We can do that like we did before with the masters and slaves files. </text:p>
        <text:p text:style-name="P5"> </text:p>
        <text:p text:style-name="P1">hadoop@pi0 ~/hadoop/conf $ scp hadoop-env.sh core-site.xml hdfs-site.xml mapred-site.xml hadoop@pi1:hadoop/conf/. </text:p>
        <text:p text:style-name="P1">hadoop-env.sh <text:s text:c="6"/>100% 2218 <text:s text:c="4"/>2.2KB/s <text:s text:c="2"/>00:00 <text:s text:c="3"/></text:p>
        <text:p text:style-name="P1">core-site.xml <text:s text:c="5"/>100% <text:s/>268 <text:s text:c="4"/>0.3KB/s <text:s text:c="2"/>00:00 <text:s text:c="3"/></text:p>
        <text:p text:style-name="P1">hdfs-site.xml <text:s text:c="5"/>100% <text:s/>347 <text:s text:c="4"/>0.3KB/s <text:s text:c="2"/>00:00 <text:s text:c="3"/></text:p>
        <text:p text:style-name="P1">mapred-site.xml <text:s text:c="5"/>100% <text:s/>356 <text:s text:c="4"/>0.4KB/s <text:s text:c="2"/>00:00 <text:s text:c="3"/></text:p>
        <text:p text:style-name="P1">hadoop@pi0 ~/hadoop/conf $ scp hadoop-env.sh core-site.xml hdfs-site.xml mapred-site.xml hadoop@pi2:hadoop/conf/. </text:p>
        <text:p text:style-name="P1">hadoop-env.sh <text:s text:c="6"/>100% 2218 <text:s text:c="4"/>2.2KB/s <text:s text:c="2"/>00:00 <text:s text:c="3"/></text:p>
        <text:p text:style-name="P1">core-site.xml <text:s text:c="5"/>100% <text:s/>268 <text:s text:c="4"/>0.3KB/s <text:s text:c="2"/>00:00 <text:s text:c="3"/></text:p>
        <text:p text:style-name="P1">hdfs-site.xml <text:s text:c="5"/>100% <text:s/>347 <text:s text:c="4"/>0.3KB/s <text:s text:c="2"/>00:00 <text:s text:c="3"/></text:p>
        <text:p text:style-name="P1">mapred-site.xml <text:s text:c="5"/>100% <text:s/>356 <text:s text:c="4"/>0.4KB/s <text:s text:c="2"/>00:00 <text:s text:c="3"/></text:p>
        <text:p text:style-name="P1">hadoop@pi0 ~/hadoop/conf $ scp hadoop-env.sh core-site.xml hdfs-site.xml mapred-site.xml hadoop@pi3:hadoop/conf/. </text:p>
        <text:p text:style-name="P1">hadoop-env.sh <text:s text:c="6"/>100% 2218 <text:s text:c="4"/>2.2KB/s <text:s text:c="2"/>00:00 <text:s text:c="3"/></text:p>
        <text:p text:style-name="P1">core-site.xml <text:s text:c="5"/>100% <text:s/>268 <text:s text:c="4"/>0.3KB/s <text:s text:c="2"/>00:00 <text:s text:c="3"/></text:p>
        <text:p text:style-name="P1">hdfs-site.xml <text:s text:c="5"/>100% <text:s/>347 <text:s text:c="4"/>0.3KB/s <text:s text:c="2"/>00:00 <text:s text:c="3"/></text:p>
        <text:p text:style-name="P1">mapred-site.xml <text:s text:c="5"/>100% <text:s/>356 <text:s text:c="4"/>0.4KB/s <text:s text:c="2"/>00:00 <text:s text:c="3"/></text:p>
        <text:p text:style-name="P1">hadoop@pi0 ~/hadoop/conf $ scp hadoop-env.sh core-site.xml hdfs-site.xml mapred-site.xml hadoop@pi4:hadoop/conf/. </text:p>
        <text:p text:style-name="P1">hadoop-env.sh <text:s text:c="6"/>100% 2218 <text:s text:c="4"/>2.2KB/s <text:s text:c="2"/>00:00 <text:s text:c="3"/></text:p>
        <text:p text:style-name="P1">core-site.xml <text:s text:c="5"/>100% <text:s/>268 <text:s text:c="4"/>0.3KB/s <text:s text:c="2"/>00:00 <text:s text:c="3"/></text:p>
        <text:p text:style-name="P1"><text:soft-page-break/>hdfs-site.xml <text:s text:c="5"/>100% <text:s/>347 <text:s text:c="4"/>0.3KB/s <text:s text:c="2"/>00:00 <text:s text:c="3"/></text:p>
        <text:p text:style-name="P4">mapred-site.xml <text:s text:c="5"/>100% <text:s/>356 <text:s text:c="4"/>0.4KB/s <text:s text:c="2"/>00:00</text:p>
        <text:p text:style-name="P7"><text:line-break/><text:line-break/>We have one interesting task left. The hadoop script by default wants to run the datanode in server mode. The Oracle Java distribution does not support this option. We need to edit the bin/hadoop script to remove this option.</text:p>
        <text:p text:style-name="P1">cd bin</text:p>
        <text:p text:style-name="P1">vi hadoop</text:p>
        <text:p text:style-name="P3"/>
        <text:p text:style-name="P1">Search for “-server”</text:p>
        <text:p text:style-name="P1">Change this:</text:p>
        <text:p text:style-name="P2"><text:s text:c="4"/><text:span text:style-name="T1">HADOOP_OPTS="$HADOOP_OPTS -server $HADOOP_DATANODE_OPTS" </text:span></text:p>
        <text:p text:style-name="P1">to this:</text:p>
        <text:p text:style-name="P5"><text:s text:c="4"/><text:span text:style-name="T1">HADOOP_OPTS="$HADOOP_OPTS $HADOOP_DATANODE_OPTS" </text:span></text:p>
        <text:p text:style-name="P5"> </text:p>
        <text:p text:style-name="P5"> </text:p>
        <text:p text:style-name="P7">We need to copy this file to all of the nodes in the cluster.</text:p>
        <text:p text:style-name="P1">hadoop@pi0 ~/hadoop/bin $ scp hadoop hadoop@pi1:hadoop/bin/. </text:p>
        <text:p text:style-name="P1">hadoop <text:s text:c="6"/>100% <text:s text:c="2"/>14KB <text:s/>13.8KB/s <text:s text:c="2"/>00:00 <text:s text:c="3"/></text:p>
        <text:p text:style-name="P1">hadoop@pi0 ~/hadoop/bin $ scp hadoop hadoop@pi2:hadoop/bin/. </text:p>
        <text:p text:style-name="P1">hadoop <text:s text:c="6"/>100% <text:s text:c="2"/>14KB <text:s/>13.8KB/s <text:s text:c="2"/>00:00 <text:s text:c="3"/></text:p>
        <text:p text:style-name="P1">hadoop@pi0 ~/hadoop/bin $ scp hadoop hadoop@pi3:hadoop/bin/. </text:p>
        <text:p text:style-name="P1">hadoop <text:s text:c="6"/>100% <text:s text:c="2"/>14KB <text:s/>13.8KB/s <text:s text:c="2"/>00:00 <text:s text:c="3"/></text:p>
        <text:p text:style-name="P1">hadoop@pi0 ~/hadoop/bin $ scp hadoop hadoop@pi4:hadoop/bin/. </text:p>
        <text:p text:style-name="P4">hadoop <text:s text:c="6"/>100% <text:s text:c="2"/>14KB <text:s/>13.8KB/s <text:s text:c="2"/>00:00 <text:s text:c="3"/></text:p>
        <text:p text:style-name="P7"><text:line-break/><text:line-break/>Now we're ready to get things up and running! We need to format the NameNode this sets up the storage structure HDFS. This is done with the bin/hadoop namenode -format command as follows:</text:p>
        <text:p text:style-name="P1">hadoop@pi0 ~/hadoop $ bin/hadoop namenode -format </text:p>
        <text:p text:style-name="P1">14/11/04 10:53:28 INFO namenode.NameNode: STARTUP_MSG: </text:p>
        <text:p text:style-name="P1">/************************************************************ </text:p>
        <text:p text:style-name="P1">STARTUP_MSG: Starting NameNode </text:p>
        <text:p text:style-name="P1">STARTUP_MSG: <text:s text:c="2"/>host = pi0/10.1.10.120 </text:p>
        <text:p text:style-name="P1">STARTUP_MSG: <text:s text:c="2"/>args = [-format] </text:p>
        <text:p text:style-name="P1">STARTUP_MSG: <text:s text:c="2"/>version = 1.1.1 </text:p>
        <text:p text:style-name="P1">STARTUP_MSG: <text:s text:c="2"/>build = https://svn.apache.org/repos/asf/hadoop/common/branches/branch-1.1 -r 1411108; compiled by 'hortonfo' on Mon Nov 19 10:48:11 UTC 2012 </text:p>
        <text:p text:style-name="P1">************************************************************/ </text:p>
        <text:p text:style-name="P1">14/11/04 10:53:30 INFO util.GSet: VM type <text:s text:c="6"/>= 32-bit </text:p>
        <text:p text:style-name="P1">14/11/04 10:53:30 INFO util.GSet: 2% max memory = 19.335 MB </text:p>
        <text:p text:style-name="P1">14/11/04 10:53:30 INFO util.GSet: capacity <text:s text:c="5"/>= 2^22 = 4194304 entries </text:p>
        <text:p text:style-name="P1">14/11/04 10:53:30 INFO util.GSet: recommended=4194304, actual=4194304 </text:p>
        <text:p text:style-name="P1"><text:soft-page-break/>14/11/04 10:53:34 INFO namenode.FSNamesystem: fsOwner=hadoop </text:p>
        <text:p text:style-name="P1">14/11/04 10:53:35 INFO namenode.FSNamesystem: supergroup=supergroup </text:p>
        <text:p text:style-name="P1">14/11/04 10:53:35 INFO namenode.FSNamesystem: isPermissionEnabled=true </text:p>
        <text:p text:style-name="P1">14/11/04 10:53:35 INFO namenode.FSNamesystem: dfs.block.invalidate.limit=100 </text:p>
        <text:p text:style-name="P1">14/11/04 10:53:35 INFO namenode.FSNamesystem: isAccessTokenEnabled=false accessKeyUpdateInterval=0 min(s), accessTokenLifetime=0 min(s) </text:p>
        <text:p text:style-name="P1">14/11/04 10:53:35 INFO namenode.NameNode: Caching file names occuring more than 10 times </text:p>
        <text:p text:style-name="P1">14/11/04 10:53:37 INFO common.Storage: Image file of size 112 saved in 0 seconds. </text:p>
        <text:p text:style-name="P1">14/11/04 10:53:38 INFO namenode.FSEditLog: closing edit log: position=4, editlog=/home/hadoop/name/current/edits </text:p>
        <text:p text:style-name="P1">14/11/04 10:53:38 INFO namenode.FSEditLog: close success: truncate to 4, editlog=/home/hadoop/name/current/edits </text:p>
        <text:p text:style-name="P1">14/11/04 10:53:39 INFO common.Storage: Storage directory /home/hadoop/name has been successfully formatted. </text:p>
        <text:p text:style-name="P1">14/11/04 10:53:39 INFO namenode.NameNode: SHUTDOWN_MSG: </text:p>
        <text:p text:style-name="P1">/************************************************************ </text:p>
        <text:p text:style-name="P1">SHUTDOWN_MSG: Shutting down NameNode at pi0/10.1.10.120 </text:p>
        <text:p text:style-name="P5"><text:span text:style-name="T1">************************************************************/</text:span></text:p>
        <text:p text:style-name="P7">Since we set up the SSH login niceness before, we cam start the entire cluster now with a single command! </text:p>
        <text:p text:style-name="P5"> </text:p>
        <text:p text:style-name="P1">hadoop@pi0 ~/hadoop $ bin/start-all.sh </text:p>
        <text:p text:style-name="P1">starting namenode, logging to /home/hadoop/hadoop-1.1.1/libexec/../logs/hadoop-hadoop-namenode-pi0.out </text:p>
        <text:p text:style-name="P1">pi1: starting datanode, logging to /home/hadoop/hadoop-1.1.1/libexec/../logs/hadoop-hadoop-datanode-pi1.out </text:p>
        <text:p text:style-name="P1">pi3: starting datanode, logging to /home/hadoop/hadoop-1.1.1/libexec/../logs/hadoop-hadoop-datanode-pi3.out </text:p>
        <text:p text:style-name="P1">pi4: starting datanode, logging to /home/hadoop/hadoop-1.1.1/libexec/../logs/hadoop-hadoop-datanode-pi4.out </text:p>
        <text:p text:style-name="P1">pi2: starting datanode, logging to /home/hadoop/hadoop-1.1.1/libexec/../logs/hadoop-hadoop-datanode-pi2.out </text:p>
        <text:p text:style-name="P1">pi0: starting secondarynamenode, logging to /home/hadoop/hadoop-1.1.1/libexec/../logs/hadoop-hadoop-secondarynamenode-pi0.out </text:p>
        <text:p text:style-name="P1">starting jobtracker, logging to /home/hadoop/hadoop-1.1.1/libexec/../logs/hadoop-hadoop-jobtracker-pi0.out </text:p>
        <text:p text:style-name="P1">pi1: starting tasktracker, logging to /home/hadoop/hadoop-1.1.1/libexec/../logs/hadoop-hadoop-tasktracker-pi1.out </text:p>
        <text:p text:style-name="P1">pi2: starting tasktracker, logging to /home/hadoop/hadoop-1.1.1/libexec/../logs/hadoop-hadoop-tasktracker-pi2.out </text:p>
        <text:p text:style-name="P1">pi4: starting tasktracker, logging to /home/hadoop/hadoop-1.1.1/libexec/../logs/hadoop-hadoop-tasktracker-pi4.out </text:p>
        <text:p text:style-name="P4">pi3: starting tasktracker, logging to /home/hadoop/hadoop-1.1.1/libexec/../logs/hadoop-hadoop-tasktracker-pi3.out </text:p>
        <text:p text:style-name="P7"><text:line-break/><text:line-break/>Open up a browser and go to the following URLs: pi0 is the master or namenode in your cluster. </text:p>
        <text:p text:style-name="P1">http://pi0:50070/dfshealth.jsp</text:p>
        <text:p text:style-name="P4">http://pi0:50030/jobtracker.jsp</text:p>
        <text:p text:style-name="P9"/>
        <text:h text:style-name="P12" text:outline-level="3">Testing the Setup</text:h>
        <text:p text:style-name="P7">Now we can run something simple and quick and make sure things are working.</text:p>
        <text:p text:style-name="P1">hadoop@pi0 ~/hadoop $ bin/hadoop jar hadoop-examples-1.1.1.jar pi 4 1000 </text:p>
        <text:p text:style-name="P1">Number of Maps <text:s/>= 4 </text:p>
        <text:p text:style-name="P1">Samples per Map = 1000 </text:p>
        <text:p text:style-name="P1"><text:soft-page-break/>Wrote input for Map #0 </text:p>
        <text:p text:style-name="P1">Wrote input for Map #1 </text:p>
        <text:p text:style-name="P1">Wrote input for Map #2 </text:p>
        <text:p text:style-name="P1">Wrote input for Map #3 </text:p>
        <text:p text:style-name="P1">Starting Job </text:p>
        <text:p text:style-name="P1">14/11/04 11:50:50 INFO mapred.FileInputFormat: Total input paths to process : 4 </text:p>
        <text:p text:style-name="P1">14/11/04 11:50:55 INFO mapred.JobClient: Running job: job_201411041127_0001 </text:p>
        <text:p text:style-name="P1">14/11/04 11:50:56 INFO mapred.JobClient: <text:s/>map 0% reduce 0% </text:p>
        <text:p text:style-name="P1">14/11/04 11:51:49 INFO mapred.JobClient: <text:s/>map 25% reduce 0% </text:p>
        <text:p text:style-name="P1">14/11/04 11:51:54 INFO mapred.JobClient: <text:s/>map 100% reduce 0% </text:p>
        <text:p text:style-name="P1">14/11/04 11:52:22 INFO mapred.JobClient: <text:s/>map 100% reduce 66% </text:p>
        <text:p text:style-name="P1">14/11/04 11:52:25 INFO mapred.JobClient: <text:s/>map 100% reduce 100% </text:p>
        <text:p text:style-name="P1">14/11/04 11:52:44 INFO mapred.JobClient: Job complete: job_201411041127_0001 </text:p>
        <text:p text:style-name="P1">14/11/04 11:52:44 INFO mapred.JobClient: Counters: 30 </text:p>
        <text:p text:style-name="P1">14/11/04 11:52:44 INFO mapred.JobClient: <text:s text:c="2"/>Job Counters </text:p>
        <text:p text:style-name="P1">14/11/04 11:52:44 INFO mapred.JobClient: <text:s text:c="4"/>Launched reduce tasks=1 </text:p>
        <text:p text:style-name="P1">14/11/04 11:52:44 INFO mapred.JobClient: <text:s text:c="4"/>SLOTS_MILLIS_MAPS=129653 </text:p>
        <text:p text:style-name="P1">14/11/04 11:52:44 INFO mapred.JobClient: <text:s text:c="4"/>Total time spent by all reduces waiting after reserving slots (ms)=0 </text:p>
        <text:p text:style-name="P1">14/11/04 11:52:44 INFO mapred.JobClient: <text:s text:c="4"/>Total time spent by all maps waiting after reserving slots (ms)=0 </text:p>
        <text:p text:style-name="P1">14/11/04 11:52:44 INFO mapred.JobClient: <text:s text:c="4"/>Launched map tasks=4 </text:p>
        <text:p text:style-name="P1">14/11/04 11:52:44 INFO mapred.JobClient: <text:s text:c="4"/>Data-local map tasks=4 </text:p>
        <text:p text:style-name="P1">14/11/04 11:52:44 INFO mapred.JobClient: <text:s text:c="4"/>SLOTS_MILLIS_REDUCES=34464 </text:p>
        <text:p text:style-name="P1">14/11/04 11:52:44 INFO mapred.JobClient: <text:s text:c="2"/>File Input Format Counters </text:p>
        <text:p text:style-name="P1">14/11/04 11:52:44 INFO mapred.JobClient: <text:s text:c="4"/>Bytes Read=472 </text:p>
        <text:p text:style-name="P1">14/11/04 11:52:44 INFO mapred.JobClient: <text:s text:c="2"/>File Output Format Counters </text:p>
        <text:p text:style-name="P1">14/11/04 11:52:44 INFO mapred.JobClient: <text:s text:c="4"/>Bytes Written=97 </text:p>
        <text:p text:style-name="P1">14/11/04 11:52:44 INFO mapred.JobClient: <text:s text:c="2"/>FileSystemCounters </text:p>
        <text:p text:style-name="P1">14/11/04 11:52:44 INFO mapred.JobClient: <text:s text:c="4"/>FILE_BYTES_READ=94 </text:p>
        <text:p text:style-name="P1">14/11/04 11:52:44 INFO mapred.JobClient: <text:s text:c="4"/>HDFS_BYTES_READ=956 </text:p>
        <text:p text:style-name="P1">14/11/04 11:52:44 INFO mapred.JobClient: <text:s text:c="4"/>FILE_BYTES_WRITTEN=119665 </text:p>
        <text:p text:style-name="P1">14/11/04 11:52:44 INFO mapred.JobClient: <text:s text:c="4"/>HDFS_BYTES_WRITTEN=215 </text:p>
        <text:p text:style-name="P1">14/11/04 11:52:44 INFO mapred.JobClient: <text:s text:c="2"/>Map-Reduce Framework </text:p>
        <text:p text:style-name="P1">14/11/04 11:52:44 INFO mapred.JobClient: <text:s text:c="4"/>Map output materialized bytes=112 </text:p>
        <text:p text:style-name="P1">14/11/04 11:52:44 INFO mapred.JobClient: <text:s text:c="4"/>Map input records=4 </text:p>
        <text:p text:style-name="P1">14/11/04 11:52:44 INFO mapred.JobClient: <text:s text:c="4"/>Reduce shuffle bytes=112 </text:p>
        <text:p text:style-name="P1">14/11/04 11:52:44 INFO mapred.JobClient: <text:s text:c="4"/>Spilled Records=16 </text:p>
        <text:p text:style-name="P1">14/11/04 11:52:44 INFO mapred.JobClient: <text:s text:c="4"/>Map output bytes=72 </text:p>
        <text:p text:style-name="P1">14/11/04 11:52:44 INFO mapred.JobClient: <text:s text:c="4"/>Total committed heap usage (bytes)=819818496 </text:p>
        <text:p text:style-name="P1">14/11/04 11:52:44 INFO mapred.JobClient: <text:s text:c="4"/>CPU time spent (ms)=16580 </text:p>
        <text:p text:style-name="P1">14/11/04 11:52:44 INFO mapred.JobClient: <text:s text:c="4"/>Map input bytes=96 </text:p>
        <text:p text:style-name="P1">14/11/04 11:52:44 INFO mapred.JobClient: <text:s text:c="4"/>SPLIT_RAW_BYTES=484 </text:p>
        <text:p text:style-name="P1">14/11/04 11:52:44 INFO mapred.JobClient: <text:s text:c="4"/>Combine input records=0 </text:p>
        <text:p text:style-name="P1">14/11/04 11:52:44 INFO mapred.JobClient: <text:s text:c="4"/>Reduce input records=8 </text:p>
        <text:p text:style-name="P1">14/11/04 11:52:44 INFO mapred.JobClient: <text:s text:c="4"/>Reduce input groups=8 </text:p>
        <text:p text:style-name="P1">14/11/04 11:52:44 INFO mapred.JobClient: <text:s text:c="4"/>Combine output records=0 </text:p>
        <text:p text:style-name="P1">14/11/04 11:52:44 INFO mapred.JobClient: <text:s text:c="4"/>Physical memory (bytes) snapshot=586375168 </text:p>
        <text:p text:style-name="P1">14/11/04 11:52:44 INFO mapred.JobClient: <text:s text:c="4"/>Reduce output records=0 </text:p>
        <text:p text:style-name="P1">14/11/04 11:52:44 INFO mapred.JobClient: <text:s text:c="4"/>Virtual memory (bytes) snapshot=1716187136 </text:p>
        <text:p text:style-name="P1">14/11/04 11:52:44 INFO mapred.JobClient: <text:s text:c="4"/>Map output records=8 </text:p>
        <text:p text:style-name="P1">Job Finished in 116.488 seconds </text:p>
        <text:p text:style-name="P4"><text:soft-page-break/>Estimated value of Pi is 3.14000000000000000000</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Tahoma, Helvetica, FreeSans, sans-serif"/>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8T15:09:16.089328824</meta:creation-date>
    <dc:date>2016-05-18T15:10:29.871276335</dc:date>
    <meta:editing-duration>P0D</meta:editing-duration>
    <meta:editing-cycles>1</meta:editing-cycles>
    <meta:document-statistic meta:table-count="0" meta:image-count="0" meta:object-count="0" meta:page-count="8" meta:paragraph-count="247" meta:word-count="1859" meta:character-count="15530" meta:non-whitespace-character-count="12995"/>
    <meta:generator>LibreOffice/4.2.8.2$Linux_X86_64 LibreOffice_project/420m0$Build-2</meta:generator>
  </office:meta>
</office:document-meta>
</file>