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style:line-height-at-least="0.1874in" fo:widows="1"/>
      <style:text-properties fo:font-variant="normal" fo:text-transform="none" fo:color="#444444" style:font-name="Arial1" fo:font-size="10pt" fo:letter-spacing="normal" fo:font-style="normal" fo:font-weight="normal" officeooo:paragraph-rsid="001bfa49" style:font-size-asian="10pt" style:font-size-complex="10pt"/>
    </style:style>
    <style:style style:name="P2" style:family="paragraph" style:parent-style-name="Preformatted_20_Text">
      <style:paragraph-properties fo:margin-top="0in" fo:margin-bottom="0.1965in" style:contextual-spacing="false" style:line-height-at-least="0.1874in" fo:widows="1"/>
      <style:text-properties fo:font-variant="normal" fo:text-transform="none" fo:color="#444444" style:font-name="Arial1" fo:font-size="10pt" fo:letter-spacing="normal" officeooo:paragraph-rsid="001bfa49" style:font-size-asian="10pt" style:font-size-complex="10pt"/>
    </style:style>
    <style:style style:name="P3" style:family="paragraph" style:parent-style-name="Standard">
      <style:text-properties officeooo:rsid="001bfa49" officeooo:paragraph-rsid="001bfa49"/>
    </style:style>
    <style:style style:name="P4" style:family="paragraph" style:parent-style-name="Standard">
      <style:text-properties fo:font-variant="normal" fo:text-transform="none" fo:color="#444444" style:font-name="Arial" fo:font-size="9.75pt" fo:letter-spacing="normal" fo:font-style="normal" fo:font-weight="normal" officeooo:rsid="001bfa49" officeooo:paragraph-rsid="001bfa49"/>
    </style:style>
    <style:style style:name="P5" style:family="paragraph" style:parent-style-name="Standard">
      <style:text-properties fo:font-variant="normal" fo:text-transform="none" fo:color="#444444" style:font-name="Liberation Sans" fo:font-size="12pt" fo:letter-spacing="normal" fo:font-style="normal" fo:font-weight="normal" officeooo:rsid="001bfa49" officeooo:paragraph-rsid="001bfa49" style:font-size-asian="12pt" style:font-size-complex="12pt"/>
    </style:style>
    <style:style style:name="P6" style:family="paragraph" style:parent-style-name="Standard">
      <style:text-properties fo:font-variant="normal" fo:text-transform="none" fo:color="#444444" style:font-name="Liberation Sans" fo:font-size="12pt" fo:letter-spacing="normal" fo:font-style="normal" fo:font-weight="normal" officeooo:rsid="001bfa49" officeooo:paragraph-rsid="001bfa49" style:font-size-asian="10.5pt" style:font-size-complex="12pt"/>
    </style:style>
    <style:style style:name="P7" style:family="paragraph" style:parent-style-name="Standard">
      <style:text-properties fo:font-variant="normal" fo:text-transform="none" fo:color="#444444" style:font-name="Arial1" fo:font-size="10pt" fo:letter-spacing="normal" fo:font-style="normal" fo:font-weight="normal" officeooo:rsid="001bfa49" officeooo:paragraph-rsid="001bfa49" style:font-size-asian="10pt" style:font-size-complex="10pt"/>
    </style:style>
    <style:style style:name="P8" style:family="paragraph" style:parent-style-name="Standard">
      <style:text-properties style:font-name="Arial1" fo:font-size="10pt" officeooo:rsid="001bfa49" officeooo:paragraph-rsid="001bfa49" style:font-size-asian="10pt" style:font-size-complex="10pt"/>
    </style:style>
    <style:style style:name="T1" style:family="text">
      <style:text-properties fo:font-style="normal" fo:font-weight="normal"/>
    </style:style>
    <style:style style:name="T2" style:family="text">
      <style:text-properties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is a follow on to the Hadoop setup document for PicoCluster. This document shows you how to run the terasort benchmark that is included with the distribution.</text:p>
      <text:p text:style-name="P3"/>
      <text:p text:style-name="P3">1) Log into the namenode as user hadoop. Then “cd hadoop”.</text:p>
      <text:p text:style-name="P3"/>
      <text:p text:style-name="P3">2) Format the namenode to make sure eveyrthing is running properly. You may have to delete the existing HDFS directories that are in the hadoop home directory.</text:p>
      <text:p text:style-name="P3"/>
      <text:p text:style-name="P1">hadoop@pi0 ~/hadoop $ bin/hadoop namenode -format </text:p>
      <text:p text:style-name="P1">14/11/04 10:53:28 INFO namenode.NameNode: STARTUP_MSG: </text:p>
      <text:p text:style-name="P1">/************************************************************ </text:p>
      <text:p text:style-name="P1">STARTUP_MSG: Starting NameNode </text:p>
      <text:p text:style-name="P1">STARTUP_MSG: <text:s text:c="2"/>host = pi0/10.1.10.120 </text:p>
      <text:p text:style-name="P1">STARTUP_MSG: <text:s text:c="2"/>args = [-format] </text:p>
      <text:p text:style-name="P1">STARTUP_MSG: <text:s text:c="2"/>version = 1.1.1 </text:p>
      <text:p text:style-name="P1">STARTUP_MSG: <text:s text:c="2"/>build = https://svn.apache.org/repos/asf/hadoop/common/branches/branch-1.1 -r 1411108; compiled by 'hortonfo' on Mon Nov 19 10:48:11 UTC 2012 </text:p>
      <text:p text:style-name="P1">************************************************************/ </text:p>
      <text:p text:style-name="P1">14/11/04 10:53:30 INFO util.GSet: VM type <text:s text:c="6"/>= 32-bit </text:p>
      <text:p text:style-name="P1">14/11/04 10:53:30 INFO util.GSet: 2% max memory = 19.335 MB </text:p>
      <text:p text:style-name="P1">14/11/04 10:53:30 INFO util.GSet: capacity <text:s text:c="5"/>= 2^22 = 4194304 entries </text:p>
      <text:p text:style-name="P1">14/11/04 10:53:30 INFO util.GSet: recommended=4194304, actual=4194304 </text:p>
      <text:p text:style-name="P1">14/11/04 10:53:34 INFO namenode.FSNamesystem: fsOwner=hadoop </text:p>
      <text:p text:style-name="P1">14/11/04 10:53:35 INFO namenode.FSNamesystem: supergroup=supergroup </text:p>
      <text:p text:style-name="P1">14/11/04 10:53:35 INFO namenode.FSNamesystem: isPermissionEnabled=true </text:p>
      <text:p text:style-name="P1">14/11/04 10:53:35 INFO namenode.FSNamesystem: dfs.block.invalidate.limit=100 </text:p>
      <text:p text:style-name="P1">14/11/04 10:53:35 INFO namenode.FSNamesystem: isAccessTokenEnabled=false accessKeyUpdateInterval=0 min(s), accessTokenLifetime=0 min(s) </text:p>
      <text:p text:style-name="P1">14/11/04 10:53:35 INFO namenode.NameNode: Caching file names occuring more than 10 times </text:p>
      <text:p text:style-name="P1">14/11/04 10:53:37 INFO common.Storage: Image file of size 112 saved in 0 seconds. </text:p>
      <text:p text:style-name="P1">14/11/04 10:53:38 INFO namenode.FSEditLog: closing edit log: position=4, editlog=/home/hadoop/name/current/edits </text:p>
      <text:p text:style-name="P1">14/11/04 10:53:38 INFO namenode.FSEditLog: close success: truncate to 4, editlog=/home/hadoop/name/current/edits </text:p>
      <text:p text:style-name="P1">14/11/04 10:53:39 INFO common.Storage: Storage directory /home/hadoop/name has been successfully formatted. </text:p>
      <text:p text:style-name="P1">14/11/04 10:53:39 INFO namenode.NameNode: SHUTDOWN_MSG: </text:p>
      <text:p text:style-name="P1">/************************************************************ </text:p>
      <text:p text:style-name="P1">SHUTDOWN_MSG: Shutting down NameNode at pi0/10.1.10.120 </text:p>
      <text:p text:style-name="P2"><text:span text:style-name="T1">************************************************************/</text:span></text:p>
      <text:p text:style-name="P3">3) Generate the teradata benchmark data. This benchmark has a data generator. Each data point consists of a 100 byte record so you have to tell it how many of these 100 byte records to generate. The script looks like this to generate 1GB of test data using 10 map tasks.</text:p>
      <text:p text:style-name="P3"/>
      <text:p text:style-name="P8">bin/hadoop jar hadoop-examples-1.2.1.jar teragen -Dmapred.map.tasks=10 10000000 /user/hadoop/gigasort-input</text:p>
      <text:p text:style-name="P4"/>
      <text:p text:style-name="P5">Run the script by executing the command “sh gengiga.sh”. The script is included in the provided distribution.</text:p>
      <text:p text:style-name="P5"><text:soft-page-break/>You'll see the job starting up and running. You can also view the job status in the web UI at the URLs pi0:50030 and pi0:50070.</text:p>
      <text:p text:style-name="P5"/>
      <text:p text:style-name="P5">4) Run the actual sort. There is a provided script for this and it looks like this to sort the 1GB of data just generated <text:span text:style-name="T2">using 10 map and 10 reduce tasks.</text:span></text:p>
      <text:p text:style-name="P5"/>
      <text:p text:style-name="P7">bin/hadoop jar hadoop-examples-1.2.1.jar terasort -Dmapred.map.tasks=10 -Dmapred.reduce.tasks=10 -Ddfs.replication=1 /user/hadoop/gigasort-input /user/hadoop/gigasort-output</text:p>
      <text:p text:style-name="P6"/>
      <text:p text:style-name="P5">Run the script by executing the command “sh rungigasort.sh”. The script is included in the provided distribution.</text:p>
      <text:p text:style-name="P5"/>
      <text:p text:style-name="P5">You'll see the job starting up and running. You can also view the job status in the web UI at the URLs pi0:50030 and pi0:50070.</text:p>
      <text:p text:style-name="P5"/>
      <text:p text:style-name="P5"/>
      <text:p text:style-name="P5">5) From here, you can modify the scripts to generate and sort larger sets of data. A 5-node PicoCluster with 16GB micro sd cards can sort up to 10GB of data with a replication factor of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ahoma, Helvetica, FreeSans,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5:12:12.221060629</meta:creation-date>
    <dc:date>2016-05-18T15:24:24.468436235</dc:date>
    <meta:editing-duration>P0D</meta:editing-duration>
    <meta:editing-cycles>1</meta:editing-cycles>
    <meta:document-statistic meta:table-count="0" meta:image-count="0" meta:object-count="0" meta:page-count="2" meta:paragraph-count="39" meta:word-count="461" meta:character-count="3680" meta:non-whitespace-character-count="3213"/>
    <meta:generator>LibreOffice/4.2.8.2$Linux_X86_64 LibreOffice_project/420m0$Build-2</meta:generator>
  </office:meta>
</office:document-meta>
</file>