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officeooo:rsid="0001100e"/>
    </style:style>
    <style:style style:name="P2" style:family="paragraph" style:parent-style-name="Standard">
      <style:text-properties officeooo:rsid="0001100e" officeooo:paragraph-rsid="0001100e"/>
    </style:style>
    <style:style style:name="P3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officeooo:rsid="0001100e" officeooo:paragraph-rsid="0001100e" style:font-size-asian="13pt" style:font-weight-asian="bold" style:font-size-complex="13pt" style:font-weight-complex="bold"/>
    </style:style>
    <style:style style:name="P4" style:family="paragraph" style:parent-style-name="Standard">
      <style:text-properties officeooo:rsid="00011bcc" officeooo:paragraph-rsid="00011bcc"/>
    </style:style>
    <style:style style:name="P5" style:family="paragraph" style:parent-style-name="Standard">
      <style:text-properties officeooo:rsid="000294ab" officeooo:paragraph-rsid="000294ab"/>
    </style:style>
    <style:style style:name="P6" style:family="paragraph" style:parent-style-name="Standard">
      <style:text-properties officeooo:rsid="00011bcc" officeooo:paragraph-rsid="00011bcc"/>
    </style:style>
    <style:style style:name="P7" style:family="paragraph" style:parent-style-name="Standard">
      <style:text-properties officeooo:rsid="000294ab" officeooo:paragraph-rsid="000294ab"/>
    </style:style>
    <style:style style:name="T1" style:family="text">
      <style:text-properties officeooo:rsid="000294a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What we need for the ‘straw’ project :</text:p>
      <text:p text:style-name="P2"/>
      <text:p text:style-name="P1"/>
      <text:p text:style-name="P1"><text:span text:style-name="T1">Active carbon</text:span>: <text:bookmark-start text:name="__DdeLink__151_3650793013"/><text:a xlink:type="simple" xlink:href="https://www.amazon.fr/Water-Filter-Men-aquarium-approvisionnement/dp/B00TIVI12Q/ref=sr_1_1_sspa?ie=UTF8&amp;qid=1523517986&amp;sr=8-1-spons&amp;keywords=charbon+actif&amp;psc=1" text:style-name="Internet_20_link" text:visited-style-name="Visited_20_Internet_20_Link">https://www.amazon.fr/Water-Filter-Men-aquarium-approvisionnement/dp/B00TIVI12Q/ref=sr_1_1_sspa?ie=UTF8&amp;qid=1523517986&amp;sr=8-1-spons&amp;keywords=charbon+actif&amp;psc=1</text:a><text:bookmark-end text:name="__DdeLink__151_3650793013"/></text:p>
      <text:p text:style-name="P4"/>
      <text:p text:style-name="P4"><text:span text:style-name="T1">Coffee filter</text:span> : <text:bookmark-start text:name="__DdeLink__149_3650793013"/><text:a xlink:type="simple" xlink:href="https://www.amazon.fr/Hario-Filtre-papier-Dripper-Naturel/dp/B01MUZL7JG/ref=sr_1_4?s=hi&amp;ie=UTF8&amp;qid=1523519836&amp;sr=1-4&amp;keywords=filtre+à+café&amp;dpID=41A6CnvKR1L&amp;preST=_SX300_QL70_&amp;dpSrc=srch" text:style-name="Internet_20_link" text:visited-style-name="Visited_20_Internet_20_Link">https://www.amazon.fr/Hario-Filtre-papier-Dripper-Naturel/dp/B01MUZL7JG/ref=sr_1_4?s=hi&amp;ie=UTF8&amp;qid=1523519836&amp;sr=1-4&amp;keywords=filtre+à+café&amp;dpID=41A6CnvKR1L&amp;preST=_SX300_QL70_&amp;dpSrc=srch</text:a><text:bookmark-end text:name="__DdeLink__149_3650793013"/></text:p>
      <text:p text:style-name="P5"/>
      <text:p text:style-name="P5">Bottles (x2) : <text:a xlink:type="simple" xlink:href="https://www.amazon.fr/Aorin-inoxydable-revêtement-résistance-green-500ml/dp/B0768HZLD1/ref=sr_1_1?s=sports&amp;ie=UTF8&amp;qid=1523520795&amp;sr=1-1&amp;keywords=aorin%2Bbouteille%2Bd'eau%2Ben%2Bacier%2Binoxydable&amp;dpID=51kIIGSVeYL&amp;preST=_SX300_QL70_&amp;dpSrc=srch&amp;th=1" text:style-name="Internet_20_link" text:visited-style-name="Visited_20_Internet_20_Link">https://www.amazon.fr/Aorin-inoxydable-revêtement-résistance-green-500ml/dp/B0768HZLD1/ref=sr_1_1?s=sports&amp;ie=UTF8&amp;qid=1523520795&amp;sr=1-1&amp;keywords=aorin%2Bbouteille%2Bd'eau%2Ben%2Bacier%2Binoxydable&amp;dpID=51kIIGSVeYL&amp;preST=_SX300_QL70_&amp;dpSrc=srch&amp;th=1</text:a></text:p>
      <text:p text:style-name="P5"/>
      <text:p text:style-name="P5">Silicon glue : <text:bookmark-start text:name="__DdeLink__142_3650793013"/><text:a xlink:type="simple" xlink:href="https://www.amazon.fr/Sugru-Pâte-Modelable-Fixante-contient/dp/B00EU7DBNM" text:style-name="Internet_20_link" text:visited-style-name="Visited_20_Internet_20_Link">https://www.amazon.fr/Sugru-Pâte-Modelable-Fixante-contient/dp/B00EU7DBNM</text:a><text:bookmark-end text:name="__DdeLink__142_3650793013"/></text:p>
      <text:p text:style-name="P5"/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2T09:45:40.778015000</meta:creation-date>
    <dc:date>2018-05-03T11:06:25.202264000</dc:date>
    <meta:editing-duration>PT7H27M36S</meta:editing-duration>
    <meta:editing-cycles>2</meta:editing-cycles>
    <meta:generator>LibreOffice_Vanilla/5.4.4.3$MacOSX_X86_64 LibreOffice_project/327ad42f4b641f37cf4dd9936346bc386252669a</meta:generator>
    <meta:document-statistic meta:table-count="0" meta:image-count="0" meta:object-count="0" meta:page-count="1" meta:paragraph-count="5" meta:word-count="23" meta:character-count="768" meta:non-whitespace-character-count="750"/>
  </office:meta>
</office:document-meta>
</file>