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35in"/>
    </style:style>
    <style:style style:name="co2" style:family="table-column">
      <style:table-column-properties fo:break-before="auto" style:column-width="1.3016in"/>
    </style:style>
    <style:style style:name="co3" style:family="table-column">
      <style:table-column-properties fo:break-before="auto" style:column-width="1.2075in"/>
    </style:style>
    <style:style style:name="co4" style:family="table-column">
      <style:table-column-properties fo:break-before="auto" style:column-width="1.4256in"/>
    </style:style>
    <style:style style:name="co5" style:family="table-column">
      <style:table-column-properties fo:break-before="auto" style:column-width="0.8555in"/>
    </style:style>
    <style:style style:name="co6" style:family="table-column">
      <style:table-column-properties fo:break-before="auto" style:column-width="0.772in"/>
    </style:style>
    <style:style style:name="co7" style:family="table-column">
      <style:table-column-properties fo:break-before="auto" style:column-width="0.5445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2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_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>
            <text:p>Partlist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Exported</text:p>
          </table:table-cell>
          <table:table-cell office:value-type="string">
            <text:p>from</text:p>
          </table:table-cell>
          <table:table-cell office:value-type="string">
            <text:p>AS7265X.v03a.brd</text:p>
          </table:table-cell>
          <table:table-cell office:value-type="string">
            <text:p>at</text:p>
          </table:table-cell>
          <table:table-cell office:value-type="string">
            <text:p>10/19/2018</text:p>
          </table:table-cell>
          <table:table-cell office:value-type="string">
            <text:p>5:07</text:p>
          </table:table-cell>
          <table:table-cell office:value-type="string">
            <text:p>PM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EAGLE</text:p>
          </table:table-cell>
          <table:table-cell office:value-type="string">
            <text:p>Version</text:p>
          </table:table-cell>
          <table:table-cell office:value-type="string">
            <text:p>7.7.0</text:p>
          </table:table-cell>
          <table:table-cell office:value-type="string">
            <text:p>Copyright</text:p>
          </table:table-cell>
          <table:table-cell office:value-type="string">
            <text:p>(c)</text:p>
          </table:table-cell>
          <table:table-cell office:value-type="string">
            <text:p>1988-2016</text:p>
          </table:table-cell>
          <table:table-cell office:value-type="string">
            <text:p>CadSoft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Assembly</text:p>
          </table:table-cell>
          <table:table-cell office:value-type="string">
            <text:p>variant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art</text:p>
          </table:table-cell>
          <table:table-cell office:value-type="string">
            <text:p>Value</text:p>
          </table:table-cell>
          <table:table-cell/>
          <table:table-cell office:value-type="string">
            <text:p>Package</text:p>
          </table:table-cell>
          <table:table-cell office:value-type="string">
            <text:p>Library</text:p>
          </table:table-cell>
          <table:table-cell office:value-type="string">
            <text:p>Position</text:p>
          </table:table-cell>
          <table:table-cell office:value-type="string">
            <text:p>(inch)</text:p>
          </table:table-cell>
          <table:table-cell office:value-type="string">
            <text:p>Orientation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2">
          <table:table-cell office:value-type="string">
            <text:p>850NM</text:p>
          </table:table-cell>
          <table:table-cell office:value-type="string">
            <text:p>LED_SML0603</text:p>
          </table:table-cell>
          <table:table-cell table:number-columns-repeated="2"/>
          <table:table-cell office:value-type="string">
            <text:p>eagle-ltspice</text:p>
          </table:table-cell>
          <table:table-cell office:value-type="string">
            <text:p>(0.25</text:p>
          </table:table-cell>
          <table:table-cell office:value-type="string">
            <text:p>0.446)</text:p>
          </table:table-cell>
          <table:table-cell office:value-type="string">
            <text:p>R270</text:p>
          </table:table-cell>
          <table:table-cell office:value-type="string">
            <text:p>DNP</text:p>
          </table:table-cell>
        </table:table-row>
        <table:table-row table:style-name="ro2">
          <table:table-cell office:value-type="string">
            <text:p>940NM1</text:p>
          </table:table-cell>
          <table:table-cell office:value-type="string">
            <text:p>LED_SML0603</text:p>
          </table:table-cell>
          <table:table-cell table:number-columns-repeated="2"/>
          <table:table-cell office:value-type="string">
            <text:p>eagle-ltspice</text:p>
          </table:table-cell>
          <table:table-cell office:value-type="string">
            <text:p>(0.55</text:p>
          </table:table-cell>
          <table:table-cell office:value-type="string">
            <text:p>0.446)</text:p>
          </table:table-cell>
          <table:table-cell office:value-type="string">
            <text:p>R90</text:p>
          </table:table-cell>
          <table:table-cell office:value-type="string">
            <text:p>DNP</text:p>
          </table:table-cell>
        </table:table-row>
        <table:table-row table:style-name="ro2">
          <table:table-cell office:value-type="string">
            <text:p>C1</text:p>
          </table:table-cell>
          <table:table-cell office:value-type="float" office:value="10">
            <text:p>10</text:p>
          </table:table-cell>
          <table:table-cell office:value-type="string">
            <text:p>uF 6.3 V XR5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0.227</text:p>
          </table:table-cell>
          <table:table-cell office:value-type="string">
            <text:p>0.543)</text:p>
          </table:table-cell>
          <table:table-cell office:value-type="string">
            <text:p>R270</text:p>
          </table:table-cell>
          <table:table-cell/>
        </table:table-row>
        <table:table-row table:style-name="ro2">
          <table:table-cell office:value-type="string">
            <text:p>C2</text:p>
          </table:table-cell>
          <table:table-cell office:value-type="float" office:value="100">
            <text:p>100</text:p>
          </table:table-cell>
          <table:table-cell office:value-type="string">
            <text:p>nF 16 V XR5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0.626</text:p>
          </table:table-cell>
          <table:table-cell office:value-type="string">
            <text:p>0.354)</text:p>
          </table:table-cell>
          <table:table-cell office:value-type="string">
            <text:p>R150</text:p>
          </table:table-cell>
          <table:table-cell/>
        </table:table-row>
        <table:table-row table:style-name="ro2">
          <table:table-cell office:value-type="string">
            <text:p>C3</text:p>
          </table:table-cell>
          <table:table-cell office:value-type="float" office:value="10">
            <text:p>10</text:p>
          </table:table-cell>
          <table:table-cell office:value-type="string">
            <text:p>uF 6.3 V XR5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0.645</text:p>
          </table:table-cell>
          <table:table-cell office:value-type="string">
            <text:p>0.387)</text:p>
          </table:table-cell>
          <table:table-cell office:value-type="string">
            <text:p>R150</text:p>
          </table:table-cell>
          <table:table-cell/>
        </table:table-row>
        <table:table-row table:style-name="ro2">
          <table:table-cell office:value-type="string">
            <text:p>C4</text:p>
          </table:table-cell>
          <table:table-cell office:value-type="float" office:value="100">
            <text:p>100</text:p>
          </table:table-cell>
          <table:table-cell office:value-type="string">
            <text:p>nF 16 V XR5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0.319</text:p>
          </table:table-cell>
          <table:table-cell office:value-type="string">
            <text:p>0.149)</text:p>
          </table:table-cell>
          <table:table-cell office:value-type="string">
            <text:p>R30</text:p>
          </table:table-cell>
          <table:table-cell/>
        </table:table-row>
        <table:table-row table:style-name="ro2">
          <table:table-cell office:value-type="string">
            <text:p>C5</text:p>
          </table:table-cell>
          <table:table-cell office:value-type="float" office:value="10">
            <text:p>10</text:p>
          </table:table-cell>
          <table:table-cell office:value-type="string">
            <text:p>uF 6.3 V XR5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0.381</text:p>
          </table:table-cell>
          <table:table-cell office:value-type="string">
            <text:p>0.185)</text:p>
          </table:table-cell>
          <table:table-cell office:value-type="string">
            <text:p>R210</text:p>
          </table:table-cell>
          <table:table-cell/>
        </table:table-row>
        <table:table-row table:style-name="ro2">
          <table:table-cell office:value-type="string">
            <text:p>C6</text:p>
          </table:table-cell>
          <table:table-cell office:value-type="float" office:value="1">
            <text:p>1</text:p>
          </table:table-cell>
          <table:table-cell office:value-type="string">
            <text:p>uF 16 V XR5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0.593</text:p>
          </table:table-cell>
          <table:table-cell office:value-type="string">
            <text:p>0.502)</text:p>
          </table:table-cell>
          <table:table-cell office:value-type="string">
            <text:p>MR90</text:p>
          </table:table-cell>
          <table:table-cell/>
        </table:table-row>
        <table:table-row table:style-name="ro2">
          <table:table-cell office:value-type="string">
            <text:p>C9</text:p>
          </table:table-cell>
          <table:table-cell office:value-type="float" office:value="100">
            <text:p>100</text:p>
          </table:table-cell>
          <table:table-cell office:value-type="string">
            <text:p>nF 16 V XR5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0.267</text:p>
          </table:table-cell>
          <table:table-cell office:value-type="string">
            <text:p>0.543)</text:p>
          </table:table-cell>
          <table:table-cell office:value-type="string">
            <text:p>R270</text:p>
          </table:table-cell>
          <table:table-cell/>
        </table:table-row>
        <table:table-row table:style-name="ro1" table:number-rows-repeated="3">
          <table:table-cell table:number-columns-repeated="9"/>
        </table:table-row>
        <table:table-row table:style-name="ro2">
          <table:table-cell office:value-type="string">
            <text:p>L3</text:p>
          </table:table-cell>
          <table:table-cell office:value-type="string">
            <text:p>LUXEON-Z-ES</text:p>
          </table:table-cell>
          <table:table-cell/>
          <table:table-cell office:value-type="string">
            <text:p>LUXEON-Z-ES</text:p>
          </table:table-cell>
          <table:table-cell office:value-type="string">
            <text:p>kris</text:p>
          </table:table-cell>
          <table:table-cell office:value-type="string">
            <text:p>(0.4</text:p>
          </table:table-cell>
          <table:table-cell office:value-type="string">
            <text:p>0.35)</text:p>
          </table:table-cell>
          <table:table-cell office:value-type="string">
            <text:p>R0</text:p>
          </table:table-cell>
          <table:table-cell office:value-type="string">
            <text:p>5700 K CRI 90</text:p>
          </table:table-cell>
        </table:table-row>
        <table:table-row table:style-name="ro1">
          <table:table-cell office:value-type="string">
            <text:p>R1</text:p>
          </table:table-cell>
          <table:table-cell office:value-type="float" office:value="10">
            <text:p>10</text:p>
          </table:table-cell>
          <table:table-cell office:value-type="string">
            <text:p>K</text:p>
          </table:table-cell>
          <table:table-cell office:value-type="string">
            <text:p>R0402_B</text:p>
          </table:table-cell>
          <table:table-cell office:value-type="string">
            <text:p>Spark</text:p>
          </table:table-cell>
          <table:table-cell office:value-type="string">
            <text:p>(0.22</text:p>
          </table:table-cell>
          <table:table-cell office:value-type="string">
            <text:p>0.131)</text:p>
          </table:table-cell>
          <table:table-cell office:value-type="string">
            <text:p>MR90</text:p>
          </table:table-cell>
          <table:table-cell/>
        </table:table-row>
        <table:table-row table:style-name="ro1">
          <table:table-cell office:value-type="string">
            <text:p>R2</text:p>
          </table:table-cell>
          <table:table-cell office:value-type="string">
            <text:p>4K7</text:p>
          </table:table-cell>
          <table:table-cell/>
          <table:table-cell office:value-type="string">
            <text:p>R0402_B</text:p>
          </table:table-cell>
          <table:table-cell office:value-type="string">
            <text:p>Spark</text:p>
          </table:table-cell>
          <table:table-cell office:value-type="string">
            <text:p>(0.62</text:p>
          </table:table-cell>
          <table:table-cell office:value-type="string">
            <text:p>0.131)</text:p>
          </table:table-cell>
          <table:table-cell office:value-type="string">
            <text:p>MR90</text:p>
          </table:table-cell>
          <table:table-cell/>
        </table:table-row>
        <table:table-row table:style-name="ro1">
          <table:table-cell office:value-type="string">
            <text:p>R3</text:p>
          </table:table-cell>
          <table:table-cell office:value-type="string">
            <text:p>4K7</text:p>
          </table:table-cell>
          <table:table-cell/>
          <table:table-cell office:value-type="string">
            <text:p>R0402_B</text:p>
          </table:table-cell>
          <table:table-cell office:value-type="string">
            <text:p>Spark</text:p>
          </table:table-cell>
          <table:table-cell office:value-type="string">
            <text:p>(0.58</text:p>
          </table:table-cell>
          <table:table-cell office:value-type="string">
            <text:p>0.131)</text:p>
          </table:table-cell>
          <table:table-cell office:value-type="string">
            <text:p>MR90</text:p>
          </table:table-cell>
          <table:table-cell/>
        </table:table-row>
        <table:table-row table:style-name="ro1">
          <table:table-cell office:value-type="string">
            <text:p>R5</text:p>
          </table:table-cell>
          <table:table-cell office:value-type="float" office:value="10">
            <text:p>10</text:p>
          </table:table-cell>
          <table:table-cell office:value-type="string">
            <text:p>K</text:p>
          </table:table-cell>
          <table:table-cell office:value-type="string">
            <text:p>R0402_B</text:p>
          </table:table-cell>
          <table:table-cell office:value-type="string">
            <text:p>Spark</text:p>
          </table:table-cell>
          <table:table-cell office:value-type="string">
            <text:p>(0.18</text:p>
          </table:table-cell>
          <table:table-cell office:value-type="string">
            <text:p>0.131)</text:p>
          </table:table-cell>
          <table:table-cell office:value-type="string">
            <text:p>MR90</text:p>
          </table:table-cell>
          <table:table-cell/>
        </table:table-row>
        <table:table-row table:style-name="ro1">
          <table:table-cell office:value-type="string">
            <text:p>R6</text:p>
          </table:table-cell>
          <table:table-cell office:value-type="float" office:value="10">
            <text:p>10</text:p>
          </table:table-cell>
          <table:table-cell office:value-type="string">
            <text:p>K</text:p>
          </table:table-cell>
          <table:table-cell office:value-type="string">
            <text:p>R0402_B</text:p>
          </table:table-cell>
          <table:table-cell office:value-type="string">
            <text:p>Spark</text:p>
          </table:table-cell>
          <table:table-cell office:value-type="string">
            <text:p>(0.191</text:p>
          </table:table-cell>
          <table:table-cell office:value-type="string">
            <text:p>0.384)</text:p>
          </table:table-cell>
          <table:table-cell office:value-type="string">
            <text:p>MR180</text:p>
          </table:table-cell>
          <table:table-cell/>
        </table:table-row>
        <table:table-row table:style-name="ro1">
          <table:table-cell office:value-type="string">
            <text:p>R7</text:p>
          </table:table-cell>
          <table:table-cell office:value-type="float" office:value="10">
            <text:p>10</text:p>
          </table:table-cell>
          <table:table-cell office:value-type="string">
            <text:p>K</text:p>
          </table:table-cell>
          <table:table-cell office:value-type="string">
            <text:p>R0402_B</text:p>
          </table:table-cell>
          <table:table-cell office:value-type="string">
            <text:p>Spark</text:p>
          </table:table-cell>
          <table:table-cell office:value-type="string">
            <text:p>(0.196</text:p>
          </table:table-cell>
          <table:table-cell office:value-type="string">
            <text:p>0.38)</text:p>
          </table:table-cell>
          <table:table-cell office:value-type="string">
            <text:p>R30</text:p>
          </table:table-cell>
          <table:table-cell/>
        </table:table-row>
        <table:table-row table:style-name="ro1">
          <table:table-cell office:value-type="string">
            <text:p>R8</text:p>
          </table:table-cell>
          <table:table-cell office:value-type="float" office:value="10">
            <text:p>10</text:p>
          </table:table-cell>
          <table:table-cell office:value-type="string">
            <text:p>K</text:p>
          </table:table-cell>
          <table:table-cell office:value-type="string">
            <text:p>R0402_B</text:p>
          </table:table-cell>
          <table:table-cell office:value-type="string">
            <text:p>Spark</text:p>
          </table:table-cell>
          <table:table-cell office:value-type="string">
            <text:p>(0.473</text:p>
          </table:table-cell>
          <table:table-cell office:value-type="string">
            <text:p>0.163)</text:p>
          </table:table-cell>
          <table:table-cell office:value-type="string">
            <text:p>R150</text:p>
          </table:table-cell>
          <table:table-cell/>
        </table:table-row>
        <table:table-row table:style-name="ro1">
          <table:table-cell office:value-type="string">
            <text:p>R11</text:p>
          </table:table-cell>
          <table:table-cell office:value-type="string">
            <text:p>4K7</text:p>
          </table:table-cell>
          <table:table-cell/>
          <table:table-cell office:value-type="string">
            <text:p>R0402_B</text:p>
          </table:table-cell>
          <table:table-cell office:value-type="string">
            <text:p>Spark</text:p>
          </table:table-cell>
          <table:table-cell office:value-type="string">
            <text:p>(0.374</text:p>
          </table:table-cell>
          <table:table-cell office:value-type="string">
            <text:p>0.413)</text:p>
          </table:table-cell>
          <table:table-cell office:value-type="string">
            <text:p>MR180</text:p>
          </table:table-cell>
          <table:table-cell/>
        </table:table-row>
        <table:table-row table:style-name="ro1">
          <table:table-cell office:value-type="string">
            <text:p>R12</text:p>
          </table:table-cell>
          <table:table-cell office:value-type="string">
            <text:p>4K7</text:p>
          </table:table-cell>
          <table:table-cell/>
          <table:table-cell office:value-type="string">
            <text:p>R0402_B</text:p>
          </table:table-cell>
          <table:table-cell office:value-type="string">
            <text:p>Spark</text:p>
          </table:table-cell>
          <table:table-cell office:value-type="string">
            <text:p>(0.292</text:p>
          </table:table-cell>
          <table:table-cell office:value-type="string">
            <text:p>0.524)</text:p>
          </table:table-cell>
          <table:table-cell office:value-type="string">
            <text:p>MR0</text:p>
          </table:table-cell>
          <table:table-cell/>
        </table:table-row>
        <table:table-row table:style-name="ro1">
          <table:table-cell office:value-type="string">
            <text:p>R13</text:p>
          </table:table-cell>
          <table:table-cell office:value-type="string">
            <text:p>100K</text:p>
          </table:table-cell>
          <table:table-cell/>
          <table:table-cell office:value-type="string">
            <text:p>R0402_B</text:p>
          </table:table-cell>
          <table:table-cell office:value-type="string">
            <text:p>Spark</text:p>
          </table:table-cell>
          <table:table-cell office:value-type="string">
            <text:p>(0.593</text:p>
          </table:table-cell>
          <table:table-cell office:value-type="string">
            <text:p>0.417)</text:p>
          </table:table-cell>
          <table:table-cell office:value-type="string">
            <text:p>MR90</text:p>
          </table:table-cell>
          <table:table-cell/>
        </table:table-row>
        <table:table-row table:style-name="ro2">
          <table:table-cell office:value-type="string">
            <text:p>RED</text:p>
          </table:table-cell>
          <table:table-cell office:value-type="string">
            <text:p>0402LED</text:p>
          </table:table-cell>
          <table:table-cell/>
          <table:table-cell office:value-type="string">
            <text:p>0402LED</text:p>
          </table:table-cell>
          <table:table-cell office:value-type="string">
            <text:p>kris</text:p>
          </table:table-cell>
          <table:table-cell office:value-type="string">
            <text:p>(0.151</text:p>
          </table:table-cell>
          <table:table-cell office:value-type="string">
            <text:p>0.491)</text:p>
          </table:table-cell>
          <table:table-cell office:value-type="string">
            <text:p>R90</text:p>
          </table:table-cell>
          <table:table-cell/>
        </table:table-row>
        <table:table-row table:style-name="ro1">
          <table:table-cell office:value-type="string">
            <text:p>SJ1</text:p>
          </table:table-cell>
          <table:table-cell office:value-type="string">
            <text:p>SJ_2</text:p>
          </table:table-cell>
          <table:table-cell table:number-columns-repeated="2"/>
          <table:table-cell office:value-type="string">
            <text:p>jumper</text:p>
          </table:table-cell>
          <table:table-cell office:value-type="string">
            <text:p>(0.114</text:p>
          </table:table-cell>
          <table:table-cell office:value-type="string">
            <text:p>0.324)</text:p>
          </table:table-cell>
          <table:table-cell office:value-type="string">
            <text:p>MR90</text:p>
          </table:table-cell>
          <table:table-cell office:value-type="string">
            <text:p>solder jumper</text:p>
          </table:table-cell>
        </table:table-row>
        <table:table-row table:style-name="ro1" table:number-rows-repeated="4">
          <table:table-cell table:number-columns-repeated="9"/>
        </table:table-row>
        <table:table-row table:style-name="ro1">
          <table:table-cell office:value-type="string">
            <text:p>U1</text:p>
          </table:table-cell>
          <table:table-cell office:value-type="string">
            <text:p>AS72651</text:p>
          </table:table-cell>
          <table:table-cell office:value-type="string">
            <text:p>AS7265X</text:p>
          </table:table-cell>
          <table:table-cell office:value-type="string">
            <text:p>kris</text:p>
          </table:table-cell>
          <table:table-cell office:value-type="string">
            <text:p>(0.4</text:p>
          </table:table-cell>
          <table:table-cell office:value-type="string">
            <text:p>0.55)</text:p>
          </table:table-cell>
          <table:table-cell office:value-type="string">
            <text:p>R180</text:p>
          </table:table-cell>
          <table:table-cell table:number-columns-repeated="2"/>
        </table:table-row>
        <table:table-row table:style-name="ro1">
          <table:table-cell office:value-type="string">
            <text:p>U2</text:p>
          </table:table-cell>
          <table:table-cell office:value-type="string">
            <text:p>AS72653</text:p>
          </table:table-cell>
          <table:table-cell office:value-type="string">
            <text:p>AS7265X</text:p>
          </table:table-cell>
          <table:table-cell office:value-type="string">
            <text:p>kris</text:p>
          </table:table-cell>
          <table:table-cell office:value-type="string">
            <text:p>(0.57320509</text:p>
          </table:table-cell>
          <table:table-cell office:value-type="string">
            <text:p>0.25)</text:p>
          </table:table-cell>
          <table:table-cell office:value-type="string">
            <text:p>R60</text:p>
          </table:table-cell>
          <table:table-cell table:number-columns-repeated="2"/>
        </table:table-row>
        <table:table-row table:style-name="ro1">
          <table:table-cell office:value-type="string">
            <text:p>U3</text:p>
          </table:table-cell>
          <table:table-cell office:value-type="string">
            <text:p>AS72652</text:p>
          </table:table-cell>
          <table:table-cell office:value-type="string">
            <text:p>AS7265X</text:p>
          </table:table-cell>
          <table:table-cell office:value-type="string">
            <text:p>kris</text:p>
          </table:table-cell>
          <table:table-cell office:value-type="string">
            <text:p>(0.22679491</text:p>
          </table:table-cell>
          <table:table-cell office:value-type="string">
            <text:p>0.25)</text:p>
          </table:table-cell>
          <table:table-cell office:value-type="string">
            <text:p>R300</text:p>
          </table:table-cell>
          <table:table-cell table:number-columns-repeated="2"/>
        </table:table-row>
        <table:table-row table:style-name="ro2">
          <table:table-cell office:value-type="string">
            <text:p>U4</text:p>
          </table:table-cell>
          <table:table-cell office:value-type="string">
            <text:p>MX25L4006E</text:p>
          </table:table-cell>
          <table:table-cell office:value-type="string">
            <text:p>USON-8</text:p>
          </table:table-cell>
          <table:table-cell office:value-type="string">
            <text:p>kris</text:p>
          </table:table-cell>
          <table:table-cell office:value-type="string">
            <text:p>(0.524</text:p>
          </table:table-cell>
          <table:table-cell office:value-type="string">
            <text:p>0.465)</text:p>
          </table:table-cell>
          <table:table-cell office:value-type="string">
            <text:p>MR0</text:p>
          </table:table-cell>
          <table:table-cell office:value-type="string">
            <text:p>4 Mbit SPI NOR flash or W25Q80BLUX1G 8 Mbit SPI NOR flash</text:p>
          </table:table-cell>
          <table:table-cell/>
        </table:table-row>
      </table:table>
      <table:table table:name="Sheet1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10/19/2018</text:date>, <text:time>17:15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is Winer</meta:initial-creator>
    <meta:creation-date>2018-10-19T17:09:22.27</meta:creation-date>
    <dc:date>2018-10-19T17:15:03.41</dc:date>
    <dc:creator>Kris Winer</dc:creator>
    <meta:editing-duration>PT5M41S</meta:editing-duration>
    <meta:editing-cycles>1</meta:editing-cycles>
    <meta:document-statistic meta:table-count="4" meta:cell-count="220" meta:object-count="0"/>
    <meta:generator>OpenOffice/4.1.3$Win32 OpenOffice.org_project/413m1$Build-9783</meta:generator>
  </office:meta>
</office:document-meta>
</file>