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75.8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mp" table:style-name="ta1">
        <table:shapes>
          <draw:frame draw:z-index="0" draw:style-name="gr1" draw:text-style-name="P1" svg:width="453.51pt" svg:height="255.09pt" svg:x="674.5pt" svg:y="90.2pt">
            <loext:p draw:notify-on-update-of-ranges="tmp.B1:tmp.B167 tmp.E1:tmp.E16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12pt" svg:height="255.23pt" svg:x="691.77pt" svg:y="370.46pt">
            <loext:p draw:notify-on-update-of-ranges="tmp.B1:tmp.B44 tmp.D1:tmp.D4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float" office:value="3000" calcext:value-type="float">
            <text:p>3000</text:p>
          </table:table-cell>
          <table:table-cell table:formula="of:=[.A1]/1000/60" office:value-type="float" office:value="0.05" calcext:value-type="float">
            <text:p>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2999" calcext:value-type="float">
            <text:p>602999</text:p>
          </table:table-cell>
          <table:table-cell table:formula="of:=[.A2]/1000/60" office:value-type="float" office:value="10.0499833333333" calcext:value-type="float">
            <text:p>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03000" calcext:value-type="float">
            <text:p>1203000</text:p>
          </table:table-cell>
          <table:table-cell table:formula="of:=[.A3]/1000/60" office:value-type="float" office:value="20.05" calcext:value-type="float">
            <text:p>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03000" calcext:value-type="float">
            <text:p>1803000</text:p>
          </table:table-cell>
          <table:table-cell table:formula="of:=[.A4]/1000/60" office:value-type="float" office:value="30.05" calcext:value-type="float">
            <text:p>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03001" calcext:value-type="float">
            <text:p>2403001</text:p>
          </table:table-cell>
          <table:table-cell table:formula="of:=[.A5]/1000/60" office:value-type="float" office:value="40.0500166666667" calcext:value-type="float">
            <text:p>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67292" calcext:value-type="float">
            <text:p>2767292</text:p>
          </table:table-cell>
          <table:table-cell table:formula="of:=[.A6]/1000/60" office:value-type="float" office:value="46.1215333333333" calcext:value-type="float">
            <text:p>46</text:p>
          </table:table-cell>
          <table:table-cell office:value-type="string" calcext:value-type="string">
            <text:p><text:s/>valve enabl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67296" calcext:value-type="float">
            <text:p>2767296</text:p>
          </table:table-cell>
          <table:table-cell table:formula="of:=[.A7]/1000/60" office:value-type="float" office:value="46.1216" calcext:value-type="float">
            <text:p>46</text:p>
          </table:table-cell>
          <table:table-cell office:value-type="string" calcext:value-type="string">
            <text:p><text:s/>valve enabl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67296" calcext:value-type="float">
            <text:p>2767296</text:p>
          </table:table-cell>
          <table:table-cell table:formula="of:=[.A8]/1000/60" office:value-type="float" office:value="46.1216" calcext:value-type="float">
            <text:p>46</text:p>
          </table:table-cell>
          <table:table-cell office:value-type="string" calcext:value-type="string">
            <text:p><text:s/>pump enabled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767296" calcext:value-type="float">
            <text:p>2767296</text:p>
          </table:table-cell>
          <table:table-cell table:formula="of:=[.A9]/1000/60" office:value-type="float" office:value="46.1216" calcext:value-type="float">
            <text:p>46</text:p>
          </table:table-cell>
          <table:table-cell office:value-type="string" calcext:value-type="string">
            <text:p><text:s/>valve enabled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3001" calcext:value-type="float">
            <text:p>3003001</text:p>
          </table:table-cell>
          <table:table-cell table:formula="of:=[.A10]/1000/60" office:value-type="float" office:value="50.0500166666667" calcext:value-type="float">
            <text:p>5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03002" calcext:value-type="float">
            <text:p>3603002</text:p>
          </table:table-cell>
          <table:table-cell table:formula="of:=[.A11]/1000/60" office:value-type="float" office:value="60.0500333333333" calcext:value-type="float">
            <text:p>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68038" calcext:value-type="float">
            <text:p>3668038</text:p>
          </table:table-cell>
          <table:table-cell table:formula="of:=[.A12]/1000/60" office:value-type="float" office:value="61.1339666666667" calcext:value-type="float">
            <text:p>61</text:p>
          </table:table-cell>
          <table:table-cell office:value-type="string" calcext:value-type="string">
            <text:p><text:s/>valve dis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68042" calcext:value-type="float">
            <text:p>3668042</text:p>
          </table:table-cell>
          <table:table-cell table:formula="of:=[.A13]/1000/60" office:value-type="float" office:value="61.1340333333333" calcext:value-type="float">
            <text:p>61</text:p>
          </table:table-cell>
          <table:table-cell office:value-type="string" calcext:value-type="string">
            <text:p><text:s/>valve dis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68042" calcext:value-type="float">
            <text:p>3668042</text:p>
          </table:table-cell>
          <table:table-cell table:formula="of:=[.A14]/1000/60" office:value-type="float" office:value="61.1340333333333" calcext:value-type="float">
            <text:p>61</text:p>
          </table:table-cell>
          <table:table-cell office:value-type="string" calcext:value-type="string">
            <text:p><text:s/>valve dis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203002" calcext:value-type="float">
            <text:p>4203002</text:p>
          </table:table-cell>
          <table:table-cell table:formula="of:=[.A15]/1000/60" office:value-type="float" office:value="70.0500333333333" calcext:value-type="float">
            <text:p>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578805" calcext:value-type="float">
            <text:p>4578805</text:p>
          </table:table-cell>
          <table:table-cell table:formula="of:=[.A16]/1000/60" office:value-type="float" office:value="76.3134166666667" calcext:value-type="float">
            <text:p>76</text:p>
          </table:table-cell>
          <table:table-cell office:value-type="string" calcext:value-type="string">
            <text:p><text:s/>pump disabled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78805" calcext:value-type="float">
            <text:p>4578805</text:p>
          </table:table-cell>
          <table:table-cell table:formula="of:=[.A17]/1000/60" office:value-type="float" office:value="76.3134166666667" calcext:value-type="float">
            <text:p>76</text:p>
          </table:table-cell>
          <table:table-cell office:value-type="string" calcext:value-type="string">
            <text:p><text:s/>valve enabl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78808" calcext:value-type="float">
            <text:p>4578808</text:p>
          </table:table-cell>
          <table:table-cell table:formula="of:=[.A18]/1000/60" office:value-type="float" office:value="76.3134666666667" calcext:value-type="float">
            <text:p>76</text:p>
          </table:table-cell>
          <table:table-cell office:value-type="string" calcext:value-type="string">
            <text:p><text:s/>valve enabl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81801" calcext:value-type="float">
            <text:p>4581801</text:p>
          </table:table-cell>
          <table:table-cell table:formula="of:=[.A19]/1000/60" office:value-type="float" office:value="76.36335" calcext:value-type="float">
            <text:p>76</text:p>
          </table:table-cell>
          <table:table-cell office:value-type="string" calcext:value-type="string">
            <text:p><text:s/>valve disabled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84801" calcext:value-type="float">
            <text:p>4584801</text:p>
          </table:table-cell>
          <table:table-cell table:formula="of:=[.A20]/1000/60" office:value-type="float" office:value="76.41335" calcext:value-type="float">
            <text:p>76</text:p>
          </table:table-cell>
          <table:table-cell office:value-type="string" calcext:value-type="string">
            <text:p><text:s/>pump 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803003" calcext:value-type="float">
            <text:p>4803003</text:p>
          </table:table-cell>
          <table:table-cell table:formula="of:=[.A21]/1000/60" office:value-type="float" office:value="80.05005" calcext:value-type="float">
            <text:p>8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403003" calcext:value-type="float">
            <text:p>5403003</text:p>
          </table:table-cell>
          <table:table-cell table:formula="of:=[.A22]/1000/60" office:value-type="float" office:value="90.05005" calcext:value-type="float">
            <text:p>9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003004" calcext:value-type="float">
            <text:p>6003004</text:p>
          </table:table-cell>
          <table:table-cell table:formula="of:=[.A23]/1000/60" office:value-type="float" office:value="100.050066666667" calcext:value-type="float">
            <text:p>10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603004" calcext:value-type="float">
            <text:p>6603004</text:p>
          </table:table-cell>
          <table:table-cell table:formula="of:=[.A24]/1000/60" office:value-type="float" office:value="110.050066666667" calcext:value-type="float">
            <text:p>11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203004" calcext:value-type="float">
            <text:p>7203004</text:p>
          </table:table-cell>
          <table:table-cell table:formula="of:=[.A25]/1000/60" office:value-type="float" office:value="120.050066666667" calcext:value-type="float">
            <text:p>12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803004" calcext:value-type="float">
            <text:p>7803004</text:p>
          </table:table-cell>
          <table:table-cell table:formula="of:=[.A26]/1000/60" office:value-type="float" office:value="130.050066666667" calcext:value-type="float">
            <text:p>13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403005" calcext:value-type="float">
            <text:p>8403005</text:p>
          </table:table-cell>
          <table:table-cell table:formula="of:=[.A27]/1000/60" office:value-type="float" office:value="140.050083333333" calcext:value-type="float">
            <text:p>14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003005" calcext:value-type="float">
            <text:p>9003005</text:p>
          </table:table-cell>
          <table:table-cell table:formula="of:=[.A28]/1000/60" office:value-type="float" office:value="150.050083333333" calcext:value-type="float">
            <text:p>1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603006" calcext:value-type="float">
            <text:p>9603006</text:p>
          </table:table-cell>
          <table:table-cell table:formula="of:=[.A29]/1000/60" office:value-type="float" office:value="160.0501" calcext:value-type="float">
            <text:p>16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203006" calcext:value-type="float">
            <text:p>10203006</text:p>
          </table:table-cell>
          <table:table-cell table:formula="of:=[.A30]/1000/60" office:value-type="float" office:value="170.0501" calcext:value-type="float">
            <text:p>1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803007" calcext:value-type="float">
            <text:p>10803007</text:p>
          </table:table-cell>
          <table:table-cell table:formula="of:=[.A31]/1000/60" office:value-type="float" office:value="180.050116666667" calcext:value-type="float">
            <text:p>18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403008" calcext:value-type="float">
            <text:p>11403008</text:p>
          </table:table-cell>
          <table:table-cell table:formula="of:=[.A32]/1000/60" office:value-type="float" office:value="190.050133333333" calcext:value-type="float">
            <text:p>19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003008" calcext:value-type="float">
            <text:p>12003008</text:p>
          </table:table-cell>
          <table:table-cell table:formula="of:=[.A33]/1000/60" office:value-type="float" office:value="200.050133333333" calcext:value-type="float">
            <text:p>20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603009" calcext:value-type="float">
            <text:p>12603009</text:p>
          </table:table-cell>
          <table:table-cell table:formula="of:=[.A34]/1000/60" office:value-type="float" office:value="210.05015" calcext:value-type="float">
            <text:p>21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203009" calcext:value-type="float">
            <text:p>13203009</text:p>
          </table:table-cell>
          <table:table-cell table:formula="of:=[.A35]/1000/60" office:value-type="float" office:value="220.05015" calcext:value-type="float">
            <text:p>22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03010" calcext:value-type="float">
            <text:p>13803010</text:p>
          </table:table-cell>
          <table:table-cell table:formula="of:=[.A36]/1000/60" office:value-type="float" office:value="230.050166666667" calcext:value-type="float">
            <text:p>23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403010" calcext:value-type="float">
            <text:p>14403010</text:p>
          </table:table-cell>
          <table:table-cell table:formula="of:=[.A37]/1000/60" office:value-type="float" office:value="240.050166666667" calcext:value-type="float">
            <text:p>24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003011" calcext:value-type="float">
            <text:p>15003011</text:p>
          </table:table-cell>
          <table:table-cell table:formula="of:=[.A38]/1000/60" office:value-type="float" office:value="250.050183333333" calcext:value-type="float">
            <text:p>2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603011" calcext:value-type="float">
            <text:p>15603011</text:p>
          </table:table-cell>
          <table:table-cell table:formula="of:=[.A39]/1000/60" office:value-type="float" office:value="260.050183333333" calcext:value-type="float">
            <text:p>26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203012" calcext:value-type="float">
            <text:p>16203012</text:p>
          </table:table-cell>
          <table:table-cell table:formula="of:=[.A40]/1000/60" office:value-type="float" office:value="270.0502" calcext:value-type="float">
            <text:p>2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803012" calcext:value-type="float">
            <text:p>16803012</text:p>
          </table:table-cell>
          <table:table-cell table:formula="of:=[.A41]/1000/60" office:value-type="float" office:value="280.0502" calcext:value-type="float">
            <text:p>28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7403013" calcext:value-type="float">
            <text:p>17403013</text:p>
          </table:table-cell>
          <table:table-cell table:formula="of:=[.A42]/1000/60" office:value-type="float" office:value="290.050216666667" calcext:value-type="float">
            <text:p>29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003013" calcext:value-type="float">
            <text:p>18003013</text:p>
          </table:table-cell>
          <table:table-cell table:formula="of:=[.A43]/1000/60" office:value-type="float" office:value="300.050216666667" calcext:value-type="float">
            <text:p>30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013535" calcext:value-type="float">
            <text:p>18013535</text:p>
          </table:table-cell>
          <table:table-cell table:formula="of:=[.A44]/1000/60" office:value-type="float" office:value="300.225583333333" calcext:value-type="float">
            <text:p>300</text:p>
          </table:table-cell>
          <table:table-cell office:value-type="string" calcext:value-type="string">
            <text:p><text:s/>pump disabled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B44]-[.B20])/60" office:value-type="float" office:value="3.73020388888889" calcext:value-type="float">
            <text:p>3.7302038889</text:p>
          </table:table-cell>
        </table:table-row>
        <table:table-row table:style-name="ro1">
          <table:table-cell office:value-type="float" office:value="18603014" calcext:value-type="float">
            <text:p>18603014</text:p>
          </table:table-cell>
          <table:table-cell table:formula="of:=[.A45]/1000/60" office:value-type="float" office:value="310.050233333333" calcext:value-type="float">
            <text:p>3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203014" calcext:value-type="float">
            <text:p>19203014</text:p>
          </table:table-cell>
          <table:table-cell table:formula="of:=[.A46]/1000/60" office:value-type="float" office:value="320.050233333333" calcext:value-type="float">
            <text:p>3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803015" calcext:value-type="float">
            <text:p>19803015</text:p>
          </table:table-cell>
          <table:table-cell table:formula="of:=[.A47]/1000/60" office:value-type="float" office:value="330.05025" calcext:value-type="float">
            <text:p>3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403015" calcext:value-type="float">
            <text:p>20403015</text:p>
          </table:table-cell>
          <table:table-cell table:formula="of:=[.A48]/1000/60" office:value-type="float" office:value="340.05025" calcext:value-type="float">
            <text:p>3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003016" calcext:value-type="float">
            <text:p>21003016</text:p>
          </table:table-cell>
          <table:table-cell table:formula="of:=[.A49]/1000/60" office:value-type="float" office:value="350.050266666667" calcext:value-type="float">
            <text:p>35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603016" calcext:value-type="float">
            <text:p>21603016</text:p>
          </table:table-cell>
          <table:table-cell table:formula="of:=[.A50]/1000/60" office:value-type="float" office:value="360.050266666667" calcext:value-type="float">
            <text:p>3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203017" calcext:value-type="float">
            <text:p>22203017</text:p>
          </table:table-cell>
          <table:table-cell table:formula="of:=[.A51]/1000/60" office:value-type="float" office:value="370.050283333333" calcext:value-type="float">
            <text:p>37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803017" calcext:value-type="float">
            <text:p>22803017</text:p>
          </table:table-cell>
          <table:table-cell table:formula="of:=[.A52]/1000/60" office:value-type="float" office:value="380.050283333333" calcext:value-type="float">
            <text:p>38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403018" calcext:value-type="float">
            <text:p>23403018</text:p>
          </table:table-cell>
          <table:table-cell table:formula="of:=[.A53]/1000/60" office:value-type="float" office:value="390.0503" calcext:value-type="float">
            <text:p>39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003018" calcext:value-type="float">
            <text:p>24003018</text:p>
          </table:table-cell>
          <table:table-cell table:formula="of:=[.A54]/1000/60" office:value-type="float" office:value="400.0503" calcext:value-type="float">
            <text:p>40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603019" calcext:value-type="float">
            <text:p>24603019</text:p>
          </table:table-cell>
          <table:table-cell table:formula="of:=[.A55]/1000/60" office:value-type="float" office:value="410.050316666667" calcext:value-type="float">
            <text:p>4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203019" calcext:value-type="float">
            <text:p>25203019</text:p>
          </table:table-cell>
          <table:table-cell table:formula="of:=[.A56]/1000/60" office:value-type="float" office:value="420.050316666667" calcext:value-type="float">
            <text:p>4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803019" calcext:value-type="float">
            <text:p>25803019</text:p>
          </table:table-cell>
          <table:table-cell table:formula="of:=[.A57]/1000/60" office:value-type="float" office:value="430.050316666667" calcext:value-type="float">
            <text:p>4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403019" calcext:value-type="float">
            <text:p>26403019</text:p>
          </table:table-cell>
          <table:table-cell table:formula="of:=[.A58]/1000/60" office:value-type="float" office:value="440.050316666667" calcext:value-type="float">
            <text:p>4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003020" calcext:value-type="float">
            <text:p>27003020</text:p>
          </table:table-cell>
          <table:table-cell table:formula="of:=[.A59]/1000/60" office:value-type="float" office:value="450.050333333333" calcext:value-type="float">
            <text:p>45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603020" calcext:value-type="float">
            <text:p>27603020</text:p>
          </table:table-cell>
          <table:table-cell table:formula="of:=[.A60]/1000/60" office:value-type="float" office:value="460.050333333333" calcext:value-type="float">
            <text:p>4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203021" calcext:value-type="float">
            <text:p>28203021</text:p>
          </table:table-cell>
          <table:table-cell table:formula="of:=[.A61]/1000/60" office:value-type="float" office:value="470.05035" calcext:value-type="float">
            <text:p>47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803021" calcext:value-type="float">
            <text:p>28803021</text:p>
          </table:table-cell>
          <table:table-cell table:formula="of:=[.A62]/1000/60" office:value-type="float" office:value="480.05035" calcext:value-type="float">
            <text:p>48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403022" calcext:value-type="float">
            <text:p>29403022</text:p>
          </table:table-cell>
          <table:table-cell table:formula="of:=[.A63]/1000/60" office:value-type="float" office:value="490.050366666667" calcext:value-type="float">
            <text:p>49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003022" calcext:value-type="float">
            <text:p>30003022</text:p>
          </table:table-cell>
          <table:table-cell table:formula="of:=[.A64]/1000/60" office:value-type="float" office:value="500.050366666667" calcext:value-type="float">
            <text:p>50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603023" calcext:value-type="float">
            <text:p>30603023</text:p>
          </table:table-cell>
          <table:table-cell table:formula="of:=[.A65]/1000/60" office:value-type="float" office:value="510.050383333333" calcext:value-type="float">
            <text:p>5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203023" calcext:value-type="float">
            <text:p>31203023</text:p>
          </table:table-cell>
          <table:table-cell table:formula="of:=[.A66]/1000/60" office:value-type="float" office:value="520.050383333333" calcext:value-type="float">
            <text:p>5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803024" calcext:value-type="float">
            <text:p>31803024</text:p>
          </table:table-cell>
          <table:table-cell table:formula="of:=[.A67]/1000/60" office:value-type="float" office:value="530.0504" calcext:value-type="float">
            <text:p>5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403024" calcext:value-type="float">
            <text:p>32403024</text:p>
          </table:table-cell>
          <table:table-cell table:formula="of:=[.A68]/1000/60" office:value-type="float" office:value="540.0504" calcext:value-type="float">
            <text:p>5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411103" calcext:value-type="float">
            <text:p>32411103</text:p>
          </table:table-cell>
          <table:table-cell table:formula="of:=[.A69]/1000/60" office:value-type="float" office:value="540.18505" calcext:value-type="float">
            <text:p>540</text:p>
          </table:table-cell>
          <table:table-cell office:value-type="string" calcext:value-type="string">
            <text:p><text:s/>pump 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B69]-[.B44])/60" office:value-type="float" office:value="3.99932444444444" calcext:value-type="float">
            <text:p>3.9993244444</text:p>
          </table:table-cell>
        </table:table-row>
        <table:table-row table:style-name="ro1">
          <table:table-cell office:value-type="float" office:value="33003025" calcext:value-type="float">
            <text:p>33003025</text:p>
          </table:table-cell>
          <table:table-cell table:formula="of:=[.A70]/1000/60" office:value-type="float" office:value="550.050416666667" calcext:value-type="float">
            <text:p>5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3603025" calcext:value-type="float">
            <text:p>33603025</text:p>
          </table:table-cell>
          <table:table-cell table:formula="of:=[.A71]/1000/60" office:value-type="float" office:value="560.050416666667" calcext:value-type="float">
            <text:p>56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4203026" calcext:value-type="float">
            <text:p>34203026</text:p>
          </table:table-cell>
          <table:table-cell table:formula="of:=[.A72]/1000/60" office:value-type="float" office:value="570.050433333333" calcext:value-type="float">
            <text:p>5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4803026" calcext:value-type="float">
            <text:p>34803026</text:p>
          </table:table-cell>
          <table:table-cell table:formula="of:=[.A73]/1000/60" office:value-type="float" office:value="580.050433333333" calcext:value-type="float">
            <text:p>58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5403027" calcext:value-type="float">
            <text:p>35403027</text:p>
          </table:table-cell>
          <table:table-cell table:formula="of:=[.A74]/1000/60" office:value-type="float" office:value="590.05045" calcext:value-type="float">
            <text:p>59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003027" calcext:value-type="float">
            <text:p>36003027</text:p>
          </table:table-cell>
          <table:table-cell table:formula="of:=[.A75]/1000/60" office:value-type="float" office:value="600.05045" calcext:value-type="float">
            <text:p>60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603028" calcext:value-type="float">
            <text:p>36603028</text:p>
          </table:table-cell>
          <table:table-cell table:formula="of:=[.A76]/1000/60" office:value-type="float" office:value="610.050466666667" calcext:value-type="float">
            <text:p>61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203028" calcext:value-type="float">
            <text:p>37203028</text:p>
          </table:table-cell>
          <table:table-cell table:formula="of:=[.A77]/1000/60" office:value-type="float" office:value="620.050466666667" calcext:value-type="float">
            <text:p>62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803029" calcext:value-type="float">
            <text:p>37803029</text:p>
          </table:table-cell>
          <table:table-cell table:formula="of:=[.A78]/1000/60" office:value-type="float" office:value="630.050483333333" calcext:value-type="float">
            <text:p>63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8403030" calcext:value-type="float">
            <text:p>38403030</text:p>
          </table:table-cell>
          <table:table-cell table:formula="of:=[.A79]/1000/60" office:value-type="float" office:value="640.0505" calcext:value-type="float">
            <text:p>64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9003030" calcext:value-type="float">
            <text:p>39003030</text:p>
          </table:table-cell>
          <table:table-cell table:formula="of:=[.A80]/1000/60" office:value-type="float" office:value="650.0505" calcext:value-type="float">
            <text:p>6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9603031" calcext:value-type="float">
            <text:p>39603031</text:p>
          </table:table-cell>
          <table:table-cell table:formula="of:=[.A81]/1000/60" office:value-type="float" office:value="660.050516666667" calcext:value-type="float">
            <text:p>66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0203031" calcext:value-type="float">
            <text:p>40203031</text:p>
          </table:table-cell>
          <table:table-cell table:formula="of:=[.A82]/1000/60" office:value-type="float" office:value="670.050516666667" calcext:value-type="float">
            <text:p>6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0803032" calcext:value-type="float">
            <text:p>40803032</text:p>
          </table:table-cell>
          <table:table-cell table:formula="of:=[.A83]/1000/60" office:value-type="float" office:value="680.050533333333" calcext:value-type="float">
            <text:p>68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1403032" calcext:value-type="float">
            <text:p>41403032</text:p>
          </table:table-cell>
          <table:table-cell table:formula="of:=[.A84]/1000/60" office:value-type="float" office:value="690.050533333333" calcext:value-type="float">
            <text:p>69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2003033" calcext:value-type="float">
            <text:p>42003033</text:p>
          </table:table-cell>
          <table:table-cell table:formula="of:=[.A85]/1000/60" office:value-type="float" office:value="700.05055" calcext:value-type="float">
            <text:p>70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2603033" calcext:value-type="float">
            <text:p>42603033</text:p>
          </table:table-cell>
          <table:table-cell table:formula="of:=[.A86]/1000/60" office:value-type="float" office:value="710.05055" calcext:value-type="float">
            <text:p>71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3203034" calcext:value-type="float">
            <text:p>43203034</text:p>
          </table:table-cell>
          <table:table-cell table:formula="of:=[.A87]/1000/60" office:value-type="float" office:value="720.050566666667" calcext:value-type="float">
            <text:p>72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3803034" calcext:value-type="float">
            <text:p>43803034</text:p>
          </table:table-cell>
          <table:table-cell table:formula="of:=[.A88]/1000/60" office:value-type="float" office:value="730.050566666667" calcext:value-type="float">
            <text:p>73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4403035" calcext:value-type="float">
            <text:p>44403035</text:p>
          </table:table-cell>
          <table:table-cell table:formula="of:=[.A89]/1000/60" office:value-type="float" office:value="740.050583333333" calcext:value-type="float">
            <text:p>74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5003035" calcext:value-type="float">
            <text:p>45003035</text:p>
          </table:table-cell>
          <table:table-cell table:formula="of:=[.A90]/1000/60" office:value-type="float" office:value="750.050583333333" calcext:value-type="float">
            <text:p>7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5603036" calcext:value-type="float">
            <text:p>45603036</text:p>
          </table:table-cell>
          <table:table-cell table:formula="of:=[.A91]/1000/60" office:value-type="float" office:value="760.0506" calcext:value-type="float">
            <text:p>76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203036" calcext:value-type="float">
            <text:p>46203036</text:p>
          </table:table-cell>
          <table:table-cell table:formula="of:=[.A92]/1000/60" office:value-type="float" office:value="770.0506" calcext:value-type="float">
            <text:p>7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748694" calcext:value-type="float">
            <text:p>46748694</text:p>
          </table:table-cell>
          <table:table-cell table:formula="of:=[.A93]/1000/60" office:value-type="float" office:value="779.1449" calcext:value-type="float">
            <text:p>779</text:p>
          </table:table-cell>
          <table:table-cell office:value-type="string" calcext:value-type="string">
            <text:p><text:s/>pump disabled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B93]-[.B69])/60" office:value-type="float" office:value="3.98266416666667" calcext:value-type="float">
            <text:p>3.9826641667</text:p>
          </table:table-cell>
        </table:table-row>
        <table:table-row table:style-name="ro1">
          <table:table-cell office:value-type="float" office:value="46803037" calcext:value-type="float">
            <text:p>46803037</text:p>
          </table:table-cell>
          <table:table-cell table:formula="of:=[.A94]/1000/60" office:value-type="float" office:value="780.050616666667" calcext:value-type="float">
            <text:p>78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403037" calcext:value-type="float">
            <text:p>47403037</text:p>
          </table:table-cell>
          <table:table-cell table:formula="of:=[.A95]/1000/60" office:value-type="float" office:value="790.050616666667" calcext:value-type="float">
            <text:p>79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003038" calcext:value-type="float">
            <text:p>48003038</text:p>
          </table:table-cell>
          <table:table-cell table:formula="of:=[.A96]/1000/60" office:value-type="float" office:value="800.050633333333" calcext:value-type="float">
            <text:p>80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603038" calcext:value-type="float">
            <text:p>48603038</text:p>
          </table:table-cell>
          <table:table-cell table:formula="of:=[.A97]/1000/60" office:value-type="float" office:value="810.050633333333" calcext:value-type="float">
            <text:p>8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203039" calcext:value-type="float">
            <text:p>49203039</text:p>
          </table:table-cell>
          <table:table-cell table:formula="of:=[.A98]/1000/60" office:value-type="float" office:value="820.05065" calcext:value-type="float">
            <text:p>8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803039" calcext:value-type="float">
            <text:p>49803039</text:p>
          </table:table-cell>
          <table:table-cell table:formula="of:=[.A99]/1000/60" office:value-type="float" office:value="830.05065" calcext:value-type="float">
            <text:p>8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03040" calcext:value-type="float">
            <text:p>50403040</text:p>
          </table:table-cell>
          <table:table-cell table:formula="of:=[.A100]/1000/60" office:value-type="float" office:value="840.050666666667" calcext:value-type="float">
            <text:p>8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003040" calcext:value-type="float">
            <text:p>51003040</text:p>
          </table:table-cell>
          <table:table-cell table:formula="of:=[.A101]/1000/60" office:value-type="float" office:value="850.050666666667" calcext:value-type="float">
            <text:p>85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603040" calcext:value-type="float">
            <text:p>51603040</text:p>
          </table:table-cell>
          <table:table-cell table:formula="of:=[.A102]/1000/60" office:value-type="float" office:value="860.050666666667" calcext:value-type="float">
            <text:p>8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03040" calcext:value-type="float">
            <text:p>52203040</text:p>
          </table:table-cell>
          <table:table-cell table:formula="of:=[.A103]/1000/60" office:value-type="float" office:value="870.050666666667" calcext:value-type="float">
            <text:p>87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03041" calcext:value-type="float">
            <text:p>52803041</text:p>
          </table:table-cell>
          <table:table-cell table:formula="of:=[.A104]/1000/60" office:value-type="float" office:value="880.050683333333" calcext:value-type="float">
            <text:p>88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403041" calcext:value-type="float">
            <text:p>53403041</text:p>
          </table:table-cell>
          <table:table-cell table:formula="of:=[.A105]/1000/60" office:value-type="float" office:value="890.050683333333" calcext:value-type="float">
            <text:p>89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003042" calcext:value-type="float">
            <text:p>54003042</text:p>
          </table:table-cell>
          <table:table-cell table:formula="of:=[.A106]/1000/60" office:value-type="float" office:value="900.0507" calcext:value-type="float">
            <text:p>90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603042" calcext:value-type="float">
            <text:p>54603042</text:p>
          </table:table-cell>
          <table:table-cell table:formula="of:=[.A107]/1000/60" office:value-type="float" office:value="910.0507" calcext:value-type="float">
            <text:p>9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203043" calcext:value-type="float">
            <text:p>55203043</text:p>
          </table:table-cell>
          <table:table-cell table:formula="of:=[.A108]/1000/60" office:value-type="float" office:value="920.050716666667" calcext:value-type="float">
            <text:p>9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803043" calcext:value-type="float">
            <text:p>55803043</text:p>
          </table:table-cell>
          <table:table-cell table:formula="of:=[.A109]/1000/60" office:value-type="float" office:value="930.050716666667" calcext:value-type="float">
            <text:p>9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6403044" calcext:value-type="float">
            <text:p>56403044</text:p>
          </table:table-cell>
          <table:table-cell table:formula="of:=[.A110]/1000/60" office:value-type="float" office:value="940.050733333333" calcext:value-type="float">
            <text:p>9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7003044" calcext:value-type="float">
            <text:p>57003044</text:p>
          </table:table-cell>
          <table:table-cell table:formula="of:=[.A111]/1000/60" office:value-type="float" office:value="950.050733333333" calcext:value-type="float">
            <text:p>95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7603045" calcext:value-type="float">
            <text:p>57603045</text:p>
          </table:table-cell>
          <table:table-cell table:formula="of:=[.A112]/1000/60" office:value-type="float" office:value="960.05075" calcext:value-type="float">
            <text:p>9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8203045" calcext:value-type="float">
            <text:p>58203045</text:p>
          </table:table-cell>
          <table:table-cell table:formula="of:=[.A113]/1000/60" office:value-type="float" office:value="970.05075" calcext:value-type="float">
            <text:p>97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8803046" calcext:value-type="float">
            <text:p>58803046</text:p>
          </table:table-cell>
          <table:table-cell table:formula="of:=[.A114]/1000/60" office:value-type="float" office:value="980.050766666667" calcext:value-type="float">
            <text:p>98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9403046" calcext:value-type="float">
            <text:p>59403046</text:p>
          </table:table-cell>
          <table:table-cell table:formula="of:=[.A115]/1000/60" office:value-type="float" office:value="990.050766666667" calcext:value-type="float">
            <text:p>99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003047" calcext:value-type="float">
            <text:p>60003047</text:p>
          </table:table-cell>
          <table:table-cell table:formula="of:=[.A116]/1000/60" office:value-type="float" office:value="1000.05078333333" calcext:value-type="float">
            <text:p>100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603047" calcext:value-type="float">
            <text:p>60603047</text:p>
          </table:table-cell>
          <table:table-cell table:formula="of:=[.A117]/1000/60" office:value-type="float" office:value="1010.05078333333" calcext:value-type="float">
            <text:p>10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1146146" calcext:value-type="float">
            <text:p>61146146</text:p>
          </table:table-cell>
          <table:table-cell table:formula="of:=[.A118]/1000/60" office:value-type="float" office:value="1019.10243333333" calcext:value-type="float">
            <text:p>1019</text:p>
          </table:table-cell>
          <table:table-cell office:value-type="string" calcext:value-type="string">
            <text:p><text:s/>pump 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1203048" calcext:value-type="float">
            <text:p>61203048</text:p>
          </table:table-cell>
          <table:table-cell table:formula="of:=[.A119]/1000/60" office:value-type="float" office:value="1020.0508" calcext:value-type="float">
            <text:p>102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1803048" calcext:value-type="float">
            <text:p>61803048</text:p>
          </table:table-cell>
          <table:table-cell table:formula="of:=[.A120]/1000/60" office:value-type="float" office:value="1030.0508" calcext:value-type="float">
            <text:p>103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2403049" calcext:value-type="float">
            <text:p>62403049</text:p>
          </table:table-cell>
          <table:table-cell table:formula="of:=[.A121]/1000/60" office:value-type="float" office:value="1040.05081666667" calcext:value-type="float">
            <text:p>104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3003049" calcext:value-type="float">
            <text:p>63003049</text:p>
          </table:table-cell>
          <table:table-cell table:formula="of:=[.A122]/1000/60" office:value-type="float" office:value="1050.05081666667" calcext:value-type="float">
            <text:p>10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3603050" calcext:value-type="float">
            <text:p>63603050</text:p>
          </table:table-cell>
          <table:table-cell table:formula="of:=[.A123]/1000/60" office:value-type="float" office:value="1060.05083333333" calcext:value-type="float">
            <text:p>106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4203051" calcext:value-type="float">
            <text:p>64203051</text:p>
          </table:table-cell>
          <table:table-cell table:formula="of:=[.A124]/1000/60" office:value-type="float" office:value="1070.05085" calcext:value-type="float">
            <text:p>10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4803051" calcext:value-type="float">
            <text:p>64803051</text:p>
          </table:table-cell>
          <table:table-cell table:formula="of:=[.A125]/1000/60" office:value-type="float" office:value="1080.05085" calcext:value-type="float">
            <text:p>108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5403052" calcext:value-type="float">
            <text:p>65403052</text:p>
          </table:table-cell>
          <table:table-cell table:formula="of:=[.A126]/1000/60" office:value-type="float" office:value="1090.05086666667" calcext:value-type="float">
            <text:p>109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6003052" calcext:value-type="float">
            <text:p>66003052</text:p>
          </table:table-cell>
          <table:table-cell table:formula="of:=[.A127]/1000/60" office:value-type="float" office:value="1100.05086666667" calcext:value-type="float">
            <text:p>110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6603053" calcext:value-type="float">
            <text:p>66603053</text:p>
          </table:table-cell>
          <table:table-cell table:formula="of:=[.A128]/1000/60" office:value-type="float" office:value="1110.05088333333" calcext:value-type="float">
            <text:p>111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7203053" calcext:value-type="float">
            <text:p>67203053</text:p>
          </table:table-cell>
          <table:table-cell table:formula="of:=[.A129]/1000/60" office:value-type="float" office:value="1120.05088333333" calcext:value-type="float">
            <text:p>112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7803054" calcext:value-type="float">
            <text:p>67803054</text:p>
          </table:table-cell>
          <table:table-cell table:formula="of:=[.A130]/1000/60" office:value-type="float" office:value="1130.0509" calcext:value-type="float">
            <text:p>113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8403054" calcext:value-type="float">
            <text:p>68403054</text:p>
          </table:table-cell>
          <table:table-cell table:formula="of:=[.A131]/1000/60" office:value-type="float" office:value="1140.0509" calcext:value-type="float">
            <text:p>114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9003055" calcext:value-type="float">
            <text:p>69003055</text:p>
          </table:table-cell>
          <table:table-cell table:formula="of:=[.A132]/1000/60" office:value-type="float" office:value="1150.05091666667" calcext:value-type="float">
            <text:p>11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9603055" calcext:value-type="float">
            <text:p>69603055</text:p>
          </table:table-cell>
          <table:table-cell table:formula="of:=[.A133]/1000/60" office:value-type="float" office:value="1160.05091666667" calcext:value-type="float">
            <text:p>116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9699906" calcext:value-type="float">
            <text:p>69699906</text:p>
          </table:table-cell>
          <table:table-cell table:formula="of:=[.A134]/1000/60" office:value-type="float" office:value="1161.6651" calcext:value-type="float">
            <text:p>1162</text:p>
          </table:table-cell>
          <table:table-cell office:value-type="string" calcext:value-type="string">
            <text:p><text:s/>pump 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9699906" calcext:value-type="float">
            <text:p>69699906</text:p>
          </table:table-cell>
          <table:table-cell table:formula="of:=[.A135]/1000/60" office:value-type="float" office:value="1161.6651" calcext:value-type="float">
            <text:p>1162</text:p>
          </table:table-cell>
          <table:table-cell office:value-type="string" calcext:value-type="string">
            <text:p><text:s/>pump enable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0203056" calcext:value-type="float">
            <text:p>70203056</text:p>
          </table:table-cell>
          <table:table-cell table:formula="of:=[.A136]/1000/60" office:value-type="float" office:value="1170.05093333333" calcext:value-type="float">
            <text:p>117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0803056" calcext:value-type="float">
            <text:p>70803056</text:p>
          </table:table-cell>
          <table:table-cell table:formula="of:=[.A137]/1000/60" office:value-type="float" office:value="1180.05093333333" calcext:value-type="float">
            <text:p>118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1403057" calcext:value-type="float">
            <text:p>71403057</text:p>
          </table:table-cell>
          <table:table-cell table:formula="of:=[.A138]/1000/60" office:value-type="float" office:value="1190.05095" calcext:value-type="float">
            <text:p>119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2003057" calcext:value-type="float">
            <text:p>72003057</text:p>
          </table:table-cell>
          <table:table-cell table:formula="of:=[.A139]/1000/60" office:value-type="float" office:value="1200.05095" calcext:value-type="float">
            <text:p>120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2603058" calcext:value-type="float">
            <text:p>72603058</text:p>
          </table:table-cell>
          <table:table-cell table:formula="of:=[.A140]/1000/60" office:value-type="float" office:value="1210.05096666667" calcext:value-type="float">
            <text:p>121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3203058" calcext:value-type="float">
            <text:p>73203058</text:p>
          </table:table-cell>
          <table:table-cell table:formula="of:=[.A141]/1000/60" office:value-type="float" office:value="1220.05096666667" calcext:value-type="float">
            <text:p>122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3803059" calcext:value-type="float">
            <text:p>73803059</text:p>
          </table:table-cell>
          <table:table-cell table:formula="of:=[.A142]/1000/60" office:value-type="float" office:value="1230.05098333333" calcext:value-type="float">
            <text:p>123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4403059" calcext:value-type="float">
            <text:p>74403059</text:p>
          </table:table-cell>
          <table:table-cell table:formula="of:=[.A143]/1000/60" office:value-type="float" office:value="1240.05098333333" calcext:value-type="float">
            <text:p>124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5003060" calcext:value-type="float">
            <text:p>75003060</text:p>
          </table:table-cell>
          <table:table-cell table:formula="of:=[.A144]/1000/60" office:value-type="float" office:value="1250.051" calcext:value-type="float">
            <text:p>1250</text:p>
          </table:table-cell>
          <table:table-cell office:value-type="string" calcext:value-type="string">
            <text:p><text:s/>Heartbe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5483567" calcext:value-type="float">
            <text:p>75483567</text:p>
          </table:table-cell>
          <table:table-cell table:formula="of:=[.A145]/1000/60" office:value-type="float" office:value="1258.05945" calcext:value-type="float">
            <text:p>1258</text:p>
          </table:table-cell>
          <table:table-cell office:value-type="string" calcext:value-type="string">
            <text:p><text:s/>pump disabled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5603060" calcext:value-type="float">
            <text:p>75603060</text:p>
          </table:table-cell>
          <table:table-cell table:formula="of:=[.A146]/1000/60" office:value-type="float" office:value="1260.051" calcext:value-type="float">
            <text:p>12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6203061" calcext:value-type="float">
            <text:p>76203061</text:p>
          </table:table-cell>
          <table:table-cell table:formula="of:=[.A147]/1000/60" office:value-type="float" office:value="1270.05101666667" calcext:value-type="float">
            <text:p>127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6803060" calcext:value-type="float">
            <text:p>76803060</text:p>
          </table:table-cell>
          <table:table-cell table:formula="of:=[.A148]/1000/60" office:value-type="float" office:value="1280.051" calcext:value-type="float">
            <text:p>128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7403061" calcext:value-type="float">
            <text:p>77403061</text:p>
          </table:table-cell>
          <table:table-cell table:formula="of:=[.A149]/1000/60" office:value-type="float" office:value="1290.05101666667" calcext:value-type="float">
            <text:p>129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8003061" calcext:value-type="float">
            <text:p>78003061</text:p>
          </table:table-cell>
          <table:table-cell table:formula="of:=[.A150]/1000/60" office:value-type="float" office:value="1300.05101666667" calcext:value-type="float">
            <text:p>130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8603062" calcext:value-type="float">
            <text:p>78603062</text:p>
          </table:table-cell>
          <table:table-cell table:formula="of:=[.A151]/1000/60" office:value-type="float" office:value="1310.05103333333" calcext:value-type="float">
            <text:p>13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9203062" calcext:value-type="float">
            <text:p>79203062</text:p>
          </table:table-cell>
          <table:table-cell table:formula="of:=[.A152]/1000/60" office:value-type="float" office:value="1320.05103333333" calcext:value-type="float">
            <text:p>13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9803063" calcext:value-type="float">
            <text:p>79803063</text:p>
          </table:table-cell>
          <table:table-cell table:formula="of:=[.A153]/1000/60" office:value-type="float" office:value="1330.05105" calcext:value-type="float">
            <text:p>13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403063" calcext:value-type="float">
            <text:p>80403063</text:p>
          </table:table-cell>
          <table:table-cell table:formula="of:=[.A154]/1000/60" office:value-type="float" office:value="1340.05105" calcext:value-type="float">
            <text:p>13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003064" calcext:value-type="float">
            <text:p>81003064</text:p>
          </table:table-cell>
          <table:table-cell table:formula="of:=[.A155]/1000/60" office:value-type="float" office:value="1350.05106666667" calcext:value-type="float">
            <text:p>135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603064" calcext:value-type="float">
            <text:p>81603064</text:p>
          </table:table-cell>
          <table:table-cell table:formula="of:=[.A156]/1000/60" office:value-type="float" office:value="1360.05106666667" calcext:value-type="float">
            <text:p>13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2203065" calcext:value-type="float">
            <text:p>82203065</text:p>
          </table:table-cell>
          <table:table-cell table:formula="of:=[.A157]/1000/60" office:value-type="float" office:value="1370.05108333333" calcext:value-type="float">
            <text:p>137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2803065" calcext:value-type="float">
            <text:p>82803065</text:p>
          </table:table-cell>
          <table:table-cell table:formula="of:=[.A158]/1000/60" office:value-type="float" office:value="1380.05108333333" calcext:value-type="float">
            <text:p>138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3403066" calcext:value-type="float">
            <text:p>83403066</text:p>
          </table:table-cell>
          <table:table-cell table:formula="of:=[.A159]/1000/60" office:value-type="float" office:value="1390.0511" calcext:value-type="float">
            <text:p>139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4003066" calcext:value-type="float">
            <text:p>84003066</text:p>
          </table:table-cell>
          <table:table-cell table:formula="of:=[.A160]/1000/60" office:value-type="float" office:value="1400.0511" calcext:value-type="float">
            <text:p>140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4603067" calcext:value-type="float">
            <text:p>84603067</text:p>
          </table:table-cell>
          <table:table-cell table:formula="of:=[.A161]/1000/60" office:value-type="float" office:value="1410.05111666667" calcext:value-type="float">
            <text:p>141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5203067" calcext:value-type="float">
            <text:p>85203067</text:p>
          </table:table-cell>
          <table:table-cell table:formula="of:=[.A162]/1000/60" office:value-type="float" office:value="1420.05111666667" calcext:value-type="float">
            <text:p>142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5803068" calcext:value-type="float">
            <text:p>85803068</text:p>
          </table:table-cell>
          <table:table-cell table:formula="of:=[.A163]/1000/60" office:value-type="float" office:value="1430.05113333333" calcext:value-type="float">
            <text:p>143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6403068" calcext:value-type="float">
            <text:p>86403068</text:p>
          </table:table-cell>
          <table:table-cell table:formula="of:=[.A164]/1000/60" office:value-type="float" office:value="1440.05113333333" calcext:value-type="float">
            <text:p>144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7003069" calcext:value-type="float">
            <text:p>87003069</text:p>
          </table:table-cell>
          <table:table-cell table:formula="of:=[.A165]/1000/60" office:value-type="float" office:value="1450.05115" calcext:value-type="float">
            <text:p>145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7603069" calcext:value-type="float">
            <text:p>87603069</text:p>
          </table:table-cell>
          <table:table-cell table:formula="of:=[.A166]/1000/60" office:value-type="float" office:value="1460.05115" calcext:value-type="float">
            <text:p>146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8203070" calcext:value-type="float">
            <text:p>88203070</text:p>
          </table:table-cell>
          <table:table-cell table:formula="of:=[.A167]/1000/60" office:value-type="float" office:value="1470.05116666667" calcext:value-type="float">
            <text:p>1470</text:p>
          </table:table-cell>
          <table:table-cell office:value-type="string" calcext:value-type="string">
            <text:p><text:s/>Heartbea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2T07:02:41.516632415</dc:date>
    <meta:editing-duration>PT10H24M51S</meta:editing-duration>
    <meta:editing-cycles>2</meta:editing-cycles>
    <meta:generator>LibreOffice/5.1.6.2$Linux_X86_64 LibreOffice_project/10m0$Build-2</meta:generator>
    <meta:document-statistic meta:table-count="1" meta:cell-count="8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tmp.B1:tmp.B167 tmp.E1:tmp.E167" svg:x="0.32cm" svg:y="0.18cm" svg:width="12.508cm" svg:height="8.64cm">
          <chartooo:coordinate-region svg:x="1.047cm" svg:y="0.38cm" svg:width="11.41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mp.E1:tmp.E167" chart:class="chart:scatter">
            <chart:domain table:cell-range-address="tmp.B1:tmp.B167"/>
            <chart:data-point chart:repeated="1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tmp.B1:tmp.B167</svg:desc>
                </draw:g>
              </table:table-cell>
              <table:table-cell office:value-type="float" office:value="0">
                <text:p>0</text:p>
                <draw:g>
                  <svg:desc>tmp.E1:tmp.E1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499833333333">
                <text:p>10.04998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05">
                <text:p>2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05">
                <text:p>3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.0500166666667">
                <text:p>40.0500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.1215333333333">
                <text:p>46.1215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.1216">
                <text:p>46.1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.1216">
                <text:p>46.1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1216">
                <text:p>46.1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.0500166666667">
                <text:p>50.05001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.0500333333333">
                <text:p>60.0500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.1339666666667">
                <text:p>61.1339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.1340333333333">
                <text:p>61.1340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.1340333333333">
                <text:p>61.1340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.0500333333333">
                <text:p>70.0500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.3134166666667">
                <text:p>76.3134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.3134166666667">
                <text:p>76.3134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.3134666666667">
                <text:p>76.3134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.36335">
                <text:p>76.36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.41335">
                <text:p>76.413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.05005">
                <text:p>80.050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.05005">
                <text:p>90.050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.050066666667">
                <text:p>100.0500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0.050066666667">
                <text:p>110.0500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.050066666667">
                <text:p>120.0500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.050066666667">
                <text:p>130.0500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.050083333333">
                <text:p>140.0500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.050083333333">
                <text:p>150.0500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0.0501">
                <text:p>160.05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.0501">
                <text:p>170.05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0.050116666667">
                <text:p>180.05011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0.050133333333">
                <text:p>190.0501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.050133333333">
                <text:p>200.0501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0.05015">
                <text:p>210.05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0.05015">
                <text:p>220.05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0.050166666667">
                <text:p>230.0501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0.050166666667">
                <text:p>240.0501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0.050183333333">
                <text:p>250.0501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0.050183333333">
                <text:p>260.0501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0.0502">
                <text:p>270.05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0.0502">
                <text:p>280.05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0.050216666667">
                <text:p>290.05021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0.050216666667">
                <text:p>300.05021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0.225583333333">
                <text:p>300.2255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10.050233333333">
                <text:p>310.0502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0.050233333333">
                <text:p>320.0502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0.05025">
                <text:p>330.05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0.05025">
                <text:p>340.05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0.050266666667">
                <text:p>350.0502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0.050266666667">
                <text:p>360.0502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0.050283333333">
                <text:p>370.0502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80.050283333333">
                <text:p>380.0502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0.0503">
                <text:p>390.0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0.0503">
                <text:p>400.0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0.050316666667">
                <text:p>410.0503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0.050316666667">
                <text:p>420.0503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0.050316666667">
                <text:p>430.0503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0.050316666667">
                <text:p>440.0503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0.050333333333">
                <text:p>450.050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0.050333333333">
                <text:p>460.050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70.05035">
                <text:p>470.0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80.05035">
                <text:p>480.0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90.050366666667">
                <text:p>490.0503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0.050366666667">
                <text:p>500.0503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0.050383333333">
                <text:p>510.0503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0.050383333333">
                <text:p>520.0503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0.0504">
                <text:p>530.0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0.0504">
                <text:p>540.0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0.18505">
                <text:p>540.185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0.050416666667">
                <text:p>550.05041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0.050416666667">
                <text:p>560.05041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70.050433333333">
                <text:p>570.0504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80.050433333333">
                <text:p>580.0504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90.05045">
                <text:p>590.050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00.05045">
                <text:p>600.050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10.050466666667">
                <text:p>610.0504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20.050466666667">
                <text:p>620.0504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30.050483333333">
                <text:p>630.0504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40.0505">
                <text:p>640.05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50.0505">
                <text:p>650.05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60.050516666667">
                <text:p>660.05051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70.050516666667">
                <text:p>670.05051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80.050533333333">
                <text:p>680.0505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90.050533333333">
                <text:p>690.0505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00.05055">
                <text:p>700.050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10.05055">
                <text:p>710.050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20.050566666667">
                <text:p>720.0505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30.050566666667">
                <text:p>730.0505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40.050583333333">
                <text:p>740.0505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50.050583333333">
                <text:p>750.0505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60.0506">
                <text:p>760.05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70.0506">
                <text:p>770.05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79.1449">
                <text:p>779.1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0.050616666667">
                <text:p>780.0506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90.050616666667">
                <text:p>790.0506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00.050633333333">
                <text:p>800.0506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10.050633333333">
                <text:p>810.0506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20.05065">
                <text:p>820.05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30.05065">
                <text:p>830.05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40.050666666667">
                <text:p>840.050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50.050666666667">
                <text:p>850.050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60.050666666667">
                <text:p>860.050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70.050666666667">
                <text:p>870.050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80.050683333333">
                <text:p>880.0506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90.050683333333">
                <text:p>890.0506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00.0507">
                <text:p>900.0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10.0507">
                <text:p>910.0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20.050716666667">
                <text:p>920.0507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30.050716666667">
                <text:p>930.0507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40.050733333333">
                <text:p>940.0507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50.050733333333">
                <text:p>950.0507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60.05075">
                <text:p>960.05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70.05075">
                <text:p>970.05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80.050766666667">
                <text:p>980.0507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90.050766666667">
                <text:p>990.0507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00.05078333333">
                <text:p>1000.05078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10.05078333333">
                <text:p>1010.05078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19.10243333333">
                <text:p>1019.1024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20.0508">
                <text:p>1020.05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30.0508">
                <text:p>1030.05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40.05081666667">
                <text:p>1040.05081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50.05081666667">
                <text:p>1050.05081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60.05083333333">
                <text:p>1060.0508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70.05085">
                <text:p>1070.050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80.05085">
                <text:p>1080.050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90.05086666667">
                <text:p>1090.0508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00.05086666667">
                <text:p>1100.0508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10.05088333333">
                <text:p>1110.05088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20.05088333333">
                <text:p>1120.05088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30.0509">
                <text:p>1130.05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40.0509">
                <text:p>1140.05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50.05091666667">
                <text:p>1150.05091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60.05091666667">
                <text:p>1160.05091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61.6651">
                <text:p>1161.66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61.6651">
                <text:p>1161.66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70.05093333333">
                <text:p>1170.0509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80.05093333333">
                <text:p>1180.0509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90.05095">
                <text:p>1190.050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00.05095">
                <text:p>1200.050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10.05096666667">
                <text:p>1210.0509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20.05096666667">
                <text:p>1220.0509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30.05098333333">
                <text:p>1230.05098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40.05098333333">
                <text:p>1240.05098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250.051">
                <text:p>1250.0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58.05945">
                <text:p>1258.05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60.051">
                <text:p>1260.0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70.05101666667">
                <text:p>1270.05101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280.051">
                <text:p>1280.0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290.05101666667">
                <text:p>1290.05101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00.05101666667">
                <text:p>1300.05101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10.05103333333">
                <text:p>1310.0510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20.05103333333">
                <text:p>1320.0510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30.05105">
                <text:p>1330.05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40.05105">
                <text:p>1340.05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350.05106666667">
                <text:p>1350.0510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60.05106666667">
                <text:p>1360.0510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70.05108333333">
                <text:p>1370.05108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80.05108333333">
                <text:p>1380.05108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90.0511">
                <text:p>1390.0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00.0511">
                <text:p>1400.0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10.05111666667">
                <text:p>1410.05111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420.05111666667">
                <text:p>1420.05111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430.05113333333">
                <text:p>1430.0511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440.05113333333">
                <text:p>1440.0511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450.05115">
                <text:p>1450.05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460.05115">
                <text:p>1460.05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70.05116666667">
                <text:p>1470.051166666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6cm" svg:height="9.005cm" xlink:href=".." xlink:type="simple" chart:class="chart:scatter" chart:style-name="ch1">
        <chart:legend chart:legend-position="end" svg:x="13.134cm" svg:y="4.203cm" style:legend-expansion="high" chart:style-name="ch2"/>
        <chart:plot-area chart:style-name="ch3" table:cell-range-address="tmp.B1:tmp.B44 tmp.D1:tmp.D44" svg:x="0.319cm" svg:y="0.18cm" svg:width="12.496cm" svg:height="8.645cm">
          <chartooo:coordinate-region svg:x="1.046cm" svg:y="0.38cm" svg:width="11.489cm" svg:height="7.7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mp.D1:tmp.D44" chart:class="chart:scatter">
            <chart:domain table:cell-range-address="tmp.B1:tmp.B44"/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tmp.B1:tmp.B44</svg:desc>
                </draw:g>
              </table:table-cell>
              <table:table-cell office:value-type="float" office:value="0">
                <text:p>0</text:p>
                <draw:g>
                  <svg:desc>tmp.D1:tmp.D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499833333333">
                <text:p>10.04998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05">
                <text:p>2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05">
                <text:p>3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.0500166666667">
                <text:p>40.0500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.1215333333333">
                <text:p>46.1215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.1216">
                <text:p>46.1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.1216">
                <text:p>46.1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1216">
                <text:p>46.1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.0500166666667">
                <text:p>50.05001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.0500333333333">
                <text:p>60.0500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.1339666666667">
                <text:p>61.1339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.1340333333333">
                <text:p>61.1340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.1340333333333">
                <text:p>61.1340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.0500333333333">
                <text:p>70.0500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.3134166666667">
                <text:p>76.3134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.3134166666667">
                <text:p>76.31341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.3134666666667">
                <text:p>76.3134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.36335">
                <text:p>76.36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.41335">
                <text:p>76.41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.05005">
                <text:p>80.05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.05005">
                <text:p>90.05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.050066666667">
                <text:p>100.0500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0.050066666667">
                <text:p>110.0500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.050066666667">
                <text:p>120.0500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.050066666667">
                <text:p>130.0500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.050083333333">
                <text:p>140.0500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.050083333333">
                <text:p>150.0500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0.0501">
                <text:p>160.0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0.0501">
                <text:p>170.0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0.050116666667">
                <text:p>180.0501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0.050133333333">
                <text:p>190.0501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.050133333333">
                <text:p>200.0501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0.05015">
                <text:p>210.05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0.05015">
                <text:p>220.05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0.050166666667">
                <text:p>230.050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0.050166666667">
                <text:p>240.050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0.050183333333">
                <text:p>250.0501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0.050183333333">
                <text:p>260.05018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0.0502">
                <text:p>270.0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0.0502">
                <text:p>280.0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0.050216666667">
                <text:p>290.0502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0.050216666667">
                <text:p>300.05021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0.225583333333">
                <text:p>300.22558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