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10"/>
    <style:style style:name="ce2" style:family="table-cell" style:parent-style-name="Default" style:data-style-name="N112"/>
    <style:style style:name="ce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Right Elbow</text:p>
          </table:table-cell>
          <table:table-cell/>
          <table:table-cell office:value-type="string" calcext:value-type="string">
            <text:p>Left Elbow</text:p>
          </table:table-cell>
          <table:table-cell/>
        </table:table-row>
        <table:table-row table:style-name="ro1">
          <table:table-cell office:value-type="string" calcext:value-type="string">
            <text:p>L1</text:p>
          </table:table-cell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2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style-name="ce1" table:formula="of:=ATAN2([.B4];[.B5])-ATAN2([.B2]+[.B3]*[.B8];[.B3]*[.B9])" office:value-type="float" office:value="0.802002777803618" calcext:value-type="float">
            <text:p>0.8020</text:p>
          </table:table-cell>
          <table:table-cell table:style-name="ce3" table:formula="of:=DEGREES([.B6])" office:value-type="float" office:value="45.9513743259157" calcext:value-type="float">
            <text:p>45.95</text:p>
          </table:table-cell>
          <table:table-cell table:style-name="ce1" table:formula="of:=ATAN2([.B4];[.B5])-ATAN2([.B2]+[.B3]*[.D8];[.B3]*[.D9])" office:value-type="float" office:value="2.33958987578617" calcext:value-type="float">
            <text:p>2.3396</text:p>
          </table:table-cell>
          <table:table-cell table:style-name="ce3" table:formula="of:=DEGREES([.D6])" office:value-type="float" office:value="134.048625674084" calcext:value-type="float">
            <text:p>134.0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1" table:formula="of:=ATAN2([.B8];[.B9])" office:value-type="float" office:value="1.95519310129054" calcext:value-type="float">
            <text:p>1.9552</text:p>
          </table:table-cell>
          <table:table-cell table:style-name="ce3" table:formula="of:=DEGREES([.B7])" office:value-type="float" office:value="112.024312837042" calcext:value-type="float">
            <text:p>112.02</text:p>
          </table:table-cell>
          <table:table-cell table:style-name="ce1" table:formula="of:=ATAN2([.D8];[.D9])" office:value-type="float" office:value="-1.95519310129054" calcext:value-type="float">
            <text:p>-1.9552</text:p>
          </table:table-cell>
          <table:table-cell table:style-name="ce3" table:formula="of:=DEGREES([.D7])" office:value-type="float" office:value="-112.024312837042" calcext:value-type="float">
            <text:p>-112.02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table:style-name="ce1" table:formula="of:=([.B4]*[.B4]+[.B5]*[.B5]-[.B2]*[.B2]-[.B3]*[.B3])/2/[.B2]/[.B3]" office:value-type="float" office:value="-0.375" calcext:value-type="float">
            <text:p>-0.3750</text:p>
          </table:table-cell>
          <table:table-cell/>
          <table:table-cell table:style-name="ce1" table:formula="of:=([.B4]*[.B4]+[.B5]*[.B5]-[.B2]*[.B2]-[.B3]*[.B3])/2/[.B2]/[.B3]" office:value-type="float" office:value="-0.375" calcext:value-type="float">
            <text:p>-0.3750</text:p>
          </table:table-cell>
          <table:table-cell/>
        </table:table-row>
        <table:table-row table:style-name="ro1">
          <table:table-cell office:value-type="string" calcext:value-type="string">
            <text:p>S2</text:p>
          </table:table-cell>
          <table:table-cell table:style-name="ce1" table:formula="of:=(1-[.B8]*[.B8])^0.5" office:value-type="float" office:value="0.927024810886958" calcext:value-type="float">
            <text:p>0.9270</text:p>
          </table:table-cell>
          <table:table-cell/>
          <table:table-cell table:style-name="ce1" table:formula="of:=-1*(1-[.D8]*[.D8])^0.5" office:value-type="float" office:value="-0.927024810886958" calcext:value-type="float">
            <text:p>-0.9270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 table:style-name="ce2" table:formula="of:=COS([.B6])*[.B2]+COS([.B6]+[.B7])*[.B3]" office:value-type="float" office:value="0" calcext:value-type="float">
            <text:p>0.000</text:p>
          </table:table-cell>
          <table:table-cell/>
          <table:table-cell table:style-name="ce2" table:formula="of:=COS([.D6])*[.B2]+COS([.D6]+[.D7])*[.B3]" office:value-type="float" office:value="0" calcext:value-type="float">
            <text:p>0.000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table:style-name="ce2" table:formula="of:=SIN([.B6])*[.B2]+SIN([.B6]+[.B7])*[.B3]" office:value-type="float" office:value="80" calcext:value-type="float">
            <text:p>80.000</text:p>
          </table:table-cell>
          <table:table-cell/>
          <table:table-cell table:style-name="ce2" table:formula="of:=SIN([.D6])*[.B2]+SIN([.D6]+[.D7])*[.B3]" office:value-type="float" office:value="80" calcext:value-type="float">
            <text:p>80.000</text:p>
          </table:table-cell>
          <table:table-cell/>
        </table:table-row>
        <table:table-row table:style-name="ro1">
          <table:table-cell office:value-type="string" calcext:value-type="string">
            <text:p>Ex</text:p>
          </table:table-cell>
          <table:table-cell table:style-name="ce2" table:formula="of:=COS([.B6])*[.B2]" office:value-type="float" office:value="55.6214886532175" calcext:value-type="float">
            <text:p>55.621</text:p>
          </table:table-cell>
          <table:table-cell table:style-name="ce2"/>
          <table:table-cell table:style-name="ce2" table:formula="of:=COS([.D6])*[.B2]" office:value-type="float" office:value="-55.6214886532175" calcext:value-type="float">
            <text:p>-55.621</text:p>
          </table:table-cell>
          <table:table-cell table:style-name="ce2"/>
        </table:table-row>
        <table:table-row table:style-name="ro1">
          <table:table-cell office:value-type="string" calcext:value-type="string">
            <text:p>Ey</text:p>
          </table:table-cell>
          <table:table-cell table:style-name="ce2" table:formula="of:=SIN([.B6])*[.B2]" office:value-type="float" office:value="57.5" calcext:value-type="float">
            <text:p>57.500</text:p>
          </table:table-cell>
          <table:table-cell table:style-name="ce2"/>
          <table:table-cell table:style-name="ce2" table:formula="of:=SIN([.D6])*[.B2]" office:value-type="float" office:value="57.5" calcext:value-type="float">
            <text:p>57.500</text:p>
          </table:table-cell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6:28:48.767698403</meta:creation-date>
    <dc:date>2019-01-28T18:24:14.145285292</dc:date>
    <meta:editing-duration>PT22M4S</meta:editing-duration>
    <meta:editing-cycles>1</meta:editing-cycles>
    <meta:document-statistic meta:table-count="1" meta:cell-count="38" meta:object-count="0"/>
    <meta:generator>LibreOffice/6.0.6.2$Linux_X86_64 LibreOffice_project/00m0$Build-2</meta:generator>
  </office:meta>
</office:document-meta>
</file>