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99mm"/>
    </style:style>
    <style:style style:name="co3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9">
      <style:text-properties fo:color="#ed1c24"/>
    </style:style>
    <style:style style:name="ce7" style:family="table-cell" style:parent-style-name="Default" style:data-style-name="N109">
      <style:text-properties fo:color="#000000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able-cell-properties fo:background-color="#fff200"/>
    </style:style>
    <style:style style:name="ce4" style:family="table-cell" style:parent-style-name="Default" style:data-style-name="N4"/>
    <style:style style:name="ce1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ms1200mm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5" office:value-type="string" calcext:value-type="string">
            <text:p>Calculation of SCARA Area Parameters</text:p>
          </table:table-cell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Dy</text:p>
          </table:table-cell>
          <table:table-cell table:style-name="ce1" office:value-type="float" office:value="1230" calcext:value-type="float">
            <text:p>1,230.000</text:p>
          </table:table-cell>
          <table:table-cell office:value-type="string" calcext:value-type="string">
            <text:p>Working Area Height</text:p>
          </table:table-cell>
          <table:table-cell table:style-name="ce11" office:value-type="string" calcext:value-type="string" table:number-columns-spanned="10" table:number-rows-spanned="2">
            <text:p>Full plywood sheet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Dx</text:p>
          </table:table-cell>
          <table:table-cell table:style-name="ce7" table:formula="of:=[.B34]-[.B43]" office:value-type="float" office:value="2457.85874180195" calcext:value-type="float">
            <text:p>2,457.859</text:p>
          </table:table-cell>
          <table:table-cell office:value-type="string" calcext:value-type="string">
            <text:p>Working Area Width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L1</text:p>
          </table:table-cell>
          <table:table-cell table:style-name="ce1" office:value-type="float" office:value="1200" calcext:value-type="float">
            <text:p>1,200.000</text:p>
          </table:table-cell>
          <table:table-cell office:value-type="string" calcext:value-type="string">
            <text:p>Arm 1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2</text:p>
          </table:table-cell>
          <table:table-cell table:style-name="ce1" office:value-type="float" office:value="1200" calcext:value-type="float">
            <text:p>1,200.000</text:p>
          </table:table-cell>
          <table:table-cell office:value-type="string" calcext:value-type="string">
            <text:p>Arm 2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15.931296076126" calcext:value-type="float">
            <text:p>115.931</text:p>
          </table:table-cell>
          <table:table-cell office:value-type="string" calcext:value-type="string">
            <text:p>Calculated Motor 1 Range (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in</text:p>
          </table:table-cell>
          <table:table-cell table:style-name="ce1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ax</text:p>
          </table:table-cell>
          <table:table-cell table:style-name="ce1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8.92937090097" calcext:value-type="float">
            <text:p>-1,228.929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820.848343981605" calcext:value-type="float">
            <text:p>820.848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820.848343981605" calcext:value-type="float">
            <text:p>820.8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403.57971827604" calcext:value-type="float">
            <text:p>1,403.5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138.52712824004" calcext:value-type="float">
            <text:p>1,138.527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138.52712824004" calcext:value-type="float">
            <text:p>1,138.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2</text:p>
          </table:table-cell>
          <table:table-cell table:style-name="ce3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2390.86727542019" calcext:value-type="float">
            <text:p>2,390.8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8.92937090097" calcext:value-type="float">
            <text:p>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8.92937090097" calcext:value-type="float">
            <text:p>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2050.84834398161" calcext:value-type="float">
            <text:p>2,05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2050.84834398161" calcext:value-type="float">
            <text:p>2,05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7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4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54.0687039238734" calcext:value-type="float">
            <text:p>54.06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10.0000000000002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2390.86727542019" calcext:value-type="float">
            <text:p>2,390.8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8.92937090097" calcext:value-type="float">
            <text:p>-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8.92937090097" calcext:value-type="float">
            <text:p>-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2050.84834398161" calcext:value-type="float">
            <text:p>2,05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2050.84834398161" calcext:value-type="float">
            <text:p>2,05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7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4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4</text:p>
          </table:table-cell>
          <table:table-cell table:style-name="ce3" table:formula="of:=DEGREES(ATAN2([.B43];[.B44])-ATAN2([.B$5]+[.B$6]*[.B45];[.B$6]*[.B46]))" office:value-type="float" office:value="115.931296076126" calcext:value-type="float">
            <text:p>115.931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10.0000000000002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477.85635380453" calcext:value-type="float">
            <text:p>1,477.8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8.92937090097" calcext:value-type="float">
            <text:p>-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8.92937090098" calcext:value-type="float">
            <text:p>-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241646040805414" calcext:value-type="float">
            <text:p>-0.242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0364462953518" calcext:value-type="float">
            <text:p>0.970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94.2676863540497" calcext:value-type="float">
            <text:p>94.268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03.983711403521" calcext:value-type="float">
            <text:p>103.984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477.85635380453" calcext:value-type="float">
            <text:p>1,477.8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8.92937090097" calcext:value-type="float">
            <text:p>1,228.929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8.92937090097" calcext:value-type="float">
            <text:p>1,228.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820.848343981605" calcext:value-type="float">
            <text:p>820.848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820.848343981605" calcext:value-type="float">
            <text:p>820.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241646040805414" calcext:value-type="float">
            <text:p>-0.242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0364462953518" calcext:value-type="float">
            <text:p>0.970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8.2513977575705" calcext:value-type="float">
            <text:p>-18.251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03.983711403521" calcext:value-type="float">
            <text:p>103.984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ms865mm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5" office:value-type="string" calcext:value-type="string">
            <text:p>Calculation of SCARA Area Parameters</text:p>
          </table:table-cell>
          <table:table-cell table:style-name="ce1"/>
          <table:table-cell table:number-columns-repeated="11"/>
        </table:table-row>
        <table:table-row table:style-name="ro1">
          <table:table-cell/>
          <table:table-cell table:style-name="ce1"/>
          <table:table-cell table:number-columns-repeated="11"/>
        </table:table-row>
        <table:table-row table:style-name="ro1">
          <table:table-cell office:value-type="string" calcext:value-type="string">
            <text:p>Dy</text:p>
          </table:table-cell>
          <table:table-cell table:style-name="ce1" office:value-type="float" office:value="620" calcext:value-type="float">
            <text:p>620.000</text:p>
          </table:table-cell>
          <table:table-cell office:value-type="string" calcext:value-type="string">
            <text:p>Working Area Height</text:p>
          </table:table-cell>
          <table:table-cell table:style-name="ce11" office:value-type="string" calcext:value-type="string" table:number-columns-spanned="10" table:number-rows-spanned="2">
            <text:p>Half width full length plywood sheet</text:p>
          </table:table-cell>
          <table:covered-table-cell table:number-columns-repeated="9"/>
        </table:table-row>
        <table:table-row table:style-name="ro1">
          <table:table-cell office:value-type="string" calcext:value-type="string">
            <text:p>Dx</text:p>
          </table:table-cell>
          <table:table-cell table:style-name="ce7" table:formula="of:=[.B34]-[.B43]" office:value-type="float" office:value="2451.09049807492" calcext:value-type="float">
            <text:p>2,451.090</text:p>
          </table:table-cell>
          <table:table-cell office:value-type="string" calcext:value-type="string">
            <text:p>Working Area Width</text:p>
          </table:table-cell>
          <table:covered-table-cell table:number-columns-repeated="10"/>
        </table:table-row>
        <table:table-row table:style-name="ro1">
          <table:table-cell office:value-type="string" calcext:value-type="string">
            <text:p>L1</text:p>
          </table:table-cell>
          <table:table-cell table:style-name="ce1" office:value-type="float" office:value="865" calcext:value-type="float">
            <text:p>865.000</text:p>
          </table:table-cell>
          <table:table-cell office:value-type="string" calcext:value-type="string">
            <text:p>Arm 1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2</text:p>
          </table:table-cell>
          <table:table-cell table:style-name="ce1" office:value-type="float" office:value="865" calcext:value-type="float">
            <text:p>865.000</text:p>
          </table:table-cell>
          <table:table-cell office:value-type="string" calcext:value-type="string">
            <text:p>Arm 2 Lengt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30.325598198221" calcext:value-type="float">
            <text:p>130.326</text:p>
          </table:table-cell>
          <table:table-cell office:value-type="string" calcext:value-type="string">
            <text:p>Calculated Motor 1 Range (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in</text:p>
          </table:table-cell>
          <table:table-cell table:style-name="ce1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2Max</text:p>
          </table:table-cell>
          <table:table-cell table:style-name="ce1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225.54524903746" calcext:value-type="float">
            <text:p>-1,225.545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591.694847953407" calcext:value-type="float">
            <text:p>591.695</text:p>
          </table:table-cell>
          <table:table-cell office:value-type="string" calcext:value-type="string">
            <text:p>Bottom Left Corner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591.694847953407" calcext:value-type="float">
            <text:p>591.6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39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1011.74704692398" calcext:value-type="float">
            <text:p>1,011.7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820.688304939694" calcext:value-type="float">
            <text:p>820.688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820.688304939694" calcext:value-type="float">
            <text:p>820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2</text:p>
          </table:table-cell>
          <table:table-cell table:style-name="ce3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1723.41682769872" calcext:value-type="float">
            <text:p>1,723.4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225.54524903746" calcext:value-type="float">
            <text:p>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225.54524903746" calcext:value-type="float">
            <text:p>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1211.69484795341" calcext:value-type="float">
            <text:p>1,21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1211.69484795341" calcext:value-type="float">
            <text:p>1,21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39.6744018017794" calcext:value-type="float">
            <text:p>39.674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1723.41682769872" calcext:value-type="float">
            <text:p>1,723.4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225.54524903746" calcext:value-type="float">
            <text:p>-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225.54524903746" calcext:value-type="float">
            <text:p>-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1211.69484795341" calcext:value-type="float">
            <text:p>1,21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1211.69484795341" calcext:value-type="float">
            <text:p>1,21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4</text:p>
          </table:table-cell>
          <table:table-cell table:style-name="ce3" table:formula="of:=DEGREES(ATAN2([.B43];[.B44])-ATAN2([.B$5]+[.B$6]*[.B45];[.B$6]*[.B46]))" office:value-type="float" office:value="130.325598198221" calcext:value-type="float">
            <text:p>130.326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360.90556267983" calcext:value-type="float">
            <text:p>1,360.9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225.54524903746" calcext:value-type="float">
            <text:p>-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225.54524903746" calcext:value-type="float">
            <text:p>-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0.237638377849506" calcext:value-type="float">
            <text:p>0.238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1353695300046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116.102287587543" calcext:value-type="float">
            <text:p>116.102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76.2528026817447" calcext:value-type="float">
            <text:p>76.253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360.90556267983" calcext:value-type="float">
            <text:p>1,360.90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225.54524903746" calcext:value-type="float">
            <text:p>1,225.545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225.54524903746" calcext:value-type="float">
            <text:p>1,225.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591.694847953407" calcext:value-type="float">
            <text:p>591.695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591.694847953407" calcext:value-type="float">
            <text:p>591.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0.237638377849506" calcext:value-type="float">
            <text:p>0.238</text:p>
          </table:table-cell>
          <table:table-cell office:value-type="string" calcext:value-type="string">
            <text:p>'C=(R*R-L1*L1-L2*L2)/2/L1/L2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1353695300046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2.3550902692872" calcext:value-type="float">
            <text:p>-12.355</text:p>
          </table:table-cell>
          <table:table-cell office:value-type="string" calcext:value-type="string">
            <text:p>'U=atan2(Y,X)-atan2(L2*S,L1+L2*C);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76.2528026817447" calcext:value-type="float">
            <text:p>76.253</text:p>
          </table:table-cell>
          <table:table-cell office:value-type="string" calcext:value-type="string">
            <text:p>'V=atan2(S,C);</text:p>
          </table:table-cell>
          <table:table-cell table:number-columns-repeated="10"/>
        </table:table-row>
        <table:table-row table:style-name="ro1" table:number-rows-repeated="104850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218mmSquare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5" office:value-type="string" calcext:value-type="string">
            <text:p>Calculation of SCARA Area Parameters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Dy</text:p>
          </table:table-cell>
          <table:table-cell table:style-name="ce1" office:value-type="float" office:value="218.4631" calcext:value-type="float">
            <text:p>218.463</text:p>
          </table:table-cell>
          <table:table-cell office:value-type="string" calcext:value-type="string">
            <text:p>Working Area Height</text:p>
          </table:table-cell>
          <table:table-cell/>
        </table:table-row>
        <table:table-row table:style-name="ro1">
          <table:table-cell office:value-type="string" calcext:value-type="string">
            <text:p>Dx</text:p>
          </table:table-cell>
          <table:table-cell table:style-name="ce7" table:formula="of:=[.B34]-[.B43]" office:value-type="float" office:value="218.463489772223" calcext:value-type="float">
            <text:p>218.463</text:p>
          </table:table-cell>
          <table:table-cell office:value-type="string" calcext:value-type="string">
            <text:p>Working Area Width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table:style-name="ce1" office:value-type="float" office:value="180" calcext:value-type="float">
            <text:p>180.000</text:p>
          </table:table-cell>
          <table:table-cell office:value-type="string" calcext:value-type="string">
            <text:p>Arm 1 Length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 table:style-name="ce1" table:formula="of:=[.B5]" office:value-type="float" office:value="180" calcext:value-type="float">
            <text:p>180.000</text:p>
          </table:table-cell>
          <table:table-cell office:value-type="string" calcext:value-type="string">
            <text:p>Arm 2 Length</text:p>
          </table:table-cell>
          <table:table-cell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02.732929642239" calcext:value-type="float">
            <text:p>102.733</text:p>
          </table:table-cell>
          <table:table-cell office:value-type="string" calcext:value-type="string">
            <text:p>Calculated Motor 1 Range (Max)</text:p>
          </table:table-cell>
          <table:table-cell/>
        </table:table-row>
        <table:table-row table:style-name="ro1">
          <table:table-cell office:value-type="string" calcext:value-type="string">
            <text:p>A2Min</text:p>
          </table:table-cell>
          <table:table-cell table:style-name="ce1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/>
        </table:table-row>
        <table:table-row table:style-name="ro1">
          <table:table-cell office:value-type="string" calcext:value-type="string">
            <text:p>A2Max</text:p>
          </table:table-cell>
          <table:table-cell table:style-name="ce1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09.231744886111" calcext:value-type="float">
            <text:p>-109.232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123.127251597241" calcext:value-type="float">
            <text:p>123.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4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210.536957741406" calcext:value-type="float">
            <text:p>210.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70.779069236006" calcext:value-type="float">
            <text:p>170.779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70.779069236006" calcext:value-type="float">
            <text:p>170.78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2</text:p>
          </table:table-cell>
          <table:table-cell table:style-name="ce3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09.231744886111" calcext:value-type="float">
            <text:p>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09.231744886111" calcext:value-type="float">
            <text:p>109.23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341.590351597241" calcext:value-type="float">
            <text:p>341.590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341.590351597241" calcext:value-type="float">
            <text:p>341.59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67.2670703577606" calcext:value-type="float">
            <text:p>67.267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09.231744886111" calcext:value-type="float">
            <text:p>-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09.231744886111" calcext:value-type="float">
            <text:p>-109.23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341.590351597241" calcext:value-type="float">
            <text:p>341.590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341.590351597241" calcext:value-type="float">
            <text:p>341.59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4</text:p>
          </table:table-cell>
          <table:table-cell table:style-name="ce3" table:formula="of:=DEGREES(ATAN2([.B43];[.B44])-ATAN2([.B$5]+[.B$6]*[.B45];[.B$6]*[.B46]))" office:value-type="float" office:value="102.732929642239" calcext:value-type="float">
            <text:p>102.733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164.596154805496" calcext:value-type="float">
            <text:p>164.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09.231744886111" calcext:value-type="float">
            <text:p>-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09.231744886111" calcext:value-type="float">
            <text:p>-109.23</text:p>
          </table:table-cell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581915213321686" calcext:value-type="float">
            <text:p>-0.582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813249460193351" calcext:value-type="float">
            <text:p>0.81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68.7849992335436" calcext:value-type="float">
            <text:p>68.785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25.585361591095" calcext:value-type="float">
            <text:p>125.585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164.596154805496" calcext:value-type="float">
            <text:p>164.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09.231744886111" calcext:value-type="float">
            <text:p>109.232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09.231744886111" calcext:value-type="float">
            <text:p>109.23</text:p>
          </table:table-cell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581915213321686" calcext:value-type="float">
            <text:p>-0.582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813249460193351" calcext:value-type="float">
            <text:p>0.81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4.370360824639" calcext:value-type="float">
            <text:p>-14.37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25.585361591095" calcext:value-type="float">
            <text:p>125.585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 table:number-rows-repeated="104850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to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5" office:value-type="string" calcext:value-type="string">
            <text:p>Calculation of SCARA Area Parameters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Dy</text:p>
          </table:table-cell>
          <table:table-cell table:style-name="ce1" office:value-type="float" office:value="184.439811560181" calcext:value-type="float">
            <text:p>184.440</text:p>
          </table:table-cell>
          <table:table-cell office:value-type="string" calcext:value-type="string">
            <text:p>Working Area Height</text:p>
          </table:table-cell>
          <table:table-cell/>
        </table:table-row>
        <table:table-row table:style-name="ro1">
          <table:table-cell office:value-type="string" calcext:value-type="string">
            <text:p>Dx</text:p>
          </table:table-cell>
          <table:table-cell table:style-name="ce7" table:formula="of:=[.B34]-[.B43]" office:value-type="float" office:value="368.87962294445" calcext:value-type="float">
            <text:p>368.880</text:p>
          </table:table-cell>
          <table:table-cell office:value-type="string" calcext:value-type="string">
            <text:p>Working Area Width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table:style-name="ce1" office:value-type="float" office:value="180" calcext:value-type="float">
            <text:p>180.000</text:p>
          </table:table-cell>
          <table:table-cell office:value-type="string" calcext:value-type="string">
            <text:p>Arm 1 Length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 table:style-name="ce1" table:formula="of:=[.B5]" office:value-type="float" office:value="180" calcext:value-type="float">
            <text:p>180.000</text:p>
          </table:table-cell>
          <table:table-cell office:value-type="string" calcext:value-type="string">
            <text:p>Arm 2 Length</text:p>
          </table:table-cell>
          <table:table-cell/>
        </table:table-row>
        <table:table-row table:style-name="ro1">
          <table:table-cell office:value-type="string" calcext:value-type="string">
            <text:p>A1Min</text:p>
          </table:table-cell>
          <table:table-cell table:formula="of:=[.B29]" office:value-type="float" office:value="-18.4187605295006" calcext:value-type="float">
            <text:p>-18.419</text:p>
          </table:table-cell>
          <table:table-cell office:value-type="string" calcext:value-type="string">
            <text:p>Calculated Motor 1 Range (Min)</text:p>
          </table:table-cell>
          <table:table-cell/>
        </table:table-row>
        <table:table-row table:style-name="ro1">
          <table:table-cell office:value-type="string" calcext:value-type="string">
            <text:p>A1Max</text:p>
          </table:table-cell>
          <table:table-cell table:formula="of:=[.B47]" office:value-type="float" office:value="115.949998559274" calcext:value-type="float">
            <text:p>115.950</text:p>
          </table:table-cell>
          <table:table-cell office:value-type="string" calcext:value-type="string">
            <text:p>Calculated Motor 1 Range (Max)</text:p>
          </table:table-cell>
          <table:table-cell/>
        </table:table-row>
        <table:table-row table:style-name="ro1">
          <table:table-cell office:value-type="string" calcext:value-type="string">
            <text:p>A2Min</text:p>
          </table:table-cell>
          <table:table-cell table:style-name="ce1" office:value-type="float" office:value="10" calcext:value-type="float">
            <text:p>10.000</text:p>
          </table:table-cell>
          <table:table-cell office:value-type="string" calcext:value-type="string">
            <text:p>Motor 2 Range (Set Min)</text:p>
          </table:table-cell>
          <table:table-cell/>
        </table:table-row>
        <table:table-row table:style-name="ro1">
          <table:table-cell office:value-type="string" calcext:value-type="string">
            <text:p>A2Max</text:p>
          </table:table-cell>
          <table:table-cell table:style-name="ce1" office:value-type="float" office:value="140" calcext:value-type="float">
            <text:p>140.000</text:p>
          </table:table-cell>
          <table:table-cell office:value-type="string" calcext:value-type="string">
            <text:p>Motor 2 Range (Set Max)</text:p>
          </table:table-cell>
          <table:table-cell/>
        </table:table-row>
        <table:table-row table:style-name="ro1">
          <table:table-cell office:value-type="string" calcext:value-type="string">
            <text:p>Ox</text:p>
          </table:table-cell>
          <table:table-cell table:formula="of:=[.B52]" office:value-type="float" office:value="-184.439811472225" calcext:value-type="float">
            <text:p>-184.440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office:value-type="string" calcext:value-type="string">
            <text:p>Oy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Bottom Left Corn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formula="of:=SQRT(([.B$5]+[.B$6]*COS(RADIANS([.B$10])))^2+([.B$6]*SIN(RADIANS([.B$10])))^2)" office:value-type="float" office:value="123.127251597241" calcext:value-type="float">
            <text:p>123.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1</text:p>
          </table:table-cell>
          <table:table-cell table:formula="of:=SQRT([.B15]*[.B15]-[.B17]*[.B17])" office:value-type="float" office:value="0" calcext:value-type="float">
            <text:p>0.000</text:p>
          </table:table-cell>
          <table:table-cell office:value-type="string" calcext:value-type="string">
            <text:p>'X=L1*cos(U)+L2*cos(U+V)</text:p>
          </table:table-cell>
          <table:table-cell table:formula="of:=[.B$5]*COS(RADIANS([.B20]))+[.B$6]*COS(RADIANS([.B20]+[.B21]))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table:formula="of:=[.B15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0]))+[.B$6]*SIN(RADIANS([.B20]+[.B21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table:formula="of:=([.B15]*[.B15]-[.B$5]*[.B$5]-[.B$6]*[.B$6])/2/[.B$5]/[.B$6]" office:value-type="float" office:value="-0.766044443118978" calcext:value-type="float">
            <text:p>-0.76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1</text:p>
          </table:table-cell>
          <table:table-cell table:formula="of:=SQRT(1-[.B18]*[.B18])" office:value-type="float" office:value="0.64278760968654" calcext:value-type="float">
            <text:p>0.643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table:formula="of:=DEGREES(ATAN2([.B16];[.B17])-ATAN2([.B$5]+[.B$6]*[.B18];[.B$6]*[.B19]))" office:value-type="float" office:value="20" calcext:value-type="float">
            <text:p>20.00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1</text:p>
          </table:table-cell>
          <table:table-cell table:formula="of:=DEGREES(ATAN2([.B18];[.B19]))" office:value-type="float" office:value="140" calcext:value-type="float">
            <text:p>14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ED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table:formula="of:=SQRT([.B25]*[.B25]+[.B26]*[.B26])" office:value-type="float" office:value="210.536957741406" calcext:value-type="float">
            <text:p>210.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2</text:p>
          </table:table-cell>
          <table:table-cell table:formula="of:=SQRT([.B$5]^2-([.B$6]-[.B26])^2)" office:value-type="float" office:value="170.779069236006" calcext:value-type="float">
            <text:p>170.779</text:p>
          </table:table-cell>
          <table:table-cell office:value-type="string" calcext:value-type="string">
            <text:p>'X=L1*cos(U)+L2*cos(U+V)</text:p>
          </table:table-cell>
          <table:table-cell table:formula="of:=[.B$5]*COS(RADIANS([.B29]))+[.B$6]*COS(RADIANS([.B29]+[.B30]))" office:value-type="float" office:value="170.779069236006" calcext:value-type="float">
            <text:p>170.78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table:formula="of:=[.B17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29]))+[.B$6]*SIN(RADIANS([.B29]+[.B30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table:formula="of:=([.B24]*[.B24]-[.B$5]*[.B$5]-[.B$6]*[.B$6])/2/[.B$5]/[.B$6]" office:value-type="float" office:value="-0.315959713348662" calcext:value-type="float">
            <text:p>-0.316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2</text:p>
          </table:table-cell>
          <table:table-cell table:formula="of:=SQRT(1-[.B27]*[.B27])" office:value-type="float" office:value="0.948772606866699" calcext:value-type="float">
            <text:p>0.949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2</text:p>
          </table:table-cell>
          <table:table-cell table:style-name="ce3" table:formula="of:=DEGREES(ATAN2([.B25];[.B26])-ATAN2([.B$5]+[.B$6]*[.B27];[.B$6]*[.B28]))" office:value-type="float" office:value="-18.4187605295006" calcext:value-type="float">
            <text:p>-18.41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2</text:p>
          </table:table-cell>
          <table:table-cell table:formula="of:=DEGREES(ATAN2([.B27];[.B28]))" office:value-type="float" office:value="108.418760529501" calcext:value-type="float">
            <text:p>108.419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3</text:p>
          </table:table-cell>
          <table:table-cell table:formula="of:=SQRT([.B33]*[.B33]-[.B35]*[.B35])" office:value-type="float" office:value="184.439811472225" calcext:value-type="float">
            <text:p>184.440</text:p>
          </table:table-cell>
          <table:table-cell office:value-type="string" calcext:value-type="string">
            <text:p>'X=L1*cos(U)+L2*cos(U+V)</text:p>
          </table:table-cell>
          <table:table-cell table:formula="of:=[.B$5]*COS(RADIANS([.B38]))+[.B$6]*COS(RADIANS([.B38]+[.B39]))" office:value-type="float" office:value="184.439811472225" calcext:value-type="float">
            <text:p>184.44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table:formula="of:=[.B26]+[.B$3]" office:value-type="float" office:value="307.567063157421" calcext:value-type="float">
            <text:p>307.567</text:p>
          </table:table-cell>
          <table:table-cell office:value-type="string" calcext:value-type="string">
            <text:p>'Y=L1*sin(U)+L2*sin(U+V)</text:p>
          </table:table-cell>
          <table:table-cell table:formula="of:=[.B$5]*SIN(RADIANS([.B38]))+[.B$6]*SIN(RADIANS([.B38]+[.B39]))" office:value-type="float" office:value="307.567063157421" calcext:value-type="float">
            <text:p>307.57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table:formula="of:=([.B33]*[.B33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3</text:p>
          </table:table-cell>
          <table:table-cell table:formula="of:=SQRT(1-[.B36]*[.B36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table:formula="of:=DEGREES(ATAN2([.B34];[.B35])-ATAN2([.B$5]+[.B$6]*[.B36];[.B$6]*[.B37]))" office:value-type="float" office:value="54.0500014407262" calcext:value-type="float">
            <text:p>54.05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3</text:p>
          </table:table-cell>
          <table:table-cell table:formula="of:=DEGREES(ATAN2([.B36];[.B37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OP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table:formula="of:=SQRT(([.B$5]+[.B$6]*COS(RADIANS([.B$9])))^2+([.B$6]*SIN(RADIANS([.B$9])))^2)" office:value-type="float" office:value="358.630091313028" calcext:value-type="float">
            <text:p>358.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4</text:p>
          </table:table-cell>
          <table:table-cell table:formula="of:=-SQRT([.B42]*[.B42]-[.B44]*[.B44])" office:value-type="float" office:value="-184.439811472225" calcext:value-type="float">
            <text:p>-184.440</text:p>
          </table:table-cell>
          <table:table-cell office:value-type="string" calcext:value-type="string">
            <text:p>'X=L1*cos(U)+L2*cos(U+V)</text:p>
          </table:table-cell>
          <table:table-cell table:formula="of:=[.B$5]*COS(RADIANS([.B47]))+[.B$6]*COS(RADIANS([.B47]+[.B48]))" office:value-type="float" office:value="-184.439811472225" calcext:value-type="float">
            <text:p>-184.44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table:formula="of:=[.B26]+[.B$3]" office:value-type="float" office:value="307.567063157421" calcext:value-type="float">
            <text:p>307.567</text:p>
          </table:table-cell>
          <table:table-cell office:value-type="string" calcext:value-type="string">
            <text:p>'Y=L1*sin(U)+L2*sin(U+V)</text:p>
          </table:table-cell>
          <table:table-cell table:formula="of:=[.B$5]*SIN(RADIANS([.B47]))+[.B$6]*SIN(RADIANS([.B47]+[.B48]))" office:value-type="float" office:value="307.567063157421" calcext:value-type="float">
            <text:p>307.57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table:formula="of:=([.B42]*[.B42]-[.B$5]*[.B$5]-[.B$6]*[.B$6])/2/[.B$5]/[.B$6]" office:value-type="float" office:value="0.984807753012208" calcext:value-type="float">
            <text:p>0.985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4</text:p>
          </table:table-cell>
          <table:table-cell table:formula="of:=SQRT(1-[.B45]*[.B45])" office:value-type="float" office:value="0.17364817766693" calcext:value-type="float">
            <text:p>0.174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4</text:p>
          </table:table-cell>
          <table:table-cell table:style-name="ce3" table:formula="of:=DEGREES(ATAN2([.B43];[.B44])-ATAN2([.B$5]+[.B$6]*[.B45];[.B$6]*[.B46]))" office:value-type="float" office:value="115.949998559274" calcext:value-type="float">
            <text:p>115.950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4</text:p>
          </table:table-cell>
          <table:table-cell table:formula="of:=DEGREES(ATAN2([.B45];[.B46]))" office:value-type="float" office:value="9.99999999999998" calcext:value-type="float">
            <text:p>10.00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LEF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table:formula="of:=SQRT([.B52]*[.B52]+[.B53]*[.B53])" office:value-type="float" office:value="221.761953774312" calcext:value-type="float">
            <text:p>221.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5</text:p>
          </table:table-cell>
          <table:table-cell table:formula="of:=[.B43]" office:value-type="float" office:value="-184.439811472225" calcext:value-type="float">
            <text:p>-184.440</text:p>
          </table:table-cell>
          <table:table-cell office:value-type="string" calcext:value-type="string">
            <text:p>'X=L1*cos(U)+L2*cos(U+V)</text:p>
          </table:table-cell>
          <table:table-cell table:formula="of:=[.B$5]*COS(RADIANS([.B56]))+[.B$6]*COS(RADIANS([.B56]+[.B57]))" office:value-type="float" office:value="-184.439811472225" calcext:value-type="float">
            <text:p>-184.44</text:p>
          </table:table-cell>
        </table:table-row>
        <table:table-row table:style-name="ro1">
          <table:table-cell office:value-type="string" calcext:value-type="string">
            <text:p>Y5</text:p>
          </table:table-cell>
          <table:table-cell table:formula="of:=[.B44]-[.B$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56]))+[.B$6]*SIN(RADIANS([.B56]+[.B57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table:formula="of:=([.B51]*[.B51]-[.B$5]*[.B$5]-[.B$6]*[.B$6])/2/[.B$5]/[.B$6]" office:value-type="float" office:value="-0.241074627441357" calcext:value-type="float">
            <text:p>-0.241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5</text:p>
          </table:table-cell>
          <table:table-cell table:formula="of:=SQRT(1-[.B54]*[.B54])" office:value-type="float" office:value="0.970506581123493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5</text:p>
          </table:table-cell>
          <table:table-cell table:formula="of:=DEGREES(ATAN2([.B52];[.B53])-ATAN2([.B$5]+[.B$6]*[.B54];[.B$6]*[.B55]))" office:value-type="float" office:value="94.2989635642444" calcext:value-type="float">
            <text:p>94.29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5</text:p>
          </table:table-cell>
          <table:table-cell table:formula="of:=DEGREES(ATAN2([.B54];[.B55]))" office:value-type="float" office:value="103.949974413862" calcext:value-type="float">
            <text:p>103.95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TTOM RIGHT CORN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table:formula="of:=SQRT([.B61]*[.B61]+[.B62]*[.B62])" office:value-type="float" office:value="221.761953774312" calcext:value-type="float">
            <text:p>221.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6</text:p>
          </table:table-cell>
          <table:table-cell table:formula="of:=[.B52]+[.B$4]" office:value-type="float" office:value="184.439811472225" calcext:value-type="float">
            <text:p>184.440</text:p>
          </table:table-cell>
          <table:table-cell office:value-type="string" calcext:value-type="string">
            <text:p>'X=L1*cos(U)+L2*cos(U+V)</text:p>
          </table:table-cell>
          <table:table-cell table:formula="of:=[.B$5]*COS(RADIANS([.B65]))+[.B$6]*COS(RADIANS([.B65]+[.B66]))" office:value-type="float" office:value="184.439811472225" calcext:value-type="float">
            <text:p>184.44</text:p>
          </table:table-cell>
        </table:table-row>
        <table:table-row table:style-name="ro1">
          <table:table-cell office:value-type="string" calcext:value-type="string">
            <text:p>Y6</text:p>
          </table:table-cell>
          <table:table-cell table:formula="of:=[.B53]" office:value-type="float" office:value="123.127251597241" calcext:value-type="float">
            <text:p>123.127</text:p>
          </table:table-cell>
          <table:table-cell office:value-type="string" calcext:value-type="string">
            <text:p>'Y=L1*sin(U)+L2*sin(U+V)</text:p>
          </table:table-cell>
          <table:table-cell table:formula="of:=[.B$5]*SIN(RADIANS([.B65]))+[.B$6]*SIN(RADIANS([.B65]+[.B66]))" office:value-type="float" office:value="123.127251597241" calcext:value-type="float">
            <text:p>123.13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table:formula="of:=([.B60]*[.B60]-[.B$5]*[.B$5]-[.B$6]*[.B$6])/2/[.B$5]/[.B$6]" office:value-type="float" office:value="-0.241074627441357" calcext:value-type="float">
            <text:p>-0.241</text:p>
          </table:table-cell>
          <table:table-cell office:value-type="string" calcext:value-type="string">
            <text:p>'C=(R*R-L1*L1-L2*L2)/2/L1/L2;</text:p>
          </table:table-cell>
          <table:table-cell/>
        </table:table-row>
        <table:table-row table:style-name="ro1">
          <table:table-cell office:value-type="string" calcext:value-type="string">
            <text:p>S6</text:p>
          </table:table-cell>
          <table:table-cell table:formula="of:=SQRT(1-[.B63]*[.B63])" office:value-type="float" office:value="0.970506581123493" calcext:value-type="float">
            <text:p>0.971</text:p>
          </table:table-cell>
          <table:table-cell office:value-type="string" calcext:value-type="string">
            <text:p>'S=sqrt(1-C*C)</text:p>
          </table:table-cell>
          <table:table-cell/>
        </table:table-row>
        <table:table-row table:style-name="ro1">
          <table:table-cell office:value-type="string" calcext:value-type="string">
            <text:p>U6</text:p>
          </table:table-cell>
          <table:table-cell table:formula="of:=DEGREES(ATAN2([.B61];[.B62])-ATAN2([.B$5]+[.B$6]*[.B63];[.B$6]*[.B64]))" office:value-type="float" office:value="-18.2489379781061" calcext:value-type="float">
            <text:p>-18.249</text:p>
          </table:table-cell>
          <table:table-cell office:value-type="string" calcext:value-type="string">
            <text:p>'U=atan2(Y,X)-atan2(L2*S,L1+L2*C);</text:p>
          </table:table-cell>
          <table:table-cell/>
        </table:table-row>
        <table:table-row table:style-name="ro1">
          <table:table-cell office:value-type="string" calcext:value-type="string">
            <text:p>V6</text:p>
          </table:table-cell>
          <table:table-cell table:formula="of:=DEGREES(ATAN2([.B63];[.B64]))" office:value-type="float" office:value="103.949974413862" calcext:value-type="float">
            <text:p>103.950</text:p>
          </table:table-cell>
          <table:table-cell office:value-type="string" calcext:value-type="string">
            <text:p>'V=atan2(S,C);</text:p>
          </table:table-cell>
          <table:table-cell/>
        </table:table-row>
        <table:table-row table:style-name="ro1" table:number-rows-repeated="104850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8" loext:min-decimal-places="8" number:min-integer-digits="1" number:grouping="true"/>
    </number:number-style>
    <number:number-style style:name="N115">
      <number:number number:decimal-places="9" loext:min-decimal-places="9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 style:data-style-name="N2" text:time-value="08:13:19.9403429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1:23:17.547366232</meta:creation-date>
    <dc:date>2019-02-19T16:03:08.804472828</dc:date>
    <meta:editing-duration>PT1H33M44S</meta:editing-duration>
    <meta:editing-cycles>12</meta:editing-cycles>
    <meta:generator>LibreOffice/6.0.6.2$Linux_X86_64 LibreOffice_project/00m0$Build-2</meta:generator>
    <meta:document-statistic meta:table-count="4" meta:cell-count="678" meta:object-count="0"/>
  </office:meta>
</office:document-meta>
</file>