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99mm"/>
    </style:style>
    <style:style style:name="co3" style:family="table-column">
      <style:table-column-properties fo:break-before="auto" style:column-width="17.7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109">
      <style:text-properties fo:color="#ed1c24"/>
    </style:style>
    <style:style style:name="ce7" style:family="table-cell" style:parent-style-name="Default" style:data-style-name="N109">
      <style:text-properties fo:color="#000000"/>
    </style:style>
    <style:style style:name="ce2" style:family="table-cell" style:parent-style-name="Default" style:data-style-name="N109"/>
    <style:style style:name="ce3" style:family="table-cell" style:parent-style-name="Default" style:data-style-name="N109">
      <style:table-cell-properties fo:background-color="#fff200"/>
    </style:style>
    <style:style style:name="ce4" style:family="table-cell" style:parent-style-name="Default" style:data-style-name="N4"/>
    <style:style style:name="ce1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Arms1200mm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ce4"/>
        <table:table-column table:style-name="co1" table:number-columns-repeated="9" table:default-cell-style-name="Default"/>
        <table:table-row table:style-name="ro1">
          <table:table-cell table:style-name="ce5" office:value-type="string" calcext:value-type="string">
            <text:p>Calculation of SCARA Area Parameters</text:p>
          </table:table-cell>
          <table:table-cell table:style-name="ce1"/>
          <table:table-cell table:number-columns-repeated="11"/>
        </table:table-row>
        <table:table-row table:style-name="ro1"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Dy</text:p>
          </table:table-cell>
          <table:table-cell table:style-name="ce1" office:value-type="float" office:value="1230" calcext:value-type="float">
            <text:p>1,230.000</text:p>
          </table:table-cell>
          <table:table-cell office:value-type="string" calcext:value-type="string">
            <text:p>Working Area Height</text:p>
          </table:table-cell>
          <table:table-cell table:style-name="ce11" office:value-type="string" calcext:value-type="string" table:number-columns-spanned="10" table:number-rows-spanned="2">
            <text:p>Full plywood sheet</text:p>
          </table:table-cell>
          <table:covered-table-cell table:number-columns-repeated="9"/>
        </table:table-row>
        <table:table-row table:style-name="ro1">
          <table:table-cell office:value-type="string" calcext:value-type="string">
            <text:p>Dx</text:p>
          </table:table-cell>
          <table:table-cell table:style-name="ce7" table:formula="of:=[.B34]-[.B43]" office:value-type="float" office:value="2457.85874180195" calcext:value-type="float">
            <text:p>2,457.859</text:p>
          </table:table-cell>
          <table:table-cell office:value-type="string" calcext:value-type="string">
            <text:p>Working Area Width</text:p>
          </table:table-cell>
          <table:covered-table-cell table:number-columns-repeated="10"/>
        </table:table-row>
        <table:table-row table:style-name="ro1">
          <table:table-cell office:value-type="string" calcext:value-type="string">
            <text:p>L1</text:p>
          </table:table-cell>
          <table:table-cell table:style-name="ce1" office:value-type="float" office:value="1200" calcext:value-type="float">
            <text:p>1,200.000</text:p>
          </table:table-cell>
          <table:table-cell office:value-type="string" calcext:value-type="string">
            <text:p>Arm 1 Lengt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2</text:p>
          </table:table-cell>
          <table:table-cell table:style-name="ce1" office:value-type="float" office:value="1200" calcext:value-type="float">
            <text:p>1,200.000</text:p>
          </table:table-cell>
          <table:table-cell office:value-type="string" calcext:value-type="string">
            <text:p>Arm 2 Lengt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1Min</text:p>
          </table:table-cell>
          <table:table-cell table:formula="of:=[.B29]" office:value-type="float" office:value="-18.4187605295006" calcext:value-type="float">
            <text:p>-18.419</text:p>
          </table:table-cell>
          <table:table-cell office:value-type="string" calcext:value-type="string">
            <text:p>Calculated Motor 1 Range (Min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1Max</text:p>
          </table:table-cell>
          <table:table-cell table:formula="of:=[.B47]" office:value-type="float" office:value="115.931296076126" calcext:value-type="float">
            <text:p>115.931</text:p>
          </table:table-cell>
          <table:table-cell office:value-type="string" calcext:value-type="string">
            <text:p>Calculated Motor 1 Range (Max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2Min</text:p>
          </table:table-cell>
          <table:table-cell table:style-name="ce1" office:value-type="float" office:value="10" calcext:value-type="float">
            <text:p>10.000</text:p>
          </table:table-cell>
          <table:table-cell office:value-type="string" calcext:value-type="string">
            <text:p>Motor 2 Range (Set Min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2Max</text:p>
          </table:table-cell>
          <table:table-cell table:style-name="ce1" office:value-type="float" office:value="140" calcext:value-type="float">
            <text:p>140.000</text:p>
          </table:table-cell>
          <table:table-cell office:value-type="string" calcext:value-type="string">
            <text:p>Motor 2 Range (Set Max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x</text:p>
          </table:table-cell>
          <table:table-cell table:formula="of:=[.B52]" office:value-type="float" office:value="-1228.92937090097" calcext:value-type="float">
            <text:p>-1,228.929</text:p>
          </table:table-cell>
          <table:table-cell office:value-type="string" calcext:value-type="string">
            <text:p>Bottom Left Corne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y</text:p>
          </table:table-cell>
          <table:table-cell table:formula="of:=[.B53]" office:value-type="float" office:value="820.848343981605" calcext:value-type="float">
            <text:p>820.848</text:p>
          </table:table-cell>
          <table:table-cell office:value-type="string" calcext:value-type="string">
            <text:p>Bottom Left Corner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LEFT EDG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1</text:p>
          </table:table-cell>
          <table:table-cell table:formula="of:=SQRT(([.B$5]+[.B$6]*COS(RADIANS([.B$10])))^2+([.B$6]*SIN(RADIANS([.B$10])))^2)" office:value-type="float" office:value="820.848343981605" calcext:value-type="float">
            <text:p>820.84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</text:p>
          </table:table-cell>
          <table:table-cell table:formula="of:=SQRT([.B15]*[.B15]-[.B17]*[.B17])" office:value-type="float" office:value="0" calcext:value-type="float">
            <text:p>0.000</text:p>
          </table:table-cell>
          <table:table-cell office:value-type="string" calcext:value-type="string">
            <text:p>'X=L1*cos(U)+L2*cos(U+V)</text:p>
          </table:table-cell>
          <table:table-cell table:formula="of:=[.B$5]*COS(RADIANS([.B20]))+[.B$6]*COS(RADIANS([.B20]+[.B21]))" office:value-type="float" office:value="0" calcext:value-type="float">
            <text:p>0.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1</text:p>
          </table:table-cell>
          <table:table-cell table:formula="of:=[.B15]" office:value-type="float" office:value="820.848343981605" calcext:value-type="float">
            <text:p>820.848</text:p>
          </table:table-cell>
          <table:table-cell office:value-type="string" calcext:value-type="string">
            <text:p>'Y=L1*sin(U)+L2*sin(U+V)</text:p>
          </table:table-cell>
          <table:table-cell table:formula="of:=[.B$5]*SIN(RADIANS([.B20]))+[.B$6]*SIN(RADIANS([.B20]+[.B21]))" office:value-type="float" office:value="820.848343981605" calcext:value-type="float">
            <text:p>820.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1</text:p>
          </table:table-cell>
          <table:table-cell table:formula="of:=([.B15]*[.B15]-[.B$5]*[.B$5]-[.B$6]*[.B$6])/2/[.B$5]/[.B$6]" office:value-type="float" office:value="-0.766044443118978" calcext:value-type="float">
            <text:p>-0.766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1</text:p>
          </table:table-cell>
          <table:table-cell table:formula="of:=SQRT(1-[.B18]*[.B18])" office:value-type="float" office:value="0.642787609686539" calcext:value-type="float">
            <text:p>0.643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1</text:p>
          </table:table-cell>
          <table:table-cell table:formula="of:=DEGREES(ATAN2([.B16];[.B17])-ATAN2([.B$5]+[.B$6]*[.B18];[.B$6]*[.B19]))" office:value-type="float" office:value="20" calcext:value-type="float">
            <text:p>20.000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1</text:p>
          </table:table-cell>
          <table:table-cell table:formula="of:=DEGREES(ATAN2([.B18];[.B19]))" office:value-type="float" office:value="140" calcext:value-type="float">
            <text:p>140.000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RIGHT EDG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2</text:p>
          </table:table-cell>
          <table:table-cell table:formula="of:=SQRT([.B25]*[.B25]+[.B26]*[.B26])" office:value-type="float" office:value="1403.57971827604" calcext:value-type="float">
            <text:p>1,403.58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</text:p>
          </table:table-cell>
          <table:table-cell table:formula="of:=SQRT([.B$5]^2-([.B$6]-[.B26])^2)" office:value-type="float" office:value="1138.52712824004" calcext:value-type="float">
            <text:p>1,138.527</text:p>
          </table:table-cell>
          <table:table-cell office:value-type="string" calcext:value-type="string">
            <text:p>'X=L1*cos(U)+L2*cos(U+V)</text:p>
          </table:table-cell>
          <table:table-cell table:formula="of:=[.B$5]*COS(RADIANS([.B29]))+[.B$6]*COS(RADIANS([.B29]+[.B30]))" office:value-type="float" office:value="1138.52712824004" calcext:value-type="float">
            <text:p>1,138.5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2</text:p>
          </table:table-cell>
          <table:table-cell table:formula="of:=[.B17]" office:value-type="float" office:value="820.848343981605" calcext:value-type="float">
            <text:p>820.848</text:p>
          </table:table-cell>
          <table:table-cell office:value-type="string" calcext:value-type="string">
            <text:p>'Y=L1*sin(U)+L2*sin(U+V)</text:p>
          </table:table-cell>
          <table:table-cell table:formula="of:=[.B$5]*SIN(RADIANS([.B29]))+[.B$6]*SIN(RADIANS([.B29]+[.B30]))" office:value-type="float" office:value="820.848343981605" calcext:value-type="float">
            <text:p>820.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2</text:p>
          </table:table-cell>
          <table:table-cell table:formula="of:=([.B24]*[.B24]-[.B$5]*[.B$5]-[.B$6]*[.B$6])/2/[.B$5]/[.B$6]" office:value-type="float" office:value="-0.315959713348662" calcext:value-type="float">
            <text:p>-0.316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2</text:p>
          </table:table-cell>
          <table:table-cell table:formula="of:=SQRT(1-[.B27]*[.B27])" office:value-type="float" office:value="0.948772606866699" calcext:value-type="float">
            <text:p>0.949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2</text:p>
          </table:table-cell>
          <table:table-cell table:style-name="ce3" table:formula="of:=DEGREES(ATAN2([.B25];[.B26])-ATAN2([.B$5]+[.B$6]*[.B27];[.B$6]*[.B28]))" office:value-type="float" office:value="-18.4187605295006" calcext:value-type="float">
            <text:p>-18.419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2</text:p>
          </table:table-cell>
          <table:table-cell table:formula="of:=DEGREES(ATAN2([.B27];[.B28]))" office:value-type="float" office:value="108.418760529501" calcext:value-type="float">
            <text:p>108.419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TOP RIGH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3</text:p>
          </table:table-cell>
          <table:table-cell table:formula="of:=SQRT(([.B$5]+[.B$6]*COS(RADIANS([.B$9])))^2+([.B$6]*SIN(RADIANS([.B$9])))^2)" office:value-type="float" office:value="2390.86727542019" calcext:value-type="float">
            <text:p>2,390.8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3</text:p>
          </table:table-cell>
          <table:table-cell table:formula="of:=SQRT([.B33]*[.B33]-[.B35]*[.B35])" office:value-type="float" office:value="1228.92937090097" calcext:value-type="float">
            <text:p>1,228.929</text:p>
          </table:table-cell>
          <table:table-cell office:value-type="string" calcext:value-type="string">
            <text:p>'X=L1*cos(U)+L2*cos(U+V)</text:p>
          </table:table-cell>
          <table:table-cell table:formula="of:=[.B$5]*COS(RADIANS([.B38]))+[.B$6]*COS(RADIANS([.B38]+[.B39]))" office:value-type="float" office:value="1228.92937090097" calcext:value-type="float">
            <text:p>1,228.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3</text:p>
          </table:table-cell>
          <table:table-cell table:formula="of:=[.B26]+[.B$3]" office:value-type="float" office:value="2050.84834398161" calcext:value-type="float">
            <text:p>2,050.848</text:p>
          </table:table-cell>
          <table:table-cell office:value-type="string" calcext:value-type="string">
            <text:p>'Y=L1*sin(U)+L2*sin(U+V)</text:p>
          </table:table-cell>
          <table:table-cell table:formula="of:=[.B$5]*SIN(RADIANS([.B38]))+[.B$6]*SIN(RADIANS([.B38]+[.B39]))" office:value-type="float" office:value="2050.84834398161" calcext:value-type="float">
            <text:p>2,050.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3</text:p>
          </table:table-cell>
          <table:table-cell table:formula="of:=([.B33]*[.B33]-[.B$5]*[.B$5]-[.B$6]*[.B$6])/2/[.B$5]/[.B$6]" office:value-type="float" office:value="0.984807753012207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3</text:p>
          </table:table-cell>
          <table:table-cell table:formula="of:=SQRT(1-[.B36]*[.B36])" office:value-type="float" office:value="0.173648177666934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3</text:p>
          </table:table-cell>
          <table:table-cell table:formula="of:=DEGREES(ATAN2([.B34];[.B35])-ATAN2([.B$5]+[.B$6]*[.B36];[.B$6]*[.B37]))" office:value-type="float" office:value="54.0687039238734" calcext:value-type="float">
            <text:p>54.069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3</text:p>
          </table:table-cell>
          <table:table-cell table:formula="of:=DEGREES(ATAN2([.B36];[.B37]))" office:value-type="float" office:value="10.0000000000002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TOP LEF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4</text:p>
          </table:table-cell>
          <table:table-cell table:formula="of:=SQRT(([.B$5]+[.B$6]*COS(RADIANS([.B$9])))^2+([.B$6]*SIN(RADIANS([.B$9])))^2)" office:value-type="float" office:value="2390.86727542019" calcext:value-type="float">
            <text:p>2,390.8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4</text:p>
          </table:table-cell>
          <table:table-cell table:formula="of:=-SQRT([.B42]*[.B42]-[.B44]*[.B44])" office:value-type="float" office:value="-1228.92937090097" calcext:value-type="float">
            <text:p>-1,228.929</text:p>
          </table:table-cell>
          <table:table-cell office:value-type="string" calcext:value-type="string">
            <text:p>'X=L1*cos(U)+L2*cos(U+V)</text:p>
          </table:table-cell>
          <table:table-cell table:formula="of:=[.B$5]*COS(RADIANS([.B47]))+[.B$6]*COS(RADIANS([.B47]+[.B48]))" office:value-type="float" office:value="-1228.92937090097" calcext:value-type="float">
            <text:p>-1,228.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4</text:p>
          </table:table-cell>
          <table:table-cell table:formula="of:=[.B26]+[.B$3]" office:value-type="float" office:value="2050.84834398161" calcext:value-type="float">
            <text:p>2,050.848</text:p>
          </table:table-cell>
          <table:table-cell office:value-type="string" calcext:value-type="string">
            <text:p>'Y=L1*sin(U)+L2*sin(U+V)</text:p>
          </table:table-cell>
          <table:table-cell table:formula="of:=[.B$5]*SIN(RADIANS([.B47]))+[.B$6]*SIN(RADIANS([.B47]+[.B48]))" office:value-type="float" office:value="2050.84834398161" calcext:value-type="float">
            <text:p>2,050.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4</text:p>
          </table:table-cell>
          <table:table-cell table:formula="of:=([.B42]*[.B42]-[.B$5]*[.B$5]-[.B$6]*[.B$6])/2/[.B$5]/[.B$6]" office:value-type="float" office:value="0.984807753012207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4</text:p>
          </table:table-cell>
          <table:table-cell table:formula="of:=SQRT(1-[.B45]*[.B45])" office:value-type="float" office:value="0.173648177666934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4</text:p>
          </table:table-cell>
          <table:table-cell table:style-name="ce3" table:formula="of:=DEGREES(ATAN2([.B43];[.B44])-ATAN2([.B$5]+[.B$6]*[.B45];[.B$6]*[.B46]))" office:value-type="float" office:value="115.931296076126" calcext:value-type="float">
            <text:p>115.931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4</text:p>
          </table:table-cell>
          <table:table-cell table:formula="of:=DEGREES(ATAN2([.B45];[.B46]))" office:value-type="float" office:value="10.0000000000002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LEF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5</text:p>
          </table:table-cell>
          <table:table-cell table:formula="of:=SQRT([.B52]*[.B52]+[.B53]*[.B53])" office:value-type="float" office:value="1477.85635380453" calcext:value-type="float">
            <text:p>1,477.8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5</text:p>
          </table:table-cell>
          <table:table-cell table:formula="of:=[.B43]" office:value-type="float" office:value="-1228.92937090097" calcext:value-type="float">
            <text:p>-1,228.929</text:p>
          </table:table-cell>
          <table:table-cell office:value-type="string" calcext:value-type="string">
            <text:p>'X=L1*cos(U)+L2*cos(U+V)</text:p>
          </table:table-cell>
          <table:table-cell table:formula="of:=[.B$5]*COS(RADIANS([.B56]))+[.B$6]*COS(RADIANS([.B56]+[.B57]))" office:value-type="float" office:value="-1228.92937090098" calcext:value-type="float">
            <text:p>-1,228.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5</text:p>
          </table:table-cell>
          <table:table-cell table:formula="of:=[.B44]-[.B$3]" office:value-type="float" office:value="820.848343981605" calcext:value-type="float">
            <text:p>820.848</text:p>
          </table:table-cell>
          <table:table-cell office:value-type="string" calcext:value-type="string">
            <text:p>'Y=L1*sin(U)+L2*sin(U+V)</text:p>
          </table:table-cell>
          <table:table-cell table:formula="of:=[.B$5]*SIN(RADIANS([.B56]))+[.B$6]*SIN(RADIANS([.B56]+[.B57]))" office:value-type="float" office:value="820.848343981605" calcext:value-type="float">
            <text:p>820.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5</text:p>
          </table:table-cell>
          <table:table-cell table:formula="of:=([.B51]*[.B51]-[.B$5]*[.B$5]-[.B$6]*[.B$6])/2/[.B$5]/[.B$6]" office:value-type="float" office:value="-0.241646040805414" calcext:value-type="float">
            <text:p>-0.242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5</text:p>
          </table:table-cell>
          <table:table-cell table:formula="of:=SQRT(1-[.B54]*[.B54])" office:value-type="float" office:value="0.970364462953518" calcext:value-type="float">
            <text:p>0.970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5</text:p>
          </table:table-cell>
          <table:table-cell table:formula="of:=DEGREES(ATAN2([.B52];[.B53])-ATAN2([.B$5]+[.B$6]*[.B54];[.B$6]*[.B55]))" office:value-type="float" office:value="94.2676863540497" calcext:value-type="float">
            <text:p>94.268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5</text:p>
          </table:table-cell>
          <table:table-cell table:formula="of:=DEGREES(ATAN2([.B54];[.B55]))" office:value-type="float" office:value="103.983711403521" calcext:value-type="float">
            <text:p>103.984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RIGH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6</text:p>
          </table:table-cell>
          <table:table-cell table:formula="of:=SQRT([.B61]*[.B61]+[.B62]*[.B62])" office:value-type="float" office:value="1477.85635380453" calcext:value-type="float">
            <text:p>1,477.8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6</text:p>
          </table:table-cell>
          <table:table-cell table:formula="of:=[.B52]+[.B$4]" office:value-type="float" office:value="1228.92937090097" calcext:value-type="float">
            <text:p>1,228.929</text:p>
          </table:table-cell>
          <table:table-cell office:value-type="string" calcext:value-type="string">
            <text:p>'X=L1*cos(U)+L2*cos(U+V)</text:p>
          </table:table-cell>
          <table:table-cell table:formula="of:=[.B$5]*COS(RADIANS([.B65]))+[.B$6]*COS(RADIANS([.B65]+[.B66]))" office:value-type="float" office:value="1228.92937090097" calcext:value-type="float">
            <text:p>1,228.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6</text:p>
          </table:table-cell>
          <table:table-cell table:formula="of:=[.B53]" office:value-type="float" office:value="820.848343981605" calcext:value-type="float">
            <text:p>820.848</text:p>
          </table:table-cell>
          <table:table-cell office:value-type="string" calcext:value-type="string">
            <text:p>'Y=L1*sin(U)+L2*sin(U+V)</text:p>
          </table:table-cell>
          <table:table-cell table:formula="of:=[.B$5]*SIN(RADIANS([.B65]))+[.B$6]*SIN(RADIANS([.B65]+[.B66]))" office:value-type="float" office:value="820.848343981605" calcext:value-type="float">
            <text:p>820.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6</text:p>
          </table:table-cell>
          <table:table-cell table:formula="of:=([.B60]*[.B60]-[.B$5]*[.B$5]-[.B$6]*[.B$6])/2/[.B$5]/[.B$6]" office:value-type="float" office:value="-0.241646040805414" calcext:value-type="float">
            <text:p>-0.242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6</text:p>
          </table:table-cell>
          <table:table-cell table:formula="of:=SQRT(1-[.B63]*[.B63])" office:value-type="float" office:value="0.970364462953518" calcext:value-type="float">
            <text:p>0.970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6</text:p>
          </table:table-cell>
          <table:table-cell table:formula="of:=DEGREES(ATAN2([.B61];[.B62])-ATAN2([.B$5]+[.B$6]*[.B63];[.B$6]*[.B64]))" office:value-type="float" office:value="-18.2513977575705" calcext:value-type="float">
            <text:p>-18.251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6</text:p>
          </table:table-cell>
          <table:table-cell table:formula="of:=DEGREES(ATAN2([.B63];[.B64]))" office:value-type="float" office:value="103.983711403521" calcext:value-type="float">
            <text:p>103.984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 table:number-rows-repeated="1048509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Arms865mm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ce4"/>
        <table:table-column table:style-name="co1" table:number-columns-repeated="9" table:default-cell-style-name="Default"/>
        <table:table-row table:style-name="ro1">
          <table:table-cell table:style-name="ce5" office:value-type="string" calcext:value-type="string">
            <text:p>Calculation of SCARA Area Parameters</text:p>
          </table:table-cell>
          <table:table-cell table:style-name="ce1"/>
          <table:table-cell table:number-columns-repeated="11"/>
        </table:table-row>
        <table:table-row table:style-name="ro1"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Dy</text:p>
          </table:table-cell>
          <table:table-cell table:style-name="ce1" office:value-type="float" office:value="620" calcext:value-type="float">
            <text:p>620.000</text:p>
          </table:table-cell>
          <table:table-cell office:value-type="string" calcext:value-type="string">
            <text:p>Working Area Height</text:p>
          </table:table-cell>
          <table:table-cell table:style-name="ce11" office:value-type="string" calcext:value-type="string" table:number-columns-spanned="10" table:number-rows-spanned="2">
            <text:p>Half width full length plywood sheet</text:p>
          </table:table-cell>
          <table:covered-table-cell table:number-columns-repeated="9"/>
        </table:table-row>
        <table:table-row table:style-name="ro1">
          <table:table-cell office:value-type="string" calcext:value-type="string">
            <text:p>Dx</text:p>
          </table:table-cell>
          <table:table-cell table:style-name="ce7" table:formula="of:=[.B34]-[.B43]" office:value-type="float" office:value="2451.09049807492" calcext:value-type="float">
            <text:p>2,451.090</text:p>
          </table:table-cell>
          <table:table-cell office:value-type="string" calcext:value-type="string">
            <text:p>Working Area Width</text:p>
          </table:table-cell>
          <table:covered-table-cell table:number-columns-repeated="10"/>
        </table:table-row>
        <table:table-row table:style-name="ro1">
          <table:table-cell office:value-type="string" calcext:value-type="string">
            <text:p>L1</text:p>
          </table:table-cell>
          <table:table-cell table:style-name="ce1" office:value-type="float" office:value="865" calcext:value-type="float">
            <text:p>865.000</text:p>
          </table:table-cell>
          <table:table-cell office:value-type="string" calcext:value-type="string">
            <text:p>Arm 1 Lengt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2</text:p>
          </table:table-cell>
          <table:table-cell table:style-name="ce1" office:value-type="float" office:value="865" calcext:value-type="float">
            <text:p>865.000</text:p>
          </table:table-cell>
          <table:table-cell office:value-type="string" calcext:value-type="string">
            <text:p>Arm 2 Lengt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1Min</text:p>
          </table:table-cell>
          <table:table-cell table:formula="of:=[.B29]" office:value-type="float" office:value="-18.4187605295006" calcext:value-type="float">
            <text:p>-18.419</text:p>
          </table:table-cell>
          <table:table-cell office:value-type="string" calcext:value-type="string">
            <text:p>Calculated Motor 1 Range (Min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1Max</text:p>
          </table:table-cell>
          <table:table-cell table:formula="of:=[.B47]" office:value-type="float" office:value="130.325598198221" calcext:value-type="float">
            <text:p>130.326</text:p>
          </table:table-cell>
          <table:table-cell office:value-type="string" calcext:value-type="string">
            <text:p>Calculated Motor 1 Range (Max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2Min</text:p>
          </table:table-cell>
          <table:table-cell table:style-name="ce1" office:value-type="float" office:value="10" calcext:value-type="float">
            <text:p>10.000</text:p>
          </table:table-cell>
          <table:table-cell office:value-type="string" calcext:value-type="string">
            <text:p>Motor 2 Range (Set Min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2Max</text:p>
          </table:table-cell>
          <table:table-cell table:style-name="ce1" office:value-type="float" office:value="140" calcext:value-type="float">
            <text:p>140.000</text:p>
          </table:table-cell>
          <table:table-cell office:value-type="string" calcext:value-type="string">
            <text:p>Motor 2 Range (Set Max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x</text:p>
          </table:table-cell>
          <table:table-cell table:formula="of:=[.B52]" office:value-type="float" office:value="-1225.54524903746" calcext:value-type="float">
            <text:p>-1,225.545</text:p>
          </table:table-cell>
          <table:table-cell office:value-type="string" calcext:value-type="string">
            <text:p>Bottom Left Corne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y</text:p>
          </table:table-cell>
          <table:table-cell table:formula="of:=[.B53]" office:value-type="float" office:value="591.694847953407" calcext:value-type="float">
            <text:p>591.695</text:p>
          </table:table-cell>
          <table:table-cell office:value-type="string" calcext:value-type="string">
            <text:p>Bottom Left Corner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LEFT EDG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1</text:p>
          </table:table-cell>
          <table:table-cell table:formula="of:=SQRT(([.B$5]+[.B$6]*COS(RADIANS([.B$10])))^2+([.B$6]*SIN(RADIANS([.B$10])))^2)" office:value-type="float" office:value="591.694847953407" calcext:value-type="float">
            <text:p>591.69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</text:p>
          </table:table-cell>
          <table:table-cell table:formula="of:=SQRT([.B15]*[.B15]-[.B17]*[.B17])" office:value-type="float" office:value="0" calcext:value-type="float">
            <text:p>0.000</text:p>
          </table:table-cell>
          <table:table-cell office:value-type="string" calcext:value-type="string">
            <text:p>'X=L1*cos(U)+L2*cos(U+V)</text:p>
          </table:table-cell>
          <table:table-cell table:formula="of:=[.B$5]*COS(RADIANS([.B20]))+[.B$6]*COS(RADIANS([.B20]+[.B21]))" office:value-type="float" office:value="0" calcext:value-type="float">
            <text:p>0.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1</text:p>
          </table:table-cell>
          <table:table-cell table:formula="of:=[.B15]" office:value-type="float" office:value="591.694847953407" calcext:value-type="float">
            <text:p>591.695</text:p>
          </table:table-cell>
          <table:table-cell office:value-type="string" calcext:value-type="string">
            <text:p>'Y=L1*sin(U)+L2*sin(U+V)</text:p>
          </table:table-cell>
          <table:table-cell table:formula="of:=[.B$5]*SIN(RADIANS([.B20]))+[.B$6]*SIN(RADIANS([.B20]+[.B21]))" office:value-type="float" office:value="591.694847953407" calcext:value-type="float">
            <text:p>591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1</text:p>
          </table:table-cell>
          <table:table-cell table:formula="of:=([.B15]*[.B15]-[.B$5]*[.B$5]-[.B$6]*[.B$6])/2/[.B$5]/[.B$6]" office:value-type="float" office:value="-0.766044443118978" calcext:value-type="float">
            <text:p>-0.766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1</text:p>
          </table:table-cell>
          <table:table-cell table:formula="of:=SQRT(1-[.B18]*[.B18])" office:value-type="float" office:value="0.642787609686539" calcext:value-type="float">
            <text:p>0.643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1</text:p>
          </table:table-cell>
          <table:table-cell table:formula="of:=DEGREES(ATAN2([.B16];[.B17])-ATAN2([.B$5]+[.B$6]*[.B18];[.B$6]*[.B19]))" office:value-type="float" office:value="20" calcext:value-type="float">
            <text:p>20.000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1</text:p>
          </table:table-cell>
          <table:table-cell table:formula="of:=DEGREES(ATAN2([.B18];[.B19]))" office:value-type="float" office:value="140" calcext:value-type="float">
            <text:p>140.000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RIGHT EDG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2</text:p>
          </table:table-cell>
          <table:table-cell table:formula="of:=SQRT([.B25]*[.B25]+[.B26]*[.B26])" office:value-type="float" office:value="1011.74704692398" calcext:value-type="float">
            <text:p>1,011.74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</text:p>
          </table:table-cell>
          <table:table-cell table:formula="of:=SQRT([.B$5]^2-([.B$6]-[.B26])^2)" office:value-type="float" office:value="820.688304939694" calcext:value-type="float">
            <text:p>820.688</text:p>
          </table:table-cell>
          <table:table-cell office:value-type="string" calcext:value-type="string">
            <text:p>'X=L1*cos(U)+L2*cos(U+V)</text:p>
          </table:table-cell>
          <table:table-cell table:formula="of:=[.B$5]*COS(RADIANS([.B29]))+[.B$6]*COS(RADIANS([.B29]+[.B30]))" office:value-type="float" office:value="820.688304939694" calcext:value-type="float">
            <text:p>820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2</text:p>
          </table:table-cell>
          <table:table-cell table:formula="of:=[.B17]" office:value-type="float" office:value="591.694847953407" calcext:value-type="float">
            <text:p>591.695</text:p>
          </table:table-cell>
          <table:table-cell office:value-type="string" calcext:value-type="string">
            <text:p>'Y=L1*sin(U)+L2*sin(U+V)</text:p>
          </table:table-cell>
          <table:table-cell table:formula="of:=[.B$5]*SIN(RADIANS([.B29]))+[.B$6]*SIN(RADIANS([.B29]+[.B30]))" office:value-type="float" office:value="591.694847953407" calcext:value-type="float">
            <text:p>591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2</text:p>
          </table:table-cell>
          <table:table-cell table:formula="of:=([.B24]*[.B24]-[.B$5]*[.B$5]-[.B$6]*[.B$6])/2/[.B$5]/[.B$6]" office:value-type="float" office:value="-0.315959713348662" calcext:value-type="float">
            <text:p>-0.316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2</text:p>
          </table:table-cell>
          <table:table-cell table:formula="of:=SQRT(1-[.B27]*[.B27])" office:value-type="float" office:value="0.948772606866699" calcext:value-type="float">
            <text:p>0.949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2</text:p>
          </table:table-cell>
          <table:table-cell table:style-name="ce3" table:formula="of:=DEGREES(ATAN2([.B25];[.B26])-ATAN2([.B$5]+[.B$6]*[.B27];[.B$6]*[.B28]))" office:value-type="float" office:value="-18.4187605295006" calcext:value-type="float">
            <text:p>-18.419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2</text:p>
          </table:table-cell>
          <table:table-cell table:formula="of:=DEGREES(ATAN2([.B27];[.B28]))" office:value-type="float" office:value="108.418760529501" calcext:value-type="float">
            <text:p>108.419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TOP RIGH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3</text:p>
          </table:table-cell>
          <table:table-cell table:formula="of:=SQRT(([.B$5]+[.B$6]*COS(RADIANS([.B$9])))^2+([.B$6]*SIN(RADIANS([.B$9])))^2)" office:value-type="float" office:value="1723.41682769872" calcext:value-type="float">
            <text:p>1,723.41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3</text:p>
          </table:table-cell>
          <table:table-cell table:formula="of:=SQRT([.B33]*[.B33]-[.B35]*[.B35])" office:value-type="float" office:value="1225.54524903746" calcext:value-type="float">
            <text:p>1,225.545</text:p>
          </table:table-cell>
          <table:table-cell office:value-type="string" calcext:value-type="string">
            <text:p>'X=L1*cos(U)+L2*cos(U+V)</text:p>
          </table:table-cell>
          <table:table-cell table:formula="of:=[.B$5]*COS(RADIANS([.B38]))+[.B$6]*COS(RADIANS([.B38]+[.B39]))" office:value-type="float" office:value="1225.54524903746" calcext:value-type="float">
            <text:p>1,225.5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3</text:p>
          </table:table-cell>
          <table:table-cell table:formula="of:=[.B26]+[.B$3]" office:value-type="float" office:value="1211.69484795341" calcext:value-type="float">
            <text:p>1,211.695</text:p>
          </table:table-cell>
          <table:table-cell office:value-type="string" calcext:value-type="string">
            <text:p>'Y=L1*sin(U)+L2*sin(U+V)</text:p>
          </table:table-cell>
          <table:table-cell table:formula="of:=[.B$5]*SIN(RADIANS([.B38]))+[.B$6]*SIN(RADIANS([.B38]+[.B39]))" office:value-type="float" office:value="1211.69484795341" calcext:value-type="float">
            <text:p>1,211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3</text:p>
          </table:table-cell>
          <table:table-cell table:formula="of:=([.B33]*[.B33]-[.B$5]*[.B$5]-[.B$6]*[.B$6])/2/[.B$5]/[.B$6]" office:value-type="float" office:value="0.984807753012208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3</text:p>
          </table:table-cell>
          <table:table-cell table:formula="of:=SQRT(1-[.B36]*[.B36])" office:value-type="float" office:value="0.17364817766693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3</text:p>
          </table:table-cell>
          <table:table-cell table:formula="of:=DEGREES(ATAN2([.B34];[.B35])-ATAN2([.B$5]+[.B$6]*[.B36];[.B$6]*[.B37]))" office:value-type="float" office:value="39.6744018017794" calcext:value-type="float">
            <text:p>39.674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3</text:p>
          </table:table-cell>
          <table:table-cell table:formula="of:=DEGREES(ATAN2([.B36];[.B37]))" office:value-type="float" office:value="9.99999999999998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TOP LEF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4</text:p>
          </table:table-cell>
          <table:table-cell table:formula="of:=SQRT(([.B$5]+[.B$6]*COS(RADIANS([.B$9])))^2+([.B$6]*SIN(RADIANS([.B$9])))^2)" office:value-type="float" office:value="1723.41682769872" calcext:value-type="float">
            <text:p>1,723.41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4</text:p>
          </table:table-cell>
          <table:table-cell table:formula="of:=-SQRT([.B42]*[.B42]-[.B44]*[.B44])" office:value-type="float" office:value="-1225.54524903746" calcext:value-type="float">
            <text:p>-1,225.545</text:p>
          </table:table-cell>
          <table:table-cell office:value-type="string" calcext:value-type="string">
            <text:p>'X=L1*cos(U)+L2*cos(U+V)</text:p>
          </table:table-cell>
          <table:table-cell table:formula="of:=[.B$5]*COS(RADIANS([.B47]))+[.B$6]*COS(RADIANS([.B47]+[.B48]))" office:value-type="float" office:value="-1225.54524903746" calcext:value-type="float">
            <text:p>-1,225.5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4</text:p>
          </table:table-cell>
          <table:table-cell table:formula="of:=[.B26]+[.B$3]" office:value-type="float" office:value="1211.69484795341" calcext:value-type="float">
            <text:p>1,211.695</text:p>
          </table:table-cell>
          <table:table-cell office:value-type="string" calcext:value-type="string">
            <text:p>'Y=L1*sin(U)+L2*sin(U+V)</text:p>
          </table:table-cell>
          <table:table-cell table:formula="of:=[.B$5]*SIN(RADIANS([.B47]))+[.B$6]*SIN(RADIANS([.B47]+[.B48]))" office:value-type="float" office:value="1211.69484795341" calcext:value-type="float">
            <text:p>1,211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4</text:p>
          </table:table-cell>
          <table:table-cell table:formula="of:=([.B42]*[.B42]-[.B$5]*[.B$5]-[.B$6]*[.B$6])/2/[.B$5]/[.B$6]" office:value-type="float" office:value="0.984807753012208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4</text:p>
          </table:table-cell>
          <table:table-cell table:formula="of:=SQRT(1-[.B45]*[.B45])" office:value-type="float" office:value="0.17364817766693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4</text:p>
          </table:table-cell>
          <table:table-cell table:style-name="ce3" table:formula="of:=DEGREES(ATAN2([.B43];[.B44])-ATAN2([.B$5]+[.B$6]*[.B45];[.B$6]*[.B46]))" office:value-type="float" office:value="130.325598198221" calcext:value-type="float">
            <text:p>130.326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4</text:p>
          </table:table-cell>
          <table:table-cell table:formula="of:=DEGREES(ATAN2([.B45];[.B46]))" office:value-type="float" office:value="9.99999999999998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LEF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5</text:p>
          </table:table-cell>
          <table:table-cell table:formula="of:=SQRT([.B52]*[.B52]+[.B53]*[.B53])" office:value-type="float" office:value="1360.90556267983" calcext:value-type="float">
            <text:p>1,360.90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5</text:p>
          </table:table-cell>
          <table:table-cell table:formula="of:=[.B43]" office:value-type="float" office:value="-1225.54524903746" calcext:value-type="float">
            <text:p>-1,225.545</text:p>
          </table:table-cell>
          <table:table-cell office:value-type="string" calcext:value-type="string">
            <text:p>'X=L1*cos(U)+L2*cos(U+V)</text:p>
          </table:table-cell>
          <table:table-cell table:formula="of:=[.B$5]*COS(RADIANS([.B56]))+[.B$6]*COS(RADIANS([.B56]+[.B57]))" office:value-type="float" office:value="-1225.54524903746" calcext:value-type="float">
            <text:p>-1,225.5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5</text:p>
          </table:table-cell>
          <table:table-cell table:formula="of:=[.B44]-[.B$3]" office:value-type="float" office:value="591.694847953407" calcext:value-type="float">
            <text:p>591.695</text:p>
          </table:table-cell>
          <table:table-cell office:value-type="string" calcext:value-type="string">
            <text:p>'Y=L1*sin(U)+L2*sin(U+V)</text:p>
          </table:table-cell>
          <table:table-cell table:formula="of:=[.B$5]*SIN(RADIANS([.B56]))+[.B$6]*SIN(RADIANS([.B56]+[.B57]))" office:value-type="float" office:value="591.694847953407" calcext:value-type="float">
            <text:p>591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5</text:p>
          </table:table-cell>
          <table:table-cell table:formula="of:=([.B51]*[.B51]-[.B$5]*[.B$5]-[.B$6]*[.B$6])/2/[.B$5]/[.B$6]" office:value-type="float" office:value="0.237638377849506" calcext:value-type="float">
            <text:p>0.238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5</text:p>
          </table:table-cell>
          <table:table-cell table:formula="of:=SQRT(1-[.B54]*[.B54])" office:value-type="float" office:value="0.971353695300046" calcext:value-type="float">
            <text:p>0.971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5</text:p>
          </table:table-cell>
          <table:table-cell table:formula="of:=DEGREES(ATAN2([.B52];[.B53])-ATAN2([.B$5]+[.B$6]*[.B54];[.B$6]*[.B55]))" office:value-type="float" office:value="116.102287587543" calcext:value-type="float">
            <text:p>116.102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5</text:p>
          </table:table-cell>
          <table:table-cell table:formula="of:=DEGREES(ATAN2([.B54];[.B55]))" office:value-type="float" office:value="76.2528026817447" calcext:value-type="float">
            <text:p>76.253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RIGH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6</text:p>
          </table:table-cell>
          <table:table-cell table:formula="of:=SQRT([.B61]*[.B61]+[.B62]*[.B62])" office:value-type="float" office:value="1360.90556267983" calcext:value-type="float">
            <text:p>1,360.90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6</text:p>
          </table:table-cell>
          <table:table-cell table:formula="of:=[.B52]+[.B$4]" office:value-type="float" office:value="1225.54524903746" calcext:value-type="float">
            <text:p>1,225.545</text:p>
          </table:table-cell>
          <table:table-cell office:value-type="string" calcext:value-type="string">
            <text:p>'X=L1*cos(U)+L2*cos(U+V)</text:p>
          </table:table-cell>
          <table:table-cell table:formula="of:=[.B$5]*COS(RADIANS([.B65]))+[.B$6]*COS(RADIANS([.B65]+[.B66]))" office:value-type="float" office:value="1225.54524903746" calcext:value-type="float">
            <text:p>1,225.5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6</text:p>
          </table:table-cell>
          <table:table-cell table:formula="of:=[.B53]" office:value-type="float" office:value="591.694847953407" calcext:value-type="float">
            <text:p>591.695</text:p>
          </table:table-cell>
          <table:table-cell office:value-type="string" calcext:value-type="string">
            <text:p>'Y=L1*sin(U)+L2*sin(U+V)</text:p>
          </table:table-cell>
          <table:table-cell table:formula="of:=[.B$5]*SIN(RADIANS([.B65]))+[.B$6]*SIN(RADIANS([.B65]+[.B66]))" office:value-type="float" office:value="591.694847953407" calcext:value-type="float">
            <text:p>591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6</text:p>
          </table:table-cell>
          <table:table-cell table:formula="of:=([.B60]*[.B60]-[.B$5]*[.B$5]-[.B$6]*[.B$6])/2/[.B$5]/[.B$6]" office:value-type="float" office:value="0.237638377849506" calcext:value-type="float">
            <text:p>0.238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6</text:p>
          </table:table-cell>
          <table:table-cell table:formula="of:=SQRT(1-[.B63]*[.B63])" office:value-type="float" office:value="0.971353695300046" calcext:value-type="float">
            <text:p>0.971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6</text:p>
          </table:table-cell>
          <table:table-cell table:formula="of:=DEGREES(ATAN2([.B61];[.B62])-ATAN2([.B$5]+[.B$6]*[.B63];[.B$6]*[.B64]))" office:value-type="float" office:value="-12.3550902692872" calcext:value-type="float">
            <text:p>-12.355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6</text:p>
          </table:table-cell>
          <table:table-cell table:formula="of:=DEGREES(ATAN2([.B63];[.B64]))" office:value-type="float" office:value="76.2528026817447" calcext:value-type="float">
            <text:p>76.253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 table:number-rows-repeated="1048509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218mmSquare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ce4"/>
        <table:table-row table:style-name="ro1">
          <table:table-cell table:style-name="ce5" office:value-type="string" calcext:value-type="string">
            <text:p>Calculation of SCARA Area Parameters</text:p>
          </table:table-cell>
          <table:table-cell table:style-name="ce1"/>
          <table:table-cell table:number-columns-repeated="2"/>
        </table:table-row>
        <table:table-row table:style-name="ro1">
          <table:table-cell/>
          <table:table-cell table:style-name="ce1"/>
          <table:table-cell table:number-columns-repeated="2"/>
        </table:table-row>
        <table:table-row table:style-name="ro1">
          <table:table-cell office:value-type="string" calcext:value-type="string">
            <text:p>Dy</text:p>
          </table:table-cell>
          <table:table-cell table:style-name="ce1" office:value-type="float" office:value="218.4631" calcext:value-type="float">
            <text:p>218.463</text:p>
          </table:table-cell>
          <table:table-cell office:value-type="string" calcext:value-type="string">
            <text:p>Working Area Height</text:p>
          </table:table-cell>
          <table:table-cell/>
        </table:table-row>
        <table:table-row table:style-name="ro1">
          <table:table-cell office:value-type="string" calcext:value-type="string">
            <text:p>Dx</text:p>
          </table:table-cell>
          <table:table-cell table:style-name="ce7" table:formula="of:=[.B34]-[.B43]" office:value-type="float" office:value="218.463489772223" calcext:value-type="float">
            <text:p>218.463</text:p>
          </table:table-cell>
          <table:table-cell office:value-type="string" calcext:value-type="string">
            <text:p>Working Area Width</text:p>
          </table:table-cell>
          <table:table-cell/>
        </table:table-row>
        <table:table-row table:style-name="ro1">
          <table:table-cell office:value-type="string" calcext:value-type="string">
            <text:p>L1</text:p>
          </table:table-cell>
          <table:table-cell table:style-name="ce1" office:value-type="float" office:value="180" calcext:value-type="float">
            <text:p>180.000</text:p>
          </table:table-cell>
          <table:table-cell office:value-type="string" calcext:value-type="string">
            <text:p>Arm 1 Length</text:p>
          </table:table-cell>
          <table:table-cell/>
        </table:table-row>
        <table:table-row table:style-name="ro1">
          <table:table-cell office:value-type="string" calcext:value-type="string">
            <text:p>L2</text:p>
          </table:table-cell>
          <table:table-cell table:style-name="ce1" table:formula="of:=[.B5]" office:value-type="float" office:value="180" calcext:value-type="float">
            <text:p>180.000</text:p>
          </table:table-cell>
          <table:table-cell office:value-type="string" calcext:value-type="string">
            <text:p>Arm 2 Length</text:p>
          </table:table-cell>
          <table:table-cell/>
        </table:table-row>
        <table:table-row table:style-name="ro1">
          <table:table-cell office:value-type="string" calcext:value-type="string">
            <text:p>A1Min</text:p>
          </table:table-cell>
          <table:table-cell table:formula="of:=[.B29]" office:value-type="float" office:value="-18.4187605295006" calcext:value-type="float">
            <text:p>-18.419</text:p>
          </table:table-cell>
          <table:table-cell office:value-type="string" calcext:value-type="string">
            <text:p>Calculated Motor 1 Range (Min)</text:p>
          </table:table-cell>
          <table:table-cell/>
        </table:table-row>
        <table:table-row table:style-name="ro1">
          <table:table-cell office:value-type="string" calcext:value-type="string">
            <text:p>A1Max</text:p>
          </table:table-cell>
          <table:table-cell table:formula="of:=[.B47]" office:value-type="float" office:value="102.732929642239" calcext:value-type="float">
            <text:p>102.733</text:p>
          </table:table-cell>
          <table:table-cell office:value-type="string" calcext:value-type="string">
            <text:p>Calculated Motor 1 Range (Max)</text:p>
          </table:table-cell>
          <table:table-cell/>
        </table:table-row>
        <table:table-row table:style-name="ro1">
          <table:table-cell office:value-type="string" calcext:value-type="string">
            <text:p>A2Min</text:p>
          </table:table-cell>
          <table:table-cell table:style-name="ce1" office:value-type="float" office:value="10" calcext:value-type="float">
            <text:p>10.000</text:p>
          </table:table-cell>
          <table:table-cell office:value-type="string" calcext:value-type="string">
            <text:p>Motor 2 Range (Set Min)</text:p>
          </table:table-cell>
          <table:table-cell/>
        </table:table-row>
        <table:table-row table:style-name="ro1">
          <table:table-cell office:value-type="string" calcext:value-type="string">
            <text:p>A2Max</text:p>
          </table:table-cell>
          <table:table-cell table:style-name="ce1" office:value-type="float" office:value="140" calcext:value-type="float">
            <text:p>140.000</text:p>
          </table:table-cell>
          <table:table-cell office:value-type="string" calcext:value-type="string">
            <text:p>Motor 2 Range (Set Max)</text:p>
          </table:table-cell>
          <table:table-cell/>
        </table:table-row>
        <table:table-row table:style-name="ro1">
          <table:table-cell office:value-type="string" calcext:value-type="string">
            <text:p>Ox</text:p>
          </table:table-cell>
          <table:table-cell table:formula="of:=[.B52]" office:value-type="float" office:value="-109.231744886111" calcext:value-type="float">
            <text:p>-109.232</text:p>
          </table:table-cell>
          <table:table-cell office:value-type="string" calcext:value-type="string">
            <text:p>Bottom Left Corner</text:p>
          </table:table-cell>
          <table:table-cell/>
        </table:table-row>
        <table:table-row table:style-name="ro1">
          <table:table-cell office:value-type="string" calcext:value-type="string">
            <text:p>Oy</text:p>
          </table:table-cell>
          <table:table-cell table:formula="of:=[.B53]" office:value-type="float" office:value="123.127251597241" calcext:value-type="float">
            <text:p>123.127</text:p>
          </table:table-cell>
          <table:table-cell office:value-type="string" calcext:value-type="string">
            <text:p>Bottom Left Corne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LEFT ED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1</text:p>
          </table:table-cell>
          <table:table-cell table:formula="of:=SQRT(([.B$5]+[.B$6]*COS(RADIANS([.B$10])))^2+([.B$6]*SIN(RADIANS([.B$10])))^2)" office:value-type="float" office:value="123.127251597241" calcext:value-type="float">
            <text:p>123.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1</text:p>
          </table:table-cell>
          <table:table-cell table:formula="of:=SQRT([.B15]*[.B15]-[.B17]*[.B17])" office:value-type="float" office:value="0" calcext:value-type="float">
            <text:p>0.000</text:p>
          </table:table-cell>
          <table:table-cell office:value-type="string" calcext:value-type="string">
            <text:p>'X=L1*cos(U)+L2*cos(U+V)</text:p>
          </table:table-cell>
          <table:table-cell table:formula="of:=[.B$5]*COS(RADIANS([.B20]))+[.B$6]*COS(RADIANS([.B20]+[.B21]))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table:formula="of:=[.B15]" office:value-type="float" office:value="123.127251597241" calcext:value-type="float">
            <text:p>123.127</text:p>
          </table:table-cell>
          <table:table-cell office:value-type="string" calcext:value-type="string">
            <text:p>'Y=L1*sin(U)+L2*sin(U+V)</text:p>
          </table:table-cell>
          <table:table-cell table:formula="of:=[.B$5]*SIN(RADIANS([.B20]))+[.B$6]*SIN(RADIANS([.B20]+[.B21]))" office:value-type="float" office:value="123.127251597241" calcext:value-type="float">
            <text:p>123.13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table:formula="of:=([.B15]*[.B15]-[.B$5]*[.B$5]-[.B$6]*[.B$6])/2/[.B$5]/[.B$6]" office:value-type="float" office:value="-0.766044443118978" calcext:value-type="float">
            <text:p>-0.766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1</text:p>
          </table:table-cell>
          <table:table-cell table:formula="of:=SQRT(1-[.B18]*[.B18])" office:value-type="float" office:value="0.64278760968654" calcext:value-type="float">
            <text:p>0.643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1</text:p>
          </table:table-cell>
          <table:table-cell table:formula="of:=DEGREES(ATAN2([.B16];[.B17])-ATAN2([.B$5]+[.B$6]*[.B18];[.B$6]*[.B19]))" office:value-type="float" office:value="20" calcext:value-type="float">
            <text:p>20.000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1</text:p>
          </table:table-cell>
          <table:table-cell table:formula="of:=DEGREES(ATAN2([.B18];[.B19]))" office:value-type="float" office:value="140" calcext:value-type="float">
            <text:p>140.000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RIGHT ED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2</text:p>
          </table:table-cell>
          <table:table-cell table:formula="of:=SQRT([.B25]*[.B25]+[.B26]*[.B26])" office:value-type="float" office:value="210.536957741406" calcext:value-type="float">
            <text:p>210.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2</text:p>
          </table:table-cell>
          <table:table-cell table:formula="of:=SQRT([.B$5]^2-([.B$6]-[.B26])^2)" office:value-type="float" office:value="170.779069236006" calcext:value-type="float">
            <text:p>170.779</text:p>
          </table:table-cell>
          <table:table-cell office:value-type="string" calcext:value-type="string">
            <text:p>'X=L1*cos(U)+L2*cos(U+V)</text:p>
          </table:table-cell>
          <table:table-cell table:formula="of:=[.B$5]*COS(RADIANS([.B29]))+[.B$6]*COS(RADIANS([.B29]+[.B30]))" office:value-type="float" office:value="170.779069236006" calcext:value-type="float">
            <text:p>170.78</text:p>
          </table:table-cell>
        </table:table-row>
        <table:table-row table:style-name="ro1">
          <table:table-cell office:value-type="string" calcext:value-type="string">
            <text:p>Y2</text:p>
          </table:table-cell>
          <table:table-cell table:formula="of:=[.B17]" office:value-type="float" office:value="123.127251597241" calcext:value-type="float">
            <text:p>123.127</text:p>
          </table:table-cell>
          <table:table-cell office:value-type="string" calcext:value-type="string">
            <text:p>'Y=L1*sin(U)+L2*sin(U+V)</text:p>
          </table:table-cell>
          <table:table-cell table:formula="of:=[.B$5]*SIN(RADIANS([.B29]))+[.B$6]*SIN(RADIANS([.B29]+[.B30]))" office:value-type="float" office:value="123.127251597241" calcext:value-type="float">
            <text:p>123.13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table:formula="of:=([.B24]*[.B24]-[.B$5]*[.B$5]-[.B$6]*[.B$6])/2/[.B$5]/[.B$6]" office:value-type="float" office:value="-0.315959713348662" calcext:value-type="float">
            <text:p>-0.316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2</text:p>
          </table:table-cell>
          <table:table-cell table:formula="of:=SQRT(1-[.B27]*[.B27])" office:value-type="float" office:value="0.948772606866699" calcext:value-type="float">
            <text:p>0.949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2</text:p>
          </table:table-cell>
          <table:table-cell table:style-name="ce3" table:formula="of:=DEGREES(ATAN2([.B25];[.B26])-ATAN2([.B$5]+[.B$6]*[.B27];[.B$6]*[.B28]))" office:value-type="float" office:value="-18.4187605295006" calcext:value-type="float">
            <text:p>-18.419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2</text:p>
          </table:table-cell>
          <table:table-cell table:formula="of:=DEGREES(ATAN2([.B27];[.B28]))" office:value-type="float" office:value="108.418760529501" calcext:value-type="float">
            <text:p>108.419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P RIGH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3</text:p>
          </table:table-cell>
          <table:table-cell table:formula="of:=SQRT(([.B$5]+[.B$6]*COS(RADIANS([.B$9])))^2+([.B$6]*SIN(RADIANS([.B$9])))^2)" office:value-type="float" office:value="358.630091313028" calcext:value-type="float">
            <text:p>358.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3</text:p>
          </table:table-cell>
          <table:table-cell table:formula="of:=SQRT([.B33]*[.B33]-[.B35]*[.B35])" office:value-type="float" office:value="109.231744886111" calcext:value-type="float">
            <text:p>109.232</text:p>
          </table:table-cell>
          <table:table-cell office:value-type="string" calcext:value-type="string">
            <text:p>'X=L1*cos(U)+L2*cos(U+V)</text:p>
          </table:table-cell>
          <table:table-cell table:formula="of:=[.B$5]*COS(RADIANS([.B38]))+[.B$6]*COS(RADIANS([.B38]+[.B39]))" office:value-type="float" office:value="109.231744886111" calcext:value-type="float">
            <text:p>109.23</text:p>
          </table:table-cell>
        </table:table-row>
        <table:table-row table:style-name="ro1">
          <table:table-cell office:value-type="string" calcext:value-type="string">
            <text:p>Y3</text:p>
          </table:table-cell>
          <table:table-cell table:formula="of:=[.B26]+[.B$3]" office:value-type="float" office:value="341.590351597241" calcext:value-type="float">
            <text:p>341.590</text:p>
          </table:table-cell>
          <table:table-cell office:value-type="string" calcext:value-type="string">
            <text:p>'Y=L1*sin(U)+L2*sin(U+V)</text:p>
          </table:table-cell>
          <table:table-cell table:formula="of:=[.B$5]*SIN(RADIANS([.B38]))+[.B$6]*SIN(RADIANS([.B38]+[.B39]))" office:value-type="float" office:value="341.590351597241" calcext:value-type="float">
            <text:p>341.59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table:formula="of:=([.B33]*[.B33]-[.B$5]*[.B$5]-[.B$6]*[.B$6])/2/[.B$5]/[.B$6]" office:value-type="float" office:value="0.984807753012208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3</text:p>
          </table:table-cell>
          <table:table-cell table:formula="of:=SQRT(1-[.B36]*[.B36])" office:value-type="float" office:value="0.17364817766693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3</text:p>
          </table:table-cell>
          <table:table-cell table:formula="of:=DEGREES(ATAN2([.B34];[.B35])-ATAN2([.B$5]+[.B$6]*[.B36];[.B$6]*[.B37]))" office:value-type="float" office:value="67.2670703577606" calcext:value-type="float">
            <text:p>67.267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3</text:p>
          </table:table-cell>
          <table:table-cell table:formula="of:=DEGREES(ATAN2([.B36];[.B37]))" office:value-type="float" office:value="9.99999999999998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P LEF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4</text:p>
          </table:table-cell>
          <table:table-cell table:formula="of:=SQRT(([.B$5]+[.B$6]*COS(RADIANS([.B$9])))^2+([.B$6]*SIN(RADIANS([.B$9])))^2)" office:value-type="float" office:value="358.630091313028" calcext:value-type="float">
            <text:p>358.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4</text:p>
          </table:table-cell>
          <table:table-cell table:formula="of:=-SQRT([.B42]*[.B42]-[.B44]*[.B44])" office:value-type="float" office:value="-109.231744886111" calcext:value-type="float">
            <text:p>-109.232</text:p>
          </table:table-cell>
          <table:table-cell office:value-type="string" calcext:value-type="string">
            <text:p>'X=L1*cos(U)+L2*cos(U+V)</text:p>
          </table:table-cell>
          <table:table-cell table:formula="of:=[.B$5]*COS(RADIANS([.B47]))+[.B$6]*COS(RADIANS([.B47]+[.B48]))" office:value-type="float" office:value="-109.231744886111" calcext:value-type="float">
            <text:p>-109.23</text:p>
          </table:table-cell>
        </table:table-row>
        <table:table-row table:style-name="ro1">
          <table:table-cell office:value-type="string" calcext:value-type="string">
            <text:p>Y4</text:p>
          </table:table-cell>
          <table:table-cell table:formula="of:=[.B26]+[.B$3]" office:value-type="float" office:value="341.590351597241" calcext:value-type="float">
            <text:p>341.590</text:p>
          </table:table-cell>
          <table:table-cell office:value-type="string" calcext:value-type="string">
            <text:p>'Y=L1*sin(U)+L2*sin(U+V)</text:p>
          </table:table-cell>
          <table:table-cell table:formula="of:=[.B$5]*SIN(RADIANS([.B47]))+[.B$6]*SIN(RADIANS([.B47]+[.B48]))" office:value-type="float" office:value="341.590351597241" calcext:value-type="float">
            <text:p>341.59</text:p>
          </table:table-cell>
        </table:table-row>
        <table:table-row table:style-name="ro1">
          <table:table-cell office:value-type="string" calcext:value-type="string">
            <text:p>C4</text:p>
          </table:table-cell>
          <table:table-cell table:formula="of:=([.B42]*[.B42]-[.B$5]*[.B$5]-[.B$6]*[.B$6])/2/[.B$5]/[.B$6]" office:value-type="float" office:value="0.984807753012208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4</text:p>
          </table:table-cell>
          <table:table-cell table:formula="of:=SQRT(1-[.B45]*[.B45])" office:value-type="float" office:value="0.17364817766693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4</text:p>
          </table:table-cell>
          <table:table-cell table:style-name="ce3" table:formula="of:=DEGREES(ATAN2([.B43];[.B44])-ATAN2([.B$5]+[.B$6]*[.B45];[.B$6]*[.B46]))" office:value-type="float" office:value="102.732929642239" calcext:value-type="float">
            <text:p>102.733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4</text:p>
          </table:table-cell>
          <table:table-cell table:formula="of:=DEGREES(ATAN2([.B45];[.B46]))" office:value-type="float" office:value="9.99999999999998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LEF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5</text:p>
          </table:table-cell>
          <table:table-cell table:formula="of:=SQRT([.B52]*[.B52]+[.B53]*[.B53])" office:value-type="float" office:value="164.596154805496" calcext:value-type="float">
            <text:p>164.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5</text:p>
          </table:table-cell>
          <table:table-cell table:formula="of:=[.B43]" office:value-type="float" office:value="-109.231744886111" calcext:value-type="float">
            <text:p>-109.232</text:p>
          </table:table-cell>
          <table:table-cell office:value-type="string" calcext:value-type="string">
            <text:p>'X=L1*cos(U)+L2*cos(U+V)</text:p>
          </table:table-cell>
          <table:table-cell table:formula="of:=[.B$5]*COS(RADIANS([.B56]))+[.B$6]*COS(RADIANS([.B56]+[.B57]))" office:value-type="float" office:value="-109.231744886111" calcext:value-type="float">
            <text:p>-109.23</text:p>
          </table:table-cell>
        </table:table-row>
        <table:table-row table:style-name="ro1">
          <table:table-cell office:value-type="string" calcext:value-type="string">
            <text:p>Y5</text:p>
          </table:table-cell>
          <table:table-cell table:formula="of:=[.B44]-[.B$3]" office:value-type="float" office:value="123.127251597241" calcext:value-type="float">
            <text:p>123.127</text:p>
          </table:table-cell>
          <table:table-cell office:value-type="string" calcext:value-type="string">
            <text:p>'Y=L1*sin(U)+L2*sin(U+V)</text:p>
          </table:table-cell>
          <table:table-cell table:formula="of:=[.B$5]*SIN(RADIANS([.B56]))+[.B$6]*SIN(RADIANS([.B56]+[.B57]))" office:value-type="float" office:value="123.127251597241" calcext:value-type="float">
            <text:p>123.13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table:formula="of:=([.B51]*[.B51]-[.B$5]*[.B$5]-[.B$6]*[.B$6])/2/[.B$5]/[.B$6]" office:value-type="float" office:value="-0.581915213321686" calcext:value-type="float">
            <text:p>-0.582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5</text:p>
          </table:table-cell>
          <table:table-cell table:formula="of:=SQRT(1-[.B54]*[.B54])" office:value-type="float" office:value="0.813249460193351" calcext:value-type="float">
            <text:p>0.813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5</text:p>
          </table:table-cell>
          <table:table-cell table:formula="of:=DEGREES(ATAN2([.B52];[.B53])-ATAN2([.B$5]+[.B$6]*[.B54];[.B$6]*[.B55]))" office:value-type="float" office:value="68.7849992335436" calcext:value-type="float">
            <text:p>68.785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5</text:p>
          </table:table-cell>
          <table:table-cell table:formula="of:=DEGREES(ATAN2([.B54];[.B55]))" office:value-type="float" office:value="125.585361591095" calcext:value-type="float">
            <text:p>125.585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RIGH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6</text:p>
          </table:table-cell>
          <table:table-cell table:formula="of:=SQRT([.B61]*[.B61]+[.B62]*[.B62])" office:value-type="float" office:value="164.596154805496" calcext:value-type="float">
            <text:p>164.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6</text:p>
          </table:table-cell>
          <table:table-cell table:formula="of:=[.B52]+[.B$4]" office:value-type="float" office:value="109.231744886111" calcext:value-type="float">
            <text:p>109.232</text:p>
          </table:table-cell>
          <table:table-cell office:value-type="string" calcext:value-type="string">
            <text:p>'X=L1*cos(U)+L2*cos(U+V)</text:p>
          </table:table-cell>
          <table:table-cell table:formula="of:=[.B$5]*COS(RADIANS([.B65]))+[.B$6]*COS(RADIANS([.B65]+[.B66]))" office:value-type="float" office:value="109.231744886111" calcext:value-type="float">
            <text:p>109.23</text:p>
          </table:table-cell>
        </table:table-row>
        <table:table-row table:style-name="ro1">
          <table:table-cell office:value-type="string" calcext:value-type="string">
            <text:p>Y6</text:p>
          </table:table-cell>
          <table:table-cell table:formula="of:=[.B53]" office:value-type="float" office:value="123.127251597241" calcext:value-type="float">
            <text:p>123.127</text:p>
          </table:table-cell>
          <table:table-cell office:value-type="string" calcext:value-type="string">
            <text:p>'Y=L1*sin(U)+L2*sin(U+V)</text:p>
          </table:table-cell>
          <table:table-cell table:formula="of:=[.B$5]*SIN(RADIANS([.B65]))+[.B$6]*SIN(RADIANS([.B65]+[.B66]))" office:value-type="float" office:value="123.127251597241" calcext:value-type="float">
            <text:p>123.13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table:formula="of:=([.B60]*[.B60]-[.B$5]*[.B$5]-[.B$6]*[.B$6])/2/[.B$5]/[.B$6]" office:value-type="float" office:value="-0.581915213321686" calcext:value-type="float">
            <text:p>-0.582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6</text:p>
          </table:table-cell>
          <table:table-cell table:formula="of:=SQRT(1-[.B63]*[.B63])" office:value-type="float" office:value="0.813249460193351" calcext:value-type="float">
            <text:p>0.813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6</text:p>
          </table:table-cell>
          <table:table-cell table:formula="of:=DEGREES(ATAN2([.B61];[.B62])-ATAN2([.B$5]+[.B$6]*[.B63];[.B$6]*[.B64]))" office:value-type="float" office:value="-14.370360824639" calcext:value-type="float">
            <text:p>-14.370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6</text:p>
          </table:table-cell>
          <table:table-cell table:formula="of:=DEGREES(ATAN2([.B63];[.B64]))" office:value-type="float" office:value="125.585361591095" calcext:value-type="float">
            <text:p>125.585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 table:number-rows-repeated="104850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2to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ce4"/>
        <table:table-row table:style-name="ro1">
          <table:table-cell table:style-name="ce5" office:value-type="string" calcext:value-type="string">
            <text:p>Calculation of SCARA Area Parameters</text:p>
          </table:table-cell>
          <table:table-cell table:style-name="ce1"/>
          <table:table-cell table:number-columns-repeated="2"/>
        </table:table-row>
        <table:table-row table:style-name="ro1">
          <table:table-cell/>
          <table:table-cell table:style-name="ce1"/>
          <table:table-cell table:number-columns-repeated="2"/>
        </table:table-row>
        <table:table-row table:style-name="ro1">
          <table:table-cell office:value-type="string" calcext:value-type="string">
            <text:p>Dy</text:p>
          </table:table-cell>
          <table:table-cell table:style-name="ce1" office:value-type="float" office:value="693.853551201189" calcext:value-type="float">
            <text:p>693.854</text:p>
          </table:table-cell>
          <table:table-cell office:value-type="string" calcext:value-type="string">
            <text:p>Working Area Height</text:p>
          </table:table-cell>
          <table:table-cell/>
        </table:table-row>
        <table:table-row table:style-name="ro1">
          <table:table-cell office:value-type="string" calcext:value-type="string">
            <text:p>Dx</text:p>
          </table:table-cell>
          <table:table-cell table:style-name="ce7" table:formula="of:=[.B34]-[.B43]" office:value-type="float" office:value="2449.99999960338" calcext:value-type="float">
            <text:p>2,450.000</text:p>
          </table:table-cell>
          <table:table-cell office:value-type="string" calcext:value-type="string">
            <text:p>Working Area Width</text:p>
          </table:table-cell>
          <table:table-cell/>
        </table:table-row>
        <table:table-row table:style-name="ro1">
          <table:table-cell office:value-type="string" calcext:value-type="string">
            <text:p>L1</text:p>
          </table:table-cell>
          <table:table-cell table:style-name="ce1" office:value-type="float" office:value="900" calcext:value-type="float">
            <text:p>900.000</text:p>
          </table:table-cell>
          <table:table-cell office:value-type="string" calcext:value-type="string">
            <text:p>Arm 1 Length</text:p>
          </table:table-cell>
          <table:table-cell/>
        </table:table-row>
        <table:table-row table:style-name="ro1">
          <table:table-cell office:value-type="string" calcext:value-type="string">
            <text:p>L2</text:p>
          </table:table-cell>
          <table:table-cell table:style-name="ce1" office:value-type="float" office:value="900" calcext:value-type="float">
            <text:p>900.000</text:p>
          </table:table-cell>
          <table:table-cell office:value-type="string" calcext:value-type="string">
            <text:p>Arm 2 Length</text:p>
          </table:table-cell>
          <table:table-cell/>
        </table:table-row>
        <table:table-row table:style-name="ro1">
          <table:table-cell office:value-type="string" calcext:value-type="string">
            <text:p>A1Min</text:p>
          </table:table-cell>
          <table:table-cell table:formula="of:=[.B29]" office:value-type="float" office:value="-18.4187605295006" calcext:value-type="float">
            <text:p>-18.419</text:p>
          </table:table-cell>
          <table:table-cell office:value-type="string" calcext:value-type="string">
            <text:p>Calculated Motor 1 Range (Min)</text:p>
          </table:table-cell>
          <table:table-cell/>
        </table:table-row>
        <table:table-row table:style-name="ro1">
          <table:table-cell office:value-type="string" calcext:value-type="string">
            <text:p>A1Max</text:p>
          </table:table-cell>
          <table:table-cell table:formula="of:=[.B47]" office:value-type="float" office:value="128.090693658155" calcext:value-type="float">
            <text:p>128.091</text:p>
          </table:table-cell>
          <table:table-cell office:value-type="string" calcext:value-type="string">
            <text:p>Calculated Motor 1 Range (Max)</text:p>
          </table:table-cell>
          <table:table-cell/>
        </table:table-row>
        <table:table-row table:style-name="ro1">
          <table:table-cell office:value-type="string" calcext:value-type="string">
            <text:p>A2Min</text:p>
          </table:table-cell>
          <table:table-cell table:style-name="ce1" office:value-type="float" office:value="10" calcext:value-type="float">
            <text:p>10.000</text:p>
          </table:table-cell>
          <table:table-cell office:value-type="string" calcext:value-type="string">
            <text:p>Motor 2 Range (Set Min)</text:p>
          </table:table-cell>
          <table:table-cell/>
        </table:table-row>
        <table:table-row table:style-name="ro1">
          <table:table-cell office:value-type="string" calcext:value-type="string">
            <text:p>A2Max</text:p>
          </table:table-cell>
          <table:table-cell table:style-name="ce1" office:value-type="float" office:value="140" calcext:value-type="float">
            <text:p>140.000</text:p>
          </table:table-cell>
          <table:table-cell office:value-type="string" calcext:value-type="string">
            <text:p>Motor 2 Range (Set Max)</text:p>
          </table:table-cell>
          <table:table-cell/>
        </table:table-row>
        <table:table-row table:style-name="ro1">
          <table:table-cell office:value-type="string" calcext:value-type="string">
            <text:p>Ox</text:p>
          </table:table-cell>
          <table:table-cell table:formula="of:=[.B52]" office:value-type="float" office:value="-1224.99999980169" calcext:value-type="float">
            <text:p>-1,225.000</text:p>
          </table:table-cell>
          <table:table-cell office:value-type="string" calcext:value-type="string">
            <text:p>Bottom Left Corner</text:p>
          </table:table-cell>
          <table:table-cell/>
        </table:table-row>
        <table:table-row table:style-name="ro1">
          <table:table-cell office:value-type="string" calcext:value-type="string">
            <text:p>Oy</text:p>
          </table:table-cell>
          <table:table-cell table:formula="of:=[.B53]" office:value-type="float" office:value="615.636257986204" calcext:value-type="float">
            <text:p>615.636</text:p>
          </table:table-cell>
          <table:table-cell office:value-type="string" calcext:value-type="string">
            <text:p>Bottom Left Corne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LEFT ED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1</text:p>
          </table:table-cell>
          <table:table-cell table:formula="of:=SQRT(([.B$5]+[.B$6]*COS(RADIANS([.B$10])))^2+([.B$6]*SIN(RADIANS([.B$10])))^2)" office:value-type="float" office:value="615.636257986204" calcext:value-type="float">
            <text:p>615.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1</text:p>
          </table:table-cell>
          <table:table-cell table:formula="of:=SQRT([.B15]*[.B15]-[.B17]*[.B17])" office:value-type="float" office:value="0" calcext:value-type="float">
            <text:p>0.000</text:p>
          </table:table-cell>
          <table:table-cell office:value-type="string" calcext:value-type="string">
            <text:p>'X=L1*cos(U)+L2*cos(U+V)</text:p>
          </table:table-cell>
          <table:table-cell table:formula="of:=[.B$5]*COS(RADIANS([.B20]))+[.B$6]*COS(RADIANS([.B20]+[.B21]))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table:formula="of:=[.B15]" office:value-type="float" office:value="615.636257986204" calcext:value-type="float">
            <text:p>615.636</text:p>
          </table:table-cell>
          <table:table-cell office:value-type="string" calcext:value-type="string">
            <text:p>'Y=L1*sin(U)+L2*sin(U+V)</text:p>
          </table:table-cell>
          <table:table-cell table:formula="of:=[.B$5]*SIN(RADIANS([.B20]))+[.B$6]*SIN(RADIANS([.B20]+[.B21]))" office:value-type="float" office:value="615.636257986204" calcext:value-type="float">
            <text:p>615.64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table:formula="of:=([.B15]*[.B15]-[.B$5]*[.B$5]-[.B$6]*[.B$6])/2/[.B$5]/[.B$6]" office:value-type="float" office:value="-0.766044443118978" calcext:value-type="float">
            <text:p>-0.766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1</text:p>
          </table:table-cell>
          <table:table-cell table:formula="of:=SQRT(1-[.B18]*[.B18])" office:value-type="float" office:value="0.642787609686539" calcext:value-type="float">
            <text:p>0.643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1</text:p>
          </table:table-cell>
          <table:table-cell table:formula="of:=DEGREES(ATAN2([.B16];[.B17])-ATAN2([.B$5]+[.B$6]*[.B18];[.B$6]*[.B19]))" office:value-type="float" office:value="20" calcext:value-type="float">
            <text:p>20.000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1</text:p>
          </table:table-cell>
          <table:table-cell table:formula="of:=DEGREES(ATAN2([.B18];[.B19]))" office:value-type="float" office:value="140" calcext:value-type="float">
            <text:p>140.000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RIGHT ED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2</text:p>
          </table:table-cell>
          <table:table-cell table:formula="of:=SQRT([.B25]*[.B25]+[.B26]*[.B26])" office:value-type="float" office:value="1052.68478870703" calcext:value-type="float">
            <text:p>1,052.6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2</text:p>
          </table:table-cell>
          <table:table-cell table:formula="of:=SQRT([.B$5]^2-([.B$6]-[.B26])^2)" office:value-type="float" office:value="853.895346180029" calcext:value-type="float">
            <text:p>853.895</text:p>
          </table:table-cell>
          <table:table-cell office:value-type="string" calcext:value-type="string">
            <text:p>'X=L1*cos(U)+L2*cos(U+V)</text:p>
          </table:table-cell>
          <table:table-cell table:formula="of:=[.B$5]*COS(RADIANS([.B29]))+[.B$6]*COS(RADIANS([.B29]+[.B30]))" office:value-type="float" office:value="853.895346180029" calcext:value-type="float">
            <text:p>853.90</text:p>
          </table:table-cell>
        </table:table-row>
        <table:table-row table:style-name="ro1">
          <table:table-cell office:value-type="string" calcext:value-type="string">
            <text:p>Y2</text:p>
          </table:table-cell>
          <table:table-cell table:formula="of:=[.B17]" office:value-type="float" office:value="615.636257986204" calcext:value-type="float">
            <text:p>615.636</text:p>
          </table:table-cell>
          <table:table-cell office:value-type="string" calcext:value-type="string">
            <text:p>'Y=L1*sin(U)+L2*sin(U+V)</text:p>
          </table:table-cell>
          <table:table-cell table:formula="of:=[.B$5]*SIN(RADIANS([.B29]))+[.B$6]*SIN(RADIANS([.B29]+[.B30]))" office:value-type="float" office:value="615.636257986204" calcext:value-type="float">
            <text:p>615.64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table:formula="of:=([.B24]*[.B24]-[.B$5]*[.B$5]-[.B$6]*[.B$6])/2/[.B$5]/[.B$6]" office:value-type="float" office:value="-0.315959713348662" calcext:value-type="float">
            <text:p>-0.316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2</text:p>
          </table:table-cell>
          <table:table-cell table:formula="of:=SQRT(1-[.B27]*[.B27])" office:value-type="float" office:value="0.948772606866699" calcext:value-type="float">
            <text:p>0.949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2</text:p>
          </table:table-cell>
          <table:table-cell table:style-name="ce3" table:formula="of:=DEGREES(ATAN2([.B25];[.B26])-ATAN2([.B$5]+[.B$6]*[.B27];[.B$6]*[.B28]))" office:value-type="float" office:value="-18.4187605295006" calcext:value-type="float">
            <text:p>-18.419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2</text:p>
          </table:table-cell>
          <table:table-cell table:formula="of:=DEGREES(ATAN2([.B27];[.B28]))" office:value-type="float" office:value="108.418760529501" calcext:value-type="float">
            <text:p>108.419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P RIGH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3</text:p>
          </table:table-cell>
          <table:table-cell table:formula="of:=SQRT(([.B$5]+[.B$6]*COS(RADIANS([.B$9])))^2+([.B$6]*SIN(RADIANS([.B$9])))^2)" office:value-type="float" office:value="1793.15045656514" calcext:value-type="float">
            <text:p>1,793.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3</text:p>
          </table:table-cell>
          <table:table-cell table:formula="of:=SQRT([.B33]*[.B33]-[.B35]*[.B35])" office:value-type="float" office:value="1224.99999980169" calcext:value-type="float">
            <text:p>1,225.000</text:p>
          </table:table-cell>
          <table:table-cell office:value-type="string" calcext:value-type="string">
            <text:p>'X=L1*cos(U)+L2*cos(U+V)</text:p>
          </table:table-cell>
          <table:table-cell table:formula="of:=[.B$5]*COS(RADIANS([.B38]))+[.B$6]*COS(RADIANS([.B38]+[.B39]))" office:value-type="float" office:value="1224.99999980169" calcext:value-type="float">
            <text:p>1,225.00</text:p>
          </table:table-cell>
        </table:table-row>
        <table:table-row table:style-name="ro1">
          <table:table-cell office:value-type="string" calcext:value-type="string">
            <text:p>Y3</text:p>
          </table:table-cell>
          <table:table-cell table:formula="of:=[.B26]+[.B$3]" office:value-type="float" office:value="1309.48980918739" calcext:value-type="float">
            <text:p>1,309.490</text:p>
          </table:table-cell>
          <table:table-cell office:value-type="string" calcext:value-type="string">
            <text:p>'Y=L1*sin(U)+L2*sin(U+V)</text:p>
          </table:table-cell>
          <table:table-cell table:formula="of:=[.B$5]*SIN(RADIANS([.B38]))+[.B$6]*SIN(RADIANS([.B38]+[.B39]))" office:value-type="float" office:value="1309.48980918739" calcext:value-type="float">
            <text:p>1,309.49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table:formula="of:=([.B33]*[.B33]-[.B$5]*[.B$5]-[.B$6]*[.B$6])/2/[.B$5]/[.B$6]" office:value-type="float" office:value="0.984807753012208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3</text:p>
          </table:table-cell>
          <table:table-cell table:formula="of:=SQRT(1-[.B36]*[.B36])" office:value-type="float" office:value="0.173648177666931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3</text:p>
          </table:table-cell>
          <table:table-cell table:formula="of:=DEGREES(ATAN2([.B34];[.B35])-ATAN2([.B$5]+[.B$6]*[.B36];[.B$6]*[.B37]))" office:value-type="float" office:value="41.9093063418449" calcext:value-type="float">
            <text:p>41.909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3</text:p>
          </table:table-cell>
          <table:table-cell table:formula="of:=DEGREES(ATAN2([.B36];[.B37]))" office:value-type="float" office:value="10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P LEF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4</text:p>
          </table:table-cell>
          <table:table-cell table:formula="of:=SQRT(([.B$5]+[.B$6]*COS(RADIANS([.B$9])))^2+([.B$6]*SIN(RADIANS([.B$9])))^2)" office:value-type="float" office:value="1793.15045656514" calcext:value-type="float">
            <text:p>1,793.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4</text:p>
          </table:table-cell>
          <table:table-cell table:formula="of:=-SQRT([.B42]*[.B42]-[.B44]*[.B44])" office:value-type="float" office:value="-1224.99999980169" calcext:value-type="float">
            <text:p>-1,225.000</text:p>
          </table:table-cell>
          <table:table-cell office:value-type="string" calcext:value-type="string">
            <text:p>'X=L1*cos(U)+L2*cos(U+V)</text:p>
          </table:table-cell>
          <table:table-cell table:formula="of:=[.B$5]*COS(RADIANS([.B47]))+[.B$6]*COS(RADIANS([.B47]+[.B48]))" office:value-type="float" office:value="-1224.99999980169" calcext:value-type="float">
            <text:p>-1,225.00</text:p>
          </table:table-cell>
        </table:table-row>
        <table:table-row table:style-name="ro1">
          <table:table-cell office:value-type="string" calcext:value-type="string">
            <text:p>Y4</text:p>
          </table:table-cell>
          <table:table-cell table:formula="of:=[.B26]+[.B$3]" office:value-type="float" office:value="1309.48980918739" calcext:value-type="float">
            <text:p>1,309.490</text:p>
          </table:table-cell>
          <table:table-cell office:value-type="string" calcext:value-type="string">
            <text:p>'Y=L1*sin(U)+L2*sin(U+V)</text:p>
          </table:table-cell>
          <table:table-cell table:formula="of:=[.B$5]*SIN(RADIANS([.B47]))+[.B$6]*SIN(RADIANS([.B47]+[.B48]))" office:value-type="float" office:value="1309.48980918739" calcext:value-type="float">
            <text:p>1,309.49</text:p>
          </table:table-cell>
        </table:table-row>
        <table:table-row table:style-name="ro1">
          <table:table-cell office:value-type="string" calcext:value-type="string">
            <text:p>C4</text:p>
          </table:table-cell>
          <table:table-cell table:formula="of:=([.B42]*[.B42]-[.B$5]*[.B$5]-[.B$6]*[.B$6])/2/[.B$5]/[.B$6]" office:value-type="float" office:value="0.984807753012208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4</text:p>
          </table:table-cell>
          <table:table-cell table:formula="of:=SQRT(1-[.B45]*[.B45])" office:value-type="float" office:value="0.173648177666931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4</text:p>
          </table:table-cell>
          <table:table-cell table:style-name="ce3" table:formula="of:=DEGREES(ATAN2([.B43];[.B44])-ATAN2([.B$5]+[.B$6]*[.B45];[.B$6]*[.B46]))" office:value-type="float" office:value="128.090693658155" calcext:value-type="float">
            <text:p>128.091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4</text:p>
          </table:table-cell>
          <table:table-cell table:formula="of:=DEGREES(ATAN2([.B45];[.B46]))" office:value-type="float" office:value="10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LEF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5</text:p>
          </table:table-cell>
          <table:table-cell table:formula="of:=SQRT([.B52]*[.B52]+[.B53]*[.B53])" office:value-type="float" office:value="1370.99708302439" calcext:value-type="float">
            <text:p>1,370.9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5</text:p>
          </table:table-cell>
          <table:table-cell table:formula="of:=[.B43]" office:value-type="float" office:value="-1224.99999980169" calcext:value-type="float">
            <text:p>-1,225.000</text:p>
          </table:table-cell>
          <table:table-cell office:value-type="string" calcext:value-type="string">
            <text:p>'X=L1*cos(U)+L2*cos(U+V)</text:p>
          </table:table-cell>
          <table:table-cell table:formula="of:=[.B$5]*COS(RADIANS([.B56]))+[.B$6]*COS(RADIANS([.B56]+[.B57]))" office:value-type="float" office:value="-1224.99999980169" calcext:value-type="float">
            <text:p>-1,225.00</text:p>
          </table:table-cell>
        </table:table-row>
        <table:table-row table:style-name="ro1">
          <table:table-cell office:value-type="string" calcext:value-type="string">
            <text:p>Y5</text:p>
          </table:table-cell>
          <table:table-cell table:formula="of:=[.B44]-[.B$3]" office:value-type="float" office:value="615.636257986204" calcext:value-type="float">
            <text:p>615.636</text:p>
          </table:table-cell>
          <table:table-cell office:value-type="string" calcext:value-type="string">
            <text:p>'Y=L1*sin(U)+L2*sin(U+V)</text:p>
          </table:table-cell>
          <table:table-cell table:formula="of:=[.B$5]*SIN(RADIANS([.B56]))+[.B$6]*SIN(RADIANS([.B56]+[.B57]))" office:value-type="float" office:value="615.636257986204" calcext:value-type="float">
            <text:p>615.64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table:formula="of:=([.B51]*[.B51]-[.B$5]*[.B$5]-[.B$6]*[.B$6])/2/[.B$5]/[.B$6]" office:value-type="float" office:value="0.160267284976172" calcext:value-type="float">
            <text:p>0.160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5</text:p>
          </table:table-cell>
          <table:table-cell table:formula="of:=SQRT(1-[.B54]*[.B54])" office:value-type="float" office:value="0.987073653465822" calcext:value-type="float">
            <text:p>0.987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5</text:p>
          </table:table-cell>
          <table:table-cell table:formula="of:=DEGREES(ATAN2([.B52];[.B53])-ATAN2([.B$5]+[.B$6]*[.B54];[.B$6]*[.B55]))" office:value-type="float" office:value="112.928922993842" calcext:value-type="float">
            <text:p>112.929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5</text:p>
          </table:table-cell>
          <table:table-cell table:formula="of:=DEGREES(ATAN2([.B54];[.B55]))" office:value-type="float" office:value="80.7775892681075" calcext:value-type="float">
            <text:p>80.778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RIGH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6</text:p>
          </table:table-cell>
          <table:table-cell table:formula="of:=SQRT([.B61]*[.B61]+[.B62]*[.B62])" office:value-type="float" office:value="1370.99708302439" calcext:value-type="float">
            <text:p>1,370.9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6</text:p>
          </table:table-cell>
          <table:table-cell table:formula="of:=[.B52]+[.B$4]" office:value-type="float" office:value="1224.99999980169" calcext:value-type="float">
            <text:p>1,225.000</text:p>
          </table:table-cell>
          <table:table-cell office:value-type="string" calcext:value-type="string">
            <text:p>'X=L1*cos(U)+L2*cos(U+V)</text:p>
          </table:table-cell>
          <table:table-cell table:formula="of:=[.B$5]*COS(RADIANS([.B65]))+[.B$6]*COS(RADIANS([.B65]+[.B66]))" office:value-type="float" office:value="1224.99999980169" calcext:value-type="float">
            <text:p>1,225.00</text:p>
          </table:table-cell>
        </table:table-row>
        <table:table-row table:style-name="ro1">
          <table:table-cell office:value-type="string" calcext:value-type="string">
            <text:p>Y6</text:p>
          </table:table-cell>
          <table:table-cell table:formula="of:=[.B53]" office:value-type="float" office:value="615.636257986204" calcext:value-type="float">
            <text:p>615.636</text:p>
          </table:table-cell>
          <table:table-cell office:value-type="string" calcext:value-type="string">
            <text:p>'Y=L1*sin(U)+L2*sin(U+V)</text:p>
          </table:table-cell>
          <table:table-cell table:formula="of:=[.B$5]*SIN(RADIANS([.B65]))+[.B$6]*SIN(RADIANS([.B65]+[.B66]))" office:value-type="float" office:value="615.636257986204" calcext:value-type="float">
            <text:p>615.64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table:formula="of:=([.B60]*[.B60]-[.B$5]*[.B$5]-[.B$6]*[.B$6])/2/[.B$5]/[.B$6]" office:value-type="float" office:value="0.160267284976172" calcext:value-type="float">
            <text:p>0.160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6</text:p>
          </table:table-cell>
          <table:table-cell table:formula="of:=SQRT(1-[.B63]*[.B63])" office:value-type="float" office:value="0.987073653465822" calcext:value-type="float">
            <text:p>0.987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6</text:p>
          </table:table-cell>
          <table:table-cell table:formula="of:=DEGREES(ATAN2([.B61];[.B62])-ATAN2([.B$5]+[.B$6]*[.B63];[.B$6]*[.B64]))" office:value-type="float" office:value="-13.7065122619492" calcext:value-type="float">
            <text:p>-13.707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6</text:p>
          </table:table-cell>
          <table:table-cell table:formula="of:=DEGREES(ATAN2([.B63];[.B64]))" office:value-type="float" office:value="80.7775892681075" calcext:value-type="float">
            <text:p>80.778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 table:number-rows-repeated="104850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4" loext:min-decimal-places="4" number:min-integer-digits="1" number:grouping="true"/>
    </number:number-style>
    <number:number-style style:name="N111">
      <number:number number:decimal-places="5" loext:min-decimal-places="5" number:min-integer-digits="1" number:grouping="true"/>
    </number:number-style>
    <number:number-style style:name="N112">
      <number:number number:decimal-places="6" loext:min-decimal-places="6" number:min-integer-digits="1" number:grouping="true"/>
    </number:number-style>
    <number:number-style style:name="N113">
      <number:number number:decimal-places="7" loext:min-decimal-places="7" number:min-integer-digits="1" number:grouping="true"/>
    </number:number-style>
    <number:number-style style:name="N114">
      <number:number number:decimal-places="8" loext:min-decimal-places="8" number:min-integer-digits="1" number:grouping="true"/>
    </number:number-style>
    <number:number-style style:name="N115">
      <number:number number:decimal-places="9" loext:min-decimal-places="9" number:min-integer-digits="1" number:grouping="true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/00/0000</text:date>, <text:time style:data-style-name="N2" text:time-value="21:17:01.3043486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7T11:23:17.547366232</meta:creation-date>
    <dc:date>2019-02-21T09:14:21.290543596</dc:date>
    <meta:editing-duration>PT14H24M59S</meta:editing-duration>
    <meta:editing-cycles>14</meta:editing-cycles>
    <meta:generator>LibreOffice/6.0.6.2$Linux_X86_64 LibreOffice_project/00m0$Build-2</meta:generator>
    <meta:document-statistic meta:table-count="4" meta:cell-count="678" meta:object-count="0"/>
  </office:meta>
</office:document-meta>
</file>