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99mm"/>
    </style:style>
    <style:style style:name="co3" style:family="table-column">
      <style:table-column-properties fo:break-before="auto" style:column-width="17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ext-properties fo:color="#ed1c24"/>
    </style:style>
    <style:style style:name="ce17" style:family="table-cell" style:parent-style-name="Default" style:data-style-name="N109">
      <style:text-properties fo:color="#000000"/>
    </style:style>
    <style:style style:name="ce18" style:family="table-cell" style:parent-style-name="Default" style:data-style-name="N109"/>
    <style:style style:name="ce19" style:family="table-cell" style:parent-style-name="Default" style:data-style-name="N109">
      <style:table-cell-properties fo:background-color="#fff200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ms1200mm" table:style-name="ta1">
        <table:table-column table:style-name="co1" table:default-cell-style-name="Default"/>
        <table:table-column table:style-name="co1" table:default-cell-style-name="ce18"/>
        <table:table-column table:style-name="co2" table:default-cell-style-name="Default"/>
        <table:table-column table:style-name="co3" table:default-cell-style-name="ce20"/>
        <table:table-column table:style-name="co1" table:number-columns-repeated="9" table:default-cell-style-name="Default"/>
        <table:table-row table:style-name="ro1">
          <table:table-cell table:style-name="ce15" office:value-type="string" calcext:value-type="string">
            <text:p>Calculation of SCARA Area Parameters</text:p>
          </table:table-cell>
          <table:table-cell table:style-name="ce16"/>
          <table:table-cell table:number-columns-repeated="11"/>
        </table:table-row>
        <table:table-row table:style-name="ro1">
          <table:table-cell/>
          <table:table-cell table:style-name="ce16"/>
          <table:table-cell table:number-columns-repeated="11"/>
        </table:table-row>
        <table:table-row table:style-name="ro1">
          <table:table-cell office:value-type="string" calcext:value-type="string">
            <text:p>Dy</text:p>
          </table:table-cell>
          <table:table-cell table:style-name="ce16" office:value-type="float" office:value="1230" calcext:value-type="float">
            <text:p>1,230.000</text:p>
          </table:table-cell>
          <table:table-cell office:value-type="string" calcext:value-type="string">
            <text:p>Working Area Height</text:p>
          </table:table-cell>
          <table:table-cell table:style-name="ce21" office:value-type="string" calcext:value-type="string" table:number-columns-spanned="10" table:number-rows-spanned="2">
            <text:p>Full plywood sheet</text:p>
          </table:table-cell>
          <table:covered-table-cell table:number-columns-repeated="9"/>
        </table:table-row>
        <table:table-row table:style-name="ro1">
          <table:table-cell office:value-type="string" calcext:value-type="string">
            <text:p>Dx</text:p>
          </table:table-cell>
          <table:table-cell table:style-name="ce17" table:formula="of:=[.B34]-[.B43]" office:value-type="float" office:value="2457.85874180195" calcext:value-type="float">
            <text:p>2,457.859</text:p>
          </table:table-cell>
          <table:table-cell office:value-type="string" calcext:value-type="string">
            <text:p>Working Area Width</text:p>
          </table:table-cell>
          <table:covered-table-cell table:number-columns-repeated="10"/>
        </table:table-row>
        <table:table-row table:style-name="ro1">
          <table:table-cell office:value-type="string" calcext:value-type="string">
            <text:p>L1</text:p>
          </table:table-cell>
          <table:table-cell table:style-name="ce16" office:value-type="float" office:value="1200" calcext:value-type="float">
            <text:p>1,200.000</text:p>
          </table:table-cell>
          <table:table-cell office:value-type="string" calcext:value-type="string">
            <text:p>Arm 1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2</text:p>
          </table:table-cell>
          <table:table-cell table:style-name="ce16" office:value-type="float" office:value="1200" calcext:value-type="float">
            <text:p>1,200.000</text:p>
          </table:table-cell>
          <table:table-cell office:value-type="string" calcext:value-type="string">
            <text:p>Arm 2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15.931296076126" calcext:value-type="float">
            <text:p>115.931</text:p>
          </table:table-cell>
          <table:table-cell office:value-type="string" calcext:value-type="string">
            <text:p>Calculated Motor 1 Range (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in</text:p>
          </table:table-cell>
          <table:table-cell table:style-name="ce16" office:value-type="float" office:value="10" calcext:value-type="float">
            <text:p>10.000</text:p>
          </table:table-cell>
          <table:table-cell office:value-type="string" calcext:value-type="string">
            <text:p>Motor 2 Range (Set 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ax</text:p>
          </table:table-cell>
          <table:table-cell table:style-name="ce16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228.92937090097" calcext:value-type="float">
            <text:p>-1,228.929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820.848343981605" calcext:value-type="float">
            <text:p>820.848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820.848343981605" calcext:value-type="float">
            <text:p>820.84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39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1403.57971827604" calcext:value-type="float">
            <text:p>1,403.58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1138.52712824004" calcext:value-type="float">
            <text:p>1,138.527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1138.52712824004" calcext:value-type="float">
            <text:p>1,138.5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2</text:p>
          </table:table-cell>
          <table:table-cell table:style-name="ce19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2390.86727542019" calcext:value-type="float">
            <text:p>2,390.8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228.92937090097" calcext:value-type="float">
            <text:p>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228.92937090097" calcext:value-type="float">
            <text:p>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2050.84834398161" calcext:value-type="float">
            <text:p>2,05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2050.84834398161" calcext:value-type="float">
            <text:p>2,05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0.984807753012207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.173648177666934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54.0687039238734" calcext:value-type="float">
            <text:p>54.069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10.0000000000002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2390.86727542019" calcext:value-type="float">
            <text:p>2,390.8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228.92937090097" calcext:value-type="float">
            <text:p>-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228.92937090097" calcext:value-type="float">
            <text:p>-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2050.84834398161" calcext:value-type="float">
            <text:p>2,05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2050.84834398161" calcext:value-type="float">
            <text:p>2,05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0.984807753012207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.173648177666934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4</text:p>
          </table:table-cell>
          <table:table-cell table:style-name="ce19" table:formula="of:=DEGREES(ATAN2([.B43];[.B44])-ATAN2([.B$5]+[.B$6]*[.B45];[.B$6]*[.B46]))" office:value-type="float" office:value="115.931296076126" calcext:value-type="float">
            <text:p>115.931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10.0000000000002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1477.85635380453" calcext:value-type="float">
            <text:p>1,477.8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228.92937090097" calcext:value-type="float">
            <text:p>-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228.92937090098" calcext:value-type="float">
            <text:p>-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-0.241646040805414" calcext:value-type="float">
            <text:p>-0.242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970364462953518" calcext:value-type="float">
            <text:p>0.970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94.2676863540497" calcext:value-type="float">
            <text:p>94.268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103.983711403521" calcext:value-type="float">
            <text:p>103.984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1477.85635380453" calcext:value-type="float">
            <text:p>1,477.8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228.92937090097" calcext:value-type="float">
            <text:p>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228.92937090097" calcext:value-type="float">
            <text:p>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-0.241646040805414" calcext:value-type="float">
            <text:p>-0.242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970364462953518" calcext:value-type="float">
            <text:p>0.970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8.2513977575705" calcext:value-type="float">
            <text:p>-18.251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103.983711403521" calcext:value-type="float">
            <text:p>103.984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 table:number-rows-repeated="104850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rms865mm" table:style-name="ta1">
        <table:table-column table:style-name="co1" table:default-cell-style-name="Default"/>
        <table:table-column table:style-name="co1" table:default-cell-style-name="ce18"/>
        <table:table-column table:style-name="co2" table:default-cell-style-name="Default"/>
        <table:table-column table:style-name="co3" table:default-cell-style-name="ce20"/>
        <table:table-column table:style-name="co1" table:number-columns-repeated="9" table:default-cell-style-name="Default"/>
        <table:table-row table:style-name="ro1">
          <table:table-cell table:style-name="ce15" office:value-type="string" calcext:value-type="string">
            <text:p>Calculation of SCARA Area Parameters</text:p>
          </table:table-cell>
          <table:table-cell table:style-name="ce16"/>
          <table:table-cell table:number-columns-repeated="11"/>
        </table:table-row>
        <table:table-row table:style-name="ro1">
          <table:table-cell/>
          <table:table-cell table:style-name="ce16"/>
          <table:table-cell table:number-columns-repeated="11"/>
        </table:table-row>
        <table:table-row table:style-name="ro1">
          <table:table-cell office:value-type="string" calcext:value-type="string">
            <text:p>Dy</text:p>
          </table:table-cell>
          <table:table-cell table:style-name="ce16" office:value-type="float" office:value="620" calcext:value-type="float">
            <text:p>620.000</text:p>
          </table:table-cell>
          <table:table-cell office:value-type="string" calcext:value-type="string">
            <text:p>Working Area Height</text:p>
          </table:table-cell>
          <table:table-cell table:style-name="ce21" office:value-type="string" calcext:value-type="string" table:number-columns-spanned="10" table:number-rows-spanned="2">
            <text:p>Half width full length plywood sheet</text:p>
          </table:table-cell>
          <table:covered-table-cell table:number-columns-repeated="9"/>
        </table:table-row>
        <table:table-row table:style-name="ro1">
          <table:table-cell office:value-type="string" calcext:value-type="string">
            <text:p>Dx</text:p>
          </table:table-cell>
          <table:table-cell table:style-name="ce17" table:formula="of:=[.B34]-[.B43]" office:value-type="float" office:value="2451.09049807492" calcext:value-type="float">
            <text:p>2,451.090</text:p>
          </table:table-cell>
          <table:table-cell office:value-type="string" calcext:value-type="string">
            <text:p>Working Area Width</text:p>
          </table:table-cell>
          <table:covered-table-cell table:number-columns-repeated="10"/>
        </table:table-row>
        <table:table-row table:style-name="ro1">
          <table:table-cell office:value-type="string" calcext:value-type="string">
            <text:p>L1</text:p>
          </table:table-cell>
          <table:table-cell table:style-name="ce16" office:value-type="float" office:value="865" calcext:value-type="float">
            <text:p>865.000</text:p>
          </table:table-cell>
          <table:table-cell office:value-type="string" calcext:value-type="string">
            <text:p>Arm 1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2</text:p>
          </table:table-cell>
          <table:table-cell table:style-name="ce16" office:value-type="float" office:value="865" calcext:value-type="float">
            <text:p>865.000</text:p>
          </table:table-cell>
          <table:table-cell office:value-type="string" calcext:value-type="string">
            <text:p>Arm 2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30.325598198221" calcext:value-type="float">
            <text:p>130.326</text:p>
          </table:table-cell>
          <table:table-cell office:value-type="string" calcext:value-type="string">
            <text:p>Calculated Motor 1 Range (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in</text:p>
          </table:table-cell>
          <table:table-cell table:style-name="ce16" office:value-type="float" office:value="10" calcext:value-type="float">
            <text:p>10.000</text:p>
          </table:table-cell>
          <table:table-cell office:value-type="string" calcext:value-type="string">
            <text:p>Motor 2 Range (Set 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ax</text:p>
          </table:table-cell>
          <table:table-cell table:style-name="ce16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225.54524903746" calcext:value-type="float">
            <text:p>-1,225.545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591.694847953407" calcext:value-type="float">
            <text:p>591.695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591.694847953407" calcext:value-type="float">
            <text:p>591.69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39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1011.74704692398" calcext:value-type="float">
            <text:p>1,011.7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820.688304939694" calcext:value-type="float">
            <text:p>820.688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820.688304939694" calcext:value-type="float">
            <text:p>820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2</text:p>
          </table:table-cell>
          <table:table-cell table:style-name="ce19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1723.41682769872" calcext:value-type="float">
            <text:p>1,723.4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225.54524903746" calcext:value-type="float">
            <text:p>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225.54524903746" calcext:value-type="float">
            <text:p>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1211.69484795341" calcext:value-type="float">
            <text:p>1,21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1211.69484795341" calcext:value-type="float">
            <text:p>1,21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39.6744018017794" calcext:value-type="float">
            <text:p>39.674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1723.41682769872" calcext:value-type="float">
            <text:p>1,723.4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225.54524903746" calcext:value-type="float">
            <text:p>-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225.54524903746" calcext:value-type="float">
            <text:p>-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1211.69484795341" calcext:value-type="float">
            <text:p>1,21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1211.69484795341" calcext:value-type="float">
            <text:p>1,21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4</text:p>
          </table:table-cell>
          <table:table-cell table:style-name="ce19" table:formula="of:=DEGREES(ATAN2([.B43];[.B44])-ATAN2([.B$5]+[.B$6]*[.B45];[.B$6]*[.B46]))" office:value-type="float" office:value="130.325598198221" calcext:value-type="float">
            <text:p>130.326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1360.90556267983" calcext:value-type="float">
            <text:p>1,360.90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225.54524903746" calcext:value-type="float">
            <text:p>-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225.54524903746" calcext:value-type="float">
            <text:p>-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0.237638377849506" calcext:value-type="float">
            <text:p>0.238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971353695300046" calcext:value-type="float">
            <text:p>0.971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116.102287587543" calcext:value-type="float">
            <text:p>116.102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76.2528026817447" calcext:value-type="float">
            <text:p>76.253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1360.90556267983" calcext:value-type="float">
            <text:p>1,360.90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225.54524903746" calcext:value-type="float">
            <text:p>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225.54524903746" calcext:value-type="float">
            <text:p>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0.237638377849506" calcext:value-type="float">
            <text:p>0.238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971353695300046" calcext:value-type="float">
            <text:p>0.971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2.3550902692872" calcext:value-type="float">
            <text:p>-12.355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76.2528026817447" calcext:value-type="float">
            <text:p>76.253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 table:number-rows-repeated="104850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218mmSquare" table:style-name="ta1">
        <table:table-column table:style-name="co1" table:default-cell-style-name="Default"/>
        <table:table-column table:style-name="co1" table:default-cell-style-name="ce18"/>
        <table:table-column table:style-name="co2" table:default-cell-style-name="Default"/>
        <table:table-column table:style-name="co3" table:default-cell-style-name="ce20"/>
        <table:table-row table:style-name="ro1">
          <table:table-cell table:style-name="ce15" office:value-type="string" calcext:value-type="string">
            <text:p>Calculation of SCARA Area Parameters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16"/>
          <table:table-cell table:number-columns-repeated="2"/>
        </table:table-row>
        <table:table-row table:style-name="ro1">
          <table:table-cell office:value-type="string" calcext:value-type="string">
            <text:p>Dy</text:p>
          </table:table-cell>
          <table:table-cell table:style-name="ce16" office:value-type="float" office:value="218.4631" calcext:value-type="float">
            <text:p>218.463</text:p>
          </table:table-cell>
          <table:table-cell office:value-type="string" calcext:value-type="string">
            <text:p>Working Area Height</text:p>
          </table:table-cell>
          <table:table-cell/>
        </table:table-row>
        <table:table-row table:style-name="ro1">
          <table:table-cell office:value-type="string" calcext:value-type="string">
            <text:p>Dx</text:p>
          </table:table-cell>
          <table:table-cell table:style-name="ce17" table:formula="of:=[.B34]-[.B43]" office:value-type="float" office:value="218.463489772223" calcext:value-type="float">
            <text:p>218.463</text:p>
          </table:table-cell>
          <table:table-cell office:value-type="string" calcext:value-type="string">
            <text:p>Working Area Width</text:p>
          </table:table-cell>
          <table:table-cell/>
        </table:table-row>
        <table:table-row table:style-name="ro1">
          <table:table-cell office:value-type="string" calcext:value-type="string">
            <text:p>L1</text:p>
          </table:table-cell>
          <table:table-cell table:style-name="ce16" office:value-type="float" office:value="180" calcext:value-type="float">
            <text:p>180.000</text:p>
          </table:table-cell>
          <table:table-cell office:value-type="string" calcext:value-type="string">
            <text:p>Arm 1 Length</text:p>
          </table:table-cell>
          <table:table-cell/>
        </table:table-row>
        <table:table-row table:style-name="ro1">
          <table:table-cell office:value-type="string" calcext:value-type="string">
            <text:p>L2</text:p>
          </table:table-cell>
          <table:table-cell table:style-name="ce16" table:formula="of:=[.B5]" office:value-type="float" office:value="180" calcext:value-type="float">
            <text:p>180.000</text:p>
          </table:table-cell>
          <table:table-cell office:value-type="string" calcext:value-type="string">
            <text:p>Arm 2 Length</text:p>
          </table:table-cell>
          <table:table-cell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02.732929642239" calcext:value-type="float">
            <text:p>102.733</text:p>
          </table:table-cell>
          <table:table-cell office:value-type="string" calcext:value-type="string">
            <text:p>Calculated Motor 1 Range (Max)</text:p>
          </table:table-cell>
          <table:table-cell/>
        </table:table-row>
        <table:table-row table:style-name="ro1">
          <table:table-cell office:value-type="string" calcext:value-type="string">
            <text:p>A2Min</text:p>
          </table:table-cell>
          <table:table-cell table:style-name="ce16" office:value-type="float" office:value="10" calcext:value-type="float">
            <text:p>10.000</text:p>
          </table:table-cell>
          <table:table-cell office:value-type="string" calcext:value-type="string">
            <text:p>Motor 2 Range (Set Min)</text:p>
          </table:table-cell>
          <table:table-cell/>
        </table:table-row>
        <table:table-row table:style-name="ro1">
          <table:table-cell office:value-type="string" calcext:value-type="string">
            <text:p>A2Max</text:p>
          </table:table-cell>
          <table:table-cell table:style-name="ce16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09.231744886111" calcext:value-type="float">
            <text:p>-109.232</text:p>
          </table:table-cell>
          <table:table-cell office:value-type="string" calcext:value-type="string">
            <text:p>Bottom Left Corner</text:p>
          </table:table-cell>
          <table:table-cell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123.127251597241" calcext:value-type="float">
            <text:p>123.127</text:p>
          </table:table-cell>
          <table:table-cell office:value-type="string" calcext:value-type="string">
            <text:p>Bottom Left Corn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123.127251597241" calcext:value-type="float">
            <text:p>123.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4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210.536957741406" calcext:value-type="float">
            <text:p>210.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170.779069236006" calcext:value-type="float">
            <text:p>170.779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170.779069236006" calcext:value-type="float">
            <text:p>170.78</text:p>
          </table:table-cell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2</text:p>
          </table:table-cell>
          <table:table-cell table:style-name="ce19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358.630091313028" calcext:value-type="float">
            <text:p>358.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09.231744886111" calcext:value-type="float">
            <text:p>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09.231744886111" calcext:value-type="float">
            <text:p>109.23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341.590351597241" calcext:value-type="float">
            <text:p>341.590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341.590351597241" calcext:value-type="float">
            <text:p>341.59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67.2670703577606" calcext:value-type="float">
            <text:p>67.267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358.630091313028" calcext:value-type="float">
            <text:p>358.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09.231744886111" calcext:value-type="float">
            <text:p>-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09.231744886111" calcext:value-type="float">
            <text:p>-109.23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341.590351597241" calcext:value-type="float">
            <text:p>341.590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341.590351597241" calcext:value-type="float">
            <text:p>341.59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4</text:p>
          </table:table-cell>
          <table:table-cell table:style-name="ce19" table:formula="of:=DEGREES(ATAN2([.B43];[.B44])-ATAN2([.B$5]+[.B$6]*[.B45];[.B$6]*[.B46]))" office:value-type="float" office:value="102.732929642239" calcext:value-type="float">
            <text:p>102.733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164.596154805496" calcext:value-type="float">
            <text:p>164.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09.231744886111" calcext:value-type="float">
            <text:p>-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09.231744886111" calcext:value-type="float">
            <text:p>-109.23</text:p>
          </table:table-cell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-0.581915213321686" calcext:value-type="float">
            <text:p>-0.582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813249460193351" calcext:value-type="float">
            <text:p>0.813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68.7849992335436" calcext:value-type="float">
            <text:p>68.785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125.585361591095" calcext:value-type="float">
            <text:p>125.585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164.596154805496" calcext:value-type="float">
            <text:p>164.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09.231744886111" calcext:value-type="float">
            <text:p>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09.231744886111" calcext:value-type="float">
            <text:p>109.23</text:p>
          </table:table-cell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-0.581915213321686" calcext:value-type="float">
            <text:p>-0.582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813249460193351" calcext:value-type="float">
            <text:p>0.813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4.370360824639" calcext:value-type="float">
            <text:p>-14.370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125.585361591095" calcext:value-type="float">
            <text:p>125.585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 table:number-rows-repeated="104850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to1" table:style-name="ta1">
        <table:table-column table:style-name="co1" table:default-cell-style-name="Default"/>
        <table:table-column table:style-name="co1" table:default-cell-style-name="ce18"/>
        <table:table-column table:style-name="co2" table:default-cell-style-name="Default"/>
        <table:table-column table:style-name="co3" table:default-cell-style-name="ce20"/>
        <table:table-column table:style-name="co1" table:default-cell-style-name="Default"/>
        <table:table-row table:style-name="ro1">
          <table:table-cell table:style-name="ce15" office:value-type="string" calcext:value-type="string">
            <text:p>Calculation of SCARA Area Parameters</text:p>
          </table:table-cell>
          <table:table-cell table:style-name="ce16"/>
          <table:table-cell table:number-columns-repeated="3"/>
        </table:table-row>
        <table:table-row table:style-name="ro1">
          <table:table-cell/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Dy</text:p>
          </table:table-cell>
          <table:table-cell table:style-name="ce16" office:value-type="float" office:value="169" calcext:value-type="float">
            <text:p>169.000</text:p>
          </table:table-cell>
          <table:table-cell office:value-type="string" calcext:value-type="string">
            <text:p>Working Area Height</text:p>
          </table:table-cell>
          <table:table-cell table:formula="of:=[.B3]" office:value-type="float" office:value="169" calcext:value-type="float">
            <text:p>169.00</text:p>
          </table:table-cell>
          <table:table-cell/>
        </table:table-row>
        <table:table-row table:style-name="ro1">
          <table:table-cell office:value-type="string" calcext:value-type="string">
            <text:p>Dx</text:p>
          </table:table-cell>
          <table:table-cell table:style-name="ce17" table:formula="of:=[.B34]-[.B43]" office:value-type="float" office:value="343.226998595875" calcext:value-type="float">
            <text:p>343.227</text:p>
          </table:table-cell>
          <table:table-cell office:value-type="string" calcext:value-type="string">
            <text:p>Working Area Width</text:p>
          </table:table-cell>
          <table:table-cell table:formula="of:=[.D3]*2" office:value-type="float" office:value="338" calcext:value-type="float">
            <text:p>338.00</text:p>
          </table:table-cell>
          <table:table-cell table:formula="of:=[.B4]/2" office:value-type="float" office:value="171.613499297938" calcext:value-type="float">
            <text:p>171.613499297938</text:p>
          </table:table-cell>
        </table:table-row>
        <table:table-row table:style-name="ro1">
          <table:table-cell office:value-type="string" calcext:value-type="string">
            <text:p>L1</text:p>
          </table:table-cell>
          <table:table-cell table:style-name="ce16" office:value-type="float" office:value="165" calcext:value-type="float">
            <text:p>165.000</text:p>
          </table:table-cell>
          <table:table-cell office:value-type="string" calcext:value-type="string">
            <text:p>Arm 1 Leng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2</text:p>
          </table:table-cell>
          <table:table-cell table:style-name="ce16" office:value-type="float" office:value="165" calcext:value-type="float">
            <text:p>165.000</text:p>
          </table:table-cell>
          <table:table-cell office:value-type="string" calcext:value-type="string">
            <text:p>Arm 2 Leng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21.334995495615" calcext:value-type="float">
            <text:p>121.335</text:p>
          </table:table-cell>
          <table:table-cell office:value-type="string" calcext:value-type="string">
            <text:p>Calculated Motor 1 Range (M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Min</text:p>
          </table:table-cell>
          <table:table-cell table:style-name="ce16" office:value-type="float" office:value="0" calcext:value-type="float">
            <text:p>0.000</text:p>
          </table:table-cell>
          <table:table-cell office:value-type="string" calcext:value-type="string">
            <text:p>Motor 2 Range (Set M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Max</text:p>
          </table:table-cell>
          <table:table-cell table:style-name="ce16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71.613499297938" calcext:value-type="float">
            <text:p>-171.613</text:p>
          </table:table-cell>
          <table:table-cell office:value-type="string" calcext:value-type="string">
            <text:p>Bottom Left Cor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112.866647297471" calcext:value-type="float">
            <text:p>112.867</text:p>
          </table:table-cell>
          <table:table-cell office:value-type="string" calcext:value-type="string">
            <text:p>Bottom Left Corner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112.866647297471" calcext:value-type="float">
            <text:p>112.8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112.866647297471" calcext:value-type="float">
            <text:p>112.867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112.866647297471" calcext:value-type="float">
            <text:p>112.87</text:p>
          </table:table-cell>
          <table:table-cell/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39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192.992211262956" calcext:value-type="float">
            <text:p>192.9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156.547480133005" calcext:value-type="float">
            <text:p>156.547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156.547480133005" calcext:value-type="float">
            <text:p>156.55</text:p>
          </table:table-cell>
          <table:table-cell/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112.866647297471" calcext:value-type="float">
            <text:p>112.867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112.866647297471" calcext:value-type="float">
            <text:p>112.87</text:p>
          </table:table-cell>
          <table:table-cell/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2</text:p>
          </table:table-cell>
          <table:table-cell table:style-name="ce19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330" calcext:value-type="float">
            <text:p>330.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71.613499297938" calcext:value-type="float">
            <text:p>171.613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71.613499297938" calcext:value-type="float">
            <text:p>171.61</text:p>
          </table:table-cell>
          <table:table-cell/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281.866647297471" calcext:value-type="float">
            <text:p>281.867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281.866647297471" calcext:value-type="float">
            <text:p>281.87</text:p>
          </table:table-cell>
          <table:table-cell/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1" calcext:value-type="float">
            <text:p>1.000</text:p>
          </table:table-cell>
          <table:table-cell office:value-type="string" calcext:value-type="string">
            <text:p>'C=(R*R-L1*L1-L2*L2)/2/L1/L2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" calcext:value-type="float">
            <text:p>0.000</text:p>
          </table:table-cell>
          <table:table-cell office:value-type="string" calcext:value-type="string">
            <text:p>'S=sqrt(1-C*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58.6650045043853" calcext:value-type="float">
            <text:p>58.665</text:p>
          </table:table-cell>
          <table:table-cell office:value-type="string" calcext:value-type="string">
            <text:p>'U=atan2(Y,X)-atan2(L2*S,L1+L2*C)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0" calcext:value-type="float">
            <text:p>0.000</text:p>
          </table:table-cell>
          <table:table-cell office:value-type="string" calcext:value-type="string">
            <text:p>'V=atan2(S,C);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330" calcext:value-type="float">
            <text:p>330.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71.613499297938" calcext:value-type="float">
            <text:p>-171.613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71.613499297938" calcext:value-type="float">
            <text:p>-171.61</text:p>
          </table:table-cell>
          <table:table-cell/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281.866647297471" calcext:value-type="float">
            <text:p>281.867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281.866647297471" calcext:value-type="float">
            <text:p>281.87</text:p>
          </table:table-cell>
          <table:table-cell/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1" calcext:value-type="float">
            <text:p>1.000</text:p>
          </table:table-cell>
          <table:table-cell office:value-type="string" calcext:value-type="string">
            <text:p>'C=(R*R-L1*L1-L2*L2)/2/L1/L2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" calcext:value-type="float">
            <text:p>0.000</text:p>
          </table:table-cell>
          <table:table-cell office:value-type="string" calcext:value-type="string">
            <text:p>'S=sqrt(1-C*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4</text:p>
          </table:table-cell>
          <table:table-cell table:style-name="ce19" table:formula="of:=DEGREES(ATAN2([.B43];[.B44])-ATAN2([.B$5]+[.B$6]*[.B45];[.B$6]*[.B46]))" office:value-type="float" office:value="121.334995495615" calcext:value-type="float">
            <text:p>121.335</text:p>
          </table:table-cell>
          <table:table-cell office:value-type="string" calcext:value-type="string">
            <text:p>'U=atan2(Y,X)-atan2(L2*S,L1+L2*C)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0" calcext:value-type="float">
            <text:p>0.000</text:p>
          </table:table-cell>
          <table:table-cell office:value-type="string" calcext:value-type="string">
            <text:p>'V=atan2(S,C);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205.402223000275" calcext:value-type="float">
            <text:p>205.4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71.613499297938" calcext:value-type="float">
            <text:p>-171.613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71.613499297938" calcext:value-type="float">
            <text:p>-171.61</text:p>
          </table:table-cell>
          <table:table-cell/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112.866647297471" calcext:value-type="float">
            <text:p>112.867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112.866647297471" calcext:value-type="float">
            <text:p>112.87</text:p>
          </table:table-cell>
          <table:table-cell/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-0.225159353288248" calcext:value-type="float">
            <text:p>-0.225</text:p>
          </table:table-cell>
          <table:table-cell office:value-type="string" calcext:value-type="string">
            <text:p>'C=(R*R-L1*L1-L2*L2)/2/L1/L2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974321951731982" calcext:value-type="float">
            <text:p>0.974</text:p>
          </table:table-cell>
          <table:table-cell office:value-type="string" calcext:value-type="string">
            <text:p>'S=sqrt(1-C*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95.1617836640232" calcext:value-type="float">
            <text:p>95.162</text:p>
          </table:table-cell>
          <table:table-cell office:value-type="string" calcext:value-type="string">
            <text:p>'U=atan2(Y,X)-atan2(L2*S,L1+L2*C)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103.01224888309" calcext:value-type="float">
            <text:p>103.012</text:p>
          </table:table-cell>
          <table:table-cell office:value-type="string" calcext:value-type="string">
            <text:p>'V=atan2(S,C);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205.402223000275" calcext:value-type="float">
            <text:p>205.4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71.613499297938" calcext:value-type="float">
            <text:p>171.613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71.613499297938" calcext:value-type="float">
            <text:p>171.61</text:p>
          </table:table-cell>
          <table:table-cell/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112.866647297471" calcext:value-type="float">
            <text:p>112.867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112.866647297471" calcext:value-type="float">
            <text:p>112.87</text:p>
          </table:table-cell>
          <table:table-cell/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-0.225159353288248" calcext:value-type="float">
            <text:p>-0.225</text:p>
          </table:table-cell>
          <table:table-cell office:value-type="string" calcext:value-type="string">
            <text:p>'C=(R*R-L1*L1-L2*L2)/2/L1/L2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974321951731982" calcext:value-type="float">
            <text:p>0.974</text:p>
          </table:table-cell>
          <table:table-cell office:value-type="string" calcext:value-type="string">
            <text:p>'S=sqrt(1-C*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8.1740325471135" calcext:value-type="float">
            <text:p>-18.174</text:p>
          </table:table-cell>
          <table:table-cell office:value-type="string" calcext:value-type="string">
            <text:p>'U=atan2(Y,X)-atan2(L2*S,L1+L2*C)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103.01224888309" calcext:value-type="float">
            <text:p>103.012</text:p>
          </table:table-cell>
          <table:table-cell office:value-type="string" calcext:value-type="string">
            <text:p>'V=atan2(S,C);</text:p>
          </table:table-cell>
          <table:table-cell table:number-columns-repeated="2"/>
        </table:table-row>
        <table:table-row table:style-name="ro1" table:number-rows-repeated="104850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number-style style:name="N111">
      <number:number number:decimal-places="5" loext:min-decimal-places="5" number:min-integer-digits="1" number:grouping="true"/>
    </number:number-style>
    <number:number-style style:name="N112">
      <number:number number:decimal-places="6" loext:min-decimal-places="6" number:min-integer-digits="1" number:grouping="true"/>
    </number:number-style>
    <number:number-style style:name="N113">
      <number:number number:decimal-places="7" loext:min-decimal-places="7" number:min-integer-digits="1" number:grouping="true"/>
    </number:number-style>
    <number:number-style style:name="N114">
      <number:number number:decimal-places="8" loext:min-decimal-places="8" number:min-integer-digits="1" number:grouping="true"/>
    </number:number-style>
    <number:number-style style:name="N115">
      <number:number number:decimal-places="9" loext:min-decimal-places="9" number:min-integer-digits="1" number:grouping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8">00/00/0000</text:date>, <text:time style:data-style-name="N2" text:time-value="18:03:10.7739481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11:23:17.547366232</meta:creation-date>
    <dc:date>2019-05-18T22:20:50.497342931</dc:date>
    <meta:editing-duration>P1DT20H28M19S</meta:editing-duration>
    <meta:editing-cycles>19</meta:editing-cycles>
    <meta:generator>LibreOffice/6.0.7.3$Linux_X86_64 LibreOffice_project/00m0$Build-3</meta:generator>
    <meta:document-statistic meta:table-count="4" meta:cell-count="681" meta:object-count="0"/>
  </office:meta>
</office:document-meta>
</file>