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䑡楳祗桥敬1" svg:font-family="䑡楳祗桥敬" style:font-pitch="variable"/>
    <style:font-face style:name="䑡楳祗桥敬" svg:font-family="䑡楳祗桥敬"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ing_20_3">
      <style:paragraph-properties fo:text-align="center" style:justify-single-word="false" fo:break-before="page"/>
    </style:style>
    <style:style style:name="P2" style:family="paragraph" style:parent-style-name="Heading_20_1">
      <style:paragraph-properties fo:text-align="center" style:justify-single-word="false" fo:break-before="page"/>
      <style:text-properties style:font-name="䑡楳祗桥敬1" fo:font-size="18pt" style:font-size-asian="18pt" style:font-size-complex="18pt"/>
    </style:style>
    <style:style style:name="P3" style:family="paragraph" style:parent-style-name="Heading_20_1">
      <style:paragraph-properties fo:text-align="center" style:justify-single-word="false" fo:break-before="page"/>
      <style:text-properties style:font-name="䑡楳祗桥敬1"/>
    </style:style>
    <style:style style:name="P4" style:family="paragraph" style:parent-style-name="Text_20_body">
      <style:paragraph-properties fo:text-align="start" style:justify-single-word="false" fo:break-before="page"/>
      <style:text-properties style:font-name="䑡楳祗桥敬1" fo:font-size="14pt" officeooo:rsid="0012e04b" officeooo:paragraph-rsid="0012e04b" style:font-size-asian="14pt" style:font-size-complex="14pt"/>
    </style:style>
    <style:style style:name="P5" style:family="paragraph" style:parent-style-name="Standard">
      <style:text-properties style:font-name="䑡楳祗桥敬" officeooo:rsid="0010f796" officeooo:paragraph-rsid="0010f796"/>
    </style:style>
    <style:style style:name="P6" style:family="paragraph" style:parent-style-name="Standard">
      <style:text-properties style:font-name="䑡楳祗桥敬" fo:font-size="14pt" officeooo:rsid="0010f796" officeooo:paragraph-rsid="0010f796" style:font-size-asian="14pt" style:font-size-complex="14pt"/>
    </style:style>
    <style:style style:name="P7" style:family="paragraph" style:parent-style-name="Standard">
      <style:paragraph-properties fo:text-align="center" style:justify-single-word="false"/>
      <style:text-properties style:font-name="䑡楳祗桥敬" fo:font-size="14pt" officeooo:rsid="0010f796" officeooo:paragraph-rsid="0010f796" style:font-size-asian="14pt" style:font-size-complex="14pt"/>
    </style:style>
    <style:style style:name="P8" style:family="paragraph" style:parent-style-name="Standard">
      <style:paragraph-properties fo:text-align="start" style:justify-single-word="false"/>
      <style:text-properties style:font-name="䑡楳祗桥敬" fo:font-size="14pt" officeooo:rsid="0010f796" officeooo:paragraph-rsid="0010f796" style:font-size-asian="14pt" style:font-size-complex="14pt"/>
    </style:style>
    <style:style style:name="P9" style:family="paragraph" style:parent-style-name="Standard">
      <style:paragraph-properties fo:text-align="start" style:justify-single-word="false"/>
      <style:text-properties style:font-name="䑡楳祗桥敬" fo:font-size="14pt" officeooo:rsid="0012b04f" officeooo:paragraph-rsid="0012b04f" style:font-size-asian="14pt" style:font-size-complex="14pt"/>
    </style:style>
    <style:style style:name="P10" style:family="paragraph" style:parent-style-name="Standard">
      <style:paragraph-properties fo:text-align="start" style:justify-single-word="false"/>
      <style:text-properties style:font-name="䑡楳祗桥敬" fo:font-size="14pt" officeooo:rsid="001a4942" officeooo:paragraph-rsid="001a4942" style:font-size-asian="14pt" style:font-size-complex="14pt"/>
    </style:style>
    <style:style style:name="P11" style:family="paragraph" style:parent-style-name="Standard">
      <style:paragraph-properties fo:text-align="start" style:justify-single-word="false"/>
      <style:text-properties style:font-name="䑡楳祗桥敬1" fo:font-size="14pt" officeooo:rsid="0012b04f" officeooo:paragraph-rsid="0012b04f" style:font-size-asian="14pt" style:font-size-complex="14pt"/>
    </style:style>
    <style:style style:name="P12" style:family="paragraph" style:parent-style-name="Text_20_body">
      <style:text-properties style:font-name="䑡楳祗桥敬1"/>
    </style:style>
    <style:style style:name="P13" style:family="paragraph" style:parent-style-name="Text_20_body">
      <style:text-properties style:font-name="䑡楳祗桥敬1" fo:font-size="14pt" officeooo:rsid="0012b04f" style:font-size-asian="12.25pt" style:font-size-complex="14pt"/>
    </style:style>
    <style:style style:name="P14" style:family="paragraph" style:parent-style-name="Text_20_body">
      <style:text-properties style:font-name="䑡楳祗桥敬1" fo:font-size="14pt" officeooo:rsid="0012b04f" officeooo:paragraph-rsid="0012b04f" style:font-size-asian="12.25pt" style:font-size-complex="14pt"/>
    </style:style>
    <style:style style:name="P15" style:family="paragraph" style:parent-style-name="Text_20_body">
      <style:text-properties style:font-name="䑡楳祗桥敬1" fo:font-size="14pt" officeooo:rsid="0015b57f" officeooo:paragraph-rsid="0015b57f" style:font-size-asian="12.25pt" style:font-size-complex="14pt"/>
    </style:style>
    <style:style style:name="P16" style:family="paragraph" style:parent-style-name="Text_20_body">
      <style:text-properties style:font-name="䑡楳祗桥敬1" fo:font-size="14pt" officeooo:rsid="0017e4ba" officeooo:paragraph-rsid="0017e4ba" style:font-size-asian="12.25pt" style:font-size-complex="14pt"/>
    </style:style>
    <style:style style:name="P17" style:family="paragraph" style:parent-style-name="Text_20_body">
      <style:paragraph-properties fo:text-align="start" style:justify-single-word="false"/>
      <style:text-properties style:font-name="䑡楳祗桥敬1" fo:font-size="14pt" style:font-size-asian="12.25pt" style:font-size-complex="14pt"/>
    </style:style>
    <style:style style:name="P18" style:family="paragraph" style:parent-style-name="Text_20_body">
      <style:paragraph-properties fo:text-align="start" style:justify-single-word="false"/>
      <style:text-properties style:font-name="䑡楳祗桥敬1" fo:font-size="14pt" officeooo:rsid="0018f113" officeooo:paragraph-rsid="0018f113" style:font-size-asian="12.25pt" style:font-size-complex="14pt"/>
    </style:style>
    <style:style style:name="P19" style:family="paragraph" style:parent-style-name="Text_20_body">
      <style:paragraph-properties fo:text-align="start" style:justify-single-word="false"/>
      <style:text-properties style:font-name="䑡楳祗桥敬1" fo:font-size="14pt" officeooo:rsid="001a4942" officeooo:paragraph-rsid="001a4942" style:font-size-asian="12.25pt" style:font-size-complex="14pt"/>
    </style:style>
    <style:style style:name="P20" style:family="paragraph" style:parent-style-name="Text_20_body">
      <style:paragraph-properties fo:text-align="start" style:justify-single-word="false"/>
      <style:text-properties style:font-name="䑡楳祗桥敬1" fo:font-size="14pt" officeooo:rsid="001ac4ef" officeooo:paragraph-rsid="001ac4ef" style:font-size-asian="12.25pt" style:font-size-complex="14pt"/>
    </style:style>
    <style:style style:name="P21" style:family="paragraph" style:parent-style-name="Text_20_body">
      <style:paragraph-properties fo:text-align="start" style:justify-single-word="false"/>
      <style:text-properties style:font-name="䑡楳祗桥敬1" fo:font-size="14pt" officeooo:rsid="001b24da" officeooo:paragraph-rsid="001b24da" style:font-size-asian="12.25pt" style:font-size-complex="14pt"/>
    </style:style>
    <style:style style:name="P22" style:family="paragraph" style:parent-style-name="Text_20_body">
      <style:paragraph-properties fo:text-align="start" style:justify-single-word="false"/>
      <style:text-properties style:font-name="䑡楳祗桥敬1" fo:font-size="14pt" officeooo:rsid="001b5b13" officeooo:paragraph-rsid="001b5b13" style:font-size-asian="12.25pt" style:font-size-complex="14pt"/>
    </style:style>
    <style:style style:name="P23" style:family="paragraph" style:parent-style-name="Text_20_body">
      <style:paragraph-properties fo:text-align="start" style:justify-single-word="false"/>
      <style:text-properties style:font-name="䑡楳祗桥敬1" fo:font-size="14pt" officeooo:rsid="0020c06b" officeooo:paragraph-rsid="0020c06b" style:font-size-asian="12.25pt" style:font-size-complex="14pt"/>
    </style:style>
    <style:style style:name="P24" style:family="paragraph" style:parent-style-name="Text_20_body">
      <style:paragraph-properties fo:text-align="start" style:justify-single-word="false"/>
      <style:text-properties style:font-name="䑡楳祗桥敬1" fo:font-size="14pt" officeooo:rsid="0012e04b" officeooo:paragraph-rsid="0012e04b" style:font-size-asian="14pt" style:font-size-complex="14pt"/>
    </style:style>
    <style:style style:name="P25" style:family="paragraph" style:parent-style-name="Text_20_body">
      <style:paragraph-properties fo:text-align="start" style:justify-single-word="false"/>
      <style:text-properties style:font-name="䑡楳祗桥敬1" fo:font-size="14pt" officeooo:rsid="0012e04b" officeooo:paragraph-rsid="0015b57f" style:font-size-asian="14pt" style:font-size-complex="14pt"/>
    </style:style>
    <style:style style:name="P26" style:family="paragraph" style:parent-style-name="Text_20_body">
      <style:paragraph-properties fo:text-align="start" style:justify-single-word="false"/>
      <style:text-properties style:font-name="䑡楳祗桥敬1" fo:font-size="14pt" officeooo:rsid="0015b57f" officeooo:paragraph-rsid="0015b57f" style:font-size-asian="14pt" style:font-size-complex="14pt"/>
    </style:style>
    <style:style style:name="P27" style:family="paragraph" style:parent-style-name="Text_20_body">
      <style:paragraph-properties fo:text-align="start" style:justify-single-word="false"/>
      <style:text-properties style:font-name="䑡楳祗桥敬1" fo:font-size="14pt" officeooo:rsid="0015b57f" officeooo:paragraph-rsid="001b24da" style:font-size-asian="14pt" style:font-size-complex="14pt"/>
    </style:style>
    <style:style style:name="P28" style:family="paragraph" style:parent-style-name="Text_20_body">
      <style:paragraph-properties fo:text-align="center" style:justify-single-word="false"/>
      <style:text-properties style:font-name="䑡楳祗桥敬1" officeooo:rsid="0012e04b" officeooo:paragraph-rsid="0012e04b"/>
    </style:style>
    <style:style style:name="P29" style:family="paragraph" style:parent-style-name="Text_20_body">
      <style:paragraph-properties fo:text-align="start" style:justify-single-word="false"/>
      <style:text-properties style:font-name="䑡楳祗桥敬1" officeooo:rsid="0012e04b" officeooo:paragraph-rsid="0012e04b"/>
    </style:style>
    <style:style style:name="P30" style:family="paragraph" style:parent-style-name="Text_20_body">
      <style:paragraph-properties fo:text-align="center" style:justify-single-word="false"/>
      <style:text-properties style:font-name="䑡楳祗桥敬1"/>
    </style:style>
    <style:style style:name="P31" style:family="paragraph" style:parent-style-name="Heading_20_2">
      <style:text-properties style:font-name="䑡楳祗桥敬1"/>
    </style:style>
    <style:style style:name="P32" style:family="paragraph" style:parent-style-name="Heading_20_2">
      <style:paragraph-properties fo:text-align="center" style:justify-single-word="false"/>
      <style:text-properties style:font-name="䑡楳祗桥敬1"/>
    </style:style>
    <style:style style:name="P33" style:family="paragraph" style:parent-style-name="Heading_20_2">
      <style:paragraph-properties fo:text-align="center" style:justify-single-word="false"/>
      <style:text-properties style:font-name="䑡楳祗桥敬1" officeooo:rsid="0012e04b" officeooo:paragraph-rsid="0012e04b"/>
    </style:style>
    <style:style style:name="P34" style:family="paragraph" style:parent-style-name="Heading_20_2">
      <style:paragraph-properties fo:text-align="center" style:justify-single-word="false"/>
      <style:text-properties style:font-name="䑡楳祗桥敬1" officeooo:rsid="001750f4" officeooo:paragraph-rsid="001750f4"/>
    </style:style>
    <style:style style:name="P35" style:family="paragraph" style:parent-style-name="Heading_20_1">
      <style:paragraph-properties fo:text-align="center" style:justify-single-word="false"/>
      <style:text-properties style:font-name="䑡楳祗桥敬1" fo:font-size="18pt" style:font-size-asian="18pt" style:font-size-complex="18pt"/>
    </style:style>
    <style:style style:name="P36" style:family="paragraph" style:parent-style-name="Heading_20_3">
      <style:paragraph-properties fo:text-align="center" style:justify-single-word="false"/>
      <style:text-properties style:font-name="䑡楳祗桥敬1" fo:font-size="18pt" style:font-size-asian="18pt" style:font-size-complex="18pt"/>
    </style:style>
    <style:style style:name="P37" style:family="paragraph" style:parent-style-name="Standard">
      <style:text-properties style:font-name="䑡楳祗桥敬" fo:font-size="14pt" officeooo:rsid="0010f796" style:font-size-asian="14pt" style:font-size-complex="14pt"/>
    </style:style>
    <style:style style:name="T1" style:family="text">
      <style:text-properties officeooo:rsid="0012b04f"/>
    </style:style>
    <style:style style:name="T2" style:family="text">
      <style:text-properties officeooo:rsid="0012e04b"/>
    </style:style>
    <style:style style:name="T3" style:family="text">
      <style:text-properties officeooo:rsid="001a4942"/>
    </style:style>
    <style:style style:name="T4" style:family="text">
      <style:text-properties style:font-name="䑡楳祗桥敬1" fo:font-size="18pt" style:font-size-asian="18pt" style:font-size-complex="18pt"/>
    </style:style>
    <style:style style:name="T5" style:family="text">
      <style:text-properties style:font-name="䑡楳祗桥敬1" fo:font-size="18pt" officeooo:rsid="001a4942" style:font-size-asian="18pt" style:font-size-complex="18pt"/>
    </style:style>
    <style:style style:name="T6" style:family="text">
      <style:text-properties officeooo:rsid="001b24da"/>
    </style:style>
    <style:style style:name="T7" style:family="text">
      <style:text-properties officeooo:rsid="001ca5c0"/>
    </style:style>
    <style:style style:name="T8" style:family="text">
      <style:text-properties officeooo:rsid="0020c06b"/>
    </style:style>
    <style:style style:name="T9" style:family="text">
      <style:text-properties officeooo:rsid="0021d15c"/>
    </style:style>
    <style:style style:name="T10" style:family="text">
      <style:text-properties officeooo:rsid="0022c1ec"/>
    </style:style>
    <style:style style:name="T11" style:family="text">
      <style:text-properties officeooo:rsid="0022d5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6303 Processor Card For RC2014</text:p>
      <text:p text:style-name="P7"/>
      <text:p text:style-name="P7">Revision 1.0</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Etched Pixels</text:p>
      <text:p text:style-name="P8">Swansea</text:p>
      <text:p text:style-name="P37">UK</text:p>
      <text:p text:style-name="P8"/>
      <text:p text:style-name="P8">etchedpixels@gmail.com</text:p>
      <text:p text:style-name="P8"/>
      <text:p text:style-name="P8"><text:soft-page-break/></text:p>
      <text:p text:style-name="P8"/>
      <text:p text:style-name="P8"/>
      <text:p text:style-name="P9">Copyright © 2019</text:p>
      <text:p text:style-name="P9">Etched Pixels</text:p>
      <text:p text:style-name="P9">Swansea</text:p>
      <text:p text:style-name="P9">United Kingdom</text:p>
      <text:p text:style-name="P9"/>
      <text:p text:style-name="P9"/>
      <text:p text:style-name="P9">All rights reserved. No part of this publication may be reproduced, transmitted, stored in a retrieval system, or translated into any language in any form or by any means, electrical, mechanical, magnetic, optical, chemical, manual or other, except as permitted by the CC-BY-NC <text:span text:style-name="T9">4</text:span>.0 Unported licence, incorporated here-in by reference.</text:p>
      <text:p text:style-name="P9"/>
      <text:p text:style-name="P9"/>
      <text:p text:style-name="P11">These board designs are provided under the CC-<text:span text:style-name="T7">BY-</text:span>NC 4.0 licence.</text:p>
      <text:p text:style-name="P11"/>
      <text:p text:style-name="P11">For the purposes of these board designs 'non commercial' shall include selling off spare boards received when you ordered your own, providing that a price of no more than £3 UK, adjusted by the UK RPI from January 1st 2020, is charged per board, plus postage, packing and any required taxes. It shall also include</text:p>
      <text:p text:style-name="P11">organizing co-ordinated group buys of boards where the total cost charged per board does not exceed 10% over the price paid for it in order to cover for losses, faulty boards etc.</text:p>
      <text:p text:style-name="P11"/>
      <text:p text:style-name="P11">These board designs and schematics are just the output of personal hobby activities. They are not designed to meet any specifications, they do not necessarily follow good design practice or manufacturers recommendations.</text:p>
      <text:p text:style-name="P11"/>
      <text:p text:style-name="P11">Please show consideration for radio spectrum users and, even if not required by law, house home built electronic projects in properly shielded metal boxes.</text:p>
      <text:p text:style-name="P11"/>
      <text:p text:style-name="P9"/>
      <text:p text:style-name="P9">This <text:span text:style-name="T7">design</text:span> is provided "AS IS," without a warranty of any kind. ALL EXPRESS OR IMPLIED CONDITIONS, REPRESENTATIONS AND WARRANTIES, INCLUDING ANY IMPLIED WARRANTY OF MERCHANTABILITY, FITNESS FOR A PARTICULAR PURPOSE OR NON-INFRINGEMENT, ARE HEREBY EXCLUDED. <text:span text:style-name="T7">ETCHED PIXELS</text:span> AND ITS LICENSORS SHALL NOT BE LIABLE FOR ANY DAMAGES SUFFERED BY LICENSEE AS A RESULT OF USING, MODIFYING OR DISTRIBUTING THIS <text:span text:style-name="T7">DESIGN</text:span> OR ITS DERIVATIVES. IN NO EVENT WILL <text:span text:style-name="T11">ETCHED PIXELS</text:span> OR ITS LICENSORS BE LIABLE FOR ANY LOST REVENUE, PROFIT OR DATA, OR FOR DIRECT, INDIRECT, SPECIAL, CONSEQUENTIAL, INCIDENTAL OR PUNITIVE DAMAGES, HOWEVER CAUSED AND REGARDLESS OF THE THEORY OF LIABILITY, ARISING OUT OF THE USE OF OR INABILITY TO USE THIS SOFTWARE, EVEN IF <text:span text:style-name="T7">LICENSOR</text:span> HAS BEEN ADVISED OF THE POSSIBILITY OF SUCH DAMAGES.</text:p>
      <text:h text:style-name="P36" text:outline-level="3"/>
      <text:h text:style-name="P1" text:outline-level="3"><text:bookmark-start text:name="__RefHeading___Toc1173_2536783794"/><text:span text:style-name="T4">S</text:span><text:span text:style-name="T5">ECTION</text:span><text:span text:style-name="T4"> 1</text:span><text:bookmark-end text:name="__RefHeading___Toc1173_2536783794"/></text:h>
      <text:p text:style-name="P12"/>
      <text:h text:style-name="P32" text:outline-level="2"><text:bookmark-start text:name="__RefHeading___Toc1175_2536783794"/>I<text:span text:style-name="T1">NTRODUCTION</text:span><text:bookmark-end text:name="__RefHeading___Toc1175_2536783794"/></text:h>
      <text:p text:style-name="P13"/>
      <text:p text:style-name="P14">This product manual explains how to construct, install and utilize the 6303 processor card for the RC2014 bus. The board <text:span text:style-name="T2">brings</text:span> the very latest in Hitachi 6303 processor technolog<text:span text:style-name="T2">y to the RC2014 bus. The 6303 processors are pipelined and execute 8 and 16bit instructions in far fewer clocks than many rivals giving much higher performance at the same clock rate. The highly integrated processor also provides a built in serial port, timers and general purpose I/O lines that are made available by the card.</text:span></text:p>
      <text:p text:style-name="P14"/>
      <text:p text:style-name="P15">The board supports the 6303 and 6303RP series processors in 40pin DIP packaging. Processor speeds up to the full 2MHz are supported.</text:p>
      <text:p text:style-name="P14"/>
      <text:h text:style-name="P33" text:outline-level="2"><text:bookmark-start text:name="__RefHeading___Toc1177_2536783794"/>UNPACKING<text:bookmark-end text:name="__RefHeading___Toc1177_2536783794"/></text:h>
      <text:p text:style-name="P29"/>
      <text:p text:style-name="P24">Prior to accepting delivery of a product please carefully ins<text:span text:style-name="T10">p</text:span>e<text:span text:style-name="T10">c</text:span>t the shipping materials for damage. If damage is visible please note it on the waybill and require the delivery agent signs the waybill.</text:p>
      <text:p text:style-name="P24"/>
      <text:p text:style-name="P24">If you have purchased a bare PCB then you will have received a single high quality printed circuit board. Remove the board from the packing and inspect it for any blemishes, cracks or other transport damage. Hold the board by the edges to avoid getting marks on the surface that will make it harder to solder later.</text:p>
      <text:p text:style-name="P24"/>
      <text:p text:style-name="P4"/>
      <text:h text:style-name="P32" text:outline-level="2"><text:bookmark-start text:name="__RefHeading___Toc1179_2536783794"/>REQUIREMENTS<text:bookmark-end text:name="__RefHeading___Toc1179_2536783794"/></text:h>
      <text:p text:style-name="P30"/>
      <text:p text:style-name="P26">The 6303 processor card requires an RC2014 backplane with reset generator present. At minimum you will also need a clock generator, and some RAM and ROM, with the ROM present in the upper part of the address space.</text:p>
      <text:p text:style-name="P26"/>
      <text:p text:style-name="P26">This card has been tested with the following standard RC2014 components</text:p>
      <text:p text:style-name="P26">- 512K RAM/ROM</text:p>
      <text:p text:style-name="P26">- Compact Flash</text:p>
      <text:p text:style-name="P26">- SC129 GPIO</text:p>
      <text:p text:style-name="P26"/>
      <text:p text:style-name="P26">It should be compatible with any board that does not require Z80 specific behaviour (Z80 CTC/KIO/PIO/SIO).</text:p>
      <text:p text:style-name="P26"/>
      <text:h text:style-name="P33" text:outline-level="2"><text:bookmark-start text:name="__RefHeading___Toc1181_2536783794"/>CONSTRUCTION<text:bookmark-end text:name="__RefHeading___Toc1181_2536783794"/></text:h>
      <text:p text:style-name="P28"/>
      <text:p text:style-name="P24">You should have experience in construction and testing of boards before attempting to build this card. You should be familiar with anti-static precautions and follow them at all times. The use of sockets for integrated circuits is strongly recommended.</text:p>
      <text:p text:style-name="P24">Begin by soldering the 40 pin angled RC2014 connector to the PCB. Take care to align it correctly. As is standard on an RC2014 bus pin 40 hangs over the end of the PCB and is not soldered. Repeat the process for the three pin TTL serial connector (J2) and the ten pin GPIO connector (J3).</text:p>
      <text:p text:style-name="P24">Next fit the CPU sockets. Take care to align them with the silk screening, and take note of the fact that in order to route the board better not all integrated circuits have the same orientation. Do not fit the integrated circuits at this point.</text:p>
      <text:p text:style-name="P27">The discrete components can now be threaded into their holes and fitted. For the resistors R1 should be 10K, R2-R7 are 4K7 and R8-R<text:span text:style-name="T6">9</text:span> are 1K. R8-R<text:span text:style-name="T6">9</text:span> protect the 5v logic signals present on the internal serial port. Different resistances can be used according to requirements. These lines should never be connected direct<text:span text:style-name="T9">ly</text:span> to an RS232 interface. </text:p>
      <text:p text:style-name="P27">Fit 0.1µF capacitors to C1-C5. Finally fit the jumpers JP1 a<text:span text:style-name="T6">n</text:span>d JP2.</text:p>
      <text:p text:style-name="P25"/>
      <text:h text:style-name="P32" text:outline-level="2"><text:bookmark-start text:name="__RefHeading___Toc1183_2536783794"/>CONFIGURATION<text:bookmark-end text:name="__RefHeading___Toc1183_2536783794"/></text:h>
      <text:p text:style-name="P17"/>
      <text:p text:style-name="P18"><text:soft-page-break/>The configuration of the board depends upon the clock speed of the processor being used. The board requires an input clock (and thus RC2014 clock) of four times the resulting processor clock.</text:p>
      <text:p text:style-name="P18">For a 1MHz part you can use up to a 4MHz clock. If you use a 3.686MHz clock then the internal serial port will run at 57,600 baud and the clock will fit most bus clocked serial devices.</text:p>
      <text:p text:style-name="P18">For a 2MHz part you can use up to an 8MHz clock. Using the standard 7.373MHz clock provides maximum board compatibility and runs the internal serial port at 115,200 baud.</text:p>
      <text:p text:style-name="P19">Two jumpers are provided (not present/usable on the pre-production boards). JP1 connects the E clock to RC2014 user pin 38. JP2 connects the RW line to RC2014 user pin 39. The latter matches the 6502 board and these lines allow 68xx and 65xx components such as the 6522 VIA to be used with this processor card. The E line is also intended to be used by our planned video adapter card.</text:p>
      <text:p text:style-name="P18"/>
      <text:h text:style-name="P34" text:outline-level="2"><text:bookmark-start text:name="__RefHeading___Toc1185_2536783794"/>BRING UP AND TESTING<text:bookmark-end text:name="__RefHeading___Toc1185_2536783794"/></text:h>
      <text:p text:style-name="P12"/>
      <text:p text:style-name="P16">Apply power to the PCB. There should be no appreciable current flow. Check the voltage at the VCC and GND pins of the IC sockets. That is</text:p>
      <text:p text:style-name="P16"/>
      <text:p text:style-name="P16">U1: Pin 1 (GND) Pin 21 (VCC)</text:p>
      <text:p text:style-name="P16">U2: Pin 10 (GND) Pin 20 (VCC)</text:p>
      <text:p text:style-name="P16">U3: Pin 7 (GND) Pin 14 (VCC)</text:p>
      <text:p text:style-name="P16">U4: Pin 10 (GND) Pin 20 (VCC)</text:p>
      <text:p text:style-name="P16">U5: Pin 10 (GND) Pin 20 (VCC)</text:p>
      <text:p text:style-name="P16"/>
      <text:p text:style-name="P16">If these all look good then power down, give the PCB a final inspection under a magnifier for dry joints and solder shorts and then, whilst following anti-static precautions, insert the integrated circuits into their sockets. Check carefully that no pins are bent under the integrated circuit.</text:p>
      <text:p text:style-name="P16"/>
      <text:p text:style-name="P16">Install the board into a backplane along with the clock and power up. With a scope or frequency meter you should see the input clock in CLK (U1 pin 3), and ¼ of the clock on E (U1 pin 39). There should be activity on the address/data lines (U1 pin 30-37) and on AS (U1 pin 39).</text:p>
      <text:p text:style-name="P16"/>
      <text:p text:style-name="P16">If this seems good then <text:span text:style-name="T3">connect a suitable adapter and voltage shifters to the serial interface (J2), </text:span>install a 6303 boot ROM and test boot the machine. <text:span text:style-name="T3">You should see a boot message on the serial console.</text:span></text:p>
      <text:h text:style-name="P35" text:outline-level="1"><text:bookmark-start text:name="__RefHeading___Toc1187_2536783794"/><text:soft-page-break/>SECTION II<text:bookmark-end text:name="__RefHeading___Toc1187_2536783794"/></text:h>
      <text:p text:style-name="P10"/>
      <text:h text:style-name="P32" text:outline-level="2"><text:bookmark-start text:name="__RefHeading___Toc1189_2536783794"/>D<text:span text:style-name="T3">EVELOPMENT TOOLS</text:span><text:bookmark-end text:name="__RefHeading___Toc1189_2536783794"/></text:h>
      <text:p text:style-name="P30"/>
      <text:p text:style-name="P19">An assembler for the 6803/6303 processor, written in portable C, is available for free from Motorola (as1) and will run on most larger systems.</text:p>
      <text:p text:style-name="P19"/>
      <text:p text:style-name="P19">Our own assembler and compiler tool chain is under development. This is intended for release in 2020, and to be followed by a port of our sophisticated FUZIX operating system to the platform.</text:p>
      <text:p text:style-name="P19"/>
      <text:p text:style-name="P19">The processor is back compatible with the 6800, except that certain low memory locations are dedicated to I/O. With a minimum amount of porting it is possible to run FlexOS applications on the 6303 processor, giving access to a large pool of existing software. Ask your vendor for Flex and 6803 friendly Flex applications.</text:p>
      <text:p text:style-name="P19"/>
      <text:h text:style-name="P32" text:outline-level="2"><text:bookmark-start text:name="__RefHeading___Toc1191_2536783794"/>DOCUMENTS<text:bookmark-end text:name="__RefHeading___Toc1191_2536783794"/></text:h>
      <text:p text:style-name="P30"/>
      <text:p text:style-name="P20">Order the Hitachi™ HD6301/HD6303 Series Handbook for full processor documentation. Programming books are also available from the usual suppliers including Osborne/McGraw-Hill and Motorola.</text:p>
      <text:p text:style-name="P20"/>
      <text:p text:style-name="P20">Data sheets for the 74HC00, 74HC573 and 74HC688 may be obtained from Texas Instruments.</text:p>
      <text:p text:style-name="P20"/>
      <text:h text:style-name="P2" text:outline-level="1"><text:bookmark-start text:name="__RefHeading___Toc1193_2536783794"/>SECTION III<text:bookmark-end text:name="__RefHeading___Toc1193_2536783794"/></text:h>
      <text:h text:style-name="P32" text:outline-level="2"><text:bookmark-start text:name="__RefHeading___Toc1195_2536783794"/>Theory Of Operation<text:bookmark-end text:name="__RefHeading___Toc1195_2536783794"/></text:h>
      <text:p text:style-name="P30"/>
      <text:p text:style-name="P20">The 6303 is a highly integrated microprocessor with a multiplexed address and data bus. The bus signals are not quite the same as the <text:span text:style-name="T6">Intel/Zilog</text:span> style processor signals found on the RC2014 bus and the additional logic does the needed conversions and buffering.</text:p>
      <text:p text:style-name="P20">The processor drives the address onto AD0-AD7/A8-A15 and then uses AD0-AD7 as the data bus. U2 latches the low address signals based upon the AS (address strobe). These are then provided to the RC2014 bus as a demultiplexed interface.</text:p>
      <text:p text:style-name="P20">The 6303 RW (Read/not-Write) signal is converted by U3 into the 8080 style \RD and \WR signals which are then fed to the RC2014 bus.</text:p>
      <text:p text:style-name="P20">As the 6303 has a single memory address space rather than special instructions for I/O U4 is used to match addresses in the range $FEXX. From this the CPU card generates the \MREQ and \IORQ signals using the comparator output and the remaining gate of U3.</text:p>
      <text:p text:style-name="P20">U5 is used to buffer the upper address lines and latches at the same time as U2. In theory this is not needed but earlier 6303 parts in particular are prone to noise on these lines when driving a high bus capacitance. In order to protect against this the CPU board follows the Hitachi recommended design and latches these lines too.</text:p>
      <text:p text:style-name="P21">The other RC2014 bus lines translate directly except for M1 which is pulled high by R1 at all times. This signal is primarily used by Z80 specific peripherals and not needed for other devices. Keeping it pulled high ensures that Z80 aware devices see I/O and memory cycles as expected rather than an interrupt acknowledge cycle.</text:p>
      <text:p text:style-name="P21">R2 pulls up the NMI line to the processor which is not present on the basic RC2014 bus. R5 pulls up the open collector interrupt line. R3 pulls up the standby signal which is not present on the RC2014 bus. R2, R6 and R7 set the boot mode of the processors to include external RAM and ROM.</text:p>
      <text:p text:style-name="P21">R8 and R9 protect the serial RX and TX lines from excessive current flow through the serial interface.</text:p>
      <text:p text:style-name="P21"/>
      <text:h text:style-name="P3" text:outline-level="1"><text:bookmark-start text:name="__RefHeading___Toc1197_2536783794"/>APPENDICES<text:bookmark-end text:name="__RefHeading___Toc1197_2536783794"/></text:h>
      <text:h text:style-name="P31" text:outline-level="2"/>
      <text:h text:style-name="P32" text:outline-level="2"><text:bookmark-start text:name="__RefHeading___Toc1199_2536783794"/>APPEN<text:span text:style-name="T6">D</text:span>IX A : <text:span text:style-name="T6">LIST OF COMPONENTS</text:span><text:bookmark-end text:name="__RefHeading___Toc1199_2536783794"/></text:h>
      <text:p text:style-name="P21"/>
      <text:p text:style-name="P22">U1<text:tab/><text:tab/>Hitachi 6303/6303RP in 40PIN DIP Package <text:span text:style-name="T8">(*)</text:span></text:p>
      <text:p text:style-name="P22">U2<text:tab/><text:tab/>74HC573</text:p>
      <text:p text:style-name="P22">U3<text:tab/><text:tab/>74HC00</text:p>
      <text:p text:style-name="P22">U4<text:tab/><text:tab/>74HC688</text:p>
      <text:p text:style-name="P22">U5<text:tab/><text:tab/>74HC573</text:p>
      <text:p text:style-name="P22">R1<text:tab/><text:tab/>10K Ohm 0.25W</text:p>
      <text:p text:style-name="P22">R2-R7<text:tab/>4.7K Ohm 0.25W</text:p>
      <text:p text:style-name="P22">R8-R9<text:tab/>1K Ohm 0.25W (can be varied)</text:p>
      <text:p text:style-name="P22">C1-C5<text:tab/>0.1uF smoothing capacitors</text:p>
      <text:p text:style-name="P22"/>
      <text:p text:style-name="P22">74HCT can be substitued for 74HC parts. Substituting 74LS/ALS parts may not work.</text:p>
      <text:p text:style-name="P22"/>
      <text:p text:style-name="P22"/>
      <text:p text:style-name="P23">(*) 63A03, 63B03 indicate 1.5 and 2MHz parts. All three available speeds may be used with a suitable clock setting.</text:p>
      <text:p text:style-name="P2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䑡楳祗桥敬1" svg:font-family="䑡楳祗桥敬" style:font-pitch="variable"/>
    <style:font-face style:name="䑡楳祗桥敬" svg:font-family="䑡楳祗桥敬"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urce Han Sans CN" style:font-family-asian="'Source Han Sans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ans CN" style:font-family-asian="'Source Han Sans CN'"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Alan Cox</meta:initial-creator>
    <meta:creation-date>2019-11-17T20:13:14.847227096</meta:creation-date>
    <dc:date>2020-04-01T23:28:08.011999617</dc:date>
    <dc:creator>Alan Cox</dc:creator>
    <meta:editing-duration>PT1H28M22S</meta:editing-duration>
    <meta:editing-cycles>12</meta:editing-cycles>
    <meta:generator>LibreOffice/6.3.4.2.0$Linux_X86_64 LibreOffice_project/30$Build-2</meta:generator>
    <meta:document-statistic meta:table-count="0" meta:image-count="0" meta:object-count="0" meta:page-count="8" meta:paragraph-count="83" meta:word-count="1790" meta:character-count="10407" meta:non-whitespace-character-count="8693"/>
  </office:meta>
</office:document-meta>
</file>