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999999"/>
    </style:style>
    <style:style style:name="ce4" style:family="table-cell" style:parent-style-name="Default" style:data-style-name="N1">
      <style:table-cell-properties fo:background-color="#999999"/>
    </style:style>
    <style:style style:name="ce5" style:family="table-cell" style:parent-style-name="Default" style:data-style-name="N1">
      <style:table-cell-properties fo:background-color="transparent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BFBFB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indle_speed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16371" table:default-cell-style-name="ce1"/>
        <table:table-row table:style-name="ro1">
          <table:table-cell table:number-columns-repeated="7" table:style-name="ce1"/>
          <table:table-cell office:value-type="string" table:style-name="ce1">
            <text:p>Master clock</text:p>
          </table:table-cell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frequency</text:p>
          </table:table-cell>
          <table:table-cell office:value-type="float" office:value="200000000" table:formula="msoxl:=20000000*10" table:style-name="ce1">
            <text:p>200000000</text:p>
          </table:table-cell>
          <table:table-cell office:value-type="string" table:style-name="ce1">
            <text:p>Hz</text:p>
          </table:table-cell>
          <table:table-cell table:number-columns-repeated="3" table:style-name="ce1"/>
          <table:table-cell table:style-name="ce2"/>
          <table:table-cell table:number-columns-repeated="4" table:style-name="ce1"/>
          <table:table-cell office:value-type="string" table:style-name="ce1">
            <text:p>step</text:p>
          </table:table-cell>
          <table:table-cell table:number-columns-repeated="16366" table:style-name="ce1"/>
        </table:table-row>
        <table:table-row table:style-name="ro1">
          <table:table-cell office:value-type="float" office:value="1500" table:style-name="ce1">
            <text:p>1500</text:p>
          </table:table-cell>
          <table:table-cell table:number-columns-repeated="9" table:style-name="ce1"/>
          <table:table-cell office:value-type="string" table:style-name="ce1">
            <text:p>rpm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600" table:style-name="ce1">
            <text:p>1600</text:p>
          </table:table-cell>
          <table:table-cell office:value-type="string" table:style-name="ce1">
            <text:p><text:s/>/rev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c</text:p>
          </table:table-cell>
          <table:table-cell office:value-type="string" table:style-name="ce1">
            <text:p>ideal rpm</text:p>
          </table:table-cell>
          <table:table-cell office:value-type="string" table:style-name="ce1">
            <text:p>closest(64)</text:p>
          </table:table-cell>
          <table:table-cell table:number-columns-repeated="3" table:style-name="ce1"/>
          <table:table-cell office:value-type="string" table:style-name="ce1">
            <text:p>divide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2">
            <text:p>64</text:p>
          </table:table-cell>
          <table:table-cell office:value-type="float" office:value="256" table:style-name="ce1">
            <text:p>256</text:p>
          </table:table-cell>
          <table:table-cell office:value-type="float" office:value="1024" table:style-name="ce1">
            <text:p>1024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formula="msoxl:=ROUND((G6/A$4),0)+1" table:style-name="ce1">
            <text:p>1</text:p>
          </table:table-cell>
          <table:table-cell office:value-type="float" office:value="1400" table:formula="msoxl:=A$3-(A6*100)" table:style-name="ce1">
            <text:p>1400</text:p>
          </table:table-cell>
          <table:table-cell office:value-type="float" office:value="1" table:formula="msoxl:=ROUND(H$2/(64*B6*R$4),0)" table:style-name="ce1">
            <text:p>1</text:p>
          </table:table-cell>
          <table:table-cell table:number-columns-repeated="3" table:style-name="ce1"/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formula="msoxl:=ROUND((G7/A$4),0)+1" table:style-name="ce1">
            <text:p>1</text:p>
          </table:table-cell>
          <table:table-cell office:value-type="float" office:value="1400" table:formula="msoxl:=A$3-(A7*100)" table:style-name="ce1">
            <text:p>1400</text:p>
          </table:table-cell>
          <table:table-cell office:value-type="float" office:value="1" table:formula="msoxl:=ROUND(H$2/(64*B7*R$4),0)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25000" table:formula="msoxl:=($H$2/(H$5*$G7*$R$4))" table:style-name="ce5">
            <text:p>125000</text:p>
          </table:table-cell>
          <table:table-cell office:value-type="float" office:value="62500" table:formula="msoxl:=($H$2/(I$5*$G7*$R$4))" table:style-name="ce5">
            <text:p>62500</text:p>
          </table:table-cell>
          <table:table-cell office:value-type="float" office:value="31250" table:formula="msoxl:=($H$2/(J$5*$G7*$R$4))" table:style-name="ce5">
            <text:p>31250</text:p>
          </table:table-cell>
          <table:table-cell office:value-type="float" office:value="15625" table:formula="msoxl:=($H$2/(K$5*$G7*$R$4))" table:style-name="ce5">
            <text:p>15625</text:p>
          </table:table-cell>
          <table:table-cell office:value-type="float" office:value="7812.5" table:formula="msoxl:=($H$2/(L$5*$G7*$R$4))" table:style-name="ce5">
            <text:p>7813</text:p>
          </table:table-cell>
          <table:table-cell office:value-type="float" office:value="1953.125" table:formula="msoxl:=($H$2/(M$5*$G7*$R$4))" table:style-name="ce5">
            <text:p>1953</text:p>
          </table:table-cell>
          <table:table-cell office:value-type="float" office:value="488.28125" table:formula="msoxl:=($H$2/(N$5*$G7*$R$4))" table:style-name="ce5">
            <text:p>488</text:p>
          </table:table-cell>
          <table:table-cell office:value-type="float" office:value="122.0703125" table:formula="msoxl:=($H$2/(O$5*$G7*$R$4))" table:style-name="ce5">
            <text:p>122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formula="msoxl:=ROUND((G8/A$4),0)+1" table:style-name="ce1">
            <text:p>1</text:p>
          </table:table-cell>
          <table:table-cell office:value-type="float" office:value="1400" table:formula="msoxl:=A$3-(A8*100)" table:style-name="ce1">
            <text:p>1400</text:p>
          </table:table-cell>
          <table:table-cell office:value-type="float" office:value="1" table:formula="msoxl:=ROUND(H$2/(64*B8*R$4),0)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62500" table:formula="msoxl:=($H$2/(H$5*$G8*$R$4))" table:style-name="ce5">
            <text:p>62500</text:p>
          </table:table-cell>
          <table:table-cell office:value-type="float" office:value="31250" table:formula="msoxl:=($H$2/(I$5*$G8*$R$4))" table:style-name="ce5">
            <text:p>31250</text:p>
          </table:table-cell>
          <table:table-cell office:value-type="float" office:value="15625" table:formula="msoxl:=($H$2/(J$5*$G8*$R$4))" table:style-name="ce5">
            <text:p>15625</text:p>
          </table:table-cell>
          <table:table-cell office:value-type="float" office:value="7812.5" table:formula="msoxl:=($H$2/(K$5*$G8*$R$4))" table:style-name="ce5">
            <text:p>7813</text:p>
          </table:table-cell>
          <table:table-cell office:value-type="float" office:value="3906.25" table:formula="msoxl:=($H$2/(L$5*$G8*$R$4))" table:style-name="ce5">
            <text:p>3906</text:p>
          </table:table-cell>
          <table:table-cell office:value-type="float" office:value="976.5625" table:formula="msoxl:=($H$2/(M$5*$G8*$R$4))" table:style-name="ce5">
            <text:p>977</text:p>
          </table:table-cell>
          <table:table-cell office:value-type="float" office:value="244.140625" table:formula="msoxl:=($H$2/(N$5*$G8*$R$4))" table:style-name="ce5">
            <text:p>244</text:p>
          </table:table-cell>
          <table:table-cell office:value-type="float" office:value="61.03515625" table:formula="msoxl:=($H$2/(O$5*$G8*$R$4))" table:style-name="ce5">
            <text:p>61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formula="msoxl:=ROUND((G9/A$4),0)+1" table:style-name="ce1">
            <text:p>2</text:p>
          </table:table-cell>
          <table:table-cell office:value-type="float" office:value="1300" table:formula="msoxl:=A$3-(A9*100)" table:style-name="ce1">
            <text:p>1300</text:p>
          </table:table-cell>
          <table:table-cell office:value-type="float" office:value="2" table:formula="msoxl:=ROUND(H$2/(64*B9*R$4),0)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1666.666666666664" table:formula="msoxl:=($H$2/(H$5*$G9*$R$4))" table:style-name="ce5">
            <text:p>41667</text:p>
          </table:table-cell>
          <table:table-cell office:value-type="float" office:value="20833.333333333332" table:formula="msoxl:=($H$2/(I$5*$G9*$R$4))" table:style-name="ce5">
            <text:p>20833</text:p>
          </table:table-cell>
          <table:table-cell office:value-type="float" office:value="10416.666666666666" table:formula="msoxl:=($H$2/(J$5*$G9*$R$4))" table:style-name="ce5">
            <text:p>10417</text:p>
          </table:table-cell>
          <table:table-cell office:value-type="float" office:value="5208.333333333333" table:formula="msoxl:=($H$2/(K$5*$G9*$R$4))" table:style-name="ce5">
            <text:p>5208</text:p>
          </table:table-cell>
          <table:table-cell office:value-type="float" office:value="2604.1666666666665" table:formula="msoxl:=($H$2/(L$5*$G9*$R$4))" table:style-name="ce5">
            <text:p>2604</text:p>
          </table:table-cell>
          <table:table-cell office:value-type="float" office:value="651.04166666666663" table:formula="msoxl:=($H$2/(M$5*$G9*$R$4))" table:style-name="ce5">
            <text:p>651</text:p>
          </table:table-cell>
          <table:table-cell office:value-type="float" office:value="162.76041666666666" table:formula="msoxl:=($H$2/(N$5*$G9*$R$4))" table:style-name="ce5">
            <text:p>163</text:p>
          </table:table-cell>
          <table:table-cell office:value-type="float" office:value="40.690104166666664" table:formula="msoxl:=($H$2/(O$5*$G9*$R$4))" table:style-name="ce5">
            <text:p>41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formula="msoxl:=ROUND((G10/A$4),0)+1" table:style-name="ce1">
            <text:p>2</text:p>
          </table:table-cell>
          <table:table-cell office:value-type="float" office:value="1300" table:formula="msoxl:=A$3-(A10*100)" table:style-name="ce1">
            <text:p>1300</text:p>
          </table:table-cell>
          <table:table-cell office:value-type="float" office:value="2" table:formula="msoxl:=ROUND(H$2/(64*B10*R$4),0)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31250" table:formula="msoxl:=($H$2/(H$5*$G10*$R$4))" table:style-name="ce5">
            <text:p>31250</text:p>
          </table:table-cell>
          <table:table-cell office:value-type="float" office:value="15625" table:formula="msoxl:=($H$2/(I$5*$G10*$R$4))" table:style-name="ce5">
            <text:p>15625</text:p>
          </table:table-cell>
          <table:table-cell office:value-type="float" office:value="7812.5" table:formula="msoxl:=($H$2/(J$5*$G10*$R$4))" table:style-name="ce5">
            <text:p>7813</text:p>
          </table:table-cell>
          <table:table-cell office:value-type="float" office:value="3906.25" table:formula="msoxl:=($H$2/(K$5*$G10*$R$4))" table:style-name="ce5">
            <text:p>3906</text:p>
          </table:table-cell>
          <table:table-cell office:value-type="float" office:value="1953.125" table:formula="msoxl:=($H$2/(L$5*$G10*$R$4))" table:style-name="ce5">
            <text:p>1953</text:p>
          </table:table-cell>
          <table:table-cell office:value-type="float" office:value="488.28125" table:formula="msoxl:=($H$2/(M$5*$G10*$R$4))" table:style-name="ce5">
            <text:p>488</text:p>
          </table:table-cell>
          <table:table-cell office:value-type="float" office:value="122.0703125" table:formula="msoxl:=($H$2/(N$5*$G10*$R$4))" table:style-name="ce5">
            <text:p>122</text:p>
          </table:table-cell>
          <table:table-cell office:value-type="float" office:value="30.517578125" table:formula="msoxl:=($H$2/(O$5*$G10*$R$4))" table:style-name="ce5">
            <text:p>31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formula="msoxl:=ROUND((G11/A$4),0)+1" table:style-name="ce1">
            <text:p>2</text:p>
          </table:table-cell>
          <table:table-cell office:value-type="float" office:value="1300" table:formula="msoxl:=A$3-(A11*100)" table:style-name="ce1">
            <text:p>1300</text:p>
          </table:table-cell>
          <table:table-cell office:value-type="float" office:value="2" table:formula="msoxl:=ROUND(H$2/(64*B11*R$4),0)" table:style-name="ce1">
            <text:p>2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25000" table:formula="msoxl:=($H$2/(H$5*$G11*$R$4))" table:style-name="ce5">
            <text:p>25000</text:p>
          </table:table-cell>
          <table:table-cell office:value-type="float" office:value="12500" table:formula="msoxl:=($H$2/(I$5*$G11*$R$4))" table:style-name="ce5">
            <text:p>12500</text:p>
          </table:table-cell>
          <table:table-cell office:value-type="float" office:value="6250" table:formula="msoxl:=($H$2/(J$5*$G11*$R$4))" table:style-name="ce5">
            <text:p>6250</text:p>
          </table:table-cell>
          <table:table-cell office:value-type="float" office:value="3125" table:formula="msoxl:=($H$2/(K$5*$G11*$R$4))" table:style-name="ce5">
            <text:p>3125</text:p>
          </table:table-cell>
          <table:table-cell office:value-type="float" office:value="1562.5" table:formula="msoxl:=($H$2/(L$5*$G11*$R$4))" table:style-name="ce5">
            <text:p>1563</text:p>
          </table:table-cell>
          <table:table-cell office:value-type="float" office:value="390.625" table:formula="msoxl:=($H$2/(M$5*$G11*$R$4))" table:style-name="ce5">
            <text:p>391</text:p>
          </table:table-cell>
          <table:table-cell office:value-type="float" office:value="97.65625" table:formula="msoxl:=($H$2/(N$5*$G11*$R$4))" table:style-name="ce5">
            <text:p>98</text:p>
          </table:table-cell>
          <table:table-cell office:value-type="float" office:value="24.4140625" table:formula="msoxl:=($H$2/(O$5*$G11*$R$4))" table:style-name="ce5">
            <text:p>24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formula="msoxl:=ROUND((G12/A$4),0)+1" table:style-name="ce1">
            <text:p>2</text:p>
          </table:table-cell>
          <table:table-cell office:value-type="float" office:value="1300" table:formula="msoxl:=A$3-(A12*100)" table:style-name="ce1">
            <text:p>1300</text:p>
          </table:table-cell>
          <table:table-cell office:value-type="float" office:value="2" table:formula="msoxl:=ROUND(H$2/(64*B12*R$4),0)" table:style-name="ce1">
            <text:p>2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20833.333333333332" table:formula="msoxl:=($H$2/(H$5*$G12*$R$4))" table:style-name="ce5">
            <text:p>20833</text:p>
          </table:table-cell>
          <table:table-cell office:value-type="float" office:value="10416.666666666666" table:formula="msoxl:=($H$2/(I$5*$G12*$R$4))" table:style-name="ce5">
            <text:p>10417</text:p>
          </table:table-cell>
          <table:table-cell office:value-type="float" office:value="5208.333333333333" table:formula="msoxl:=($H$2/(J$5*$G12*$R$4))" table:style-name="ce5">
            <text:p>5208</text:p>
          </table:table-cell>
          <table:table-cell office:value-type="float" office:value="2604.1666666666665" table:formula="msoxl:=($H$2/(K$5*$G12*$R$4))" table:style-name="ce5">
            <text:p>2604</text:p>
          </table:table-cell>
          <table:table-cell office:value-type="float" office:value="1302.0833333333333" table:formula="msoxl:=($H$2/(L$5*$G12*$R$4))" table:style-name="ce5">
            <text:p>1302</text:p>
          </table:table-cell>
          <table:table-cell office:value-type="float" office:value="325.52083333333331" table:formula="msoxl:=($H$2/(M$5*$G12*$R$4))" table:style-name="ce5">
            <text:p>326</text:p>
          </table:table-cell>
          <table:table-cell office:value-type="float" office:value="81.380208333333329" table:formula="msoxl:=($H$2/(N$5*$G12*$R$4))" table:style-name="ce5">
            <text:p>81</text:p>
          </table:table-cell>
          <table:table-cell office:value-type="float" office:value="20.345052083333332" table:formula="msoxl:=($H$2/(O$5*$G12*$R$4))" table:style-name="ce5">
            <text:p>20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formula="msoxl:=ROUND((G13/A$4),0)+1" table:style-name="ce1">
            <text:p>2</text:p>
          </table:table-cell>
          <table:table-cell office:value-type="float" office:value="1300" table:formula="msoxl:=A$3-(A13*100)" table:style-name="ce1">
            <text:p>1300</text:p>
          </table:table-cell>
          <table:table-cell office:value-type="float" office:value="2" table:formula="msoxl:=ROUND(H$2/(64*B13*R$4),0)" table:style-name="ce1">
            <text:p>2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float" office:value="17857.142857142859" table:formula="msoxl:=($H$2/(H$5*$G13*$R$4))" table:style-name="ce5">
            <text:p>17857</text:p>
          </table:table-cell>
          <table:table-cell office:value-type="float" office:value="8928.5714285714294" table:formula="msoxl:=($H$2/(I$5*$G13*$R$4))" table:style-name="ce5">
            <text:p>8929</text:p>
          </table:table-cell>
          <table:table-cell office:value-type="float" office:value="4464.2857142857147" table:formula="msoxl:=($H$2/(J$5*$G13*$R$4))" table:style-name="ce5">
            <text:p>4464</text:p>
          </table:table-cell>
          <table:table-cell office:value-type="float" office:value="2232.1428571428573" table:formula="msoxl:=($H$2/(K$5*$G13*$R$4))" table:style-name="ce5">
            <text:p>2232</text:p>
          </table:table-cell>
          <table:table-cell office:value-type="float" office:value="1116.0714285714287" table:formula="msoxl:=($H$2/(L$5*$G13*$R$4))" table:style-name="ce5">
            <text:p>1116</text:p>
          </table:table-cell>
          <table:table-cell office:value-type="float" office:value="279.01785714285717" table:formula="msoxl:=($H$2/(M$5*$G13*$R$4))" table:style-name="ce5">
            <text:p>279</text:p>
          </table:table-cell>
          <table:table-cell office:value-type="float" office:value="69.754464285714292" table:formula="msoxl:=($H$2/(N$5*$G13*$R$4))" table:style-name="ce5">
            <text:p>70</text:p>
          </table:table-cell>
          <table:table-cell office:value-type="float" office:value="17.438616071428573" table:formula="msoxl:=($H$2/(O$5*$G13*$R$4))" table:style-name="ce5">
            <text:p>17</text:p>
          </table:table-cell>
          <table:table-cell table:number-columns-repeated="16369" table:style-name="ce1"/>
        </table:table-row>
        <table:table-row table:style-name="ro1">
          <table:table-cell office:value-type="float" office:value="2" table:formula="msoxl:=ROUND((G14/A$4),0)+1" table:style-name="ce1">
            <text:p>2</text:p>
          </table:table-cell>
          <table:table-cell office:value-type="float" office:value="1300" table:formula="msoxl:=A$3-(A14*100)" table:style-name="ce1">
            <text:p>1300</text:p>
          </table:table-cell>
          <table:table-cell office:value-type="float" office:value="2" table:formula="msoxl:=ROUND(H$2/(64*B14*R$4),0)" table:style-name="ce1">
            <text:p>2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5625" table:formula="msoxl:=($H$2/(H$5*$G14*$R$4))" table:style-name="ce5">
            <text:p>15625</text:p>
          </table:table-cell>
          <table:table-cell office:value-type="float" office:value="7812.5" table:formula="msoxl:=($H$2/(I$5*$G14*$R$4))" table:style-name="ce5">
            <text:p>7813</text:p>
          </table:table-cell>
          <table:table-cell office:value-type="float" office:value="3906.25" table:formula="msoxl:=($H$2/(J$5*$G14*$R$4))" table:style-name="ce5">
            <text:p>3906</text:p>
          </table:table-cell>
          <table:table-cell office:value-type="float" office:value="1953.125" table:formula="msoxl:=($H$2/(K$5*$G14*$R$4))" table:style-name="ce5">
            <text:p>1953</text:p>
          </table:table-cell>
          <table:table-cell office:value-type="float" office:value="976.5625" table:formula="msoxl:=($H$2/(L$5*$G14*$R$4))" table:style-name="ce5">
            <text:p>977</text:p>
          </table:table-cell>
          <table:table-cell office:value-type="float" office:value="244.140625" table:formula="msoxl:=($H$2/(M$5*$G14*$R$4))" table:style-name="ce5">
            <text:p>244</text:p>
          </table:table-cell>
          <table:table-cell office:value-type="float" office:value="61.03515625" table:formula="msoxl:=($H$2/(N$5*$G14*$R$4))" table:style-name="ce5">
            <text:p>61</text:p>
          </table:table-cell>
          <table:table-cell office:value-type="float" office:value="15.2587890625" table:formula="msoxl:=($H$2/(O$5*$G14*$R$4))" table:style-name="ce5">
            <text:p>15</text:p>
          </table:table-cell>
          <table:table-cell table:number-columns-repeated="2"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float" office:value="3" table:formula="msoxl:=ROUND((G15/A$4),0)+1" table:style-name="ce1">
            <text:p>3</text:p>
          </table:table-cell>
          <table:table-cell office:value-type="float" office:value="1200" table:formula="msoxl:=A$3-(A15*100)" table:style-name="ce1">
            <text:p>1200</text:p>
          </table:table-cell>
          <table:table-cell office:value-type="float" office:value="2" table:formula="msoxl:=ROUND(H$2/(64*B15*R$4),0)" table:style-name="ce1">
            <text:p>2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3888.888888888889" table:formula="msoxl:=($H$2/(H$5*$G15*$R$4))" table:style-name="ce5">
            <text:p>13889</text:p>
          </table:table-cell>
          <table:table-cell office:value-type="float" office:value="6944.4444444444443" table:formula="msoxl:=($H$2/(I$5*$G15*$R$4))" table:style-name="ce5">
            <text:p>6944</text:p>
          </table:table-cell>
          <table:table-cell office:value-type="float" office:value="3472.2222222222222" table:formula="msoxl:=($H$2/(J$5*$G15*$R$4))" table:style-name="ce5">
            <text:p>3472</text:p>
          </table:table-cell>
          <table:table-cell office:value-type="float" office:value="1736.1111111111111" table:formula="msoxl:=($H$2/(K$5*$G15*$R$4))" table:style-name="ce5">
            <text:p>1736</text:p>
          </table:table-cell>
          <table:table-cell office:value-type="float" office:value="868.05555555555554" table:formula="msoxl:=($H$2/(L$5*$G15*$R$4))" table:style-name="ce5">
            <text:p>868</text:p>
          </table:table-cell>
          <table:table-cell office:value-type="float" office:value="217.01388888888889" table:formula="msoxl:=($H$2/(M$5*$G15*$R$4))" table:style-name="ce5">
            <text:p>217</text:p>
          </table:table-cell>
          <table:table-cell office:value-type="float" office:value="54.253472222222221" table:formula="msoxl:=($H$2/(N$5*$G15*$R$4))" table:style-name="ce5">
            <text:p>54</text:p>
          </table:table-cell>
          <table:table-cell office:value-type="float" office:value="13.563368055555555" table:formula="msoxl:=($H$2/(O$5*$G15*$R$4))" table:style-name="ce5">
            <text:p>14</text:p>
          </table:table-cell>
          <table:table-cell table:number-columns-repeated="16369" table:style-name="ce1"/>
        </table:table-row>
        <table:table-row table:style-name="ro1">
          <table:table-cell office:value-type="float" office:value="3" table:formula="msoxl:=ROUND((G16/A$4),0)+1" table:style-name="ce1">
            <text:p>3</text:p>
          </table:table-cell>
          <table:table-cell office:value-type="float" office:value="1200" table:formula="msoxl:=A$3-(A16*100)" table:style-name="ce1">
            <text:p>1200</text:p>
          </table:table-cell>
          <table:table-cell office:value-type="float" office:value="2" table:formula="msoxl:=ROUND(H$2/(64*B16*R$4),0)" table:style-name="ce1">
            <text:p>2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2500" table:formula="msoxl:=($H$2/(H$5*$G16*$R$4))" table:style-name="ce5">
            <text:p>12500</text:p>
          </table:table-cell>
          <table:table-cell office:value-type="float" office:value="6250" table:formula="msoxl:=($H$2/(I$5*$G16*$R$4))" table:style-name="ce5">
            <text:p>6250</text:p>
          </table:table-cell>
          <table:table-cell office:value-type="float" office:value="3125" table:formula="msoxl:=($H$2/(J$5*$G16*$R$4))" table:style-name="ce5">
            <text:p>3125</text:p>
          </table:table-cell>
          <table:table-cell office:value-type="float" office:value="1562.5" table:formula="msoxl:=($H$2/(K$5*$G16*$R$4))" table:style-name="ce5">
            <text:p>1563</text:p>
          </table:table-cell>
          <table:table-cell office:value-type="float" office:value="781.25" table:formula="msoxl:=($H$2/(L$5*$G16*$R$4))" table:style-name="ce5">
            <text:p>781</text:p>
          </table:table-cell>
          <table:table-cell office:value-type="float" office:value="195.3125" table:formula="msoxl:=($H$2/(M$5*$G16*$R$4))" table:style-name="ce5">
            <text:p>195</text:p>
          </table:table-cell>
          <table:table-cell office:value-type="float" office:value="48.828125" table:formula="msoxl:=($H$2/(N$5*$G16*$R$4))" table:style-name="ce5">
            <text:p>49</text:p>
          </table:table-cell>
          <table:table-cell office:value-type="float" office:value="12.20703125" table:formula="msoxl:=($H$2/(O$5*$G16*$R$4))" table:style-name="ce5">
            <text:p>12</text:p>
          </table:table-cell>
          <table:table-cell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float" office:value="3" table:formula="msoxl:=ROUND((G17/A$4),0)+1" table:style-name="ce1">
            <text:p>3</text:p>
          </table:table-cell>
          <table:table-cell office:value-type="float" office:value="1200" table:formula="msoxl:=A$3-(A17*100)" table:style-name="ce1">
            <text:p>1200</text:p>
          </table:table-cell>
          <table:table-cell office:value-type="float" office:value="2" table:formula="msoxl:=ROUND(H$2/(64*B17*R$4),0)" table:style-name="ce1">
            <text:p>2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11363.636363636364" table:formula="msoxl:=($H$2/(H$5*$G17*$R$4))" table:style-name="ce5">
            <text:p>11364</text:p>
          </table:table-cell>
          <table:table-cell office:value-type="float" office:value="5681.818181818182" table:formula="msoxl:=($H$2/(I$5*$G17*$R$4))" table:style-name="ce5">
            <text:p>5682</text:p>
          </table:table-cell>
          <table:table-cell office:value-type="float" office:value="2840.909090909091" table:formula="msoxl:=($H$2/(J$5*$G17*$R$4))" table:style-name="ce5">
            <text:p>2841</text:p>
          </table:table-cell>
          <table:table-cell office:value-type="float" office:value="1420.4545454545455" table:formula="msoxl:=($H$2/(K$5*$G17*$R$4))" table:style-name="ce5">
            <text:p>1420</text:p>
          </table:table-cell>
          <table:table-cell office:value-type="float" office:value="710.22727272727275" table:formula="msoxl:=($H$2/(L$5*$G17*$R$4))" table:style-name="ce5">
            <text:p>710</text:p>
          </table:table-cell>
          <table:table-cell office:value-type="float" office:value="177.55681818181819" table:formula="msoxl:=($H$2/(M$5*$G17*$R$4))" table:style-name="ce5">
            <text:p>178</text:p>
          </table:table-cell>
          <table:table-cell office:value-type="float" office:value="44.389204545454547" table:formula="msoxl:=($H$2/(N$5*$G17*$R$4))" table:style-name="ce5">
            <text:p>44</text:p>
          </table:table-cell>
          <table:table-cell office:value-type="float" office:value="11.097301136363637" table:formula="msoxl:=($H$2/(O$5*$G17*$R$4))" table:style-name="ce5">
            <text:p>11</text:p>
          </table:table-cell>
          <table:table-cell table:number-columns-repeated="16369" table:style-name="ce1"/>
        </table:table-row>
        <table:table-row table:style-name="ro1">
          <table:table-cell office:value-type="float" office:value="3" table:formula="msoxl:=ROUND((G18/A$4),0)+1" table:style-name="ce1">
            <text:p>3</text:p>
          </table:table-cell>
          <table:table-cell office:value-type="float" office:value="1200" table:formula="msoxl:=A$3-(A18*100)" table:style-name="ce1">
            <text:p>1200</text:p>
          </table:table-cell>
          <table:table-cell office:value-type="float" office:value="2" table:formula="msoxl:=ROUND(H$2/(64*B18*R$4),0)" table:style-name="ce1">
            <text:p>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0416.666666666666" table:formula="msoxl:=($H$2/(H$5*$G18*$R$4))" table:style-name="ce5">
            <text:p>10417</text:p>
          </table:table-cell>
          <table:table-cell office:value-type="float" office:value="5208.333333333333" table:formula="msoxl:=($H$2/(I$5*$G18*$R$4))" table:style-name="ce5">
            <text:p>5208</text:p>
          </table:table-cell>
          <table:table-cell office:value-type="float" office:value="2604.1666666666665" table:formula="msoxl:=($H$2/(J$5*$G18*$R$4))" table:style-name="ce5">
            <text:p>2604</text:p>
          </table:table-cell>
          <table:table-cell office:value-type="float" office:value="1302.0833333333333" table:formula="msoxl:=($H$2/(K$5*$G18*$R$4))" table:style-name="ce5">
            <text:p>1302</text:p>
          </table:table-cell>
          <table:table-cell office:value-type="float" office:value="651.04166666666663" table:formula="msoxl:=($H$2/(L$5*$G18*$R$4))" table:style-name="ce5">
            <text:p>651</text:p>
          </table:table-cell>
          <table:table-cell office:value-type="float" office:value="162.76041666666666" table:formula="msoxl:=($H$2/(M$5*$G18*$R$4))" table:style-name="ce5">
            <text:p>163</text:p>
          </table:table-cell>
          <table:table-cell office:value-type="float" office:value="40.690104166666664" table:formula="msoxl:=($H$2/(N$5*$G18*$R$4))" table:style-name="ce5">
            <text:p>41</text:p>
          </table:table-cell>
          <table:table-cell office:value-type="float" office:value="10.172526041666666" table:formula="msoxl:=($H$2/(O$5*$G18*$R$4))" table:style-name="ce5">
            <text:p>10</text:p>
          </table:table-cell>
          <table:table-cell table:number-columns-repeated="16369" table:style-name="ce1"/>
        </table:table-row>
        <table:table-row table:style-name="ro1">
          <table:table-cell office:value-type="float" office:value="3" table:formula="msoxl:=ROUND((G19/A$4),0)+1" table:style-name="ce1">
            <text:p>3</text:p>
          </table:table-cell>
          <table:table-cell office:value-type="float" office:value="1200" table:formula="msoxl:=A$3-(A19*100)" table:style-name="ce1">
            <text:p>1200</text:p>
          </table:table-cell>
          <table:table-cell office:value-type="float" office:value="2" table:formula="msoxl:=ROUND(H$2/(64*B19*R$4),0)" table:style-name="ce1">
            <text:p>2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9615.3846153846152" table:formula="msoxl:=($H$2/(H$5*$G19*$R$4))" table:style-name="ce5">
            <text:p>9615</text:p>
          </table:table-cell>
          <table:table-cell office:value-type="float" office:value="4807.6923076923076" table:formula="msoxl:=($H$2/(I$5*$G19*$R$4))" table:style-name="ce5">
            <text:p>4808</text:p>
          </table:table-cell>
          <table:table-cell office:value-type="float" office:value="2403.8461538461538" table:formula="msoxl:=($H$2/(J$5*$G19*$R$4))" table:style-name="ce5">
            <text:p>2404</text:p>
          </table:table-cell>
          <table:table-cell office:value-type="float" office:value="1201.9230769230769" table:formula="msoxl:=($H$2/(K$5*$G19*$R$4))" table:style-name="ce5">
            <text:p>1202</text:p>
          </table:table-cell>
          <table:table-cell office:value-type="float" office:value="600.96153846153845" table:formula="msoxl:=($H$2/(L$5*$G19*$R$4))" table:style-name="ce5">
            <text:p>601</text:p>
          </table:table-cell>
          <table:table-cell office:value-type="float" office:value="150.24038461538461" table:formula="msoxl:=($H$2/(M$5*$G19*$R$4))" table:style-name="ce5">
            <text:p>150</text:p>
          </table:table-cell>
          <table:table-cell office:value-type="float" office:value="37.560096153846153" table:formula="msoxl:=($H$2/(N$5*$G19*$R$4))" table:style-name="ce5">
            <text:p>38</text:p>
          </table:table-cell>
          <table:table-cell office:value-type="float" office:value="9.3900240384615383" table:formula="msoxl:=($H$2/(O$5*$G19*$R$4))" table:style-name="ce5">
            <text:p>9</text:p>
          </table:table-cell>
          <table:table-cell table:number-columns-repeated="5" table:style-name="ce1"/>
          <table:table-cell table:style-name="ce7"/>
          <table:table-cell table:number-columns-repeated="16363"/>
        </table:table-row>
        <table:table-row table:style-name="ro1">
          <table:table-cell office:value-type="float" office:value="3" table:formula="msoxl:=ROUND((G20/A$4),0)+1" table:style-name="ce1">
            <text:p>3</text:p>
          </table:table-cell>
          <table:table-cell office:value-type="float" office:value="1200" table:formula="msoxl:=A$3-(A20*100)" table:style-name="ce1">
            <text:p>1200</text:p>
          </table:table-cell>
          <table:table-cell office:value-type="float" office:value="2" table:formula="msoxl:=ROUND(H$2/(64*B20*R$4),0)" table:style-name="ce1">
            <text:p>2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8928.5714285714294" table:formula="msoxl:=($H$2/(H$5*$G20*$R$4))" table:style-name="ce5">
            <text:p>8929</text:p>
          </table:table-cell>
          <table:table-cell office:value-type="float" office:value="4464.2857142857147" table:formula="msoxl:=($H$2/(I$5*$G20*$R$4))" table:style-name="ce5">
            <text:p>4464</text:p>
          </table:table-cell>
          <table:table-cell office:value-type="float" office:value="2232.1428571428573" table:formula="msoxl:=($H$2/(J$5*$G20*$R$4))" table:style-name="ce5">
            <text:p>2232</text:p>
          </table:table-cell>
          <table:table-cell office:value-type="float" office:value="1116.0714285714287" table:formula="msoxl:=($H$2/(K$5*$G20*$R$4))" table:style-name="ce5">
            <text:p>1116</text:p>
          </table:table-cell>
          <table:table-cell office:value-type="float" office:value="558.03571428571433" table:formula="msoxl:=($H$2/(L$5*$G20*$R$4))" table:style-name="ce5">
            <text:p>558</text:p>
          </table:table-cell>
          <table:table-cell office:value-type="float" office:value="139.50892857142858" table:formula="msoxl:=($H$2/(M$5*$G20*$R$4))" table:style-name="ce5">
            <text:p>140</text:p>
          </table:table-cell>
          <table:table-cell office:value-type="float" office:value="34.877232142857146" table:formula="msoxl:=($H$2/(N$5*$G20*$R$4))" table:style-name="ce5">
            <text:p>35</text:p>
          </table:table-cell>
          <table:table-cell office:value-type="float" office:value="8.7193080357142865" table:formula="msoxl:=($H$2/(O$5*$G20*$R$4))" table:style-name="ce5">
            <text:p>9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formula="msoxl:=ROUND((G21/A$4),0)+1" table:style-name="ce1">
            <text:p>4</text:p>
          </table:table-cell>
          <table:table-cell office:value-type="float" office:value="1100" table:formula="msoxl:=A$3-(A21*100)" table:style-name="ce1">
            <text:p>1100</text:p>
          </table:table-cell>
          <table:table-cell office:value-type="float" office:value="2" table:formula="msoxl:=ROUND(H$2/(64*B21*R$4),0)" table:style-name="ce1">
            <text:p>2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float" office:value="8333.3333333333339" table:formula="msoxl:=($H$2/(H$5*$G21*$R$4))" table:style-name="ce5">
            <text:p>8333</text:p>
          </table:table-cell>
          <table:table-cell office:value-type="float" office:value="4166.666666666667" table:formula="msoxl:=($H$2/(I$5*$G21*$R$4))" table:style-name="ce5">
            <text:p>4167</text:p>
          </table:table-cell>
          <table:table-cell office:value-type="float" office:value="2083.3333333333335" table:formula="msoxl:=($H$2/(J$5*$G21*$R$4))" table:style-name="ce5">
            <text:p>2083</text:p>
          </table:table-cell>
          <table:table-cell office:value-type="float" office:value="1041.6666666666667" table:formula="msoxl:=($H$2/(K$5*$G21*$R$4))" table:style-name="ce5">
            <text:p>1042</text:p>
          </table:table-cell>
          <table:table-cell office:value-type="float" office:value="520.83333333333337" table:formula="msoxl:=($H$2/(L$5*$G21*$R$4))" table:style-name="ce5">
            <text:p>521</text:p>
          </table:table-cell>
          <table:table-cell office:value-type="float" office:value="130.20833333333334" table:formula="msoxl:=($H$2/(M$5*$G21*$R$4))" table:style-name="ce5">
            <text:p>130</text:p>
          </table:table-cell>
          <table:table-cell office:value-type="float" office:value="32.552083333333336" table:formula="msoxl:=($H$2/(N$5*$G21*$R$4))" table:style-name="ce5">
            <text:p>33</text:p>
          </table:table-cell>
          <table:table-cell office:value-type="float" office:value="8.1380208333333339" table:formula="msoxl:=($H$2/(O$5*$G21*$R$4))" table:style-name="ce5">
            <text:p>8</text:p>
          </table:table-cell>
          <table:table-cell table:style-name="ce1"/>
          <table:table-cell table:style-name="ce6"/>
          <table:table-cell table:number-columns-repeated="16367" table:style-name="ce1"/>
        </table:table-row>
        <table:table-row table:style-name="ro1">
          <table:table-cell office:value-type="float" office:value="4" table:formula="msoxl:=ROUND((G22/A$4),0)+1" table:style-name="ce1">
            <text:p>4</text:p>
          </table:table-cell>
          <table:table-cell office:value-type="float" office:value="1100" table:formula="msoxl:=A$3-(A22*100)" table:style-name="ce1">
            <text:p>1100</text:p>
          </table:table-cell>
          <table:table-cell office:value-type="float" office:value="2" table:formula="msoxl:=ROUND(H$2/(64*B22*R$4),0)" table:style-name="ce1">
            <text:p>2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7812.5" table:formula="msoxl:=($H$2/(H$5*$G22*$R$4))" table:style-name="ce5">
            <text:p>7813</text:p>
          </table:table-cell>
          <table:table-cell office:value-type="float" office:value="3906.25" table:formula="msoxl:=($H$2/(I$5*$G22*$R$4))" table:style-name="ce5">
            <text:p>3906</text:p>
          </table:table-cell>
          <table:table-cell office:value-type="float" office:value="1953.125" table:formula="msoxl:=($H$2/(J$5*$G22*$R$4))" table:style-name="ce5">
            <text:p>1953</text:p>
          </table:table-cell>
          <table:table-cell office:value-type="float" office:value="976.5625" table:formula="msoxl:=($H$2/(K$5*$G22*$R$4))" table:style-name="ce5">
            <text:p>977</text:p>
          </table:table-cell>
          <table:table-cell office:value-type="float" office:value="488.28125" table:formula="msoxl:=($H$2/(L$5*$G22*$R$4))" table:style-name="ce5">
            <text:p>488</text:p>
          </table:table-cell>
          <table:table-cell office:value-type="float" office:value="122.0703125" table:formula="msoxl:=($H$2/(M$5*$G22*$R$4))" table:style-name="ce5">
            <text:p>122</text:p>
          </table:table-cell>
          <table:table-cell office:value-type="float" office:value="30.517578125" table:formula="msoxl:=($H$2/(N$5*$G22*$R$4))" table:style-name="ce5">
            <text:p>31</text:p>
          </table:table-cell>
          <table:table-cell office:value-type="float" office:value="7.62939453125" table:formula="msoxl:=($H$2/(O$5*$G22*$R$4))" table:style-name="ce5">
            <text:p>8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formula="msoxl:=ROUND((G23/A$4),0)+1" table:style-name="ce1">
            <text:p>4</text:p>
          </table:table-cell>
          <table:table-cell office:value-type="float" office:value="1100" table:formula="msoxl:=A$3-(A23*100)" table:style-name="ce1">
            <text:p>1100</text:p>
          </table:table-cell>
          <table:table-cell office:value-type="float" office:value="2" table:formula="msoxl:=ROUND(H$2/(64*B23*R$4),0)" table:style-name="ce1">
            <text:p>2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office:value-type="float" office:value="7352.9411764705883" table:formula="msoxl:=($H$2/(H$5*$G23*$R$4))" table:style-name="ce5">
            <text:p>7353</text:p>
          </table:table-cell>
          <table:table-cell office:value-type="float" office:value="3676.4705882352941" table:formula="msoxl:=($H$2/(I$5*$G23*$R$4))" table:style-name="ce5">
            <text:p>3676</text:p>
          </table:table-cell>
          <table:table-cell office:value-type="float" office:value="1838.2352941176471" table:formula="msoxl:=($H$2/(J$5*$G23*$R$4))" table:style-name="ce5">
            <text:p>1838</text:p>
          </table:table-cell>
          <table:table-cell office:value-type="float" office:value="919.11764705882354" table:formula="msoxl:=($H$2/(K$5*$G23*$R$4))" table:style-name="ce5">
            <text:p>919</text:p>
          </table:table-cell>
          <table:table-cell office:value-type="float" office:value="459.55882352941177" table:formula="msoxl:=($H$2/(L$5*$G23*$R$4))" table:style-name="ce5">
            <text:p>460</text:p>
          </table:table-cell>
          <table:table-cell office:value-type="float" office:value="114.88970588235294" table:formula="msoxl:=($H$2/(M$5*$G23*$R$4))" table:style-name="ce5">
            <text:p>115</text:p>
          </table:table-cell>
          <table:table-cell office:value-type="float" office:value="28.722426470588236" table:formula="msoxl:=($H$2/(N$5*$G23*$R$4))" table:style-name="ce5">
            <text:p>29</text:p>
          </table:table-cell>
          <table:table-cell office:value-type="float" office:value="7.1806066176470589" table:formula="msoxl:=($H$2/(O$5*$G23*$R$4))" table:style-name="ce5">
            <text:p>7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formula="msoxl:=ROUND((G24/A$4),0)+1" table:style-name="ce1">
            <text:p>4</text:p>
          </table:table-cell>
          <table:table-cell office:value-type="float" office:value="1100" table:formula="msoxl:=A$3-(A24*100)" table:style-name="ce1">
            <text:p>1100</text:p>
          </table:table-cell>
          <table:table-cell office:value-type="float" office:value="2" table:formula="msoxl:=ROUND(H$2/(64*B24*R$4),0)" table:style-name="ce1">
            <text:p>2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office:value-type="float" office:value="6944.4444444444443" table:formula="msoxl:=($H$2/(H$5*$G24*$R$4))" table:style-name="ce5">
            <text:p>6944</text:p>
          </table:table-cell>
          <table:table-cell office:value-type="float" office:value="3472.2222222222222" table:formula="msoxl:=($H$2/(I$5*$G24*$R$4))" table:style-name="ce5">
            <text:p>3472</text:p>
          </table:table-cell>
          <table:table-cell office:value-type="float" office:value="1736.1111111111111" table:formula="msoxl:=($H$2/(J$5*$G24*$R$4))" table:style-name="ce5">
            <text:p>1736</text:p>
          </table:table-cell>
          <table:table-cell office:value-type="float" office:value="868.05555555555554" table:formula="msoxl:=($H$2/(K$5*$G24*$R$4))" table:style-name="ce5">
            <text:p>868</text:p>
          </table:table-cell>
          <table:table-cell office:value-type="float" office:value="434.02777777777777" table:formula="msoxl:=($H$2/(L$5*$G24*$R$4))" table:style-name="ce5">
            <text:p>434</text:p>
          </table:table-cell>
          <table:table-cell office:value-type="float" office:value="108.50694444444444" table:formula="msoxl:=($H$2/(M$5*$G24*$R$4))" table:style-name="ce5">
            <text:p>109</text:p>
          </table:table-cell>
          <table:table-cell office:value-type="float" office:value="27.126736111111111" table:formula="msoxl:=($H$2/(N$5*$G24*$R$4))" table:style-name="ce5">
            <text:p>27</text:p>
          </table:table-cell>
          <table:table-cell office:value-type="float" office:value="6.7816840277777777" table:formula="msoxl:=($H$2/(O$5*$G24*$R$4))" table:style-name="ce5">
            <text:p>7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formula="msoxl:=ROUND((G25/A$4),0)+1" table:style-name="ce1">
            <text:p>4</text:p>
          </table:table-cell>
          <table:table-cell office:value-type="float" office:value="1100" table:formula="msoxl:=A$3-(A25*100)" table:style-name="ce1">
            <text:p>1100</text:p>
          </table:table-cell>
          <table:table-cell office:value-type="float" office:value="2" table:formula="msoxl:=ROUND(H$2/(64*B25*R$4),0)" table:style-name="ce1">
            <text:p>2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office:value-type="float" office:value="6578.9473684210525" table:formula="msoxl:=($H$2/(H$5*$G25*$R$4))" table:style-name="ce5">
            <text:p>6579</text:p>
          </table:table-cell>
          <table:table-cell office:value-type="float" office:value="3289.4736842105262" table:formula="msoxl:=($H$2/(I$5*$G25*$R$4))" table:style-name="ce5">
            <text:p>3289</text:p>
          </table:table-cell>
          <table:table-cell office:value-type="float" office:value="1644.7368421052631" table:formula="msoxl:=($H$2/(J$5*$G25*$R$4))" table:style-name="ce5">
            <text:p>1645</text:p>
          </table:table-cell>
          <table:table-cell office:value-type="float" office:value="822.36842105263156" table:formula="msoxl:=($H$2/(K$5*$G25*$R$4))" table:style-name="ce5">
            <text:p>822</text:p>
          </table:table-cell>
          <table:table-cell office:value-type="float" office:value="411.18421052631578" table:formula="msoxl:=($H$2/(L$5*$G25*$R$4))" table:style-name="ce5">
            <text:p>411</text:p>
          </table:table-cell>
          <table:table-cell office:value-type="float" office:value="102.79605263157895" table:formula="msoxl:=($H$2/(M$5*$G25*$R$4))" table:style-name="ce5">
            <text:p>103</text:p>
          </table:table-cell>
          <table:table-cell office:value-type="float" office:value="25.699013157894736" table:formula="msoxl:=($H$2/(N$5*$G25*$R$4))" table:style-name="ce5">
            <text:p>26</text:p>
          </table:table-cell>
          <table:table-cell office:value-type="float" office:value="6.4247532894736841" table:formula="msoxl:=($H$2/(O$5*$G25*$R$4))" table:style-name="ce5">
            <text:p>6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formula="msoxl:=ROUND((G26/A$4),0)+1" table:style-name="ce1">
            <text:p>4</text:p>
          </table:table-cell>
          <table:table-cell office:value-type="float" office:value="1100" table:formula="msoxl:=A$3-(A26*100)" table:style-name="ce1">
            <text:p>1100</text:p>
          </table:table-cell>
          <table:table-cell office:value-type="float" office:value="2" table:formula="msoxl:=ROUND(H$2/(64*B26*R$4),0)" table:style-name="ce1">
            <text:p>2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6250" table:formula="msoxl:=($H$2/(H$5*$G26*$R$4))" table:style-name="ce5">
            <text:p>6250</text:p>
          </table:table-cell>
          <table:table-cell office:value-type="float" office:value="3125" table:formula="msoxl:=($H$2/(I$5*$G26*$R$4))" table:style-name="ce5">
            <text:p>3125</text:p>
          </table:table-cell>
          <table:table-cell office:value-type="float" office:value="1562.5" table:formula="msoxl:=($H$2/(J$5*$G26*$R$4))" table:style-name="ce5">
            <text:p>1563</text:p>
          </table:table-cell>
          <table:table-cell office:value-type="float" office:value="781.25" table:formula="msoxl:=($H$2/(K$5*$G26*$R$4))" table:style-name="ce5">
            <text:p>781</text:p>
          </table:table-cell>
          <table:table-cell office:value-type="float" office:value="390.625" table:formula="msoxl:=($H$2/(L$5*$G26*$R$4))" table:style-name="ce5">
            <text:p>391</text:p>
          </table:table-cell>
          <table:table-cell office:value-type="float" office:value="97.65625" table:formula="msoxl:=($H$2/(M$5*$G26*$R$4))" table:style-name="ce5">
            <text:p>98</text:p>
          </table:table-cell>
          <table:table-cell office:value-type="float" office:value="24.4140625" table:formula="msoxl:=($H$2/(N$5*$G26*$R$4))" table:style-name="ce5">
            <text:p>24</text:p>
          </table:table-cell>
          <table:table-cell office:value-type="float" office:value="6.103515625" table:formula="msoxl:=($H$2/(O$5*$G26*$R$4))" table:style-name="ce5">
            <text:p>6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formula="msoxl:=ROUND((G27/A$4),0)+1" table:style-name="ce1">
            <text:p>5</text:p>
          </table:table-cell>
          <table:table-cell office:value-type="float" office:value="1000" table:formula="msoxl:=A$3-(A27*100)" table:style-name="ce1">
            <text:p>1000</text:p>
          </table:table-cell>
          <table:table-cell office:value-type="float" office:value="2" table:formula="msoxl:=ROUND(H$2/(64*B27*R$4),0)" table:style-name="ce1">
            <text:p>2</text:p>
          </table:table-cell>
          <table:table-cell table:number-columns-repeated="3" table:style-name="ce1"/>
          <table:table-cell office:value-type="float" office:value="21" table:style-name="ce1">
            <text:p>21</text:p>
          </table:table-cell>
          <table:table-cell office:value-type="float" office:value="5952.3809523809523" table:formula="msoxl:=($H$2/(H$5*$G27*$R$4))" table:style-name="ce5">
            <text:p>5952</text:p>
          </table:table-cell>
          <table:table-cell office:value-type="float" office:value="2976.1904761904761" table:formula="msoxl:=($H$2/(I$5*$G27*$R$4))" table:style-name="ce5">
            <text:p>2976</text:p>
          </table:table-cell>
          <table:table-cell office:value-type="float" office:value="1488.0952380952381" table:formula="msoxl:=($H$2/(J$5*$G27*$R$4))" table:style-name="ce5">
            <text:p>1488</text:p>
          </table:table-cell>
          <table:table-cell office:value-type="float" office:value="744.04761904761904" table:formula="msoxl:=($H$2/(K$5*$G27*$R$4))" table:style-name="ce5">
            <text:p>744</text:p>
          </table:table-cell>
          <table:table-cell office:value-type="float" office:value="372.02380952380952" table:formula="msoxl:=($H$2/(L$5*$G27*$R$4))" table:style-name="ce5">
            <text:p>372</text:p>
          </table:table-cell>
          <table:table-cell office:value-type="float" office:value="93.00595238095238" table:formula="msoxl:=($H$2/(M$5*$G27*$R$4))" table:style-name="ce5">
            <text:p>93</text:p>
          </table:table-cell>
          <table:table-cell office:value-type="float" office:value="23.251488095238095" table:formula="msoxl:=($H$2/(N$5*$G27*$R$4))" table:style-name="ce5">
            <text:p>23</text:p>
          </table:table-cell>
          <table:table-cell office:value-type="float" office:value="5.8128720238095237" table:formula="msoxl:=($H$2/(O$5*$G27*$R$4))" table:style-name="ce5">
            <text:p>6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formula="msoxl:=ROUND((G28/A$4),0)+1" table:style-name="ce1">
            <text:p>5</text:p>
          </table:table-cell>
          <table:table-cell office:value-type="float" office:value="1000" table:formula="msoxl:=A$3-(A28*100)" table:style-name="ce1">
            <text:p>1000</text:p>
          </table:table-cell>
          <table:table-cell office:value-type="float" office:value="2" table:formula="msoxl:=ROUND(H$2/(64*B28*R$4),0)" table:style-name="ce1">
            <text:p>2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office:value-type="float" office:value="5681.818181818182" table:formula="msoxl:=($H$2/(H$5*$G28*$R$4))" table:style-name="ce5">
            <text:p>5682</text:p>
          </table:table-cell>
          <table:table-cell office:value-type="float" office:value="2840.909090909091" table:formula="msoxl:=($H$2/(I$5*$G28*$R$4))" table:style-name="ce5">
            <text:p>2841</text:p>
          </table:table-cell>
          <table:table-cell office:value-type="float" office:value="1420.4545454545455" table:formula="msoxl:=($H$2/(J$5*$G28*$R$4))" table:style-name="ce5">
            <text:p>1420</text:p>
          </table:table-cell>
          <table:table-cell office:value-type="float" office:value="710.22727272727275" table:formula="msoxl:=($H$2/(K$5*$G28*$R$4))" table:style-name="ce5">
            <text:p>710</text:p>
          </table:table-cell>
          <table:table-cell office:value-type="float" office:value="355.11363636363637" table:formula="msoxl:=($H$2/(L$5*$G28*$R$4))" table:style-name="ce5">
            <text:p>355</text:p>
          </table:table-cell>
          <table:table-cell office:value-type="float" office:value="88.778409090909093" table:formula="msoxl:=($H$2/(M$5*$G28*$R$4))" table:style-name="ce5">
            <text:p>89</text:p>
          </table:table-cell>
          <table:table-cell office:value-type="float" office:value="22.194602272727273" table:formula="msoxl:=($H$2/(N$5*$G28*$R$4))" table:style-name="ce5">
            <text:p>22</text:p>
          </table:table-cell>
          <table:table-cell office:value-type="float" office:value="5.5486505681818183" table:formula="msoxl:=($H$2/(O$5*$G28*$R$4))" table:style-name="ce5">
            <text:p>6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formula="msoxl:=ROUND((G29/A$4),0)+1" table:style-name="ce1">
            <text:p>5</text:p>
          </table:table-cell>
          <table:table-cell office:value-type="float" office:value="1000" table:formula="msoxl:=A$3-(A29*100)" table:style-name="ce1">
            <text:p>1000</text:p>
          </table:table-cell>
          <table:table-cell office:value-type="float" office:value="2" table:formula="msoxl:=ROUND(H$2/(64*B29*R$4),0)" table:style-name="ce1">
            <text:p>2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office:value-type="float" office:value="5434.782608695652" table:formula="msoxl:=($H$2/(H$5*$G29*$R$4))" table:style-name="ce5">
            <text:p>5435</text:p>
          </table:table-cell>
          <table:table-cell office:value-type="float" office:value="2717.391304347826" table:formula="msoxl:=($H$2/(I$5*$G29*$R$4))" table:style-name="ce5">
            <text:p>2717</text:p>
          </table:table-cell>
          <table:table-cell office:value-type="float" office:value="1358.695652173913" table:formula="msoxl:=($H$2/(J$5*$G29*$R$4))" table:style-name="ce5">
            <text:p>1359</text:p>
          </table:table-cell>
          <table:table-cell office:value-type="float" office:value="679.3478260869565" table:formula="msoxl:=($H$2/(K$5*$G29*$R$4))" table:style-name="ce5">
            <text:p>679</text:p>
          </table:table-cell>
          <table:table-cell office:value-type="float" office:value="339.67391304347825" table:formula="msoxl:=($H$2/(L$5*$G29*$R$4))" table:style-name="ce5">
            <text:p>340</text:p>
          </table:table-cell>
          <table:table-cell office:value-type="float" office:value="84.918478260869563" table:formula="msoxl:=($H$2/(M$5*$G29*$R$4))" table:style-name="ce5">
            <text:p>85</text:p>
          </table:table-cell>
          <table:table-cell office:value-type="float" office:value="21.229619565217391" table:formula="msoxl:=($H$2/(N$5*$G29*$R$4))" table:style-name="ce5">
            <text:p>21</text:p>
          </table:table-cell>
          <table:table-cell office:value-type="float" office:value="5.3074048913043477" table:formula="msoxl:=($H$2/(O$5*$G29*$R$4))" table:style-name="ce5">
            <text:p>5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formula="msoxl:=ROUND((G30/A$4),0)+1" table:style-name="ce1">
            <text:p>5</text:p>
          </table:table-cell>
          <table:table-cell office:value-type="float" office:value="1000" table:formula="msoxl:=A$3-(A30*100)" table:style-name="ce1">
            <text:p>1000</text:p>
          </table:table-cell>
          <table:table-cell office:value-type="float" office:value="2" table:formula="msoxl:=ROUND(H$2/(64*B30*R$4),0)" table:style-name="ce1">
            <text:p>2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5208.333333333333" table:formula="msoxl:=($H$2/(H$5*$G30*$R$4))" table:style-name="ce5">
            <text:p>5208</text:p>
          </table:table-cell>
          <table:table-cell office:value-type="float" office:value="2604.1666666666665" table:formula="msoxl:=($H$2/(I$5*$G30*$R$4))" table:style-name="ce5">
            <text:p>2604</text:p>
          </table:table-cell>
          <table:table-cell office:value-type="float" office:value="1302.0833333333333" table:formula="msoxl:=($H$2/(J$5*$G30*$R$4))" table:style-name="ce5">
            <text:p>1302</text:p>
          </table:table-cell>
          <table:table-cell office:value-type="float" office:value="651.04166666666663" table:formula="msoxl:=($H$2/(K$5*$G30*$R$4))" table:style-name="ce5">
            <text:p>651</text:p>
          </table:table-cell>
          <table:table-cell office:value-type="float" office:value="325.52083333333331" table:formula="msoxl:=($H$2/(L$5*$G30*$R$4))" table:style-name="ce5">
            <text:p>326</text:p>
          </table:table-cell>
          <table:table-cell office:value-type="float" office:value="81.380208333333329" table:formula="msoxl:=($H$2/(M$5*$G30*$R$4))" table:style-name="ce5">
            <text:p>81</text:p>
          </table:table-cell>
          <table:table-cell office:value-type="float" office:value="20.345052083333332" table:formula="msoxl:=($H$2/(N$5*$G30*$R$4))" table:style-name="ce5">
            <text:p>20</text:p>
          </table:table-cell>
          <table:table-cell office:value-type="float" office:value="5.086263020833333" table:formula="msoxl:=($H$2/(O$5*$G30*$R$4))" table:style-name="ce5">
            <text:p>5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formula="msoxl:=ROUND((G31/A$4),0)+1" table:style-name="ce1">
            <text:p>5</text:p>
          </table:table-cell>
          <table:table-cell office:value-type="float" office:value="1000" table:formula="msoxl:=A$3-(A31*100)" table:style-name="ce1">
            <text:p>1000</text:p>
          </table:table-cell>
          <table:table-cell office:value-type="float" office:value="2" table:formula="msoxl:=ROUND(H$2/(64*B31*R$4),0)" table:style-name="ce1">
            <text:p>2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5000" table:formula="msoxl:=($H$2/(H$5*$G31*$R$4))" table:style-name="ce5">
            <text:p>5000</text:p>
          </table:table-cell>
          <table:table-cell office:value-type="float" office:value="2500" table:formula="msoxl:=($H$2/(I$5*$G31*$R$4))" table:style-name="ce5">
            <text:p>2500</text:p>
          </table:table-cell>
          <table:table-cell office:value-type="float" office:value="1250" table:formula="msoxl:=($H$2/(J$5*$G31*$R$4))" table:style-name="ce5">
            <text:p>1250</text:p>
          </table:table-cell>
          <table:table-cell office:value-type="float" office:value="625" table:formula="msoxl:=($H$2/(K$5*$G31*$R$4))" table:style-name="ce5">
            <text:p>625</text:p>
          </table:table-cell>
          <table:table-cell office:value-type="float" office:value="312.5" table:formula="msoxl:=($H$2/(L$5*$G31*$R$4))" table:style-name="ce5">
            <text:p>313</text:p>
          </table:table-cell>
          <table:table-cell office:value-type="float" office:value="78.125" table:formula="msoxl:=($H$2/(M$5*$G31*$R$4))" table:style-name="ce5">
            <text:p>78</text:p>
          </table:table-cell>
          <table:table-cell office:value-type="float" office:value="19.53125" table:formula="msoxl:=($H$2/(N$5*$G31*$R$4))" table:style-name="ce5">
            <text:p>20</text:p>
          </table:table-cell>
          <table:table-cell office:value-type="float" office:value="4.8828125" table:formula="msoxl:=($H$2/(O$5*$G31*$R$4))" table:style-name="ce5">
            <text:p>5</text:p>
          </table:table-cell>
          <table:table-cell table:number-columns-repeated="16369" table:style-name="ce1"/>
        </table:table-row>
        <table:table-row table:style-name="ro1">
          <table:table-cell office:value-type="float" office:value="5" table:formula="msoxl:=ROUND((G32/A$4),0)+1" table:style-name="ce1">
            <text:p>5</text:p>
          </table:table-cell>
          <table:table-cell office:value-type="float" office:value="1000" table:formula="msoxl:=A$3-(A32*100)" table:style-name="ce1">
            <text:p>1000</text:p>
          </table:table-cell>
          <table:table-cell office:value-type="float" office:value="2" table:formula="msoxl:=ROUND(H$2/(64*B32*R$4),0)" table:style-name="ce1">
            <text:p>2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office:value-type="float" office:value="4807.6923076923076" table:formula="msoxl:=($H$2/(H$5*$G32*$R$4))" table:style-name="ce5">
            <text:p>4808</text:p>
          </table:table-cell>
          <table:table-cell office:value-type="float" office:value="2403.8461538461538" table:formula="msoxl:=($H$2/(I$5*$G32*$R$4))" table:style-name="ce5">
            <text:p>2404</text:p>
          </table:table-cell>
          <table:table-cell office:value-type="float" office:value="1201.9230769230769" table:formula="msoxl:=($H$2/(J$5*$G32*$R$4))" table:style-name="ce5">
            <text:p>1202</text:p>
          </table:table-cell>
          <table:table-cell office:value-type="float" office:value="600.96153846153845" table:formula="msoxl:=($H$2/(K$5*$G32*$R$4))" table:style-name="ce5">
            <text:p>601</text:p>
          </table:table-cell>
          <table:table-cell office:value-type="float" office:value="300.48076923076923" table:formula="msoxl:=($H$2/(L$5*$G32*$R$4))" table:style-name="ce5">
            <text:p>300</text:p>
          </table:table-cell>
          <table:table-cell office:value-type="float" office:value="75.120192307692307" table:formula="msoxl:=($H$2/(M$5*$G32*$R$4))" table:style-name="ce5">
            <text:p>75</text:p>
          </table:table-cell>
          <table:table-cell office:value-type="float" office:value="18.780048076923077" table:formula="msoxl:=($H$2/(N$5*$G32*$R$4))" table:style-name="ce5">
            <text:p>19</text:p>
          </table:table-cell>
          <table:table-cell office:value-type="float" office:value="4.6950120192307692" table:formula="msoxl:=($H$2/(O$5*$G32*$R$4))" table:style-name="ce5">
            <text:p>5</text:p>
          </table:table-cell>
          <table:table-cell table:number-columns-repeated="16369" table:style-name="ce1"/>
        </table:table-row>
        <table:table-row table:style-name="ro1">
          <table:table-cell office:value-type="float" office:value="6" table:formula="msoxl:=ROUND((G33/A$4),0)+1" table:style-name="ce1">
            <text:p>6</text:p>
          </table:table-cell>
          <table:table-cell office:value-type="float" office:value="900" table:formula="msoxl:=A$3-(A33*100)" table:style-name="ce1">
            <text:p>900</text:p>
          </table:table-cell>
          <table:table-cell office:value-type="float" office:value="2" table:formula="msoxl:=ROUND(H$2/(64*B33*R$4),0)" table:style-name="ce1">
            <text:p>2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office:value-type="float" office:value="4629.6296296296296" table:formula="msoxl:=($H$2/(H$5*$G33*$R$4))" table:style-name="ce5">
            <text:p>4630</text:p>
          </table:table-cell>
          <table:table-cell office:value-type="float" office:value="2314.8148148148148" table:formula="msoxl:=($H$2/(I$5*$G33*$R$4))" table:style-name="ce5">
            <text:p>2315</text:p>
          </table:table-cell>
          <table:table-cell office:value-type="float" office:value="1157.4074074074074" table:formula="msoxl:=($H$2/(J$5*$G33*$R$4))" table:style-name="ce5">
            <text:p>1157</text:p>
          </table:table-cell>
          <table:table-cell office:value-type="float" office:value="578.7037037037037" table:formula="msoxl:=($H$2/(K$5*$G33*$R$4))" table:style-name="ce5">
            <text:p>579</text:p>
          </table:table-cell>
          <table:table-cell office:value-type="float" office:value="289.35185185185185" table:formula="msoxl:=($H$2/(L$5*$G33*$R$4))" table:style-name="ce5">
            <text:p>289</text:p>
          </table:table-cell>
          <table:table-cell office:value-type="float" office:value="72.337962962962962" table:formula="msoxl:=($H$2/(M$5*$G33*$R$4))" table:style-name="ce5">
            <text:p>72</text:p>
          </table:table-cell>
          <table:table-cell office:value-type="float" office:value="18.08449074074074" table:formula="msoxl:=($H$2/(N$5*$G33*$R$4))" table:style-name="ce5">
            <text:p>18</text:p>
          </table:table-cell>
          <table:table-cell office:value-type="float" office:value="4.5211226851851851" table:formula="msoxl:=($H$2/(O$5*$G33*$R$4))" table:style-name="ce5">
            <text:p>5</text:p>
          </table:table-cell>
          <table:table-cell table:number-columns-repeated="16369"/>
        </table:table-row>
        <table:table-row table:style-name="ro1">
          <table:table-cell office:value-type="float" office:value="6" table:formula="msoxl:=ROUND((G34/A$4),0)+1" table:style-name="ce1">
            <text:p>6</text:p>
          </table:table-cell>
          <table:table-cell office:value-type="float" office:value="900" table:formula="msoxl:=A$3-(A34*100)" table:style-name="ce1">
            <text:p>900</text:p>
          </table:table-cell>
          <table:table-cell office:value-type="float" office:value="2" table:formula="msoxl:=ROUND(H$2/(64*B34*R$4),0)" table:style-name="ce1">
            <text:p>2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office:value-type="float" office:value="4464.2857142857147" table:formula="msoxl:=($H$2/(H$5*$G34*$R$4))" table:style-name="ce5">
            <text:p>4464</text:p>
          </table:table-cell>
          <table:table-cell office:value-type="float" office:value="2232.1428571428573" table:formula="msoxl:=($H$2/(I$5*$G34*$R$4))" table:style-name="ce5">
            <text:p>2232</text:p>
          </table:table-cell>
          <table:table-cell office:value-type="float" office:value="1116.0714285714287" table:formula="msoxl:=($H$2/(J$5*$G34*$R$4))" table:style-name="ce5">
            <text:p>1116</text:p>
          </table:table-cell>
          <table:table-cell office:value-type="float" office:value="558.03571428571433" table:formula="msoxl:=($H$2/(K$5*$G34*$R$4))" table:style-name="ce5">
            <text:p>558</text:p>
          </table:table-cell>
          <table:table-cell office:value-type="float" office:value="279.01785714285717" table:formula="msoxl:=($H$2/(L$5*$G34*$R$4))" table:style-name="ce5">
            <text:p>279</text:p>
          </table:table-cell>
          <table:table-cell office:value-type="float" office:value="69.754464285714292" table:formula="msoxl:=($H$2/(M$5*$G34*$R$4))" table:style-name="ce5">
            <text:p>70</text:p>
          </table:table-cell>
          <table:table-cell office:value-type="float" office:value="17.438616071428573" table:formula="msoxl:=($H$2/(N$5*$G34*$R$4))" table:style-name="ce5">
            <text:p>17</text:p>
          </table:table-cell>
          <table:table-cell office:value-type="float" office:value="4.3596540178571432" table:formula="msoxl:=($H$2/(O$5*$G34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6" table:formula="msoxl:=ROUND((G35/A$4),0)+1" table:style-name="ce1">
            <text:p>6</text:p>
          </table:table-cell>
          <table:table-cell office:value-type="float" office:value="900" table:formula="msoxl:=A$3-(A35*100)" table:style-name="ce1">
            <text:p>900</text:p>
          </table:table-cell>
          <table:table-cell office:value-type="float" office:value="2" table:formula="msoxl:=ROUND(H$2/(64*B35*R$4),0)" table:style-name="ce1">
            <text:p>2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office:value-type="float" office:value="4310.3448275862065" table:formula="msoxl:=($H$2/(H$5*$G35*$R$4))" table:style-name="ce5">
            <text:p>4310</text:p>
          </table:table-cell>
          <table:table-cell office:value-type="float" office:value="2155.1724137931033" table:formula="msoxl:=($H$2/(I$5*$G35*$R$4))" table:style-name="ce5">
            <text:p>2155</text:p>
          </table:table-cell>
          <table:table-cell office:value-type="float" office:value="1077.5862068965516" table:formula="msoxl:=($H$2/(J$5*$G35*$R$4))" table:style-name="ce5">
            <text:p>1078</text:p>
          </table:table-cell>
          <table:table-cell office:value-type="float" office:value="538.79310344827582" table:formula="msoxl:=($H$2/(K$5*$G35*$R$4))" table:style-name="ce5">
            <text:p>539</text:p>
          </table:table-cell>
          <table:table-cell office:value-type="float" office:value="269.39655172413791" table:formula="msoxl:=($H$2/(L$5*$G35*$R$4))" table:style-name="ce5">
            <text:p>269</text:p>
          </table:table-cell>
          <table:table-cell office:value-type="float" office:value="67.349137931034477" table:formula="msoxl:=($H$2/(M$5*$G35*$R$4))" table:style-name="ce5">
            <text:p>67</text:p>
          </table:table-cell>
          <table:table-cell office:value-type="float" office:value="16.837284482758619" table:formula="msoxl:=($H$2/(N$5*$G35*$R$4))" table:style-name="ce5">
            <text:p>17</text:p>
          </table:table-cell>
          <table:table-cell office:value-type="float" office:value="4.2093211206896548" table:formula="msoxl:=($H$2/(O$5*$G35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6" table:formula="msoxl:=ROUND((G36/A$4),0)+1" table:style-name="ce1">
            <text:p>6</text:p>
          </table:table-cell>
          <table:table-cell office:value-type="float" office:value="900" table:formula="msoxl:=A$3-(A36*100)" table:style-name="ce1">
            <text:p>900</text:p>
          </table:table-cell>
          <table:table-cell office:value-type="float" office:value="2" table:formula="msoxl:=ROUND(H$2/(64*B36*R$4),0)" table:style-name="ce1">
            <text:p>2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4166.666666666667" table:formula="msoxl:=($H$2/(H$5*$G36*$R$4))" table:style-name="ce5">
            <text:p>4167</text:p>
          </table:table-cell>
          <table:table-cell office:value-type="float" office:value="2083.3333333333335" table:formula="msoxl:=($H$2/(I$5*$G36*$R$4))" table:style-name="ce5">
            <text:p>2083</text:p>
          </table:table-cell>
          <table:table-cell office:value-type="float" office:value="1041.6666666666667" table:formula="msoxl:=($H$2/(J$5*$G36*$R$4))" table:style-name="ce5">
            <text:p>1042</text:p>
          </table:table-cell>
          <table:table-cell office:value-type="float" office:value="520.83333333333337" table:formula="msoxl:=($H$2/(K$5*$G36*$R$4))" table:style-name="ce5">
            <text:p>521</text:p>
          </table:table-cell>
          <table:table-cell office:value-type="float" office:value="260.41666666666669" table:formula="msoxl:=($H$2/(L$5*$G36*$R$4))" table:style-name="ce5">
            <text:p>260</text:p>
          </table:table-cell>
          <table:table-cell office:value-type="float" office:value="65.104166666666671" table:formula="msoxl:=($H$2/(M$5*$G36*$R$4))" table:style-name="ce5">
            <text:p>65</text:p>
          </table:table-cell>
          <table:table-cell office:value-type="float" office:value="16.276041666666668" table:formula="msoxl:=($H$2/(N$5*$G36*$R$4))" table:style-name="ce5">
            <text:p>16</text:p>
          </table:table-cell>
          <table:table-cell office:value-type="float" office:value="4.069010416666667" table:formula="msoxl:=($H$2/(O$5*$G36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6" table:formula="msoxl:=ROUND((G37/A$4),0)+1" table:style-name="ce1">
            <text:p>6</text:p>
          </table:table-cell>
          <table:table-cell office:value-type="float" office:value="900" table:formula="msoxl:=A$3-(A37*100)" table:style-name="ce1">
            <text:p>900</text:p>
          </table:table-cell>
          <table:table-cell office:value-type="float" office:value="2" table:formula="msoxl:=ROUND(H$2/(64*B37*R$4),0)" table:style-name="ce1">
            <text:p>2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office:value-type="float" office:value="4032.2580645161293" table:formula="msoxl:=($H$2/(H$5*$G37*$R$4))" table:style-name="ce5">
            <text:p>4032</text:p>
          </table:table-cell>
          <table:table-cell office:value-type="float" office:value="2016.1290322580646" table:formula="msoxl:=($H$2/(I$5*$G37*$R$4))" table:style-name="ce5">
            <text:p>2016</text:p>
          </table:table-cell>
          <table:table-cell office:value-type="float" office:value="1008.0645161290323" table:formula="msoxl:=($H$2/(J$5*$G37*$R$4))" table:style-name="ce5">
            <text:p>1008</text:p>
          </table:table-cell>
          <table:table-cell office:value-type="float" office:value="504.03225806451616" table:formula="msoxl:=($H$2/(K$5*$G37*$R$4))" table:style-name="ce5">
            <text:p>504</text:p>
          </table:table-cell>
          <table:table-cell office:value-type="float" office:value="252.01612903225808" table:formula="msoxl:=($H$2/(L$5*$G37*$R$4))" table:style-name="ce5">
            <text:p>252</text:p>
          </table:table-cell>
          <table:table-cell office:value-type="float" office:value="63.00403225806452" table:formula="msoxl:=($H$2/(M$5*$G37*$R$4))" table:style-name="ce5">
            <text:p>63</text:p>
          </table:table-cell>
          <table:table-cell office:value-type="float" office:value="15.75100806451613" table:formula="msoxl:=($H$2/(N$5*$G37*$R$4))" table:style-name="ce5">
            <text:p>16</text:p>
          </table:table-cell>
          <table:table-cell office:value-type="float" office:value="3.9377520161290325" table:formula="msoxl:=($H$2/(O$5*$G37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6" table:formula="msoxl:=ROUND((G38/A$4),0)+1" table:style-name="ce1">
            <text:p>6</text:p>
          </table:table-cell>
          <table:table-cell office:value-type="float" office:value="900" table:formula="msoxl:=A$3-(A38*100)" table:style-name="ce1">
            <text:p>900</text:p>
          </table:table-cell>
          <table:table-cell office:value-type="float" office:value="2" table:formula="msoxl:=ROUND(H$2/(64*B38*R$4),0)" table:style-name="ce1">
            <text:p>2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office:value-type="float" office:value="3906.25" table:formula="msoxl:=($H$2/(H$5*$G38*$R$4))" table:style-name="ce5">
            <text:p>3906</text:p>
          </table:table-cell>
          <table:table-cell office:value-type="float" office:value="1953.125" table:formula="msoxl:=($H$2/(I$5*$G38*$R$4))" table:style-name="ce5">
            <text:p>1953</text:p>
          </table:table-cell>
          <table:table-cell office:value-type="float" office:value="976.5625" table:formula="msoxl:=($H$2/(J$5*$G38*$R$4))" table:style-name="ce5">
            <text:p>977</text:p>
          </table:table-cell>
          <table:table-cell office:value-type="float" office:value="488.28125" table:formula="msoxl:=($H$2/(K$5*$G38*$R$4))" table:style-name="ce5">
            <text:p>488</text:p>
          </table:table-cell>
          <table:table-cell office:value-type="float" office:value="244.140625" table:formula="msoxl:=($H$2/(L$5*$G38*$R$4))" table:style-name="ce5">
            <text:p>244</text:p>
          </table:table-cell>
          <table:table-cell office:value-type="float" office:value="61.03515625" table:formula="msoxl:=($H$2/(M$5*$G38*$R$4))" table:style-name="ce5">
            <text:p>61</text:p>
          </table:table-cell>
          <table:table-cell office:value-type="float" office:value="15.2587890625" table:formula="msoxl:=($H$2/(N$5*$G38*$R$4))" table:style-name="ce5">
            <text:p>15</text:p>
          </table:table-cell>
          <table:table-cell office:value-type="float" office:value="3.814697265625" table:formula="msoxl:=($H$2/(O$5*$G38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7" table:formula="msoxl:=ROUND((G39/A$4),0)+1" table:style-name="ce1">
            <text:p>7</text:p>
          </table:table-cell>
          <table:table-cell office:value-type="float" office:value="800" table:formula="msoxl:=A$3-(A39*100)" table:style-name="ce1">
            <text:p>800</text:p>
          </table:table-cell>
          <table:table-cell office:value-type="float" office:value="2" table:formula="msoxl:=ROUND(H$2/(64*B39*R$4),0)" table:style-name="ce1">
            <text:p>2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office:value-type="float" office:value="3787.878787878788" table:formula="msoxl:=($H$2/(H$5*$G39*$R$4))" table:style-name="ce5">
            <text:p>3788</text:p>
          </table:table-cell>
          <table:table-cell office:value-type="float" office:value="1893.939393939394" table:formula="msoxl:=($H$2/(I$5*$G39*$R$4))" table:style-name="ce5">
            <text:p>1894</text:p>
          </table:table-cell>
          <table:table-cell office:value-type="float" office:value="946.969696969697" table:formula="msoxl:=($H$2/(J$5*$G39*$R$4))" table:style-name="ce5">
            <text:p>947</text:p>
          </table:table-cell>
          <table:table-cell office:value-type="float" office:value="473.4848484848485" table:formula="msoxl:=($H$2/(K$5*$G39*$R$4))" table:style-name="ce5">
            <text:p>473</text:p>
          </table:table-cell>
          <table:table-cell office:value-type="float" office:value="236.74242424242425" table:formula="msoxl:=($H$2/(L$5*$G39*$R$4))" table:style-name="ce5">
            <text:p>237</text:p>
          </table:table-cell>
          <table:table-cell office:value-type="float" office:value="59.185606060606062" table:formula="msoxl:=($H$2/(M$5*$G39*$R$4))" table:style-name="ce5">
            <text:p>59</text:p>
          </table:table-cell>
          <table:table-cell office:value-type="float" office:value="14.796401515151516" table:formula="msoxl:=($H$2/(N$5*$G39*$R$4))" table:style-name="ce5">
            <text:p>15</text:p>
          </table:table-cell>
          <table:table-cell office:value-type="float" office:value="3.6991003787878789" table:formula="msoxl:=($H$2/(O$5*$G39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7" table:formula="msoxl:=ROUND((G40/A$4),0)+1" table:style-name="ce1">
            <text:p>7</text:p>
          </table:table-cell>
          <table:table-cell office:value-type="float" office:value="800" table:formula="msoxl:=A$3-(A40*100)" table:style-name="ce1">
            <text:p>800</text:p>
          </table:table-cell>
          <table:table-cell office:value-type="float" office:value="2" table:formula="msoxl:=ROUND(H$2/(64*B40*R$4),0)" table:style-name="ce1">
            <text:p>2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float" office:value="3676.4705882352941" table:formula="msoxl:=($H$2/(H$5*$G40*$R$4))" table:style-name="ce5">
            <text:p>3676</text:p>
          </table:table-cell>
          <table:table-cell office:value-type="float" office:value="1838.2352941176471" table:formula="msoxl:=($H$2/(I$5*$G40*$R$4))" table:style-name="ce5">
            <text:p>1838</text:p>
          </table:table-cell>
          <table:table-cell office:value-type="float" office:value="919.11764705882354" table:formula="msoxl:=($H$2/(J$5*$G40*$R$4))" table:style-name="ce5">
            <text:p>919</text:p>
          </table:table-cell>
          <table:table-cell office:value-type="float" office:value="459.55882352941177" table:formula="msoxl:=($H$2/(K$5*$G40*$R$4))" table:style-name="ce5">
            <text:p>460</text:p>
          </table:table-cell>
          <table:table-cell office:value-type="float" office:value="229.77941176470588" table:formula="msoxl:=($H$2/(L$5*$G40*$R$4))" table:style-name="ce5">
            <text:p>230</text:p>
          </table:table-cell>
          <table:table-cell office:value-type="float" office:value="57.444852941176471" table:formula="msoxl:=($H$2/(M$5*$G40*$R$4))" table:style-name="ce5">
            <text:p>57</text:p>
          </table:table-cell>
          <table:table-cell office:value-type="float" office:value="14.361213235294118" table:formula="msoxl:=($H$2/(N$5*$G40*$R$4))" table:style-name="ce5">
            <text:p>14</text:p>
          </table:table-cell>
          <table:table-cell office:value-type="float" office:value="3.5903033088235294" table:formula="msoxl:=($H$2/(O$5*$G40*$R$4))" table:style-name="ce5">
            <text:p>4</text:p>
          </table:table-cell>
          <table:table-cell table:number-columns-repeated="16369"/>
        </table:table-row>
        <table:table-row table:style-name="ro1">
          <table:table-cell office:value-type="float" office:value="7" table:formula="msoxl:=ROUND((G41/A$4),0)+1" table:style-name="ce1">
            <text:p>7</text:p>
          </table:table-cell>
          <table:table-cell office:value-type="float" office:value="800" table:formula="msoxl:=A$3-(A41*100)" table:style-name="ce1">
            <text:p>800</text:p>
          </table:table-cell>
          <table:table-cell office:value-type="float" office:value="2" table:formula="msoxl:=ROUND(H$2/(64*B41*R$4),0)" table:style-name="ce1">
            <text:p>2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office:value-type="float" office:value="3571.4285714285716" table:formula="msoxl:=($H$2/(H$5*$G41*$R$4))" table:style-name="ce5">
            <text:p>3571</text:p>
          </table:table-cell>
          <table:table-cell office:value-type="float" office:value="1785.7142857142858" table:formula="msoxl:=($H$2/(I$5*$G41*$R$4))" table:style-name="ce5">
            <text:p>1786</text:p>
          </table:table-cell>
          <table:table-cell office:value-type="float" office:value="892.85714285714289" table:formula="msoxl:=($H$2/(J$5*$G41*$R$4))" table:style-name="ce5">
            <text:p>893</text:p>
          </table:table-cell>
          <table:table-cell office:value-type="float" office:value="446.42857142857144" table:formula="msoxl:=($H$2/(K$5*$G41*$R$4))" table:style-name="ce5">
            <text:p>446</text:p>
          </table:table-cell>
          <table:table-cell office:value-type="float" office:value="223.21428571428572" table:formula="msoxl:=($H$2/(L$5*$G41*$R$4))" table:style-name="ce5">
            <text:p>223</text:p>
          </table:table-cell>
          <table:table-cell office:value-type="float" office:value="55.803571428571431" table:formula="msoxl:=($H$2/(M$5*$G41*$R$4))" table:style-name="ce5">
            <text:p>56</text:p>
          </table:table-cell>
          <table:table-cell office:value-type="float" office:value="13.950892857142858" table:formula="msoxl:=($H$2/(N$5*$G41*$R$4))" table:style-name="ce5">
            <text:p>14</text:p>
          </table:table-cell>
          <table:table-cell office:value-type="float" office:value="3.4877232142857144" table:formula="msoxl:=($H$2/(O$5*$G41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7" table:formula="msoxl:=ROUND((G42/A$4),0)+1" table:style-name="ce1">
            <text:p>7</text:p>
          </table:table-cell>
          <table:table-cell office:value-type="float" office:value="800" table:formula="msoxl:=A$3-(A42*100)" table:style-name="ce1">
            <text:p>800</text:p>
          </table:table-cell>
          <table:table-cell office:value-type="float" office:value="2" table:formula="msoxl:=ROUND(H$2/(64*B42*R$4),0)" table:style-name="ce1">
            <text:p>2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3472.2222222222222" table:formula="msoxl:=($H$2/(H$5*$G42*$R$4))" table:style-name="ce5">
            <text:p>3472</text:p>
          </table:table-cell>
          <table:table-cell office:value-type="float" office:value="1736.1111111111111" table:formula="msoxl:=($H$2/(I$5*$G42*$R$4))" table:style-name="ce5">
            <text:p>1736</text:p>
          </table:table-cell>
          <table:table-cell office:value-type="float" office:value="868.05555555555554" table:formula="msoxl:=($H$2/(J$5*$G42*$R$4))" table:style-name="ce5">
            <text:p>868</text:p>
          </table:table-cell>
          <table:table-cell office:value-type="float" office:value="434.02777777777777" table:formula="msoxl:=($H$2/(K$5*$G42*$R$4))" table:style-name="ce5">
            <text:p>434</text:p>
          </table:table-cell>
          <table:table-cell office:value-type="float" office:value="217.01388888888889" table:formula="msoxl:=($H$2/(L$5*$G42*$R$4))" table:style-name="ce5">
            <text:p>217</text:p>
          </table:table-cell>
          <table:table-cell office:value-type="float" office:value="54.253472222222221" table:formula="msoxl:=($H$2/(M$5*$G42*$R$4))" table:style-name="ce5">
            <text:p>54</text:p>
          </table:table-cell>
          <table:table-cell office:value-type="float" office:value="13.563368055555555" table:formula="msoxl:=($H$2/(N$5*$G42*$R$4))" table:style-name="ce5">
            <text:p>14</text:p>
          </table:table-cell>
          <table:table-cell office:value-type="float" office:value="3.3908420138888888" table:formula="msoxl:=($H$2/(O$5*$G42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7" table:formula="msoxl:=ROUND((G43/A$4),0)+1" table:style-name="ce1">
            <text:p>7</text:p>
          </table:table-cell>
          <table:table-cell office:value-type="float" office:value="800" table:formula="msoxl:=A$3-(A43*100)" table:style-name="ce1">
            <text:p>800</text:p>
          </table:table-cell>
          <table:table-cell office:value-type="float" office:value="2" table:formula="msoxl:=ROUND(H$2/(64*B43*R$4),0)" table:style-name="ce1">
            <text:p>2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3378.3783783783783" table:formula="msoxl:=($H$2/(H$5*$G43*$R$4))" table:style-name="ce5">
            <text:p>3378</text:p>
          </table:table-cell>
          <table:table-cell office:value-type="float" office:value="1689.1891891891892" table:formula="msoxl:=($H$2/(I$5*$G43*$R$4))" table:style-name="ce5">
            <text:p>1689</text:p>
          </table:table-cell>
          <table:table-cell office:value-type="float" office:value="844.59459459459458" table:formula="msoxl:=($H$2/(J$5*$G43*$R$4))" table:style-name="ce5">
            <text:p>845</text:p>
          </table:table-cell>
          <table:table-cell office:value-type="float" office:value="422.29729729729729" table:formula="msoxl:=($H$2/(K$5*$G43*$R$4))" table:style-name="ce5">
            <text:p>422</text:p>
          </table:table-cell>
          <table:table-cell office:value-type="float" office:value="211.14864864864865" table:formula="msoxl:=($H$2/(L$5*$G43*$R$4))" table:style-name="ce5">
            <text:p>211</text:p>
          </table:table-cell>
          <table:table-cell office:value-type="float" office:value="52.787162162162161" table:formula="msoxl:=($H$2/(M$5*$G43*$R$4))" table:style-name="ce5">
            <text:p>53</text:p>
          </table:table-cell>
          <table:table-cell office:value-type="float" office:value="13.19679054054054" table:formula="msoxl:=($H$2/(N$5*$G43*$R$4))" table:style-name="ce5">
            <text:p>13</text:p>
          </table:table-cell>
          <table:table-cell office:value-type="float" office:value="3.2991976351351351" table:formula="msoxl:=($H$2/(O$5*$G43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7" table:formula="msoxl:=ROUND((G44/A$4),0)+1" table:style-name="ce1">
            <text:p>7</text:p>
          </table:table-cell>
          <table:table-cell office:value-type="float" office:value="800" table:formula="msoxl:=A$3-(A44*100)" table:style-name="ce1">
            <text:p>800</text:p>
          </table:table-cell>
          <table:table-cell office:value-type="float" office:value="2" table:formula="msoxl:=ROUND(H$2/(64*B44*R$4),0)" table:style-name="ce1">
            <text:p>2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office:value-type="float" office:value="3289.4736842105262" table:formula="msoxl:=($H$2/(H$5*$G44*$R$4))" table:style-name="ce5">
            <text:p>3289</text:p>
          </table:table-cell>
          <table:table-cell office:value-type="float" office:value="1644.7368421052631" table:formula="msoxl:=($H$2/(I$5*$G44*$R$4))" table:style-name="ce5">
            <text:p>1645</text:p>
          </table:table-cell>
          <table:table-cell office:value-type="float" office:value="822.36842105263156" table:formula="msoxl:=($H$2/(J$5*$G44*$R$4))" table:style-name="ce5">
            <text:p>822</text:p>
          </table:table-cell>
          <table:table-cell office:value-type="float" office:value="411.18421052631578" table:formula="msoxl:=($H$2/(K$5*$G44*$R$4))" table:style-name="ce5">
            <text:p>411</text:p>
          </table:table-cell>
          <table:table-cell office:value-type="float" office:value="205.59210526315789" table:formula="msoxl:=($H$2/(L$5*$G44*$R$4))" table:style-name="ce5">
            <text:p>206</text:p>
          </table:table-cell>
          <table:table-cell office:value-type="float" office:value="51.398026315789473" table:formula="msoxl:=($H$2/(M$5*$G44*$R$4))" table:style-name="ce5">
            <text:p>51</text:p>
          </table:table-cell>
          <table:table-cell office:value-type="float" office:value="12.849506578947368" table:formula="msoxl:=($H$2/(N$5*$G44*$R$4))" table:style-name="ce5">
            <text:p>13</text:p>
          </table:table-cell>
          <table:table-cell office:value-type="float" office:value="3.212376644736842" table:formula="msoxl:=($H$2/(O$5*$G44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8" table:formula="msoxl:=ROUND((G45/A$4),0)+1" table:style-name="ce1">
            <text:p>8</text:p>
          </table:table-cell>
          <table:table-cell office:value-type="float" office:value="700" table:formula="msoxl:=A$3-(A45*100)" table:style-name="ce1">
            <text:p>700</text:p>
          </table:table-cell>
          <table:table-cell office:value-type="float" office:value="3" table:formula="msoxl:=ROUND(H$2/(64*B45*R$4),0)" table:style-name="ce1">
            <text:p>3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office:value-type="float" office:value="3205.1282051282051" table:formula="msoxl:=($H$2/(H$5*$G45*$R$4))" table:style-name="ce5">
            <text:p>3205</text:p>
          </table:table-cell>
          <table:table-cell office:value-type="float" office:value="1602.5641025641025" table:formula="msoxl:=($H$2/(I$5*$G45*$R$4))" table:style-name="ce5">
            <text:p>1603</text:p>
          </table:table-cell>
          <table:table-cell office:value-type="float" office:value="801.28205128205127" table:formula="msoxl:=($H$2/(J$5*$G45*$R$4))" table:style-name="ce5">
            <text:p>801</text:p>
          </table:table-cell>
          <table:table-cell office:value-type="float" office:value="400.64102564102564" table:formula="msoxl:=($H$2/(K$5*$G45*$R$4))" table:style-name="ce5">
            <text:p>401</text:p>
          </table:table-cell>
          <table:table-cell office:value-type="float" office:value="200.32051282051282" table:formula="msoxl:=($H$2/(L$5*$G45*$R$4))" table:style-name="ce5">
            <text:p>200</text:p>
          </table:table-cell>
          <table:table-cell office:value-type="float" office:value="50.080128205128204" table:formula="msoxl:=($H$2/(M$5*$G45*$R$4))" table:style-name="ce5">
            <text:p>50</text:p>
          </table:table-cell>
          <table:table-cell office:value-type="float" office:value="12.520032051282051" table:formula="msoxl:=($H$2/(N$5*$G45*$R$4))" table:style-name="ce5">
            <text:p>13</text:p>
          </table:table-cell>
          <table:table-cell office:value-type="float" office:value="3.1300080128205128" table:formula="msoxl:=($H$2/(O$5*$G45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8" table:formula="msoxl:=ROUND((G46/A$4),0)+1" table:style-name="ce1">
            <text:p>8</text:p>
          </table:table-cell>
          <table:table-cell office:value-type="float" office:value="700" table:formula="msoxl:=A$3-(A46*100)" table:style-name="ce1">
            <text:p>700</text:p>
          </table:table-cell>
          <table:table-cell office:value-type="float" office:value="3" table:formula="msoxl:=ROUND(H$2/(64*B46*R$4),0)" table:style-name="ce1">
            <text:p>3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3125" table:formula="msoxl:=($H$2/(H$5*$G46*$R$4))" table:style-name="ce5">
            <text:p>3125</text:p>
          </table:table-cell>
          <table:table-cell office:value-type="float" office:value="1562.5" table:formula="msoxl:=($H$2/(I$5*$G46*$R$4))" table:style-name="ce5">
            <text:p>1563</text:p>
          </table:table-cell>
          <table:table-cell office:value-type="float" office:value="781.25" table:formula="msoxl:=($H$2/(J$5*$G46*$R$4))" table:style-name="ce5">
            <text:p>781</text:p>
          </table:table-cell>
          <table:table-cell office:value-type="float" office:value="390.625" table:formula="msoxl:=($H$2/(K$5*$G46*$R$4))" table:style-name="ce5">
            <text:p>391</text:p>
          </table:table-cell>
          <table:table-cell office:value-type="float" office:value="195.3125" table:formula="msoxl:=($H$2/(L$5*$G46*$R$4))" table:style-name="ce5">
            <text:p>195</text:p>
          </table:table-cell>
          <table:table-cell office:value-type="float" office:value="48.828125" table:formula="msoxl:=($H$2/(M$5*$G46*$R$4))" table:style-name="ce5">
            <text:p>49</text:p>
          </table:table-cell>
          <table:table-cell office:value-type="float" office:value="12.20703125" table:formula="msoxl:=($H$2/(N$5*$G46*$R$4))" table:style-name="ce5">
            <text:p>12</text:p>
          </table:table-cell>
          <table:table-cell office:value-type="float" office:value="3.0517578125" table:formula="msoxl:=($H$2/(O$5*$G46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8" table:formula="msoxl:=ROUND((G47/A$4),0)+1" table:style-name="ce1">
            <text:p>8</text:p>
          </table:table-cell>
          <table:table-cell office:value-type="float" office:value="700" table:formula="msoxl:=A$3-(A47*100)" table:style-name="ce1">
            <text:p>700</text:p>
          </table:table-cell>
          <table:table-cell office:value-type="float" office:value="3" table:formula="msoxl:=ROUND(H$2/(64*B47*R$4),0)" table:style-name="ce1">
            <text:p>3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office:value-type="float" office:value="3048.7804878048782" table:formula="msoxl:=($H$2/(H$5*$G47*$R$4))" table:style-name="ce5">
            <text:p>3049</text:p>
          </table:table-cell>
          <table:table-cell office:value-type="float" office:value="1524.3902439024391" table:formula="msoxl:=($H$2/(I$5*$G47*$R$4))" table:style-name="ce5">
            <text:p>1524</text:p>
          </table:table-cell>
          <table:table-cell office:value-type="float" office:value="762.19512195121956" table:formula="msoxl:=($H$2/(J$5*$G47*$R$4))" table:style-name="ce5">
            <text:p>762</text:p>
          </table:table-cell>
          <table:table-cell office:value-type="float" office:value="381.09756097560978" table:formula="msoxl:=($H$2/(K$5*$G47*$R$4))" table:style-name="ce5">
            <text:p>381</text:p>
          </table:table-cell>
          <table:table-cell office:value-type="float" office:value="190.54878048780489" table:formula="msoxl:=($H$2/(L$5*$G47*$R$4))" table:style-name="ce5">
            <text:p>191</text:p>
          </table:table-cell>
          <table:table-cell office:value-type="float" office:value="47.637195121951223" table:formula="msoxl:=($H$2/(M$5*$G47*$R$4))" table:style-name="ce5">
            <text:p>48</text:p>
          </table:table-cell>
          <table:table-cell office:value-type="float" office:value="11.909298780487806" table:formula="msoxl:=($H$2/(N$5*$G47*$R$4))" table:style-name="ce5">
            <text:p>12</text:p>
          </table:table-cell>
          <table:table-cell office:value-type="float" office:value="2.9773246951219514" table:formula="msoxl:=($H$2/(O$5*$G47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8" table:formula="msoxl:=ROUND((G48/A$4),0)+1" table:style-name="ce1">
            <text:p>8</text:p>
          </table:table-cell>
          <table:table-cell office:value-type="float" office:value="700" table:formula="msoxl:=A$3-(A48*100)" table:style-name="ce1">
            <text:p>700</text:p>
          </table:table-cell>
          <table:table-cell office:value-type="float" office:value="3" table:formula="msoxl:=ROUND(H$2/(64*B48*R$4),0)" table:style-name="ce1">
            <text:p>3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office:value-type="float" office:value="2976.1904761904761" table:formula="msoxl:=($H$2/(H$5*$G48*$R$4))" table:style-name="ce5">
            <text:p>2976</text:p>
          </table:table-cell>
          <table:table-cell office:value-type="float" office:value="1488.0952380952381" table:formula="msoxl:=($H$2/(I$5*$G48*$R$4))" table:style-name="ce5">
            <text:p>1488</text:p>
          </table:table-cell>
          <table:table-cell office:value-type="float" office:value="744.04761904761904" table:formula="msoxl:=($H$2/(J$5*$G48*$R$4))" table:style-name="ce5">
            <text:p>744</text:p>
          </table:table-cell>
          <table:table-cell office:value-type="float" office:value="372.02380952380952" table:formula="msoxl:=($H$2/(K$5*$G48*$R$4))" table:style-name="ce5">
            <text:p>372</text:p>
          </table:table-cell>
          <table:table-cell office:value-type="float" office:value="186.01190476190476" table:formula="msoxl:=($H$2/(L$5*$G48*$R$4))" table:style-name="ce5">
            <text:p>186</text:p>
          </table:table-cell>
          <table:table-cell office:value-type="float" office:value="46.50297619047619" table:formula="msoxl:=($H$2/(M$5*$G48*$R$4))" table:style-name="ce5">
            <text:p>47</text:p>
          </table:table-cell>
          <table:table-cell office:value-type="float" office:value="11.625744047619047" table:formula="msoxl:=($H$2/(N$5*$G48*$R$4))" table:style-name="ce5">
            <text:p>12</text:p>
          </table:table-cell>
          <table:table-cell office:value-type="float" office:value="2.9064360119047619" table:formula="msoxl:=($H$2/(O$5*$G48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8" table:formula="msoxl:=ROUND((G49/A$4),0)+1" table:style-name="ce1">
            <text:p>8</text:p>
          </table:table-cell>
          <table:table-cell office:value-type="float" office:value="700" table:formula="msoxl:=A$3-(A49*100)" table:style-name="ce1">
            <text:p>700</text:p>
          </table:table-cell>
          <table:table-cell office:value-type="float" office:value="3" table:formula="msoxl:=ROUND(H$2/(64*B49*R$4),0)" table:style-name="ce1">
            <text:p>3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office:value-type="float" office:value="2906.9767441860463" table:formula="msoxl:=($H$2/(H$5*$G49*$R$4))" table:style-name="ce5">
            <text:p>2907</text:p>
          </table:table-cell>
          <table:table-cell office:value-type="float" office:value="1453.4883720930231" table:formula="msoxl:=($H$2/(I$5*$G49*$R$4))" table:style-name="ce5">
            <text:p>1453</text:p>
          </table:table-cell>
          <table:table-cell office:value-type="float" office:value="726.74418604651157" table:formula="msoxl:=($H$2/(J$5*$G49*$R$4))" table:style-name="ce5">
            <text:p>727</text:p>
          </table:table-cell>
          <table:table-cell office:value-type="float" office:value="363.37209302325579" table:formula="msoxl:=($H$2/(K$5*$G49*$R$4))" table:style-name="ce5">
            <text:p>363</text:p>
          </table:table-cell>
          <table:table-cell office:value-type="float" office:value="181.68604651162789" table:formula="msoxl:=($H$2/(L$5*$G49*$R$4))" table:style-name="ce5">
            <text:p>182</text:p>
          </table:table-cell>
          <table:table-cell office:value-type="float" office:value="45.421511627906973" table:formula="msoxl:=($H$2/(M$5*$G49*$R$4))" table:style-name="ce5">
            <text:p>45</text:p>
          </table:table-cell>
          <table:table-cell office:value-type="float" office:value="11.355377906976743" table:formula="msoxl:=($H$2/(N$5*$G49*$R$4))" table:style-name="ce5">
            <text:p>11</text:p>
          </table:table-cell>
          <table:table-cell office:value-type="float" office:value="2.8388444767441858" table:formula="msoxl:=($H$2/(O$5*$G49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8" table:formula="msoxl:=ROUND((G50/A$4),0)+1" table:style-name="ce1">
            <text:p>8</text:p>
          </table:table-cell>
          <table:table-cell office:value-type="float" office:value="700" table:formula="msoxl:=A$3-(A50*100)" table:style-name="ce1">
            <text:p>700</text:p>
          </table:table-cell>
          <table:table-cell office:value-type="float" office:value="3" table:formula="msoxl:=ROUND(H$2/(64*B50*R$4),0)" table:style-name="ce1">
            <text:p>3</text:p>
          </table:table-cell>
          <table:table-cell table:number-columns-repeated="3" table:style-name="ce1"/>
          <table:table-cell office:value-type="float" office:value="44" table:style-name="ce1">
            <text:p>44</text:p>
          </table:table-cell>
          <table:table-cell office:value-type="float" office:value="2840.909090909091" table:formula="msoxl:=($H$2/(H$5*$G50*$R$4))" table:style-name="ce5">
            <text:p>2841</text:p>
          </table:table-cell>
          <table:table-cell office:value-type="float" office:value="1420.4545454545455" table:formula="msoxl:=($H$2/(I$5*$G50*$R$4))" table:style-name="ce5">
            <text:p>1420</text:p>
          </table:table-cell>
          <table:table-cell office:value-type="float" office:value="710.22727272727275" table:formula="msoxl:=($H$2/(J$5*$G50*$R$4))" table:style-name="ce5">
            <text:p>710</text:p>
          </table:table-cell>
          <table:table-cell office:value-type="float" office:value="355.11363636363637" table:formula="msoxl:=($H$2/(K$5*$G50*$R$4))" table:style-name="ce5">
            <text:p>355</text:p>
          </table:table-cell>
          <table:table-cell office:value-type="float" office:value="177.55681818181819" table:formula="msoxl:=($H$2/(L$5*$G50*$R$4))" table:style-name="ce5">
            <text:p>178</text:p>
          </table:table-cell>
          <table:table-cell office:value-type="float" office:value="44.389204545454547" table:formula="msoxl:=($H$2/(M$5*$G50*$R$4))" table:style-name="ce5">
            <text:p>44</text:p>
          </table:table-cell>
          <table:table-cell office:value-type="float" office:value="11.097301136363637" table:formula="msoxl:=($H$2/(N$5*$G50*$R$4))" table:style-name="ce5">
            <text:p>11</text:p>
          </table:table-cell>
          <table:table-cell office:value-type="float" office:value="2.7743252840909092" table:formula="msoxl:=($H$2/(O$5*$G50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9" table:formula="msoxl:=ROUND((G51/A$4),0)+1" table:style-name="ce1">
            <text:p>9</text:p>
          </table:table-cell>
          <table:table-cell office:value-type="float" office:value="600" table:formula="msoxl:=A$3-(A51*100)" table:style-name="ce1">
            <text:p>600</text:p>
          </table:table-cell>
          <table:table-cell office:value-type="float" office:value="3" table:formula="msoxl:=ROUND(H$2/(64*B51*R$4),0)" table:style-name="ce1">
            <text:p>3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office:value-type="float" office:value="2777.7777777777778" table:formula="msoxl:=($H$2/(H$5*$G51*$R$4))" table:style-name="ce5">
            <text:p>2778</text:p>
          </table:table-cell>
          <table:table-cell office:value-type="float" office:value="1388.8888888888889" table:formula="msoxl:=($H$2/(I$5*$G51*$R$4))" table:style-name="ce5">
            <text:p>1389</text:p>
          </table:table-cell>
          <table:table-cell office:value-type="float" office:value="694.44444444444446" table:formula="msoxl:=($H$2/(J$5*$G51*$R$4))" table:style-name="ce5">
            <text:p>694</text:p>
          </table:table-cell>
          <table:table-cell office:value-type="float" office:value="347.22222222222223" table:formula="msoxl:=($H$2/(K$5*$G51*$R$4))" table:style-name="ce5">
            <text:p>347</text:p>
          </table:table-cell>
          <table:table-cell office:value-type="float" office:value="173.61111111111111" table:formula="msoxl:=($H$2/(L$5*$G51*$R$4))" table:style-name="ce5">
            <text:p>174</text:p>
          </table:table-cell>
          <table:table-cell office:value-type="float" office:value="43.402777777777779" table:formula="msoxl:=($H$2/(M$5*$G51*$R$4))" table:style-name="ce5">
            <text:p>43</text:p>
          </table:table-cell>
          <table:table-cell office:value-type="float" office:value="10.850694444444445" table:formula="msoxl:=($H$2/(N$5*$G51*$R$4))" table:style-name="ce5">
            <text:p>11</text:p>
          </table:table-cell>
          <table:table-cell office:value-type="float" office:value="2.7126736111111112" table:formula="msoxl:=($H$2/(O$5*$G51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9" table:formula="msoxl:=ROUND((G52/A$4),0)+1" table:style-name="ce1">
            <text:p>9</text:p>
          </table:table-cell>
          <table:table-cell office:value-type="float" office:value="600" table:formula="msoxl:=A$3-(A52*100)" table:style-name="ce1">
            <text:p>600</text:p>
          </table:table-cell>
          <table:table-cell office:value-type="float" office:value="3" table:formula="msoxl:=ROUND(H$2/(64*B52*R$4),0)" table:style-name="ce1">
            <text:p>3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office:value-type="float" office:value="2717.391304347826" table:formula="msoxl:=($H$2/(H$5*$G52*$R$4))" table:style-name="ce5">
            <text:p>2717</text:p>
          </table:table-cell>
          <table:table-cell office:value-type="float" office:value="1358.695652173913" table:formula="msoxl:=($H$2/(I$5*$G52*$R$4))" table:style-name="ce5">
            <text:p>1359</text:p>
          </table:table-cell>
          <table:table-cell office:value-type="float" office:value="679.3478260869565" table:formula="msoxl:=($H$2/(J$5*$G52*$R$4))" table:style-name="ce5">
            <text:p>679</text:p>
          </table:table-cell>
          <table:table-cell office:value-type="float" office:value="339.67391304347825" table:formula="msoxl:=($H$2/(K$5*$G52*$R$4))" table:style-name="ce5">
            <text:p>340</text:p>
          </table:table-cell>
          <table:table-cell office:value-type="float" office:value="169.83695652173913" table:formula="msoxl:=($H$2/(L$5*$G52*$R$4))" table:style-name="ce5">
            <text:p>170</text:p>
          </table:table-cell>
          <table:table-cell office:value-type="float" office:value="42.459239130434781" table:formula="msoxl:=($H$2/(M$5*$G52*$R$4))" table:style-name="ce5">
            <text:p>42</text:p>
          </table:table-cell>
          <table:table-cell office:value-type="float" office:value="10.614809782608695" table:formula="msoxl:=($H$2/(N$5*$G52*$R$4))" table:style-name="ce5">
            <text:p>11</text:p>
          </table:table-cell>
          <table:table-cell office:value-type="float" office:value="2.6537024456521738" table:formula="msoxl:=($H$2/(O$5*$G52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9" table:formula="msoxl:=ROUND((G53/A$4),0)+1" table:style-name="ce1">
            <text:p>9</text:p>
          </table:table-cell>
          <table:table-cell office:value-type="float" office:value="600" table:formula="msoxl:=A$3-(A53*100)" table:style-name="ce1">
            <text:p>600</text:p>
          </table:table-cell>
          <table:table-cell office:value-type="float" office:value="3" table:formula="msoxl:=ROUND(H$2/(64*B53*R$4),0)" table:style-name="ce1">
            <text:p>3</text:p>
          </table:table-cell>
          <table:table-cell table:number-columns-repeated="3" table:style-name="ce1"/>
          <table:table-cell office:value-type="float" office:value="47" table:style-name="ce1">
            <text:p>47</text:p>
          </table:table-cell>
          <table:table-cell office:value-type="float" office:value="2659.5744680851062" table:formula="msoxl:=($H$2/(H$5*$G53*$R$4))" table:style-name="ce5">
            <text:p>2660</text:p>
          </table:table-cell>
          <table:table-cell office:value-type="float" office:value="1329.7872340425531" table:formula="msoxl:=($H$2/(I$5*$G53*$R$4))" table:style-name="ce5">
            <text:p>1330</text:p>
          </table:table-cell>
          <table:table-cell office:value-type="float" office:value="664.89361702127655" table:formula="msoxl:=($H$2/(J$5*$G53*$R$4))" table:style-name="ce5">
            <text:p>665</text:p>
          </table:table-cell>
          <table:table-cell office:value-type="float" office:value="332.44680851063828" table:formula="msoxl:=($H$2/(K$5*$G53*$R$4))" table:style-name="ce5">
            <text:p>332</text:p>
          </table:table-cell>
          <table:table-cell office:value-type="float" office:value="166.22340425531914" table:formula="msoxl:=($H$2/(L$5*$G53*$R$4))" table:style-name="ce5">
            <text:p>166</text:p>
          </table:table-cell>
          <table:table-cell office:value-type="float" office:value="41.555851063829785" table:formula="msoxl:=($H$2/(M$5*$G53*$R$4))" table:style-name="ce5">
            <text:p>42</text:p>
          </table:table-cell>
          <table:table-cell office:value-type="float" office:value="10.388962765957446" table:formula="msoxl:=($H$2/(N$5*$G53*$R$4))" table:style-name="ce5">
            <text:p>10</text:p>
          </table:table-cell>
          <table:table-cell office:value-type="float" office:value="2.5972406914893615" table:formula="msoxl:=($H$2/(O$5*$G53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9" table:formula="msoxl:=ROUND((G54/A$4),0)+1" table:style-name="ce1">
            <text:p>9</text:p>
          </table:table-cell>
          <table:table-cell office:value-type="float" office:value="600" table:formula="msoxl:=A$3-(A54*100)" table:style-name="ce1">
            <text:p>600</text:p>
          </table:table-cell>
          <table:table-cell office:value-type="float" office:value="3" table:formula="msoxl:=ROUND(H$2/(64*B54*R$4),0)" table:style-name="ce1">
            <text:p>3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2604.1666666666665" table:formula="msoxl:=($H$2/(H$5*$G54*$R$4))" table:style-name="ce5">
            <text:p>2604</text:p>
          </table:table-cell>
          <table:table-cell office:value-type="float" office:value="1302.0833333333333" table:formula="msoxl:=($H$2/(I$5*$G54*$R$4))" table:style-name="ce5">
            <text:p>1302</text:p>
          </table:table-cell>
          <table:table-cell office:value-type="float" office:value="651.04166666666663" table:formula="msoxl:=($H$2/(J$5*$G54*$R$4))" table:style-name="ce5">
            <text:p>651</text:p>
          </table:table-cell>
          <table:table-cell office:value-type="float" office:value="325.52083333333331" table:formula="msoxl:=($H$2/(K$5*$G54*$R$4))" table:style-name="ce5">
            <text:p>326</text:p>
          </table:table-cell>
          <table:table-cell office:value-type="float" office:value="162.76041666666666" table:formula="msoxl:=($H$2/(L$5*$G54*$R$4))" table:style-name="ce5">
            <text:p>163</text:p>
          </table:table-cell>
          <table:table-cell office:value-type="float" office:value="40.690104166666664" table:formula="msoxl:=($H$2/(M$5*$G54*$R$4))" table:style-name="ce5">
            <text:p>41</text:p>
          </table:table-cell>
          <table:table-cell office:value-type="float" office:value="10.172526041666666" table:formula="msoxl:=($H$2/(N$5*$G54*$R$4))" table:style-name="ce5">
            <text:p>10</text:p>
          </table:table-cell>
          <table:table-cell office:value-type="float" office:value="2.5431315104166665" table:formula="msoxl:=($H$2/(O$5*$G54*$R$4))" table:style-name="ce5">
            <text:p>3</text:p>
          </table:table-cell>
          <table:table-cell table:number-columns-repeated="16369"/>
        </table:table-row>
        <table:table-row table:style-name="ro1">
          <table:table-cell office:value-type="float" office:value="9" table:formula="msoxl:=ROUND((G55/A$4),0)+1" table:style-name="ce1">
            <text:p>9</text:p>
          </table:table-cell>
          <table:table-cell office:value-type="float" office:value="600" table:formula="msoxl:=A$3-(A55*100)" table:style-name="ce1">
            <text:p>600</text:p>
          </table:table-cell>
          <table:table-cell office:value-type="float" office:value="3" table:formula="msoxl:=ROUND(H$2/(64*B55*R$4),0)" table:style-name="ce1">
            <text:p>3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office:value-type="float" office:value="2551.0204081632655" table:formula="msoxl:=($H$2/(H$5*$G55*$R$4))" table:style-name="ce5">
            <text:p>2551</text:p>
          </table:table-cell>
          <table:table-cell office:value-type="float" office:value="1275.5102040816328" table:formula="msoxl:=($H$2/(I$5*$G55*$R$4))" table:style-name="ce5">
            <text:p>1276</text:p>
          </table:table-cell>
          <table:table-cell office:value-type="float" office:value="637.75510204081638" table:formula="msoxl:=($H$2/(J$5*$G55*$R$4))" table:style-name="ce5">
            <text:p>638</text:p>
          </table:table-cell>
          <table:table-cell office:value-type="float" office:value="318.87755102040819" table:formula="msoxl:=($H$2/(K$5*$G55*$R$4))" table:style-name="ce5">
            <text:p>319</text:p>
          </table:table-cell>
          <table:table-cell office:value-type="float" office:value="159.4387755102041" table:formula="msoxl:=($H$2/(L$5*$G55*$R$4))" table:style-name="ce5">
            <text:p>159</text:p>
          </table:table-cell>
          <table:table-cell office:value-type="float" office:value="39.859693877551024" table:formula="msoxl:=($H$2/(M$5*$G55*$R$4))" table:style-name="ce5">
            <text:p>40</text:p>
          </table:table-cell>
          <table:table-cell office:value-type="float" office:value="9.964923469387756" table:formula="msoxl:=($H$2/(N$5*$G55*$R$4))" table:style-name="ce5">
            <text:p>10</text:p>
          </table:table-cell>
          <table:table-cell office:value-type="float" office:value="2.491230867346939" table:formula="msoxl:=($H$2/(O$5*$G55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9" table:formula="msoxl:=ROUND((G56/A$4),0)+1" table:style-name="ce1">
            <text:p>9</text:p>
          </table:table-cell>
          <table:table-cell office:value-type="float" office:value="600" table:formula="msoxl:=A$3-(A56*100)" table:style-name="ce1">
            <text:p>600</text:p>
          </table:table-cell>
          <table:table-cell office:value-type="float" office:value="3" table:formula="msoxl:=ROUND(H$2/(64*B56*R$4),0)" table:style-name="ce1">
            <text:p>3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2500" table:formula="msoxl:=($H$2/(H$5*$G56*$R$4))" table:style-name="ce5">
            <text:p>2500</text:p>
          </table:table-cell>
          <table:table-cell office:value-type="float" office:value="1250" table:formula="msoxl:=($H$2/(I$5*$G56*$R$4))" table:style-name="ce5">
            <text:p>1250</text:p>
          </table:table-cell>
          <table:table-cell office:value-type="float" office:value="625" table:formula="msoxl:=($H$2/(J$5*$G56*$R$4))" table:style-name="ce5">
            <text:p>625</text:p>
          </table:table-cell>
          <table:table-cell office:value-type="float" office:value="312.5" table:formula="msoxl:=($H$2/(K$5*$G56*$R$4))" table:style-name="ce5">
            <text:p>313</text:p>
          </table:table-cell>
          <table:table-cell office:value-type="float" office:value="156.25" table:formula="msoxl:=($H$2/(L$5*$G56*$R$4))" table:style-name="ce5">
            <text:p>156</text:p>
          </table:table-cell>
          <table:table-cell office:value-type="float" office:value="39.0625" table:formula="msoxl:=($H$2/(M$5*$G56*$R$4))" table:style-name="ce5">
            <text:p>39</text:p>
          </table:table-cell>
          <table:table-cell office:value-type="float" office:value="9.765625" table:formula="msoxl:=($H$2/(N$5*$G56*$R$4))" table:style-name="ce5">
            <text:p>10</text:p>
          </table:table-cell>
          <table:table-cell office:value-type="float" office:value="2.44140625" table:formula="msoxl:=($H$2/(O$5*$G56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0" table:formula="msoxl:=ROUND((G57/A$4),0)+1" table:style-name="ce1">
            <text:p>10</text:p>
          </table:table-cell>
          <table:table-cell office:value-type="float" office:value="500" table:formula="msoxl:=A$3-(A57*100)" table:style-name="ce1">
            <text:p>500</text:p>
          </table:table-cell>
          <table:table-cell office:value-type="float" office:value="4" table:formula="msoxl:=ROUND(H$2/(64*B57*R$4),0)" table:style-name="ce1">
            <text:p>4</text:p>
          </table:table-cell>
          <table:table-cell table:number-columns-repeated="3" table:style-name="ce1"/>
          <table:table-cell office:value-type="float" office:value="51" table:style-name="ce1">
            <text:p>51</text:p>
          </table:table-cell>
          <table:table-cell office:value-type="float" office:value="2450.9803921568628" table:formula="msoxl:=($H$2/(H$5*$G57*$R$4))" table:style-name="ce5">
            <text:p>2451</text:p>
          </table:table-cell>
          <table:table-cell office:value-type="float" office:value="1225.4901960784314" table:formula="msoxl:=($H$2/(I$5*$G57*$R$4))" table:style-name="ce5">
            <text:p>1225</text:p>
          </table:table-cell>
          <table:table-cell office:value-type="float" office:value="612.74509803921569" table:formula="msoxl:=($H$2/(J$5*$G57*$R$4))" table:style-name="ce5">
            <text:p>613</text:p>
          </table:table-cell>
          <table:table-cell office:value-type="float" office:value="306.37254901960785" table:formula="msoxl:=($H$2/(K$5*$G57*$R$4))" table:style-name="ce5">
            <text:p>306</text:p>
          </table:table-cell>
          <table:table-cell office:value-type="float" office:value="153.18627450980392" table:formula="msoxl:=($H$2/(L$5*$G57*$R$4))" table:style-name="ce5">
            <text:p>153</text:p>
          </table:table-cell>
          <table:table-cell office:value-type="float" office:value="38.296568627450981" table:formula="msoxl:=($H$2/(M$5*$G57*$R$4))" table:style-name="ce5">
            <text:p>38</text:p>
          </table:table-cell>
          <table:table-cell office:value-type="float" office:value="9.5741421568627452" table:formula="msoxl:=($H$2/(N$5*$G57*$R$4))" table:style-name="ce5">
            <text:p>10</text:p>
          </table:table-cell>
          <table:table-cell office:value-type="float" office:value="2.3935355392156863" table:formula="msoxl:=($H$2/(O$5*$G57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0" table:formula="msoxl:=ROUND((G58/A$4),0)+1" table:style-name="ce1">
            <text:p>10</text:p>
          </table:table-cell>
          <table:table-cell office:value-type="float" office:value="500" table:formula="msoxl:=A$3-(A58*100)" table:style-name="ce1">
            <text:p>500</text:p>
          </table:table-cell>
          <table:table-cell office:value-type="float" office:value="4" table:formula="msoxl:=ROUND(H$2/(64*B58*R$4),0)" table:style-name="ce1">
            <text:p>4</text:p>
          </table:table-cell>
          <table:table-cell table:number-columns-repeated="3" table:style-name="ce1"/>
          <table:table-cell office:value-type="float" office:value="52" table:style-name="ce1">
            <text:p>52</text:p>
          </table:table-cell>
          <table:table-cell office:value-type="float" office:value="2403.8461538461538" table:formula="msoxl:=($H$2/(H$5*$G58*$R$4))" table:style-name="ce5">
            <text:p>2404</text:p>
          </table:table-cell>
          <table:table-cell office:value-type="float" office:value="1201.9230769230769" table:formula="msoxl:=($H$2/(I$5*$G58*$R$4))" table:style-name="ce5">
            <text:p>1202</text:p>
          </table:table-cell>
          <table:table-cell office:value-type="float" office:value="600.96153846153845" table:formula="msoxl:=($H$2/(J$5*$G58*$R$4))" table:style-name="ce5">
            <text:p>601</text:p>
          </table:table-cell>
          <table:table-cell office:value-type="float" office:value="300.48076923076923" table:formula="msoxl:=($H$2/(K$5*$G58*$R$4))" table:style-name="ce5">
            <text:p>300</text:p>
          </table:table-cell>
          <table:table-cell office:value-type="float" office:value="150.24038461538461" table:formula="msoxl:=($H$2/(L$5*$G58*$R$4))" table:style-name="ce5">
            <text:p>150</text:p>
          </table:table-cell>
          <table:table-cell office:value-type="float" office:value="37.560096153846153" table:formula="msoxl:=($H$2/(M$5*$G58*$R$4))" table:style-name="ce5">
            <text:p>38</text:p>
          </table:table-cell>
          <table:table-cell office:value-type="float" office:value="9.3900240384615383" table:formula="msoxl:=($H$2/(N$5*$G58*$R$4))" table:style-name="ce5">
            <text:p>9</text:p>
          </table:table-cell>
          <table:table-cell office:value-type="float" office:value="2.3475060096153846" table:formula="msoxl:=($H$2/(O$5*$G58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0" table:formula="msoxl:=ROUND((G59/A$4),0)+1" table:style-name="ce1">
            <text:p>10</text:p>
          </table:table-cell>
          <table:table-cell office:value-type="float" office:value="500" table:formula="msoxl:=A$3-(A59*100)" table:style-name="ce1">
            <text:p>500</text:p>
          </table:table-cell>
          <table:table-cell office:value-type="float" office:value="4" table:formula="msoxl:=ROUND(H$2/(64*B59*R$4),0)" table:style-name="ce1">
            <text:p>4</text:p>
          </table:table-cell>
          <table:table-cell table:number-columns-repeated="3" table:style-name="ce1"/>
          <table:table-cell office:value-type="float" office:value="53" table:style-name="ce1">
            <text:p>53</text:p>
          </table:table-cell>
          <table:table-cell office:value-type="float" office:value="2358.4905660377358" table:formula="msoxl:=($H$2/(H$5*$G59*$R$4))" table:style-name="ce5">
            <text:p>2358</text:p>
          </table:table-cell>
          <table:table-cell office:value-type="float" office:value="1179.2452830188679" table:formula="msoxl:=($H$2/(I$5*$G59*$R$4))" table:style-name="ce5">
            <text:p>1179</text:p>
          </table:table-cell>
          <table:table-cell office:value-type="float" office:value="589.62264150943395" table:formula="msoxl:=($H$2/(J$5*$G59*$R$4))" table:style-name="ce5">
            <text:p>590</text:p>
          </table:table-cell>
          <table:table-cell office:value-type="float" office:value="294.81132075471697" table:formula="msoxl:=($H$2/(K$5*$G59*$R$4))" table:style-name="ce5">
            <text:p>295</text:p>
          </table:table-cell>
          <table:table-cell office:value-type="float" office:value="147.40566037735849" table:formula="msoxl:=($H$2/(L$5*$G59*$R$4))" table:style-name="ce5">
            <text:p>147</text:p>
          </table:table-cell>
          <table:table-cell office:value-type="float" office:value="36.851415094339622" table:formula="msoxl:=($H$2/(M$5*$G59*$R$4))" table:style-name="ce5">
            <text:p>37</text:p>
          </table:table-cell>
          <table:table-cell office:value-type="float" office:value="9.2128537735849054" table:formula="msoxl:=($H$2/(N$5*$G59*$R$4))" table:style-name="ce5">
            <text:p>9</text:p>
          </table:table-cell>
          <table:table-cell office:value-type="float" office:value="2.3032134433962264" table:formula="msoxl:=($H$2/(O$5*$G59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0" table:formula="msoxl:=ROUND((G60/A$4),0)+1" table:style-name="ce1">
            <text:p>10</text:p>
          </table:table-cell>
          <table:table-cell office:value-type="float" office:value="500" table:formula="msoxl:=A$3-(A60*100)" table:style-name="ce1">
            <text:p>500</text:p>
          </table:table-cell>
          <table:table-cell office:value-type="float" office:value="4" table:formula="msoxl:=ROUND(H$2/(64*B60*R$4),0)" table:style-name="ce1">
            <text:p>4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2314.8148148148148" table:formula="msoxl:=($H$2/(H$5*$G60*$R$4))" table:style-name="ce5">
            <text:p>2315</text:p>
          </table:table-cell>
          <table:table-cell office:value-type="float" office:value="1157.4074074074074" table:formula="msoxl:=($H$2/(I$5*$G60*$R$4))" table:style-name="ce5">
            <text:p>1157</text:p>
          </table:table-cell>
          <table:table-cell office:value-type="float" office:value="578.7037037037037" table:formula="msoxl:=($H$2/(J$5*$G60*$R$4))" table:style-name="ce5">
            <text:p>579</text:p>
          </table:table-cell>
          <table:table-cell office:value-type="float" office:value="289.35185185185185" table:formula="msoxl:=($H$2/(K$5*$G60*$R$4))" table:style-name="ce5">
            <text:p>289</text:p>
          </table:table-cell>
          <table:table-cell office:value-type="float" office:value="144.67592592592592" table:formula="msoxl:=($H$2/(L$5*$G60*$R$4))" table:style-name="ce5">
            <text:p>145</text:p>
          </table:table-cell>
          <table:table-cell office:value-type="float" office:value="36.168981481481481" table:formula="msoxl:=($H$2/(M$5*$G60*$R$4))" table:style-name="ce5">
            <text:p>36</text:p>
          </table:table-cell>
          <table:table-cell office:value-type="float" office:value="9.0422453703703702" table:formula="msoxl:=($H$2/(N$5*$G60*$R$4))" table:style-name="ce5">
            <text:p>9</text:p>
          </table:table-cell>
          <table:table-cell office:value-type="float" office:value="2.2605613425925926" table:formula="msoxl:=($H$2/(O$5*$G60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0" table:formula="msoxl:=ROUND((G61/A$4),0)+1" table:style-name="ce1">
            <text:p>10</text:p>
          </table:table-cell>
          <table:table-cell office:value-type="float" office:value="500" table:formula="msoxl:=A$3-(A61*100)" table:style-name="ce1">
            <text:p>500</text:p>
          </table:table-cell>
          <table:table-cell office:value-type="float" office:value="4" table:formula="msoxl:=ROUND(H$2/(64*B61*R$4),0)" table:style-name="ce1">
            <text:p>4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2272.7272727272725" table:formula="msoxl:=($H$2/(H$5*$G61*$R$4))" table:style-name="ce5">
            <text:p>2273</text:p>
          </table:table-cell>
          <table:table-cell office:value-type="float" office:value="1136.3636363636363" table:formula="msoxl:=($H$2/(I$5*$G61*$R$4))" table:style-name="ce5">
            <text:p>1136</text:p>
          </table:table-cell>
          <table:table-cell office:value-type="float" office:value="568.18181818181813" table:formula="msoxl:=($H$2/(J$5*$G61*$R$4))" table:style-name="ce5">
            <text:p>568</text:p>
          </table:table-cell>
          <table:table-cell office:value-type="float" office:value="284.09090909090907" table:formula="msoxl:=($H$2/(K$5*$G61*$R$4))" table:style-name="ce5">
            <text:p>284</text:p>
          </table:table-cell>
          <table:table-cell office:value-type="float" office:value="142.04545454545453" table:formula="msoxl:=($H$2/(L$5*$G61*$R$4))" table:style-name="ce5">
            <text:p>142</text:p>
          </table:table-cell>
          <table:table-cell office:value-type="float" office:value="35.511363636363633" table:formula="msoxl:=($H$2/(M$5*$G61*$R$4))" table:style-name="ce5">
            <text:p>36</text:p>
          </table:table-cell>
          <table:table-cell office:value-type="float" office:value="8.8778409090909083" table:formula="msoxl:=($H$2/(N$5*$G61*$R$4))" table:style-name="ce5">
            <text:p>9</text:p>
          </table:table-cell>
          <table:table-cell office:value-type="float" office:value="2.2194602272727271" table:formula="msoxl:=($H$2/(O$5*$G61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0" table:formula="msoxl:=ROUND((G62/A$4),0)+1" table:style-name="ce1">
            <text:p>10</text:p>
          </table:table-cell>
          <table:table-cell office:value-type="float" office:value="500" table:formula="msoxl:=A$3-(A62*100)" table:style-name="ce1">
            <text:p>500</text:p>
          </table:table-cell>
          <table:table-cell office:value-type="float" office:value="4" table:formula="msoxl:=ROUND(H$2/(64*B62*R$4),0)" table:style-name="ce1">
            <text:p>4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office:value-type="float" office:value="2232.1428571428573" table:formula="msoxl:=($H$2/(H$5*$G62*$R$4))" table:style-name="ce5">
            <text:p>2232</text:p>
          </table:table-cell>
          <table:table-cell office:value-type="float" office:value="1116.0714285714287" table:formula="msoxl:=($H$2/(I$5*$G62*$R$4))" table:style-name="ce5">
            <text:p>1116</text:p>
          </table:table-cell>
          <table:table-cell office:value-type="float" office:value="558.03571428571433" table:formula="msoxl:=($H$2/(J$5*$G62*$R$4))" table:style-name="ce5">
            <text:p>558</text:p>
          </table:table-cell>
          <table:table-cell office:value-type="float" office:value="279.01785714285717" table:formula="msoxl:=($H$2/(K$5*$G62*$R$4))" table:style-name="ce5">
            <text:p>279</text:p>
          </table:table-cell>
          <table:table-cell office:value-type="float" office:value="139.50892857142858" table:formula="msoxl:=($H$2/(L$5*$G62*$R$4))" table:style-name="ce5">
            <text:p>140</text:p>
          </table:table-cell>
          <table:table-cell office:value-type="float" office:value="34.877232142857146" table:formula="msoxl:=($H$2/(M$5*$G62*$R$4))" table:style-name="ce5">
            <text:p>35</text:p>
          </table:table-cell>
          <table:table-cell office:value-type="float" office:value="8.7193080357142865" table:formula="msoxl:=($H$2/(N$5*$G62*$R$4))" table:style-name="ce5">
            <text:p>9</text:p>
          </table:table-cell>
          <table:table-cell office:value-type="float" office:value="2.1798270089285716" table:formula="msoxl:=($H$2/(O$5*$G62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formula="msoxl:=ROUND((G63/A$4),0)+1" table:style-name="ce1">
            <text:p>11</text:p>
          </table:table-cell>
          <table:table-cell office:value-type="float" office:value="400" table:formula="msoxl:=A$3-(A63*100)" table:style-name="ce1">
            <text:p>400</text:p>
          </table:table-cell>
          <table:table-cell office:value-type="float" office:value="5" table:formula="msoxl:=ROUND(H$2/(64*B63*R$4),0)" table:style-name="ce1">
            <text:p>5</text:p>
          </table:table-cell>
          <table:table-cell table:number-columns-repeated="3" table:style-name="ce1"/>
          <table:table-cell office:value-type="float" office:value="57" table:style-name="ce1">
            <text:p>57</text:p>
          </table:table-cell>
          <table:table-cell office:value-type="float" office:value="2192.9824561403507" table:formula="msoxl:=($H$2/(H$5*$G63*$R$4))" table:style-name="ce5">
            <text:p>2193</text:p>
          </table:table-cell>
          <table:table-cell office:value-type="float" office:value="1096.4912280701753" table:formula="msoxl:=($H$2/(I$5*$G63*$R$4))" table:style-name="ce5">
            <text:p>1096</text:p>
          </table:table-cell>
          <table:table-cell office:value-type="float" office:value="548.24561403508767" table:formula="msoxl:=($H$2/(J$5*$G63*$R$4))" table:style-name="ce5">
            <text:p>548</text:p>
          </table:table-cell>
          <table:table-cell office:value-type="float" office:value="274.12280701754383" table:formula="msoxl:=($H$2/(K$5*$G63*$R$4))" table:style-name="ce5">
            <text:p>274</text:p>
          </table:table-cell>
          <table:table-cell office:value-type="float" office:value="137.06140350877192" table:formula="msoxl:=($H$2/(L$5*$G63*$R$4))" table:style-name="ce5">
            <text:p>137</text:p>
          </table:table-cell>
          <table:table-cell office:value-type="float" office:value="34.265350877192979" table:formula="msoxl:=($H$2/(M$5*$G63*$R$4))" table:style-name="ce5">
            <text:p>34</text:p>
          </table:table-cell>
          <table:table-cell office:value-type="float" office:value="8.5663377192982448" table:formula="msoxl:=($H$2/(N$5*$G63*$R$4))" table:style-name="ce5">
            <text:p>9</text:p>
          </table:table-cell>
          <table:table-cell office:value-type="float" office:value="2.1415844298245612" table:formula="msoxl:=($H$2/(O$5*$G63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formula="msoxl:=ROUND((G64/A$4),0)+1" table:style-name="ce1">
            <text:p>11</text:p>
          </table:table-cell>
          <table:table-cell office:value-type="float" office:value="400" table:formula="msoxl:=A$3-(A64*100)" table:style-name="ce1">
            <text:p>400</text:p>
          </table:table-cell>
          <table:table-cell office:value-type="float" office:value="5" table:formula="msoxl:=ROUND(H$2/(64*B64*R$4),0)" table:style-name="ce1">
            <text:p>5</text:p>
          </table:table-cell>
          <table:table-cell table:number-columns-repeated="3" table:style-name="ce1"/>
          <table:table-cell office:value-type="float" office:value="58" table:style-name="ce1">
            <text:p>58</text:p>
          </table:table-cell>
          <table:table-cell office:value-type="float" office:value="2155.1724137931033" table:formula="msoxl:=($H$2/(H$5*$G64*$R$4))" table:style-name="ce5">
            <text:p>2155</text:p>
          </table:table-cell>
          <table:table-cell office:value-type="float" office:value="1077.5862068965516" table:formula="msoxl:=($H$2/(I$5*$G64*$R$4))" table:style-name="ce5">
            <text:p>1078</text:p>
          </table:table-cell>
          <table:table-cell office:value-type="float" office:value="538.79310344827582" table:formula="msoxl:=($H$2/(J$5*$G64*$R$4))" table:style-name="ce5">
            <text:p>539</text:p>
          </table:table-cell>
          <table:table-cell office:value-type="float" office:value="269.39655172413791" table:formula="msoxl:=($H$2/(K$5*$G64*$R$4))" table:style-name="ce5">
            <text:p>269</text:p>
          </table:table-cell>
          <table:table-cell office:value-type="float" office:value="134.69827586206895" table:formula="msoxl:=($H$2/(L$5*$G64*$R$4))" table:style-name="ce5">
            <text:p>135</text:p>
          </table:table-cell>
          <table:table-cell office:value-type="float" office:value="33.674568965517238" table:formula="msoxl:=($H$2/(M$5*$G64*$R$4))" table:style-name="ce5">
            <text:p>34</text:p>
          </table:table-cell>
          <table:table-cell office:value-type="float" office:value="8.4186422413793096" table:formula="msoxl:=($H$2/(N$5*$G64*$R$4))" table:style-name="ce5">
            <text:p>8</text:p>
          </table:table-cell>
          <table:table-cell office:value-type="float" office:value="2.1046605603448274" table:formula="msoxl:=($H$2/(O$5*$G64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formula="msoxl:=ROUND((G65/A$4),0)+1" table:style-name="ce1">
            <text:p>11</text:p>
          </table:table-cell>
          <table:table-cell office:value-type="float" office:value="400" table:formula="msoxl:=A$3-(A65*100)" table:style-name="ce1">
            <text:p>400</text:p>
          </table:table-cell>
          <table:table-cell office:value-type="float" office:value="5" table:formula="msoxl:=ROUND(H$2/(64*B65*R$4),0)" table:style-name="ce1">
            <text:p>5</text:p>
          </table:table-cell>
          <table:table-cell table:number-columns-repeated="3" table:style-name="ce1"/>
          <table:table-cell office:value-type="float" office:value="59" table:style-name="ce1">
            <text:p>59</text:p>
          </table:table-cell>
          <table:table-cell office:value-type="float" office:value="2118.6440677966102" table:formula="msoxl:=($H$2/(H$5*$G65*$R$4))" table:style-name="ce5">
            <text:p>2119</text:p>
          </table:table-cell>
          <table:table-cell office:value-type="float" office:value="1059.3220338983051" table:formula="msoxl:=($H$2/(I$5*$G65*$R$4))" table:style-name="ce5">
            <text:p>1059</text:p>
          </table:table-cell>
          <table:table-cell office:value-type="float" office:value="529.66101694915255" table:formula="msoxl:=($H$2/(J$5*$G65*$R$4))" table:style-name="ce5">
            <text:p>530</text:p>
          </table:table-cell>
          <table:table-cell office:value-type="float" office:value="264.83050847457628" table:formula="msoxl:=($H$2/(K$5*$G65*$R$4))" table:style-name="ce5">
            <text:p>265</text:p>
          </table:table-cell>
          <table:table-cell office:value-type="float" office:value="132.41525423728814" table:formula="msoxl:=($H$2/(L$5*$G65*$R$4))" table:style-name="ce5">
            <text:p>132</text:p>
          </table:table-cell>
          <table:table-cell office:value-type="float" office:value="33.103813559322035" table:formula="msoxl:=($H$2/(M$5*$G65*$R$4))" table:style-name="ce5">
            <text:p>33</text:p>
          </table:table-cell>
          <table:table-cell office:value-type="float" office:value="8.2759533898305087" table:formula="msoxl:=($H$2/(N$5*$G65*$R$4))" table:style-name="ce5">
            <text:p>8</text:p>
          </table:table-cell>
          <table:table-cell office:value-type="float" office:value="2.0689883474576272" table:formula="msoxl:=($H$2/(O$5*$G65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formula="msoxl:=ROUND((G66/A$4),0)+1" table:style-name="ce1">
            <text:p>11</text:p>
          </table:table-cell>
          <table:table-cell office:value-type="float" office:value="400" table:formula="msoxl:=A$3-(A66*100)" table:style-name="ce1">
            <text:p>400</text:p>
          </table:table-cell>
          <table:table-cell office:value-type="float" office:value="5" table:formula="msoxl:=ROUND(H$2/(64*B66*R$4),0)" table:style-name="ce1">
            <text:p>5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2083.3333333333335" table:formula="msoxl:=($H$2/(H$5*$G66*$R$4))" table:style-name="ce5">
            <text:p>2083</text:p>
          </table:table-cell>
          <table:table-cell office:value-type="float" office:value="1041.6666666666667" table:formula="msoxl:=($H$2/(I$5*$G66*$R$4))" table:style-name="ce5">
            <text:p>1042</text:p>
          </table:table-cell>
          <table:table-cell office:value-type="float" office:value="520.83333333333337" table:formula="msoxl:=($H$2/(J$5*$G66*$R$4))" table:style-name="ce5">
            <text:p>521</text:p>
          </table:table-cell>
          <table:table-cell office:value-type="float" office:value="260.41666666666669" table:formula="msoxl:=($H$2/(K$5*$G66*$R$4))" table:style-name="ce5">
            <text:p>260</text:p>
          </table:table-cell>
          <table:table-cell office:value-type="float" office:value="130.20833333333334" table:formula="msoxl:=($H$2/(L$5*$G66*$R$4))" table:style-name="ce5">
            <text:p>130</text:p>
          </table:table-cell>
          <table:table-cell office:value-type="float" office:value="32.552083333333336" table:formula="msoxl:=($H$2/(M$5*$G66*$R$4))" table:style-name="ce5">
            <text:p>33</text:p>
          </table:table-cell>
          <table:table-cell office:value-type="float" office:value="8.1380208333333339" table:formula="msoxl:=($H$2/(N$5*$G66*$R$4))" table:style-name="ce5">
            <text:p>8</text:p>
          </table:table-cell>
          <table:table-cell office:value-type="float" office:value="2.0345052083333335" table:formula="msoxl:=($H$2/(O$5*$G66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formula="msoxl:=ROUND((G67/A$4),0)+1" table:style-name="ce1">
            <text:p>11</text:p>
          </table:table-cell>
          <table:table-cell office:value-type="float" office:value="400" table:formula="msoxl:=A$3-(A67*100)" table:style-name="ce1">
            <text:p>400</text:p>
          </table:table-cell>
          <table:table-cell office:value-type="float" office:value="5" table:formula="msoxl:=ROUND(H$2/(64*B67*R$4),0)" table:style-name="ce1">
            <text:p>5</text:p>
          </table:table-cell>
          <table:table-cell table:number-columns-repeated="3" table:style-name="ce1"/>
          <table:table-cell office:value-type="float" office:value="61" table:style-name="ce1">
            <text:p>61</text:p>
          </table:table-cell>
          <table:table-cell office:value-type="float" office:value="2049.1803278688526" table:formula="msoxl:=($H$2/(H$5*$G67*$R$4))" table:style-name="ce5">
            <text:p>2049</text:p>
          </table:table-cell>
          <table:table-cell office:value-type="float" office:value="1024.5901639344263" table:formula="msoxl:=($H$2/(I$5*$G67*$R$4))" table:style-name="ce5">
            <text:p>1025</text:p>
          </table:table-cell>
          <table:table-cell office:value-type="float" office:value="512.29508196721315" table:formula="msoxl:=($H$2/(J$5*$G67*$R$4))" table:style-name="ce5">
            <text:p>512</text:p>
          </table:table-cell>
          <table:table-cell office:value-type="float" office:value="256.14754098360658" table:formula="msoxl:=($H$2/(K$5*$G67*$R$4))" table:style-name="ce5">
            <text:p>256</text:p>
          </table:table-cell>
          <table:table-cell office:value-type="float" office:value="128.07377049180329" table:formula="msoxl:=($H$2/(L$5*$G67*$R$4))" table:style-name="ce5">
            <text:p>128</text:p>
          </table:table-cell>
          <table:table-cell office:value-type="float" office:value="32.018442622950822" table:formula="msoxl:=($H$2/(M$5*$G67*$R$4))" table:style-name="ce5">
            <text:p>32</text:p>
          </table:table-cell>
          <table:table-cell office:value-type="float" office:value="8.0046106557377055" table:formula="msoxl:=($H$2/(N$5*$G67*$R$4))" table:style-name="ce5">
            <text:p>8</text:p>
          </table:table-cell>
          <table:table-cell office:value-type="float" office:value="2.0011526639344264" table:formula="msoxl:=($H$2/(O$5*$G67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formula="msoxl:=ROUND((G68/A$4),0)+1" table:style-name="ce1">
            <text:p>11</text:p>
          </table:table-cell>
          <table:table-cell office:value-type="float" office:value="400" table:formula="msoxl:=A$3-(A68*100)" table:style-name="ce1">
            <text:p>400</text:p>
          </table:table-cell>
          <table:table-cell office:value-type="float" office:value="5" table:formula="msoxl:=ROUND(H$2/(64*B68*R$4),0)" table:style-name="ce1">
            <text:p>5</text:p>
          </table:table-cell>
          <table:table-cell table:number-columns-repeated="3" table:style-name="ce1"/>
          <table:table-cell office:value-type="float" office:value="62" table:style-name="ce1">
            <text:p>62</text:p>
          </table:table-cell>
          <table:table-cell office:value-type="float" office:value="2016.1290322580646" table:formula="msoxl:=($H$2/(H$5*$G68*$R$4))" table:style-name="ce5">
            <text:p>2016</text:p>
          </table:table-cell>
          <table:table-cell office:value-type="float" office:value="1008.0645161290323" table:formula="msoxl:=($H$2/(I$5*$G68*$R$4))" table:style-name="ce5">
            <text:p>1008</text:p>
          </table:table-cell>
          <table:table-cell office:value-type="float" office:value="504.03225806451616" table:formula="msoxl:=($H$2/(J$5*$G68*$R$4))" table:style-name="ce5">
            <text:p>504</text:p>
          </table:table-cell>
          <table:table-cell office:value-type="float" office:value="252.01612903225808" table:formula="msoxl:=($H$2/(K$5*$G68*$R$4))" table:style-name="ce5">
            <text:p>252</text:p>
          </table:table-cell>
          <table:table-cell office:value-type="float" office:value="126.00806451612904" table:formula="msoxl:=($H$2/(L$5*$G68*$R$4))" table:style-name="ce5">
            <text:p>126</text:p>
          </table:table-cell>
          <table:table-cell office:value-type="float" office:value="31.50201612903226" table:formula="msoxl:=($H$2/(M$5*$G68*$R$4))" table:style-name="ce5">
            <text:p>32</text:p>
          </table:table-cell>
          <table:table-cell office:value-type="float" office:value="7.8755040322580649" table:formula="msoxl:=($H$2/(N$5*$G68*$R$4))" table:style-name="ce5">
            <text:p>8</text:p>
          </table:table-cell>
          <table:table-cell office:value-type="float" office:value="1.9688760080645162" table:formula="msoxl:=($H$2/(O$5*$G68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msoxl:=ROUND((G69/A$4),0)+1" table:style-name="ce1">
            <text:p>12</text:p>
          </table:table-cell>
          <table:table-cell office:value-type="float" office:value="300" table:formula="msoxl:=A$3-(A69*100)" table:style-name="ce1">
            <text:p>300</text:p>
          </table:table-cell>
          <table:table-cell office:value-type="float" office:value="7" table:formula="msoxl:=ROUND(H$2/(64*B69*R$4),0)" table:style-name="ce1">
            <text:p>7</text:p>
          </table:table-cell>
          <table:table-cell table:number-columns-repeated="3" table:style-name="ce1"/>
          <table:table-cell office:value-type="float" office:value="63" table:style-name="ce1">
            <text:p>63</text:p>
          </table:table-cell>
          <table:table-cell office:value-type="float" office:value="1984.1269841269841" table:formula="msoxl:=($H$2/(H$5*$G69*$R$4))" table:style-name="ce5">
            <text:p>1984</text:p>
          </table:table-cell>
          <table:table-cell office:value-type="float" office:value="992.06349206349205" table:formula="msoxl:=($H$2/(I$5*$G69*$R$4))" table:style-name="ce5">
            <text:p>992</text:p>
          </table:table-cell>
          <table:table-cell office:value-type="float" office:value="496.03174603174602" table:formula="msoxl:=($H$2/(J$5*$G69*$R$4))" table:style-name="ce5">
            <text:p>496</text:p>
          </table:table-cell>
          <table:table-cell office:value-type="float" office:value="248.01587301587301" table:formula="msoxl:=($H$2/(K$5*$G69*$R$4))" table:style-name="ce5">
            <text:p>248</text:p>
          </table:table-cell>
          <table:table-cell office:value-type="float" office:value="124.00793650793651" table:formula="msoxl:=($H$2/(L$5*$G69*$R$4))" table:style-name="ce5">
            <text:p>124</text:p>
          </table:table-cell>
          <table:table-cell office:value-type="float" office:value="31.001984126984127" table:formula="msoxl:=($H$2/(M$5*$G69*$R$4))" table:style-name="ce5">
            <text:p>31</text:p>
          </table:table-cell>
          <table:table-cell office:value-type="float" office:value="7.7504960317460316" table:formula="msoxl:=($H$2/(N$5*$G69*$R$4))" table:style-name="ce5">
            <text:p>8</text:p>
          </table:table-cell>
          <table:table-cell office:value-type="float" office:value="1.9376240079365079" table:formula="msoxl:=($H$2/(O$5*$G69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msoxl:=ROUND((G70/A$4),0)+1" table:style-name="ce1">
            <text:p>12</text:p>
          </table:table-cell>
          <table:table-cell office:value-type="float" office:value="300" table:formula="msoxl:=A$3-(A70*100)" table:style-name="ce1">
            <text:p>300</text:p>
          </table:table-cell>
          <table:table-cell office:value-type="float" office:value="7" table:formula="msoxl:=ROUND(H$2/(64*B70*R$4),0)" table:style-name="ce1">
            <text:p>7</text:p>
          </table:table-cell>
          <table:table-cell table:number-columns-repeated="3" table:style-name="ce1"/>
          <table:table-cell office:value-type="float" office:value="64" table:style-name="ce1">
            <text:p>64</text:p>
          </table:table-cell>
          <table:table-cell office:value-type="float" office:value="1953.125" table:formula="msoxl:=($H$2/(H$5*$G70*$R$4))" table:style-name="ce5">
            <text:p>1953</text:p>
          </table:table-cell>
          <table:table-cell office:value-type="float" office:value="976.5625" table:formula="msoxl:=($H$2/(I$5*$G70*$R$4))" table:style-name="ce5">
            <text:p>977</text:p>
          </table:table-cell>
          <table:table-cell office:value-type="float" office:value="488.28125" table:formula="msoxl:=($H$2/(J$5*$G70*$R$4))" table:style-name="ce5">
            <text:p>488</text:p>
          </table:table-cell>
          <table:table-cell office:value-type="float" office:value="244.140625" table:formula="msoxl:=($H$2/(K$5*$G70*$R$4))" table:style-name="ce5">
            <text:p>244</text:p>
          </table:table-cell>
          <table:table-cell office:value-type="float" office:value="122.0703125" table:formula="msoxl:=($H$2/(L$5*$G70*$R$4))" table:style-name="ce5">
            <text:p>122</text:p>
          </table:table-cell>
          <table:table-cell office:value-type="float" office:value="30.517578125" table:formula="msoxl:=($H$2/(M$5*$G70*$R$4))" table:style-name="ce5">
            <text:p>31</text:p>
          </table:table-cell>
          <table:table-cell office:value-type="float" office:value="7.62939453125" table:formula="msoxl:=($H$2/(N$5*$G70*$R$4))" table:style-name="ce5">
            <text:p>8</text:p>
          </table:table-cell>
          <table:table-cell office:value-type="float" office:value="1.9073486328125" table:formula="msoxl:=($H$2/(O$5*$G70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msoxl:=ROUND((G71/A$4),0)+1" table:style-name="ce1">
            <text:p>12</text:p>
          </table:table-cell>
          <table:table-cell office:value-type="float" office:value="300" table:formula="msoxl:=A$3-(A71*100)" table:style-name="ce1">
            <text:p>300</text:p>
          </table:table-cell>
          <table:table-cell office:value-type="float" office:value="7" table:formula="msoxl:=ROUND(H$2/(64*B71*R$4),0)" table:style-name="ce1">
            <text:p>7</text:p>
          </table:table-cell>
          <table:table-cell table:number-columns-repeated="3" table:style-name="ce1"/>
          <table:table-cell office:value-type="float" office:value="65" table:style-name="ce1">
            <text:p>65</text:p>
          </table:table-cell>
          <table:table-cell office:value-type="float" office:value="1923.0769230769231" table:formula="msoxl:=($H$2/(H$5*$G71*$R$4))" table:style-name="ce5">
            <text:p>1923</text:p>
          </table:table-cell>
          <table:table-cell office:value-type="float" office:value="961.53846153846155" table:formula="msoxl:=($H$2/(I$5*$G71*$R$4))" table:style-name="ce5">
            <text:p>962</text:p>
          </table:table-cell>
          <table:table-cell office:value-type="float" office:value="480.76923076923077" table:formula="msoxl:=($H$2/(J$5*$G71*$R$4))" table:style-name="ce5">
            <text:p>481</text:p>
          </table:table-cell>
          <table:table-cell office:value-type="float" office:value="240.38461538461539" table:formula="msoxl:=($H$2/(K$5*$G71*$R$4))" table:style-name="ce5">
            <text:p>240</text:p>
          </table:table-cell>
          <table:table-cell office:value-type="float" office:value="120.19230769230769" table:formula="msoxl:=($H$2/(L$5*$G71*$R$4))" table:style-name="ce5">
            <text:p>120</text:p>
          </table:table-cell>
          <table:table-cell office:value-type="float" office:value="30.048076923076923" table:formula="msoxl:=($H$2/(M$5*$G71*$R$4))" table:style-name="ce5">
            <text:p>30</text:p>
          </table:table-cell>
          <table:table-cell office:value-type="float" office:value="7.5120192307692308" table:formula="msoxl:=($H$2/(N$5*$G71*$R$4))" table:style-name="ce5">
            <text:p>8</text:p>
          </table:table-cell>
          <table:table-cell office:value-type="float" office:value="1.8780048076923077" table:formula="msoxl:=($H$2/(O$5*$G71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msoxl:=ROUND((G72/A$4),0)+1" table:style-name="ce1">
            <text:p>12</text:p>
          </table:table-cell>
          <table:table-cell office:value-type="float" office:value="300" table:formula="msoxl:=A$3-(A72*100)" table:style-name="ce1">
            <text:p>300</text:p>
          </table:table-cell>
          <table:table-cell office:value-type="float" office:value="7" table:formula="msoxl:=ROUND(H$2/(64*B72*R$4),0)" table:style-name="ce1">
            <text:p>7</text:p>
          </table:table-cell>
          <table:table-cell table:number-columns-repeated="3" table:style-name="ce1"/>
          <table:table-cell office:value-type="float" office:value="66" table:style-name="ce1">
            <text:p>66</text:p>
          </table:table-cell>
          <table:table-cell office:value-type="float" office:value="1893.939393939394" table:formula="msoxl:=($H$2/(H$5*$G72*$R$4))" table:style-name="ce5">
            <text:p>1894</text:p>
          </table:table-cell>
          <table:table-cell office:value-type="float" office:value="946.969696969697" table:formula="msoxl:=($H$2/(I$5*$G72*$R$4))" table:style-name="ce5">
            <text:p>947</text:p>
          </table:table-cell>
          <table:table-cell office:value-type="float" office:value="473.4848484848485" table:formula="msoxl:=($H$2/(J$5*$G72*$R$4))" table:style-name="ce5">
            <text:p>473</text:p>
          </table:table-cell>
          <table:table-cell office:value-type="float" office:value="236.74242424242425" table:formula="msoxl:=($H$2/(K$5*$G72*$R$4))" table:style-name="ce5">
            <text:p>237</text:p>
          </table:table-cell>
          <table:table-cell office:value-type="float" office:value="118.37121212121212" table:formula="msoxl:=($H$2/(L$5*$G72*$R$4))" table:style-name="ce5">
            <text:p>118</text:p>
          </table:table-cell>
          <table:table-cell office:value-type="float" office:value="29.592803030303031" table:formula="msoxl:=($H$2/(M$5*$G72*$R$4))" table:style-name="ce5">
            <text:p>30</text:p>
          </table:table-cell>
          <table:table-cell office:value-type="float" office:value="7.3982007575757578" table:formula="msoxl:=($H$2/(N$5*$G72*$R$4))" table:style-name="ce5">
            <text:p>7</text:p>
          </table:table-cell>
          <table:table-cell office:value-type="float" office:value="1.8495501893939394" table:formula="msoxl:=($H$2/(O$5*$G72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msoxl:=ROUND((G73/A$4),0)+1" table:style-name="ce1">
            <text:p>12</text:p>
          </table:table-cell>
          <table:table-cell office:value-type="float" office:value="300" table:formula="msoxl:=A$3-(A73*100)" table:style-name="ce1">
            <text:p>300</text:p>
          </table:table-cell>
          <table:table-cell office:value-type="float" office:value="7" table:formula="msoxl:=ROUND(H$2/(64*B73*R$4),0)" table:style-name="ce1">
            <text:p>7</text:p>
          </table:table-cell>
          <table:table-cell table:number-columns-repeated="3" table:style-name="ce1"/>
          <table:table-cell office:value-type="float" office:value="67" table:style-name="ce1">
            <text:p>67</text:p>
          </table:table-cell>
          <table:table-cell office:value-type="float" office:value="1865.6716417910447" table:formula="msoxl:=($H$2/(H$5*$G73*$R$4))" table:style-name="ce5">
            <text:p>1866</text:p>
          </table:table-cell>
          <table:table-cell office:value-type="float" office:value="932.83582089552237" table:formula="msoxl:=($H$2/(I$5*$G73*$R$4))" table:style-name="ce5">
            <text:p>933</text:p>
          </table:table-cell>
          <table:table-cell office:value-type="float" office:value="466.41791044776119" table:formula="msoxl:=($H$2/(J$5*$G73*$R$4))" table:style-name="ce5">
            <text:p>466</text:p>
          </table:table-cell>
          <table:table-cell office:value-type="float" office:value="233.20895522388059" table:formula="msoxl:=($H$2/(K$5*$G73*$R$4))" table:style-name="ce5">
            <text:p>233</text:p>
          </table:table-cell>
          <table:table-cell office:value-type="float" office:value="116.6044776119403" table:formula="msoxl:=($H$2/(L$5*$G73*$R$4))" table:style-name="ce5">
            <text:p>117</text:p>
          </table:table-cell>
          <table:table-cell office:value-type="float" office:value="29.151119402985074" table:formula="msoxl:=($H$2/(M$5*$G73*$R$4))" table:style-name="ce5">
            <text:p>29</text:p>
          </table:table-cell>
          <table:table-cell office:value-type="float" office:value="7.2877798507462686" table:formula="msoxl:=($H$2/(N$5*$G73*$R$4))" table:style-name="ce5">
            <text:p>7</text:p>
          </table:table-cell>
          <table:table-cell office:value-type="float" office:value="1.8219449626865671" table:formula="msoxl:=($H$2/(O$5*$G73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2" table:formula="msoxl:=ROUND((G74/A$4),0)+1" table:style-name="ce1">
            <text:p>12</text:p>
          </table:table-cell>
          <table:table-cell office:value-type="float" office:value="300" table:formula="msoxl:=A$3-(A74*100)" table:style-name="ce1">
            <text:p>300</text:p>
          </table:table-cell>
          <table:table-cell office:value-type="float" office:value="7" table:formula="msoxl:=ROUND(H$2/(64*B74*R$4),0)" table:style-name="ce1">
            <text:p>7</text:p>
          </table:table-cell>
          <table:table-cell table:number-columns-repeated="3" table:style-name="ce1"/>
          <table:table-cell office:value-type="float" office:value="68" table:style-name="ce1">
            <text:p>68</text:p>
          </table:table-cell>
          <table:table-cell office:value-type="float" office:value="1838.2352941176471" table:formula="msoxl:=($H$2/(H$5*$G74*$R$4))" table:style-name="ce5">
            <text:p>1838</text:p>
          </table:table-cell>
          <table:table-cell office:value-type="float" office:value="919.11764705882354" table:formula="msoxl:=($H$2/(I$5*$G74*$R$4))" table:style-name="ce5">
            <text:p>919</text:p>
          </table:table-cell>
          <table:table-cell office:value-type="float" office:value="459.55882352941177" table:formula="msoxl:=($H$2/(J$5*$G74*$R$4))" table:style-name="ce5">
            <text:p>460</text:p>
          </table:table-cell>
          <table:table-cell office:value-type="float" office:value="229.77941176470588" table:formula="msoxl:=($H$2/(K$5*$G74*$R$4))" table:style-name="ce5">
            <text:p>230</text:p>
          </table:table-cell>
          <table:table-cell office:value-type="float" office:value="114.88970588235294" table:formula="msoxl:=($H$2/(L$5*$G74*$R$4))" table:style-name="ce5">
            <text:p>115</text:p>
          </table:table-cell>
          <table:table-cell office:value-type="float" office:value="28.722426470588236" table:formula="msoxl:=($H$2/(M$5*$G74*$R$4))" table:style-name="ce5">
            <text:p>29</text:p>
          </table:table-cell>
          <table:table-cell office:value-type="float" office:value="7.1806066176470589" table:formula="msoxl:=($H$2/(N$5*$G74*$R$4))" table:style-name="ce5">
            <text:p>7</text:p>
          </table:table-cell>
          <table:table-cell office:value-type="float" office:value="1.7951516544117647" table:formula="msoxl:=($H$2/(O$5*$G74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3" table:formula="msoxl:=ROUND((G75/A$4),0)+1" table:style-name="ce1">
            <text:p>13</text:p>
          </table:table-cell>
          <table:table-cell office:value-type="float" office:value="200" table:formula="msoxl:=A$3-(A75*100)" table:style-name="ce1">
            <text:p>200</text:p>
          </table:table-cell>
          <table:table-cell office:value-type="float" office:value="10" table:formula="msoxl:=ROUND(H$2/(64*B75*R$4),0)" table:style-name="ce1">
            <text:p>10</text:p>
          </table:table-cell>
          <table:table-cell table:number-columns-repeated="3" table:style-name="ce1"/>
          <table:table-cell office:value-type="float" office:value="69" table:style-name="ce1">
            <text:p>69</text:p>
          </table:table-cell>
          <table:table-cell office:value-type="float" office:value="1811.5942028985507" table:formula="msoxl:=($H$2/(H$5*$G75*$R$4))" table:style-name="ce5">
            <text:p>1812</text:p>
          </table:table-cell>
          <table:table-cell office:value-type="float" office:value="905.79710144927537" table:formula="msoxl:=($H$2/(I$5*$G75*$R$4))" table:style-name="ce5">
            <text:p>906</text:p>
          </table:table-cell>
          <table:table-cell office:value-type="float" office:value="452.89855072463769" table:formula="msoxl:=($H$2/(J$5*$G75*$R$4))" table:style-name="ce5">
            <text:p>453</text:p>
          </table:table-cell>
          <table:table-cell office:value-type="float" office:value="226.44927536231884" table:formula="msoxl:=($H$2/(K$5*$G75*$R$4))" table:style-name="ce5">
            <text:p>226</text:p>
          </table:table-cell>
          <table:table-cell office:value-type="float" office:value="113.22463768115942" table:formula="msoxl:=($H$2/(L$5*$G75*$R$4))" table:style-name="ce5">
            <text:p>113</text:p>
          </table:table-cell>
          <table:table-cell office:value-type="float" office:value="28.306159420289855" table:formula="msoxl:=($H$2/(M$5*$G75*$R$4))" table:style-name="ce5">
            <text:p>28</text:p>
          </table:table-cell>
          <table:table-cell office:value-type="float" office:value="7.0765398550724639" table:formula="msoxl:=($H$2/(N$5*$G75*$R$4))" table:style-name="ce5">
            <text:p>7</text:p>
          </table:table-cell>
          <table:table-cell office:value-type="float" office:value="1.769134963768116" table:formula="msoxl:=($H$2/(O$5*$G75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3" table:formula="msoxl:=ROUND((G76/A$4),0)+1" table:style-name="ce1">
            <text:p>13</text:p>
          </table:table-cell>
          <table:table-cell office:value-type="float" office:value="200" table:formula="msoxl:=A$3-(A76*100)" table:style-name="ce1">
            <text:p>200</text:p>
          </table:table-cell>
          <table:table-cell office:value-type="float" office:value="10" table:formula="msoxl:=ROUND(H$2/(64*B76*R$4),0)" table:style-name="ce1">
            <text:p>10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office:value-type="float" office:value="1785.7142857142858" table:formula="msoxl:=($H$2/(H$5*$G76*$R$4))" table:style-name="ce5">
            <text:p>1786</text:p>
          </table:table-cell>
          <table:table-cell office:value-type="float" office:value="892.85714285714289" table:formula="msoxl:=($H$2/(I$5*$G76*$R$4))" table:style-name="ce5">
            <text:p>893</text:p>
          </table:table-cell>
          <table:table-cell office:value-type="float" office:value="446.42857142857144" table:formula="msoxl:=($H$2/(J$5*$G76*$R$4))" table:style-name="ce5">
            <text:p>446</text:p>
          </table:table-cell>
          <table:table-cell office:value-type="float" office:value="223.21428571428572" table:formula="msoxl:=($H$2/(K$5*$G76*$R$4))" table:style-name="ce5">
            <text:p>223</text:p>
          </table:table-cell>
          <table:table-cell office:value-type="float" office:value="111.60714285714286" table:formula="msoxl:=($H$2/(L$5*$G76*$R$4))" table:style-name="ce5">
            <text:p>112</text:p>
          </table:table-cell>
          <table:table-cell office:value-type="float" office:value="27.901785714285715" table:formula="msoxl:=($H$2/(M$5*$G76*$R$4))" table:style-name="ce5">
            <text:p>28</text:p>
          </table:table-cell>
          <table:table-cell office:value-type="float" office:value="6.9754464285714288" table:formula="msoxl:=($H$2/(N$5*$G76*$R$4))" table:style-name="ce5">
            <text:p>7</text:p>
          </table:table-cell>
          <table:table-cell office:value-type="float" office:value="1.7438616071428572" table:formula="msoxl:=($H$2/(O$5*$G76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3" table:formula="msoxl:=ROUND((G77/A$4),0)+1" table:style-name="ce1">
            <text:p>13</text:p>
          </table:table-cell>
          <table:table-cell office:value-type="float" office:value="200" table:formula="msoxl:=A$3-(A77*100)" table:style-name="ce1">
            <text:p>200</text:p>
          </table:table-cell>
          <table:table-cell office:value-type="float" office:value="10" table:formula="msoxl:=ROUND(H$2/(64*B77*R$4),0)" table:style-name="ce1">
            <text:p>10</text:p>
          </table:table-cell>
          <table:table-cell table:number-columns-repeated="3" table:style-name="ce1"/>
          <table:table-cell office:value-type="float" office:value="71" table:style-name="ce1">
            <text:p>71</text:p>
          </table:table-cell>
          <table:table-cell office:value-type="float" office:value="1760.5633802816901" table:formula="msoxl:=($H$2/(H$5*$G77*$R$4))" table:style-name="ce5">
            <text:p>1761</text:p>
          </table:table-cell>
          <table:table-cell office:value-type="float" office:value="880.28169014084506" table:formula="msoxl:=($H$2/(I$5*$G77*$R$4))" table:style-name="ce5">
            <text:p>880</text:p>
          </table:table-cell>
          <table:table-cell office:value-type="float" office:value="440.14084507042253" table:formula="msoxl:=($H$2/(J$5*$G77*$R$4))" table:style-name="ce5">
            <text:p>440</text:p>
          </table:table-cell>
          <table:table-cell office:value-type="float" office:value="220.07042253521126" table:formula="msoxl:=($H$2/(K$5*$G77*$R$4))" table:style-name="ce5">
            <text:p>220</text:p>
          </table:table-cell>
          <table:table-cell office:value-type="float" office:value="110.03521126760563" table:formula="msoxl:=($H$2/(L$5*$G77*$R$4))" table:style-name="ce5">
            <text:p>110</text:p>
          </table:table-cell>
          <table:table-cell office:value-type="float" office:value="27.508802816901408" table:formula="msoxl:=($H$2/(M$5*$G77*$R$4))" table:style-name="ce5">
            <text:p>28</text:p>
          </table:table-cell>
          <table:table-cell office:value-type="float" office:value="6.877200704225352" table:formula="msoxl:=($H$2/(N$5*$G77*$R$4))" table:style-name="ce5">
            <text:p>7</text:p>
          </table:table-cell>
          <table:table-cell office:value-type="float" office:value="1.719300176056338" table:formula="msoxl:=($H$2/(O$5*$G77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3" table:formula="msoxl:=ROUND((G78/A$4),0)+1" table:style-name="ce1">
            <text:p>13</text:p>
          </table:table-cell>
          <table:table-cell office:value-type="float" office:value="200" table:formula="msoxl:=A$3-(A78*100)" table:style-name="ce1">
            <text:p>200</text:p>
          </table:table-cell>
          <table:table-cell office:value-type="float" office:value="10" table:formula="msoxl:=ROUND(H$2/(64*B78*R$4),0)" table:style-name="ce1">
            <text:p>10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1736.1111111111111" table:formula="msoxl:=($H$2/(H$5*$G78*$R$4))" table:style-name="ce5">
            <text:p>1736</text:p>
          </table:table-cell>
          <table:table-cell office:value-type="float" office:value="868.05555555555554" table:formula="msoxl:=($H$2/(I$5*$G78*$R$4))" table:style-name="ce5">
            <text:p>868</text:p>
          </table:table-cell>
          <table:table-cell office:value-type="float" office:value="434.02777777777777" table:formula="msoxl:=($H$2/(J$5*$G78*$R$4))" table:style-name="ce5">
            <text:p>434</text:p>
          </table:table-cell>
          <table:table-cell office:value-type="float" office:value="217.01388888888889" table:formula="msoxl:=($H$2/(K$5*$G78*$R$4))" table:style-name="ce5">
            <text:p>217</text:p>
          </table:table-cell>
          <table:table-cell office:value-type="float" office:value="108.50694444444444" table:formula="msoxl:=($H$2/(L$5*$G78*$R$4))" table:style-name="ce5">
            <text:p>109</text:p>
          </table:table-cell>
          <table:table-cell office:value-type="float" office:value="27.126736111111111" table:formula="msoxl:=($H$2/(M$5*$G78*$R$4))" table:style-name="ce5">
            <text:p>27</text:p>
          </table:table-cell>
          <table:table-cell office:value-type="float" office:value="6.7816840277777777" table:formula="msoxl:=($H$2/(N$5*$G78*$R$4))" table:style-name="ce5">
            <text:p>7</text:p>
          </table:table-cell>
          <table:table-cell office:value-type="float" office:value="1.6954210069444444" table:formula="msoxl:=($H$2/(O$5*$G78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3" table:formula="msoxl:=ROUND((G79/A$4),0)+1" table:style-name="ce1">
            <text:p>13</text:p>
          </table:table-cell>
          <table:table-cell office:value-type="float" office:value="200" table:formula="msoxl:=A$3-(A79*100)" table:style-name="ce1">
            <text:p>200</text:p>
          </table:table-cell>
          <table:table-cell office:value-type="float" office:value="10" table:formula="msoxl:=ROUND(H$2/(64*B79*R$4),0)" table:style-name="ce1">
            <text:p>10</text:p>
          </table:table-cell>
          <table:table-cell table:number-columns-repeated="3" table:style-name="ce1"/>
          <table:table-cell office:value-type="float" office:value="73" table:style-name="ce1">
            <text:p>73</text:p>
          </table:table-cell>
          <table:table-cell office:value-type="float" office:value="1712.3287671232877" table:formula="msoxl:=($H$2/(H$5*$G79*$R$4))" table:style-name="ce5">
            <text:p>1712</text:p>
          </table:table-cell>
          <table:table-cell office:value-type="float" office:value="856.16438356164383" table:formula="msoxl:=($H$2/(I$5*$G79*$R$4))" table:style-name="ce5">
            <text:p>856</text:p>
          </table:table-cell>
          <table:table-cell office:value-type="float" office:value="428.08219178082192" table:formula="msoxl:=($H$2/(J$5*$G79*$R$4))" table:style-name="ce5">
            <text:p>428</text:p>
          </table:table-cell>
          <table:table-cell office:value-type="float" office:value="214.04109589041096" table:formula="msoxl:=($H$2/(K$5*$G79*$R$4))" table:style-name="ce5">
            <text:p>214</text:p>
          </table:table-cell>
          <table:table-cell office:value-type="float" office:value="107.02054794520548" table:formula="msoxl:=($H$2/(L$5*$G79*$R$4))" table:style-name="ce5">
            <text:p>107</text:p>
          </table:table-cell>
          <table:table-cell office:value-type="float" office:value="26.75513698630137" table:formula="msoxl:=($H$2/(M$5*$G79*$R$4))" table:style-name="ce5">
            <text:p>27</text:p>
          </table:table-cell>
          <table:table-cell office:value-type="float" office:value="6.6887842465753424" table:formula="msoxl:=($H$2/(N$5*$G79*$R$4))" table:style-name="ce5">
            <text:p>7</text:p>
          </table:table-cell>
          <table:table-cell office:value-type="float" office:value="1.6721960616438356" table:formula="msoxl:=($H$2/(O$5*$G79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3" table:formula="msoxl:=ROUND((G80/A$4),0)+1" table:style-name="ce1">
            <text:p>13</text:p>
          </table:table-cell>
          <table:table-cell office:value-type="float" office:value="200" table:formula="msoxl:=A$3-(A80*100)" table:style-name="ce1">
            <text:p>200</text:p>
          </table:table-cell>
          <table:table-cell office:value-type="float" office:value="10" table:formula="msoxl:=ROUND(H$2/(64*B80*R$4),0)" table:style-name="ce1">
            <text:p>10</text:p>
          </table:table-cell>
          <table:table-cell table:number-columns-repeated="3" table:style-name="ce1"/>
          <table:table-cell office:value-type="float" office:value="74" table:style-name="ce1">
            <text:p>74</text:p>
          </table:table-cell>
          <table:table-cell office:value-type="float" office:value="1689.1891891891892" table:formula="msoxl:=($H$2/(H$5*$G80*$R$4))" table:style-name="ce5">
            <text:p>1689</text:p>
          </table:table-cell>
          <table:table-cell office:value-type="float" office:value="844.59459459459458" table:formula="msoxl:=($H$2/(I$5*$G80*$R$4))" table:style-name="ce5">
            <text:p>845</text:p>
          </table:table-cell>
          <table:table-cell office:value-type="float" office:value="422.29729729729729" table:formula="msoxl:=($H$2/(J$5*$G80*$R$4))" table:style-name="ce5">
            <text:p>422</text:p>
          </table:table-cell>
          <table:table-cell office:value-type="float" office:value="211.14864864864865" table:formula="msoxl:=($H$2/(K$5*$G80*$R$4))" table:style-name="ce5">
            <text:p>211</text:p>
          </table:table-cell>
          <table:table-cell office:value-type="float" office:value="105.57432432432432" table:formula="msoxl:=($H$2/(L$5*$G80*$R$4))" table:style-name="ce5">
            <text:p>106</text:p>
          </table:table-cell>
          <table:table-cell office:value-type="float" office:value="26.393581081081081" table:formula="msoxl:=($H$2/(M$5*$G80*$R$4))" table:style-name="ce5">
            <text:p>26</text:p>
          </table:table-cell>
          <table:table-cell office:value-type="float" office:value="6.5983952702702702" table:formula="msoxl:=($H$2/(N$5*$G80*$R$4))" table:style-name="ce5">
            <text:p>7</text:p>
          </table:table-cell>
          <table:table-cell office:value-type="float" office:value="1.6495988175675675" table:formula="msoxl:=($H$2/(O$5*$G80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4" table:formula="msoxl:=ROUND((G81/A$4),0)+1" table:style-name="ce1">
            <text:p>14</text:p>
          </table:table-cell>
          <table:table-cell office:value-type="float" office:value="100" table:formula="msoxl:=A$3-(A81*100)" table:style-name="ce1">
            <text:p>100</text:p>
          </table:table-cell>
          <table:table-cell office:value-type="float" office:value="20" table:formula="msoxl:=ROUND(H$2/(64*B81*R$4),0)" table:style-name="ce1">
            <text:p>20</text:p>
          </table:table-cell>
          <table:table-cell table:number-columns-repeated="3" table:style-name="ce1"/>
          <table:table-cell office:value-type="float" office:value="75" table:style-name="ce1">
            <text:p>75</text:p>
          </table:table-cell>
          <table:table-cell office:value-type="float" office:value="1666.6666666666667" table:formula="msoxl:=($H$2/(H$5*$G81*$R$4))" table:style-name="ce5">
            <text:p>1667</text:p>
          </table:table-cell>
          <table:table-cell office:value-type="float" office:value="833.33333333333337" table:formula="msoxl:=($H$2/(I$5*$G81*$R$4))" table:style-name="ce5">
            <text:p>833</text:p>
          </table:table-cell>
          <table:table-cell office:value-type="float" office:value="416.66666666666669" table:formula="msoxl:=($H$2/(J$5*$G81*$R$4))" table:style-name="ce5">
            <text:p>417</text:p>
          </table:table-cell>
          <table:table-cell office:value-type="float" office:value="208.33333333333334" table:formula="msoxl:=($H$2/(K$5*$G81*$R$4))" table:style-name="ce5">
            <text:p>208</text:p>
          </table:table-cell>
          <table:table-cell office:value-type="float" office:value="104.16666666666667" table:formula="msoxl:=($H$2/(L$5*$G81*$R$4))" table:style-name="ce5">
            <text:p>104</text:p>
          </table:table-cell>
          <table:table-cell office:value-type="float" office:value="26.041666666666668" table:formula="msoxl:=($H$2/(M$5*$G81*$R$4))" table:style-name="ce5">
            <text:p>26</text:p>
          </table:table-cell>
          <table:table-cell office:value-type="float" office:value="6.510416666666667" table:formula="msoxl:=($H$2/(N$5*$G81*$R$4))" table:style-name="ce5">
            <text:p>7</text:p>
          </table:table-cell>
          <table:table-cell office:value-type="float" office:value="1.6276041666666667" table:formula="msoxl:=($H$2/(O$5*$G81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4" table:formula="msoxl:=ROUND((G82/A$4),0)+1" table:style-name="ce1">
            <text:p>14</text:p>
          </table:table-cell>
          <table:table-cell office:value-type="float" office:value="100" table:formula="msoxl:=A$3-(A82*100)" table:style-name="ce1">
            <text:p>100</text:p>
          </table:table-cell>
          <table:table-cell office:value-type="float" office:value="20" table:formula="msoxl:=ROUND(H$2/(64*B82*R$4),0)" table:style-name="ce1">
            <text:p>20</text:p>
          </table:table-cell>
          <table:table-cell table:number-columns-repeated="3" table:style-name="ce1"/>
          <table:table-cell office:value-type="float" office:value="76" table:style-name="ce1">
            <text:p>76</text:p>
          </table:table-cell>
          <table:table-cell office:value-type="float" office:value="1644.7368421052631" table:formula="msoxl:=($H$2/(H$5*$G82*$R$4))" table:style-name="ce5">
            <text:p>1645</text:p>
          </table:table-cell>
          <table:table-cell office:value-type="float" office:value="822.36842105263156" table:formula="msoxl:=($H$2/(I$5*$G82*$R$4))" table:style-name="ce5">
            <text:p>822</text:p>
          </table:table-cell>
          <table:table-cell office:value-type="float" office:value="411.18421052631578" table:formula="msoxl:=($H$2/(J$5*$G82*$R$4))" table:style-name="ce5">
            <text:p>411</text:p>
          </table:table-cell>
          <table:table-cell office:value-type="float" office:value="205.59210526315789" table:formula="msoxl:=($H$2/(K$5*$G82*$R$4))" table:style-name="ce5">
            <text:p>206</text:p>
          </table:table-cell>
          <table:table-cell office:value-type="float" office:value="102.79605263157895" table:formula="msoxl:=($H$2/(L$5*$G82*$R$4))" table:style-name="ce5">
            <text:p>103</text:p>
          </table:table-cell>
          <table:table-cell office:value-type="float" office:value="25.699013157894736" table:formula="msoxl:=($H$2/(M$5*$G82*$R$4))" table:style-name="ce5">
            <text:p>26</text:p>
          </table:table-cell>
          <table:table-cell office:value-type="float" office:value="6.4247532894736841" table:formula="msoxl:=($H$2/(N$5*$G82*$R$4))" table:style-name="ce5">
            <text:p>6</text:p>
          </table:table-cell>
          <table:table-cell office:value-type="float" office:value="1.606188322368421" table:formula="msoxl:=($H$2/(O$5*$G82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4" table:formula="msoxl:=ROUND((G83/A$4),0)+1" table:style-name="ce1">
            <text:p>14</text:p>
          </table:table-cell>
          <table:table-cell office:value-type="float" office:value="100" table:formula="msoxl:=A$3-(A83*100)" table:style-name="ce1">
            <text:p>100</text:p>
          </table:table-cell>
          <table:table-cell office:value-type="float" office:value="20" table:formula="msoxl:=ROUND(H$2/(64*B83*R$4),0)" table:style-name="ce1">
            <text:p>20</text:p>
          </table:table-cell>
          <table:table-cell table:number-columns-repeated="3" table:style-name="ce1"/>
          <table:table-cell office:value-type="float" office:value="77" table:style-name="ce1">
            <text:p>77</text:p>
          </table:table-cell>
          <table:table-cell office:value-type="float" office:value="1623.3766233766235" table:formula="msoxl:=($H$2/(H$5*$G83*$R$4))" table:style-name="ce5">
            <text:p>1623</text:p>
          </table:table-cell>
          <table:table-cell office:value-type="float" office:value="811.68831168831173" table:formula="msoxl:=($H$2/(I$5*$G83*$R$4))" table:style-name="ce5">
            <text:p>812</text:p>
          </table:table-cell>
          <table:table-cell office:value-type="float" office:value="405.84415584415586" table:formula="msoxl:=($H$2/(J$5*$G83*$R$4))" table:style-name="ce5">
            <text:p>406</text:p>
          </table:table-cell>
          <table:table-cell office:value-type="float" office:value="202.92207792207793" table:formula="msoxl:=($H$2/(K$5*$G83*$R$4))" table:style-name="ce5">
            <text:p>203</text:p>
          </table:table-cell>
          <table:table-cell office:value-type="float" office:value="101.46103896103897" table:formula="msoxl:=($H$2/(L$5*$G83*$R$4))" table:style-name="ce5">
            <text:p>101</text:p>
          </table:table-cell>
          <table:table-cell office:value-type="float" office:value="25.365259740259742" table:formula="msoxl:=($H$2/(M$5*$G83*$R$4))" table:style-name="ce5">
            <text:p>25</text:p>
          </table:table-cell>
          <table:table-cell office:value-type="float" office:value="6.3413149350649354" table:formula="msoxl:=($H$2/(N$5*$G83*$R$4))" table:style-name="ce5">
            <text:p>6</text:p>
          </table:table-cell>
          <table:table-cell office:value-type="float" office:value="1.5853287337662338" table:formula="msoxl:=($H$2/(O$5*$G83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4" table:formula="msoxl:=ROUND((G84/A$4),0)+1" table:style-name="ce1">
            <text:p>14</text:p>
          </table:table-cell>
          <table:table-cell office:value-type="float" office:value="100" table:formula="msoxl:=A$3-(A84*100)" table:style-name="ce1">
            <text:p>100</text:p>
          </table:table-cell>
          <table:table-cell office:value-type="float" office:value="20" table:formula="msoxl:=ROUND(H$2/(64*B84*R$4),0)" table:style-name="ce1">
            <text:p>20</text:p>
          </table:table-cell>
          <table:table-cell table:number-columns-repeated="3" table:style-name="ce1"/>
          <table:table-cell office:value-type="float" office:value="78" table:style-name="ce1">
            <text:p>78</text:p>
          </table:table-cell>
          <table:table-cell office:value-type="float" office:value="1602.5641025641025" table:formula="msoxl:=($H$2/(H$5*$G84*$R$4))" table:style-name="ce5">
            <text:p>1603</text:p>
          </table:table-cell>
          <table:table-cell office:value-type="float" office:value="801.28205128205127" table:formula="msoxl:=($H$2/(I$5*$G84*$R$4))" table:style-name="ce5">
            <text:p>801</text:p>
          </table:table-cell>
          <table:table-cell office:value-type="float" office:value="400.64102564102564" table:formula="msoxl:=($H$2/(J$5*$G84*$R$4))" table:style-name="ce5">
            <text:p>401</text:p>
          </table:table-cell>
          <table:table-cell office:value-type="float" office:value="200.32051282051282" table:formula="msoxl:=($H$2/(K$5*$G84*$R$4))" table:style-name="ce5">
            <text:p>200</text:p>
          </table:table-cell>
          <table:table-cell office:value-type="float" office:value="100.16025641025641" table:formula="msoxl:=($H$2/(L$5*$G84*$R$4))" table:style-name="ce5">
            <text:p>100</text:p>
          </table:table-cell>
          <table:table-cell office:value-type="float" office:value="25.040064102564102" table:formula="msoxl:=($H$2/(M$5*$G84*$R$4))" table:style-name="ce5">
            <text:p>25</text:p>
          </table:table-cell>
          <table:table-cell office:value-type="float" office:value="6.2600160256410255" table:formula="msoxl:=($H$2/(N$5*$G84*$R$4))" table:style-name="ce5">
            <text:p>6</text:p>
          </table:table-cell>
          <table:table-cell office:value-type="float" office:value="1.5650040064102564" table:formula="msoxl:=($H$2/(O$5*$G84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4" table:formula="msoxl:=ROUND((G85/A$4),0)+1" table:style-name="ce1">
            <text:p>14</text:p>
          </table:table-cell>
          <table:table-cell office:value-type="float" office:value="100" table:formula="msoxl:=A$3-(A85*100)" table:style-name="ce1">
            <text:p>100</text:p>
          </table:table-cell>
          <table:table-cell office:value-type="float" office:value="20" table:formula="msoxl:=ROUND(H$2/(64*B85*R$4),0)" table:style-name="ce1">
            <text:p>20</text:p>
          </table:table-cell>
          <table:table-cell table:number-columns-repeated="3" table:style-name="ce1"/>
          <table:table-cell office:value-type="float" office:value="79" table:style-name="ce1">
            <text:p>79</text:p>
          </table:table-cell>
          <table:table-cell office:value-type="float" office:value="1582.2784810126582" table:formula="msoxl:=($H$2/(H$5*$G85*$R$4))" table:style-name="ce5">
            <text:p>1582</text:p>
          </table:table-cell>
          <table:table-cell office:value-type="float" office:value="791.13924050632909" table:formula="msoxl:=($H$2/(I$5*$G85*$R$4))" table:style-name="ce5">
            <text:p>791</text:p>
          </table:table-cell>
          <table:table-cell office:value-type="float" office:value="395.56962025316454" table:formula="msoxl:=($H$2/(J$5*$G85*$R$4))" table:style-name="ce5">
            <text:p>396</text:p>
          </table:table-cell>
          <table:table-cell office:value-type="float" office:value="197.78481012658227" table:formula="msoxl:=($H$2/(K$5*$G85*$R$4))" table:style-name="ce5">
            <text:p>198</text:p>
          </table:table-cell>
          <table:table-cell office:value-type="float" office:value="98.892405063291136" table:formula="msoxl:=($H$2/(L$5*$G85*$R$4))" table:style-name="ce5">
            <text:p>99</text:p>
          </table:table-cell>
          <table:table-cell office:value-type="float" office:value="24.723101265822784" table:formula="msoxl:=($H$2/(M$5*$G85*$R$4))" table:style-name="ce5">
            <text:p>25</text:p>
          </table:table-cell>
          <table:table-cell office:value-type="float" office:value="6.180775316455696" table:formula="msoxl:=($H$2/(N$5*$G85*$R$4))" table:style-name="ce5">
            <text:p>6</text:p>
          </table:table-cell>
          <table:table-cell office:value-type="float" office:value="1.545193829113924" table:formula="msoxl:=($H$2/(O$5*$G85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4" table:formula="msoxl:=ROUND((G86/A$4),0)+1" table:style-name="ce1">
            <text:p>14</text:p>
          </table:table-cell>
          <table:table-cell office:value-type="float" office:value="100" table:formula="msoxl:=A$3-(A86*100)" table:style-name="ce1">
            <text:p>100</text:p>
          </table:table-cell>
          <table:table-cell office:value-type="float" office:value="20" table:formula="msoxl:=ROUND(H$2/(64*B86*R$4),0)" table:style-name="ce1">
            <text:p>20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1562.5" table:formula="msoxl:=($H$2/(H$5*$G86*$R$4))" table:style-name="ce5">
            <text:p>1563</text:p>
          </table:table-cell>
          <table:table-cell office:value-type="float" office:value="781.25" table:formula="msoxl:=($H$2/(I$5*$G86*$R$4))" table:style-name="ce5">
            <text:p>781</text:p>
          </table:table-cell>
          <table:table-cell office:value-type="float" office:value="390.625" table:formula="msoxl:=($H$2/(J$5*$G86*$R$4))" table:style-name="ce5">
            <text:p>391</text:p>
          </table:table-cell>
          <table:table-cell office:value-type="float" office:value="195.3125" table:formula="msoxl:=($H$2/(K$5*$G86*$R$4))" table:style-name="ce5">
            <text:p>195</text:p>
          </table:table-cell>
          <table:table-cell office:value-type="float" office:value="97.65625" table:formula="msoxl:=($H$2/(L$5*$G86*$R$4))" table:style-name="ce5">
            <text:p>98</text:p>
          </table:table-cell>
          <table:table-cell office:value-type="float" office:value="24.4140625" table:formula="msoxl:=($H$2/(M$5*$G86*$R$4))" table:style-name="ce5">
            <text:p>24</text:p>
          </table:table-cell>
          <table:table-cell office:value-type="float" office:value="6.103515625" table:formula="msoxl:=($H$2/(N$5*$G86*$R$4))" table:style-name="ce5">
            <text:p>6</text:p>
          </table:table-cell>
          <table:table-cell office:value-type="float" office:value="1.52587890625" table:formula="msoxl:=($H$2/(O$5*$G86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5" table:formula="msoxl:=ROUND((G87/A$4),0)+1" table:style-name="ce1">
            <text:p>15</text:p>
          </table:table-cell>
          <table:table-cell office:value-type="float" office:value="96" table:formula="msoxl:=B$86-(A87-A$86)*4" table:style-name="ce8">
            <text:p>96</text:p>
          </table:table-cell>
          <table:table-cell office:value-type="float" office:value="20" table:formula="msoxl:=ROUND(H$2/(64*B87*R$4),0)" table:style-name="ce1">
            <text:p>20</text:p>
          </table:table-cell>
          <table:table-cell table:number-columns-repeated="3" table:style-name="ce8"/>
          <table:table-cell office:value-type="float" office:value="81" table:style-name="ce1">
            <text:p>81</text:p>
          </table:table-cell>
          <table:table-cell office:value-type="float" office:value="1543.2098765432099" table:formula="msoxl:=($H$2/(H$5*$G87*$R$4))" table:style-name="ce5">
            <text:p>1543</text:p>
          </table:table-cell>
          <table:table-cell office:value-type="float" office:value="771.60493827160496" table:formula="msoxl:=($H$2/(I$5*$G87*$R$4))" table:style-name="ce5">
            <text:p>772</text:p>
          </table:table-cell>
          <table:table-cell office:value-type="float" office:value="385.80246913580248" table:formula="msoxl:=($H$2/(J$5*$G87*$R$4))" table:style-name="ce5">
            <text:p>386</text:p>
          </table:table-cell>
          <table:table-cell office:value-type="float" office:value="192.90123456790124" table:formula="msoxl:=($H$2/(K$5*$G87*$R$4))" table:style-name="ce5">
            <text:p>193</text:p>
          </table:table-cell>
          <table:table-cell office:value-type="float" office:value="96.450617283950621" table:formula="msoxl:=($H$2/(L$5*$G87*$R$4))" table:style-name="ce5">
            <text:p>96</text:p>
          </table:table-cell>
          <table:table-cell office:value-type="float" office:value="24.112654320987655" table:formula="msoxl:=($H$2/(M$5*$G87*$R$4))" table:style-name="ce5">
            <text:p>24</text:p>
          </table:table-cell>
          <table:table-cell office:value-type="float" office:value="6.0281635802469138" table:formula="msoxl:=($H$2/(N$5*$G87*$R$4))" table:style-name="ce5">
            <text:p>6</text:p>
          </table:table-cell>
          <table:table-cell office:value-type="float" office:value="1.5070408950617284" table:formula="msoxl:=($H$2/(O$5*$G87*$R$4))" table:style-name="ce5">
            <text:p>2</text:p>
          </table:table-cell>
          <table:table-cell table:number-columns-repeated="16369"/>
        </table:table-row>
        <table:table-row table:style-name="ro1">
          <table:table-cell office:value-type="float" office:value="15" table:formula="msoxl:=ROUND((G88/A$4),0)+1" table:style-name="ce1">
            <text:p>15</text:p>
          </table:table-cell>
          <table:table-cell office:value-type="float" office:value="96" table:formula="msoxl:=B$86-(A88-A$86)*4" table:style-name="ce1">
            <text:p>96</text:p>
          </table:table-cell>
          <table:table-cell office:value-type="float" office:value="20" table:formula="msoxl:=ROUND(H$2/(64*B88*R$4),0)" table:style-name="ce1">
            <text:p>20</text:p>
          </table:table-cell>
          <table:table-cell table:number-columns-repeated="3" table:style-name="ce1"/>
          <table:table-cell office:value-type="float" office:value="82" table:style-name="ce1">
            <text:p>82</text:p>
          </table:table-cell>
          <table:table-cell office:value-type="float" office:value="1524.3902439024391" table:formula="msoxl:=($H$2/(H$5*$G88*$R$4))" table:style-name="ce5">
            <text:p>1524</text:p>
          </table:table-cell>
          <table:table-cell office:value-type="float" office:value="762.19512195121956" table:formula="msoxl:=($H$2/(I$5*$G88*$R$4))" table:style-name="ce5">
            <text:p>762</text:p>
          </table:table-cell>
          <table:table-cell office:value-type="float" office:value="381.09756097560978" table:formula="msoxl:=($H$2/(J$5*$G88*$R$4))" table:style-name="ce5">
            <text:p>381</text:p>
          </table:table-cell>
          <table:table-cell office:value-type="float" office:value="190.54878048780489" table:formula="msoxl:=($H$2/(K$5*$G88*$R$4))" table:style-name="ce5">
            <text:p>191</text:p>
          </table:table-cell>
          <table:table-cell office:value-type="float" office:value="95.274390243902445" table:formula="msoxl:=($H$2/(L$5*$G88*$R$4))" table:style-name="ce5">
            <text:p>95</text:p>
          </table:table-cell>
          <table:table-cell office:value-type="float" office:value="23.818597560975611" table:formula="msoxl:=($H$2/(M$5*$G88*$R$4))" table:style-name="ce5">
            <text:p>24</text:p>
          </table:table-cell>
          <table:table-cell office:value-type="float" office:value="5.9546493902439028" table:formula="msoxl:=($H$2/(N$5*$G88*$R$4))" table:style-name="ce5">
            <text:p>6</text:p>
          </table:table-cell>
          <table:table-cell office:value-type="float" office:value="1.4886623475609757" table:formula="msoxl:=($H$2/(O$5*$G8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5" table:formula="msoxl:=ROUND((G89/A$4),0)+1" table:style-name="ce1">
            <text:p>15</text:p>
          </table:table-cell>
          <table:table-cell office:value-type="float" office:value="96" table:formula="msoxl:=B$86-(A89-A$86)*4" table:style-name="ce1">
            <text:p>96</text:p>
          </table:table-cell>
          <table:table-cell office:value-type="float" office:value="20" table:formula="msoxl:=ROUND(H$2/(64*B89*R$4),0)" table:style-name="ce1">
            <text:p>20</text:p>
          </table:table-cell>
          <table:table-cell table:number-columns-repeated="3" table:style-name="ce1"/>
          <table:table-cell office:value-type="float" office:value="83" table:style-name="ce1">
            <text:p>83</text:p>
          </table:table-cell>
          <table:table-cell office:value-type="float" office:value="1506.0240963855422" table:formula="msoxl:=($H$2/(H$5*$G89*$R$4))" table:style-name="ce5">
            <text:p>1506</text:p>
          </table:table-cell>
          <table:table-cell office:value-type="float" office:value="753.01204819277109" table:formula="msoxl:=($H$2/(I$5*$G89*$R$4))" table:style-name="ce5">
            <text:p>753</text:p>
          </table:table-cell>
          <table:table-cell office:value-type="float" office:value="376.50602409638554" table:formula="msoxl:=($H$2/(J$5*$G89*$R$4))" table:style-name="ce5">
            <text:p>377</text:p>
          </table:table-cell>
          <table:table-cell office:value-type="float" office:value="188.25301204819277" table:formula="msoxl:=($H$2/(K$5*$G89*$R$4))" table:style-name="ce5">
            <text:p>188</text:p>
          </table:table-cell>
          <table:table-cell office:value-type="float" office:value="94.126506024096386" table:formula="msoxl:=($H$2/(L$5*$G89*$R$4))" table:style-name="ce5">
            <text:p>94</text:p>
          </table:table-cell>
          <table:table-cell office:value-type="float" office:value="23.531626506024097" table:formula="msoxl:=($H$2/(M$5*$G89*$R$4))" table:style-name="ce5">
            <text:p>24</text:p>
          </table:table-cell>
          <table:table-cell office:value-type="float" office:value="5.8829066265060241" table:formula="msoxl:=($H$2/(N$5*$G89*$R$4))" table:style-name="ce5">
            <text:p>6</text:p>
          </table:table-cell>
          <table:table-cell office:value-type="float" office:value="1.470726656626506" table:formula="msoxl:=($H$2/(O$5*$G8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5" table:formula="msoxl:=ROUND((G90/A$4),0)+1" table:style-name="ce1">
            <text:p>15</text:p>
          </table:table-cell>
          <table:table-cell office:value-type="float" office:value="96" table:formula="msoxl:=B$86-(A90-A$86)*4" table:style-name="ce1">
            <text:p>96</text:p>
          </table:table-cell>
          <table:table-cell office:value-type="float" office:value="20" table:formula="msoxl:=ROUND(H$2/(64*B90*R$4),0)" table:style-name="ce1">
            <text:p>20</text:p>
          </table:table-cell>
          <table:table-cell table:number-columns-repeated="3" table:style-name="ce1"/>
          <table:table-cell office:value-type="float" office:value="84" table:style-name="ce1">
            <text:p>84</text:p>
          </table:table-cell>
          <table:table-cell office:value-type="float" office:value="1488.0952380952381" table:formula="msoxl:=($H$2/(H$5*$G90*$R$4))" table:style-name="ce5">
            <text:p>1488</text:p>
          </table:table-cell>
          <table:table-cell office:value-type="float" office:value="744.04761904761904" table:formula="msoxl:=($H$2/(I$5*$G90*$R$4))" table:style-name="ce5">
            <text:p>744</text:p>
          </table:table-cell>
          <table:table-cell office:value-type="float" office:value="372.02380952380952" table:formula="msoxl:=($H$2/(J$5*$G90*$R$4))" table:style-name="ce5">
            <text:p>372</text:p>
          </table:table-cell>
          <table:table-cell office:value-type="float" office:value="186.01190476190476" table:formula="msoxl:=($H$2/(K$5*$G90*$R$4))" table:style-name="ce5">
            <text:p>186</text:p>
          </table:table-cell>
          <table:table-cell office:value-type="float" office:value="93.00595238095238" table:formula="msoxl:=($H$2/(L$5*$G90*$R$4))" table:style-name="ce5">
            <text:p>93</text:p>
          </table:table-cell>
          <table:table-cell office:value-type="float" office:value="23.251488095238095" table:formula="msoxl:=($H$2/(M$5*$G90*$R$4))" table:style-name="ce5">
            <text:p>23</text:p>
          </table:table-cell>
          <table:table-cell office:value-type="float" office:value="5.8128720238095237" table:formula="msoxl:=($H$2/(N$5*$G90*$R$4))" table:style-name="ce5">
            <text:p>6</text:p>
          </table:table-cell>
          <table:table-cell office:value-type="float" office:value="1.4532180059523809" table:formula="msoxl:=($H$2/(O$5*$G9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5" table:formula="msoxl:=ROUND((G91/A$4),0)+1" table:style-name="ce1">
            <text:p>15</text:p>
          </table:table-cell>
          <table:table-cell office:value-type="float" office:value="96" table:formula="msoxl:=B$86-(A91-A$86)*4" table:style-name="ce1">
            <text:p>96</text:p>
          </table:table-cell>
          <table:table-cell office:value-type="float" office:value="20" table:formula="msoxl:=ROUND(H$2/(64*B91*R$4),0)" table:style-name="ce1">
            <text:p>20</text:p>
          </table:table-cell>
          <table:table-cell table:number-columns-repeated="3" table:style-name="ce1"/>
          <table:table-cell office:value-type="float" office:value="85" table:style-name="ce1">
            <text:p>85</text:p>
          </table:table-cell>
          <table:table-cell office:value-type="float" office:value="1470.5882352941176" table:formula="msoxl:=($H$2/(H$5*$G91*$R$4))" table:style-name="ce5">
            <text:p>1471</text:p>
          </table:table-cell>
          <table:table-cell office:value-type="float" office:value="735.29411764705878" table:formula="msoxl:=($H$2/(I$5*$G91*$R$4))" table:style-name="ce5">
            <text:p>735</text:p>
          </table:table-cell>
          <table:table-cell office:value-type="float" office:value="367.64705882352939" table:formula="msoxl:=($H$2/(J$5*$G91*$R$4))" table:style-name="ce5">
            <text:p>368</text:p>
          </table:table-cell>
          <table:table-cell office:value-type="float" office:value="183.8235294117647" table:formula="msoxl:=($H$2/(K$5*$G91*$R$4))" table:style-name="ce5">
            <text:p>184</text:p>
          </table:table-cell>
          <table:table-cell office:value-type="float" office:value="91.911764705882348" table:formula="msoxl:=($H$2/(L$5*$G91*$R$4))" table:style-name="ce5">
            <text:p>92</text:p>
          </table:table-cell>
          <table:table-cell office:value-type="float" office:value="22.977941176470587" table:formula="msoxl:=($H$2/(M$5*$G91*$R$4))" table:style-name="ce5">
            <text:p>23</text:p>
          </table:table-cell>
          <table:table-cell office:value-type="float" office:value="5.7444852941176467" table:formula="msoxl:=($H$2/(N$5*$G91*$R$4))" table:style-name="ce5">
            <text:p>6</text:p>
          </table:table-cell>
          <table:table-cell office:value-type="float" office:value="1.4361213235294117" table:formula="msoxl:=($H$2/(O$5*$G9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5" table:formula="msoxl:=ROUND((G92/A$4),0)+1" table:style-name="ce1">
            <text:p>15</text:p>
          </table:table-cell>
          <table:table-cell office:value-type="float" office:value="96" table:formula="msoxl:=B$86-(A92-A$86)*4" table:style-name="ce1">
            <text:p>96</text:p>
          </table:table-cell>
          <table:table-cell office:value-type="float" office:value="20" table:formula="msoxl:=ROUND(H$2/(64*B92*R$4),0)" table:style-name="ce1">
            <text:p>20</text:p>
          </table:table-cell>
          <table:table-cell table:number-columns-repeated="3" table:style-name="ce1"/>
          <table:table-cell office:value-type="float" office:value="86" table:style-name="ce1">
            <text:p>86</text:p>
          </table:table-cell>
          <table:table-cell office:value-type="float" office:value="1453.4883720930231" table:formula="msoxl:=($H$2/(H$5*$G92*$R$4))" table:style-name="ce5">
            <text:p>1453</text:p>
          </table:table-cell>
          <table:table-cell office:value-type="float" office:value="726.74418604651157" table:formula="msoxl:=($H$2/(I$5*$G92*$R$4))" table:style-name="ce5">
            <text:p>727</text:p>
          </table:table-cell>
          <table:table-cell office:value-type="float" office:value="363.37209302325579" table:formula="msoxl:=($H$2/(J$5*$G92*$R$4))" table:style-name="ce5">
            <text:p>363</text:p>
          </table:table-cell>
          <table:table-cell office:value-type="float" office:value="181.68604651162789" table:formula="msoxl:=($H$2/(K$5*$G92*$R$4))" table:style-name="ce5">
            <text:p>182</text:p>
          </table:table-cell>
          <table:table-cell office:value-type="float" office:value="90.843023255813947" table:formula="msoxl:=($H$2/(L$5*$G92*$R$4))" table:style-name="ce5">
            <text:p>91</text:p>
          </table:table-cell>
          <table:table-cell office:value-type="float" office:value="22.710755813953487" table:formula="msoxl:=($H$2/(M$5*$G92*$R$4))" table:style-name="ce5">
            <text:p>23</text:p>
          </table:table-cell>
          <table:table-cell office:value-type="float" office:value="5.6776889534883717" table:formula="msoxl:=($H$2/(N$5*$G92*$R$4))" table:style-name="ce5">
            <text:p>6</text:p>
          </table:table-cell>
          <table:table-cell office:value-type="float" office:value="1.4194222383720929" table:formula="msoxl:=($H$2/(O$5*$G9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msoxl:=ROUND((G93/A$4),0)+1" table:style-name="ce1">
            <text:p>16</text:p>
          </table:table-cell>
          <table:table-cell office:value-type="float" office:value="92" table:formula="msoxl:=B$86-(A93-A$86)*4" table:style-name="ce1">
            <text:p>92</text:p>
          </table:table-cell>
          <table:table-cell office:value-type="float" office:value="21" table:formula="msoxl:=ROUND(H$2/(64*B93*R$4),0)" table:style-name="ce1">
            <text:p>21</text:p>
          </table:table-cell>
          <table:table-cell table:number-columns-repeated="3" table:style-name="ce1"/>
          <table:table-cell office:value-type="float" office:value="87" table:style-name="ce1">
            <text:p>87</text:p>
          </table:table-cell>
          <table:table-cell office:value-type="float" office:value="1436.7816091954023" table:formula="msoxl:=($H$2/(H$5*$G93*$R$4))" table:style-name="ce5">
            <text:p>1437</text:p>
          </table:table-cell>
          <table:table-cell office:value-type="float" office:value="718.39080459770116" table:formula="msoxl:=($H$2/(I$5*$G93*$R$4))" table:style-name="ce5">
            <text:p>718</text:p>
          </table:table-cell>
          <table:table-cell office:value-type="float" office:value="359.19540229885058" table:formula="msoxl:=($H$2/(J$5*$G93*$R$4))" table:style-name="ce5">
            <text:p>359</text:p>
          </table:table-cell>
          <table:table-cell office:value-type="float" office:value="179.59770114942529" table:formula="msoxl:=($H$2/(K$5*$G93*$R$4))" table:style-name="ce5">
            <text:p>180</text:p>
          </table:table-cell>
          <table:table-cell office:value-type="float" office:value="89.798850574712645" table:formula="msoxl:=($H$2/(L$5*$G93*$R$4))" table:style-name="ce5">
            <text:p>90</text:p>
          </table:table-cell>
          <table:table-cell office:value-type="float" office:value="22.449712643678161" table:formula="msoxl:=($H$2/(M$5*$G93*$R$4))" table:style-name="ce5">
            <text:p>22</text:p>
          </table:table-cell>
          <table:table-cell office:value-type="float" office:value="5.6124281609195403" table:formula="msoxl:=($H$2/(N$5*$G93*$R$4))" table:style-name="ce5">
            <text:p>6</text:p>
          </table:table-cell>
          <table:table-cell office:value-type="float" office:value="1.4031070402298851" table:formula="msoxl:=($H$2/(O$5*$G9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msoxl:=ROUND((G94/A$4),0)+1" table:style-name="ce1">
            <text:p>16</text:p>
          </table:table-cell>
          <table:table-cell office:value-type="float" office:value="92" table:formula="msoxl:=B$86-(A94-A$86)*4" table:style-name="ce1">
            <text:p>92</text:p>
          </table:table-cell>
          <table:table-cell office:value-type="float" office:value="21" table:formula="msoxl:=ROUND(H$2/(64*B94*R$4),0)" table:style-name="ce1">
            <text:p>21</text:p>
          </table:table-cell>
          <table:table-cell table:number-columns-repeated="3" table:style-name="ce1"/>
          <table:table-cell office:value-type="float" office:value="88" table:style-name="ce1">
            <text:p>88</text:p>
          </table:table-cell>
          <table:table-cell office:value-type="float" office:value="1420.4545454545455" table:formula="msoxl:=($H$2/(H$5*$G94*$R$4))" table:style-name="ce5">
            <text:p>1420</text:p>
          </table:table-cell>
          <table:table-cell office:value-type="float" office:value="710.22727272727275" table:formula="msoxl:=($H$2/(I$5*$G94*$R$4))" table:style-name="ce5">
            <text:p>710</text:p>
          </table:table-cell>
          <table:table-cell office:value-type="float" office:value="355.11363636363637" table:formula="msoxl:=($H$2/(J$5*$G94*$R$4))" table:style-name="ce5">
            <text:p>355</text:p>
          </table:table-cell>
          <table:table-cell office:value-type="float" office:value="177.55681818181819" table:formula="msoxl:=($H$2/(K$5*$G94*$R$4))" table:style-name="ce5">
            <text:p>178</text:p>
          </table:table-cell>
          <table:table-cell office:value-type="float" office:value="88.778409090909093" table:formula="msoxl:=($H$2/(L$5*$G94*$R$4))" table:style-name="ce5">
            <text:p>89</text:p>
          </table:table-cell>
          <table:table-cell office:value-type="float" office:value="22.194602272727273" table:formula="msoxl:=($H$2/(M$5*$G94*$R$4))" table:style-name="ce5">
            <text:p>22</text:p>
          </table:table-cell>
          <table:table-cell office:value-type="float" office:value="5.5486505681818183" table:formula="msoxl:=($H$2/(N$5*$G94*$R$4))" table:style-name="ce5">
            <text:p>6</text:p>
          </table:table-cell>
          <table:table-cell office:value-type="float" office:value="1.3871626420454546" table:formula="msoxl:=($H$2/(O$5*$G9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msoxl:=ROUND((G95/A$4),0)+1" table:style-name="ce1">
            <text:p>16</text:p>
          </table:table-cell>
          <table:table-cell office:value-type="float" office:value="92" table:formula="msoxl:=B$86-(A95-A$86)*4" table:style-name="ce1">
            <text:p>92</text:p>
          </table:table-cell>
          <table:table-cell office:value-type="float" office:value="21" table:formula="msoxl:=ROUND(H$2/(64*B95*R$4),0)" table:style-name="ce1">
            <text:p>21</text:p>
          </table:table-cell>
          <table:table-cell table:number-columns-repeated="3" table:style-name="ce1"/>
          <table:table-cell office:value-type="float" office:value="89" table:style-name="ce1">
            <text:p>89</text:p>
          </table:table-cell>
          <table:table-cell office:value-type="float" office:value="1404.4943820224719" table:formula="msoxl:=($H$2/(H$5*$G95*$R$4))" table:style-name="ce5">
            <text:p>1404</text:p>
          </table:table-cell>
          <table:table-cell office:value-type="float" office:value="702.24719101123594" table:formula="msoxl:=($H$2/(I$5*$G95*$R$4))" table:style-name="ce5">
            <text:p>702</text:p>
          </table:table-cell>
          <table:table-cell office:value-type="float" office:value="351.12359550561797" table:formula="msoxl:=($H$2/(J$5*$G95*$R$4))" table:style-name="ce5">
            <text:p>351</text:p>
          </table:table-cell>
          <table:table-cell office:value-type="float" office:value="175.56179775280899" table:formula="msoxl:=($H$2/(K$5*$G95*$R$4))" table:style-name="ce5">
            <text:p>176</text:p>
          </table:table-cell>
          <table:table-cell office:value-type="float" office:value="87.780898876404493" table:formula="msoxl:=($H$2/(L$5*$G95*$R$4))" table:style-name="ce5">
            <text:p>88</text:p>
          </table:table-cell>
          <table:table-cell office:value-type="float" office:value="21.945224719101123" table:formula="msoxl:=($H$2/(M$5*$G95*$R$4))" table:style-name="ce5">
            <text:p>22</text:p>
          </table:table-cell>
          <table:table-cell office:value-type="float" office:value="5.4863061797752808" table:formula="msoxl:=($H$2/(N$5*$G95*$R$4))" table:style-name="ce5">
            <text:p>5</text:p>
          </table:table-cell>
          <table:table-cell office:value-type="float" office:value="1.3715765449438202" table:formula="msoxl:=($H$2/(O$5*$G9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msoxl:=ROUND((G96/A$4),0)+1" table:style-name="ce1">
            <text:p>16</text:p>
          </table:table-cell>
          <table:table-cell office:value-type="float" office:value="92" table:formula="msoxl:=B$86-(A96-A$86)*4" table:style-name="ce1">
            <text:p>92</text:p>
          </table:table-cell>
          <table:table-cell office:value-type="float" office:value="21" table:formula="msoxl:=ROUND(H$2/(64*B96*R$4),0)" table:style-name="ce1">
            <text:p>21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office:value-type="float" office:value="1388.8888888888889" table:formula="msoxl:=($H$2/(H$5*$G96*$R$4))" table:style-name="ce5">
            <text:p>1389</text:p>
          </table:table-cell>
          <table:table-cell office:value-type="float" office:value="694.44444444444446" table:formula="msoxl:=($H$2/(I$5*$G96*$R$4))" table:style-name="ce5">
            <text:p>694</text:p>
          </table:table-cell>
          <table:table-cell office:value-type="float" office:value="347.22222222222223" table:formula="msoxl:=($H$2/(J$5*$G96*$R$4))" table:style-name="ce5">
            <text:p>347</text:p>
          </table:table-cell>
          <table:table-cell office:value-type="float" office:value="173.61111111111111" table:formula="msoxl:=($H$2/(K$5*$G96*$R$4))" table:style-name="ce5">
            <text:p>174</text:p>
          </table:table-cell>
          <table:table-cell office:value-type="float" office:value="86.805555555555557" table:formula="msoxl:=($H$2/(L$5*$G96*$R$4))" table:style-name="ce5">
            <text:p>87</text:p>
          </table:table-cell>
          <table:table-cell office:value-type="float" office:value="21.701388888888889" table:formula="msoxl:=($H$2/(M$5*$G96*$R$4))" table:style-name="ce5">
            <text:p>22</text:p>
          </table:table-cell>
          <table:table-cell office:value-type="float" office:value="5.4253472222222223" table:formula="msoxl:=($H$2/(N$5*$G96*$R$4))" table:style-name="ce5">
            <text:p>5</text:p>
          </table:table-cell>
          <table:table-cell office:value-type="float" office:value="1.3563368055555556" table:formula="msoxl:=($H$2/(O$5*$G9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msoxl:=ROUND((G97/A$4),0)+1" table:style-name="ce1">
            <text:p>16</text:p>
          </table:table-cell>
          <table:table-cell office:value-type="float" office:value="92" table:formula="msoxl:=B$86-(A97-A$86)*4" table:style-name="ce1">
            <text:p>92</text:p>
          </table:table-cell>
          <table:table-cell office:value-type="float" office:value="21" table:formula="msoxl:=ROUND(H$2/(64*B97*R$4),0)" table:style-name="ce1">
            <text:p>21</text:p>
          </table:table-cell>
          <table:table-cell table:number-columns-repeated="3" table:style-name="ce1"/>
          <table:table-cell office:value-type="float" office:value="91" table:style-name="ce1">
            <text:p>91</text:p>
          </table:table-cell>
          <table:table-cell office:value-type="float" office:value="1373.6263736263736" table:formula="msoxl:=($H$2/(H$5*$G97*$R$4))" table:style-name="ce5">
            <text:p>1374</text:p>
          </table:table-cell>
          <table:table-cell office:value-type="float" office:value="686.8131868131868" table:formula="msoxl:=($H$2/(I$5*$G97*$R$4))" table:style-name="ce5">
            <text:p>687</text:p>
          </table:table-cell>
          <table:table-cell office:value-type="float" office:value="343.4065934065934" table:formula="msoxl:=($H$2/(J$5*$G97*$R$4))" table:style-name="ce5">
            <text:p>343</text:p>
          </table:table-cell>
          <table:table-cell office:value-type="float" office:value="171.7032967032967" table:formula="msoxl:=($H$2/(K$5*$G97*$R$4))" table:style-name="ce5">
            <text:p>172</text:p>
          </table:table-cell>
          <table:table-cell office:value-type="float" office:value="85.85164835164835" table:formula="msoxl:=($H$2/(L$5*$G97*$R$4))" table:style-name="ce5">
            <text:p>86</text:p>
          </table:table-cell>
          <table:table-cell office:value-type="float" office:value="21.462912087912088" table:formula="msoxl:=($H$2/(M$5*$G97*$R$4))" table:style-name="ce5">
            <text:p>21</text:p>
          </table:table-cell>
          <table:table-cell office:value-type="float" office:value="5.3657280219780219" table:formula="msoxl:=($H$2/(N$5*$G97*$R$4))" table:style-name="ce5">
            <text:p>5</text:p>
          </table:table-cell>
          <table:table-cell office:value-type="float" office:value="1.3414320054945055" table:formula="msoxl:=($H$2/(O$5*$G9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msoxl:=ROUND((G98/A$4),0)+1" table:style-name="ce1">
            <text:p>16</text:p>
          </table:table-cell>
          <table:table-cell office:value-type="float" office:value="92" table:formula="msoxl:=B$86-(A98-A$86)*4" table:style-name="ce1">
            <text:p>92</text:p>
          </table:table-cell>
          <table:table-cell office:value-type="float" office:value="21" table:formula="msoxl:=ROUND(H$2/(64*B98*R$4),0)" table:style-name="ce1">
            <text:p>21</text:p>
          </table:table-cell>
          <table:table-cell table:number-columns-repeated="3" table:style-name="ce1"/>
          <table:table-cell office:value-type="float" office:value="92" table:style-name="ce1">
            <text:p>92</text:p>
          </table:table-cell>
          <table:table-cell office:value-type="float" office:value="1358.695652173913" table:formula="msoxl:=($H$2/(H$5*$G98*$R$4))" table:style-name="ce5">
            <text:p>1359</text:p>
          </table:table-cell>
          <table:table-cell office:value-type="float" office:value="679.3478260869565" table:formula="msoxl:=($H$2/(I$5*$G98*$R$4))" table:style-name="ce5">
            <text:p>679</text:p>
          </table:table-cell>
          <table:table-cell office:value-type="float" office:value="339.67391304347825" table:formula="msoxl:=($H$2/(J$5*$G98*$R$4))" table:style-name="ce5">
            <text:p>340</text:p>
          </table:table-cell>
          <table:table-cell office:value-type="float" office:value="169.83695652173913" table:formula="msoxl:=($H$2/(K$5*$G98*$R$4))" table:style-name="ce5">
            <text:p>170</text:p>
          </table:table-cell>
          <table:table-cell office:value-type="float" office:value="84.918478260869563" table:formula="msoxl:=($H$2/(L$5*$G98*$R$4))" table:style-name="ce5">
            <text:p>85</text:p>
          </table:table-cell>
          <table:table-cell office:value-type="float" office:value="21.229619565217391" table:formula="msoxl:=($H$2/(M$5*$G98*$R$4))" table:style-name="ce5">
            <text:p>21</text:p>
          </table:table-cell>
          <table:table-cell office:value-type="float" office:value="5.3074048913043477" table:formula="msoxl:=($H$2/(N$5*$G98*$R$4))" table:style-name="ce5">
            <text:p>5</text:p>
          </table:table-cell>
          <table:table-cell office:value-type="float" office:value="1.3268512228260869" table:formula="msoxl:=($H$2/(O$5*$G9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7" table:formula="msoxl:=ROUND((G99/A$4),0)+1" table:style-name="ce1">
            <text:p>17</text:p>
          </table:table-cell>
          <table:table-cell office:value-type="float" office:value="88" table:formula="msoxl:=B$86-(A99-A$86)*4" table:style-name="ce1">
            <text:p>88</text:p>
          </table:table-cell>
          <table:table-cell office:value-type="float" office:value="22" table:formula="msoxl:=ROUND(H$2/(64*B99*R$4),0)" table:style-name="ce1">
            <text:p>22</text:p>
          </table:table-cell>
          <table:table-cell table:number-columns-repeated="3" table:style-name="ce1"/>
          <table:table-cell office:value-type="float" office:value="93" table:style-name="ce1">
            <text:p>93</text:p>
          </table:table-cell>
          <table:table-cell office:value-type="float" office:value="1344.0860215053763" table:formula="msoxl:=($H$2/(H$5*$G99*$R$4))" table:style-name="ce5">
            <text:p>1344</text:p>
          </table:table-cell>
          <table:table-cell office:value-type="float" office:value="672.04301075268813" table:formula="msoxl:=($H$2/(I$5*$G99*$R$4))" table:style-name="ce5">
            <text:p>672</text:p>
          </table:table-cell>
          <table:table-cell office:value-type="float" office:value="336.02150537634407" table:formula="msoxl:=($H$2/(J$5*$G99*$R$4))" table:style-name="ce5">
            <text:p>336</text:p>
          </table:table-cell>
          <table:table-cell office:value-type="float" office:value="168.01075268817203" table:formula="msoxl:=($H$2/(K$5*$G99*$R$4))" table:style-name="ce5">
            <text:p>168</text:p>
          </table:table-cell>
          <table:table-cell office:value-type="float" office:value="84.005376344086017" table:formula="msoxl:=($H$2/(L$5*$G99*$R$4))" table:style-name="ce5">
            <text:p>84</text:p>
          </table:table-cell>
          <table:table-cell office:value-type="float" office:value="21.001344086021504" table:formula="msoxl:=($H$2/(M$5*$G99*$R$4))" table:style-name="ce5">
            <text:p>21</text:p>
          </table:table-cell>
          <table:table-cell office:value-type="float" office:value="5.250336021505376" table:formula="msoxl:=($H$2/(N$5*$G99*$R$4))" table:style-name="ce5">
            <text:p>5</text:p>
          </table:table-cell>
          <table:table-cell office:value-type="float" office:value="1.312584005376344" table:formula="msoxl:=($H$2/(O$5*$G9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7" table:formula="msoxl:=ROUND((G100/A$4),0)+1" table:style-name="ce1">
            <text:p>17</text:p>
          </table:table-cell>
          <table:table-cell office:value-type="float" office:value="88" table:formula="msoxl:=B$86-(A100-A$86)*4" table:style-name="ce1">
            <text:p>88</text:p>
          </table:table-cell>
          <table:table-cell office:value-type="float" office:value="22" table:formula="msoxl:=ROUND(H$2/(64*B100*R$4),0)" table:style-name="ce1">
            <text:p>22</text:p>
          </table:table-cell>
          <table:table-cell table:number-columns-repeated="3" table:style-name="ce1"/>
          <table:table-cell office:value-type="float" office:value="94" table:style-name="ce1">
            <text:p>94</text:p>
          </table:table-cell>
          <table:table-cell office:value-type="float" office:value="1329.7872340425531" table:formula="msoxl:=($H$2/(H$5*$G100*$R$4))" table:style-name="ce5">
            <text:p>1330</text:p>
          </table:table-cell>
          <table:table-cell office:value-type="float" office:value="664.89361702127655" table:formula="msoxl:=($H$2/(I$5*$G100*$R$4))" table:style-name="ce5">
            <text:p>665</text:p>
          </table:table-cell>
          <table:table-cell office:value-type="float" office:value="332.44680851063828" table:formula="msoxl:=($H$2/(J$5*$G100*$R$4))" table:style-name="ce5">
            <text:p>332</text:p>
          </table:table-cell>
          <table:table-cell office:value-type="float" office:value="166.22340425531914" table:formula="msoxl:=($H$2/(K$5*$G100*$R$4))" table:style-name="ce5">
            <text:p>166</text:p>
          </table:table-cell>
          <table:table-cell office:value-type="float" office:value="83.111702127659569" table:formula="msoxl:=($H$2/(L$5*$G100*$R$4))" table:style-name="ce5">
            <text:p>83</text:p>
          </table:table-cell>
          <table:table-cell office:value-type="float" office:value="20.777925531914892" table:formula="msoxl:=($H$2/(M$5*$G100*$R$4))" table:style-name="ce5">
            <text:p>21</text:p>
          </table:table-cell>
          <table:table-cell office:value-type="float" office:value="5.1944813829787231" table:formula="msoxl:=($H$2/(N$5*$G100*$R$4))" table:style-name="ce5">
            <text:p>5</text:p>
          </table:table-cell>
          <table:table-cell office:value-type="float" office:value="1.2986203457446808" table:formula="msoxl:=($H$2/(O$5*$G10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7" table:formula="msoxl:=ROUND((G101/A$4),0)+1" table:style-name="ce1">
            <text:p>17</text:p>
          </table:table-cell>
          <table:table-cell office:value-type="float" office:value="88" table:formula="msoxl:=B$86-(A101-A$86)*4" table:style-name="ce1">
            <text:p>88</text:p>
          </table:table-cell>
          <table:table-cell office:value-type="float" office:value="22" table:formula="msoxl:=ROUND(H$2/(64*B101*R$4),0)" table:style-name="ce1">
            <text:p>22</text:p>
          </table:table-cell>
          <table:table-cell table:number-columns-repeated="3" table:style-name="ce1"/>
          <table:table-cell office:value-type="float" office:value="95" table:style-name="ce1">
            <text:p>95</text:p>
          </table:table-cell>
          <table:table-cell office:value-type="float" office:value="1315.7894736842106" table:formula="msoxl:=($H$2/(H$5*$G101*$R$4))" table:style-name="ce5">
            <text:p>1316</text:p>
          </table:table-cell>
          <table:table-cell office:value-type="float" office:value="657.89473684210532" table:formula="msoxl:=($H$2/(I$5*$G101*$R$4))" table:style-name="ce5">
            <text:p>658</text:p>
          </table:table-cell>
          <table:table-cell office:value-type="float" office:value="328.94736842105266" table:formula="msoxl:=($H$2/(J$5*$G101*$R$4))" table:style-name="ce5">
            <text:p>329</text:p>
          </table:table-cell>
          <table:table-cell office:value-type="float" office:value="164.47368421052633" table:formula="msoxl:=($H$2/(K$5*$G101*$R$4))" table:style-name="ce5">
            <text:p>164</text:p>
          </table:table-cell>
          <table:table-cell office:value-type="float" office:value="82.236842105263165" table:formula="msoxl:=($H$2/(L$5*$G101*$R$4))" table:style-name="ce5">
            <text:p>82</text:p>
          </table:table-cell>
          <table:table-cell office:value-type="float" office:value="20.559210526315791" table:formula="msoxl:=($H$2/(M$5*$G101*$R$4))" table:style-name="ce5">
            <text:p>21</text:p>
          </table:table-cell>
          <table:table-cell office:value-type="float" office:value="5.1398026315789478" table:formula="msoxl:=($H$2/(N$5*$G101*$R$4))" table:style-name="ce5">
            <text:p>5</text:p>
          </table:table-cell>
          <table:table-cell office:value-type="float" office:value="1.2849506578947369" table:formula="msoxl:=($H$2/(O$5*$G10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7" table:formula="msoxl:=ROUND((G102/A$4),0)+1" table:style-name="ce1">
            <text:p>17</text:p>
          </table:table-cell>
          <table:table-cell office:value-type="float" office:value="88" table:formula="msoxl:=B$86-(A102-A$86)*4" table:style-name="ce1">
            <text:p>88</text:p>
          </table:table-cell>
          <table:table-cell office:value-type="float" office:value="22" table:formula="msoxl:=ROUND(H$2/(64*B102*R$4),0)" table:style-name="ce1">
            <text:p>22</text:p>
          </table:table-cell>
          <table:table-cell table:number-columns-repeated="3" table:style-name="ce1"/>
          <table:table-cell office:value-type="float" office:value="96" table:style-name="ce1">
            <text:p>96</text:p>
          </table:table-cell>
          <table:table-cell office:value-type="float" office:value="1302.0833333333333" table:formula="msoxl:=($H$2/(H$5*$G102*$R$4))" table:style-name="ce5">
            <text:p>1302</text:p>
          </table:table-cell>
          <table:table-cell office:value-type="float" office:value="651.04166666666663" table:formula="msoxl:=($H$2/(I$5*$G102*$R$4))" table:style-name="ce5">
            <text:p>651</text:p>
          </table:table-cell>
          <table:table-cell office:value-type="float" office:value="325.52083333333331" table:formula="msoxl:=($H$2/(J$5*$G102*$R$4))" table:style-name="ce5">
            <text:p>326</text:p>
          </table:table-cell>
          <table:table-cell office:value-type="float" office:value="162.76041666666666" table:formula="msoxl:=($H$2/(K$5*$G102*$R$4))" table:style-name="ce5">
            <text:p>163</text:p>
          </table:table-cell>
          <table:table-cell office:value-type="float" office:value="81.380208333333329" table:formula="msoxl:=($H$2/(L$5*$G102*$R$4))" table:style-name="ce5">
            <text:p>81</text:p>
          </table:table-cell>
          <table:table-cell office:value-type="float" office:value="20.345052083333332" table:formula="msoxl:=($H$2/(M$5*$G102*$R$4))" table:style-name="ce5">
            <text:p>20</text:p>
          </table:table-cell>
          <table:table-cell office:value-type="float" office:value="5.086263020833333" table:formula="msoxl:=($H$2/(N$5*$G102*$R$4))" table:style-name="ce5">
            <text:p>5</text:p>
          </table:table-cell>
          <table:table-cell office:value-type="float" office:value="1.2715657552083333" table:formula="msoxl:=($H$2/(O$5*$G10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7" table:formula="msoxl:=ROUND((G103/A$4),0)+1" table:style-name="ce1">
            <text:p>17</text:p>
          </table:table-cell>
          <table:table-cell office:value-type="float" office:value="88" table:formula="msoxl:=B$86-(A103-A$86)*4" table:style-name="ce1">
            <text:p>88</text:p>
          </table:table-cell>
          <table:table-cell office:value-type="float" office:value="22" table:formula="msoxl:=ROUND(H$2/(64*B103*R$4),0)" table:style-name="ce1">
            <text:p>22</text:p>
          </table:table-cell>
          <table:table-cell table:number-columns-repeated="3" table:style-name="ce1"/>
          <table:table-cell office:value-type="float" office:value="97" table:style-name="ce1">
            <text:p>97</text:p>
          </table:table-cell>
          <table:table-cell office:value-type="float" office:value="1288.659793814433" table:formula="msoxl:=($H$2/(H$5*$G103*$R$4))" table:style-name="ce5">
            <text:p>1289</text:p>
          </table:table-cell>
          <table:table-cell office:value-type="float" office:value="644.32989690721649" table:formula="msoxl:=($H$2/(I$5*$G103*$R$4))" table:style-name="ce5">
            <text:p>644</text:p>
          </table:table-cell>
          <table:table-cell office:value-type="float" office:value="322.16494845360825" table:formula="msoxl:=($H$2/(J$5*$G103*$R$4))" table:style-name="ce5">
            <text:p>322</text:p>
          </table:table-cell>
          <table:table-cell office:value-type="float" office:value="161.08247422680412" table:formula="msoxl:=($H$2/(K$5*$G103*$R$4))" table:style-name="ce5">
            <text:p>161</text:p>
          </table:table-cell>
          <table:table-cell office:value-type="float" office:value="80.541237113402062" table:formula="msoxl:=($H$2/(L$5*$G103*$R$4))" table:style-name="ce5">
            <text:p>81</text:p>
          </table:table-cell>
          <table:table-cell office:value-type="float" office:value="20.135309278350515" table:formula="msoxl:=($H$2/(M$5*$G103*$R$4))" table:style-name="ce5">
            <text:p>20</text:p>
          </table:table-cell>
          <table:table-cell office:value-type="float" office:value="5.0338273195876289" table:formula="msoxl:=($H$2/(N$5*$G103*$R$4))" table:style-name="ce5">
            <text:p>5</text:p>
          </table:table-cell>
          <table:table-cell office:value-type="float" office:value="1.2584568298969072" table:formula="msoxl:=($H$2/(O$5*$G10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7" table:formula="msoxl:=ROUND((G104/A$4),0)+1" table:style-name="ce1">
            <text:p>17</text:p>
          </table:table-cell>
          <table:table-cell office:value-type="float" office:value="88" table:formula="msoxl:=B$86-(A104-A$86)*4" table:style-name="ce1">
            <text:p>88</text:p>
          </table:table-cell>
          <table:table-cell office:value-type="float" office:value="22" table:formula="msoxl:=ROUND(H$2/(64*B104*R$4),0)" table:style-name="ce1">
            <text:p>22</text:p>
          </table:table-cell>
          <table:table-cell table:number-columns-repeated="3" table:style-name="ce1"/>
          <table:table-cell office:value-type="float" office:value="98" table:style-name="ce1">
            <text:p>98</text:p>
          </table:table-cell>
          <table:table-cell office:value-type="float" office:value="1275.5102040816328" table:formula="msoxl:=($H$2/(H$5*$G104*$R$4))" table:style-name="ce5">
            <text:p>1276</text:p>
          </table:table-cell>
          <table:table-cell office:value-type="float" office:value="637.75510204081638" table:formula="msoxl:=($H$2/(I$5*$G104*$R$4))" table:style-name="ce5">
            <text:p>638</text:p>
          </table:table-cell>
          <table:table-cell office:value-type="float" office:value="318.87755102040819" table:formula="msoxl:=($H$2/(J$5*$G104*$R$4))" table:style-name="ce5">
            <text:p>319</text:p>
          </table:table-cell>
          <table:table-cell office:value-type="float" office:value="159.4387755102041" table:formula="msoxl:=($H$2/(K$5*$G104*$R$4))" table:style-name="ce5">
            <text:p>159</text:p>
          </table:table-cell>
          <table:table-cell office:value-type="float" office:value="79.719387755102048" table:formula="msoxl:=($H$2/(L$5*$G104*$R$4))" table:style-name="ce5">
            <text:p>80</text:p>
          </table:table-cell>
          <table:table-cell office:value-type="float" office:value="19.929846938775512" table:formula="msoxl:=($H$2/(M$5*$G104*$R$4))" table:style-name="ce5">
            <text:p>20</text:p>
          </table:table-cell>
          <table:table-cell office:value-type="float" office:value="4.982461734693878" table:formula="msoxl:=($H$2/(N$5*$G104*$R$4))" table:style-name="ce5">
            <text:p>5</text:p>
          </table:table-cell>
          <table:table-cell office:value-type="float" office:value="1.2456154336734695" table:formula="msoxl:=($H$2/(O$5*$G10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8" table:formula="msoxl:=ROUND((G105/A$4),0)+1" table:style-name="ce1">
            <text:p>18</text:p>
          </table:table-cell>
          <table:table-cell office:value-type="float" office:value="84" table:formula="msoxl:=B$86-(A105-A$86)*4" table:style-name="ce1">
            <text:p>84</text:p>
          </table:table-cell>
          <table:table-cell office:value-type="float" office:value="23" table:formula="msoxl:=ROUND(H$2/(64*B105*R$4),0)" table:style-name="ce1">
            <text:p>23</text:p>
          </table:table-cell>
          <table:table-cell table:number-columns-repeated="3" table:style-name="ce1"/>
          <table:table-cell office:value-type="float" office:value="99" table:style-name="ce1">
            <text:p>99</text:p>
          </table:table-cell>
          <table:table-cell office:value-type="float" office:value="1262.6262626262626" table:formula="msoxl:=($H$2/(H$5*$G105*$R$4))" table:style-name="ce5">
            <text:p>1263</text:p>
          </table:table-cell>
          <table:table-cell office:value-type="float" office:value="631.31313131313129" table:formula="msoxl:=($H$2/(I$5*$G105*$R$4))" table:style-name="ce5">
            <text:p>631</text:p>
          </table:table-cell>
          <table:table-cell office:value-type="float" office:value="315.65656565656565" table:formula="msoxl:=($H$2/(J$5*$G105*$R$4))" table:style-name="ce5">
            <text:p>316</text:p>
          </table:table-cell>
          <table:table-cell office:value-type="float" office:value="157.82828282828282" table:formula="msoxl:=($H$2/(K$5*$G105*$R$4))" table:style-name="ce5">
            <text:p>158</text:p>
          </table:table-cell>
          <table:table-cell office:value-type="float" office:value="78.914141414141412" table:formula="msoxl:=($H$2/(L$5*$G105*$R$4))" table:style-name="ce5">
            <text:p>79</text:p>
          </table:table-cell>
          <table:table-cell office:value-type="float" office:value="19.728535353535353" table:formula="msoxl:=($H$2/(M$5*$G105*$R$4))" table:style-name="ce5">
            <text:p>20</text:p>
          </table:table-cell>
          <table:table-cell office:value-type="float" office:value="4.9321338383838382" table:formula="msoxl:=($H$2/(N$5*$G105*$R$4))" table:style-name="ce5">
            <text:p>5</text:p>
          </table:table-cell>
          <table:table-cell office:value-type="float" office:value="1.2330334595959596" table:formula="msoxl:=($H$2/(O$5*$G10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8" table:formula="msoxl:=ROUND((G106/A$4),0)+1" table:style-name="ce1">
            <text:p>18</text:p>
          </table:table-cell>
          <table:table-cell office:value-type="float" office:value="84" table:formula="msoxl:=B$86-(A106-A$86)*4" table:style-name="ce1">
            <text:p>84</text:p>
          </table:table-cell>
          <table:table-cell office:value-type="float" office:value="23" table:formula="msoxl:=ROUND(H$2/(64*B106*R$4),0)" table:style-name="ce1">
            <text:p>23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250" table:formula="msoxl:=($H$2/(H$5*$G106*$R$4))" table:style-name="ce5">
            <text:p>1250</text:p>
          </table:table-cell>
          <table:table-cell office:value-type="float" office:value="625" table:formula="msoxl:=($H$2/(I$5*$G106*$R$4))" table:style-name="ce5">
            <text:p>625</text:p>
          </table:table-cell>
          <table:table-cell office:value-type="float" office:value="312.5" table:formula="msoxl:=($H$2/(J$5*$G106*$R$4))" table:style-name="ce5">
            <text:p>313</text:p>
          </table:table-cell>
          <table:table-cell office:value-type="float" office:value="156.25" table:formula="msoxl:=($H$2/(K$5*$G106*$R$4))" table:style-name="ce5">
            <text:p>156</text:p>
          </table:table-cell>
          <table:table-cell office:value-type="float" office:value="78.125" table:formula="msoxl:=($H$2/(L$5*$G106*$R$4))" table:style-name="ce5">
            <text:p>78</text:p>
          </table:table-cell>
          <table:table-cell office:value-type="float" office:value="19.53125" table:formula="msoxl:=($H$2/(M$5*$G106*$R$4))" table:style-name="ce5">
            <text:p>20</text:p>
          </table:table-cell>
          <table:table-cell office:value-type="float" office:value="4.8828125" table:formula="msoxl:=($H$2/(N$5*$G106*$R$4))" table:style-name="ce5">
            <text:p>5</text:p>
          </table:table-cell>
          <table:table-cell office:value-type="float" office:value="1.220703125" table:formula="msoxl:=($H$2/(O$5*$G10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8" table:formula="msoxl:=ROUND((G107/A$4),0)+1" table:style-name="ce1">
            <text:p>18</text:p>
          </table:table-cell>
          <table:table-cell office:value-type="float" office:value="84" table:formula="msoxl:=B$86-(A107-A$86)*4" table:style-name="ce1">
            <text:p>84</text:p>
          </table:table-cell>
          <table:table-cell office:value-type="float" office:value="23" table:formula="msoxl:=ROUND(H$2/(64*B107*R$4),0)" table:style-name="ce1">
            <text:p>23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float" office:value="1237.6237623762377" table:formula="msoxl:=($H$2/(H$5*$G107*$R$4))" table:style-name="ce5">
            <text:p>1238</text:p>
          </table:table-cell>
          <table:table-cell office:value-type="float" office:value="618.81188118811883" table:formula="msoxl:=($H$2/(I$5*$G107*$R$4))" table:style-name="ce5">
            <text:p>619</text:p>
          </table:table-cell>
          <table:table-cell office:value-type="float" office:value="309.40594059405942" table:formula="msoxl:=($H$2/(J$5*$G107*$R$4))" table:style-name="ce5">
            <text:p>309</text:p>
          </table:table-cell>
          <table:table-cell office:value-type="float" office:value="154.70297029702971" table:formula="msoxl:=($H$2/(K$5*$G107*$R$4))" table:style-name="ce5">
            <text:p>155</text:p>
          </table:table-cell>
          <table:table-cell office:value-type="float" office:value="77.351485148514854" table:formula="msoxl:=($H$2/(L$5*$G107*$R$4))" table:style-name="ce5">
            <text:p>77</text:p>
          </table:table-cell>
          <table:table-cell office:value-type="float" office:value="19.337871287128714" table:formula="msoxl:=($H$2/(M$5*$G107*$R$4))" table:style-name="ce5">
            <text:p>19</text:p>
          </table:table-cell>
          <table:table-cell office:value-type="float" office:value="4.8344678217821784" table:formula="msoxl:=($H$2/(N$5*$G107*$R$4))" table:style-name="ce5">
            <text:p>5</text:p>
          </table:table-cell>
          <table:table-cell office:value-type="float" office:value="1.2086169554455446" table:formula="msoxl:=($H$2/(O$5*$G10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8" table:formula="msoxl:=ROUND((G108/A$4),0)+1" table:style-name="ce1">
            <text:p>18</text:p>
          </table:table-cell>
          <table:table-cell office:value-type="float" office:value="84" table:formula="msoxl:=B$86-(A108-A$86)*4" table:style-name="ce1">
            <text:p>84</text:p>
          </table:table-cell>
          <table:table-cell office:value-type="float" office:value="23" table:formula="msoxl:=ROUND(H$2/(64*B108*R$4),0)" table:style-name="ce1">
            <text:p>23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float" office:value="1225.4901960784314" table:formula="msoxl:=($H$2/(H$5*$G108*$R$4))" table:style-name="ce5">
            <text:p>1225</text:p>
          </table:table-cell>
          <table:table-cell office:value-type="float" office:value="612.74509803921569" table:formula="msoxl:=($H$2/(I$5*$G108*$R$4))" table:style-name="ce5">
            <text:p>613</text:p>
          </table:table-cell>
          <table:table-cell office:value-type="float" office:value="306.37254901960785" table:formula="msoxl:=($H$2/(J$5*$G108*$R$4))" table:style-name="ce5">
            <text:p>306</text:p>
          </table:table-cell>
          <table:table-cell office:value-type="float" office:value="153.18627450980392" table:formula="msoxl:=($H$2/(K$5*$G108*$R$4))" table:style-name="ce5">
            <text:p>153</text:p>
          </table:table-cell>
          <table:table-cell office:value-type="float" office:value="76.593137254901961" table:formula="msoxl:=($H$2/(L$5*$G108*$R$4))" table:style-name="ce5">
            <text:p>77</text:p>
          </table:table-cell>
          <table:table-cell office:value-type="float" office:value="19.14828431372549" table:formula="msoxl:=($H$2/(M$5*$G108*$R$4))" table:style-name="ce5">
            <text:p>19</text:p>
          </table:table-cell>
          <table:table-cell office:value-type="float" office:value="4.7870710784313726" table:formula="msoxl:=($H$2/(N$5*$G108*$R$4))" table:style-name="ce5">
            <text:p>5</text:p>
          </table:table-cell>
          <table:table-cell office:value-type="float" office:value="1.1967677696078431" table:formula="msoxl:=($H$2/(O$5*$G10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8" table:formula="msoxl:=ROUND((G109/A$4),0)+1" table:style-name="ce1">
            <text:p>18</text:p>
          </table:table-cell>
          <table:table-cell office:value-type="float" office:value="84" table:formula="msoxl:=B$86-(A109-A$86)*4" table:style-name="ce1">
            <text:p>84</text:p>
          </table:table-cell>
          <table:table-cell office:value-type="float" office:value="23" table:formula="msoxl:=ROUND(H$2/(64*B109*R$4),0)" table:style-name="ce1">
            <text:p>23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float" office:value="1213.5922330097087" table:formula="msoxl:=($H$2/(H$5*$G109*$R$4))" table:style-name="ce5">
            <text:p>1214</text:p>
          </table:table-cell>
          <table:table-cell office:value-type="float" office:value="606.79611650485435" table:formula="msoxl:=($H$2/(I$5*$G109*$R$4))" table:style-name="ce5">
            <text:p>607</text:p>
          </table:table-cell>
          <table:table-cell office:value-type="float" office:value="303.39805825242718" table:formula="msoxl:=($H$2/(J$5*$G109*$R$4))" table:style-name="ce5">
            <text:p>303</text:p>
          </table:table-cell>
          <table:table-cell office:value-type="float" office:value="151.69902912621359" table:formula="msoxl:=($H$2/(K$5*$G109*$R$4))" table:style-name="ce5">
            <text:p>152</text:p>
          </table:table-cell>
          <table:table-cell office:value-type="float" office:value="75.849514563106794" table:formula="msoxl:=($H$2/(L$5*$G109*$R$4))" table:style-name="ce5">
            <text:p>76</text:p>
          </table:table-cell>
          <table:table-cell office:value-type="float" office:value="18.962378640776699" table:formula="msoxl:=($H$2/(M$5*$G109*$R$4))" table:style-name="ce5">
            <text:p>19</text:p>
          </table:table-cell>
          <table:table-cell office:value-type="float" office:value="4.7405946601941746" table:formula="msoxl:=($H$2/(N$5*$G109*$R$4))" table:style-name="ce5">
            <text:p>5</text:p>
          </table:table-cell>
          <table:table-cell office:value-type="float" office:value="1.1851486650485437" table:formula="msoxl:=($H$2/(O$5*$G10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8" table:formula="msoxl:=ROUND((G110/A$4),0)+1" table:style-name="ce1">
            <text:p>18</text:p>
          </table:table-cell>
          <table:table-cell office:value-type="float" office:value="84" table:formula="msoxl:=B$86-(A110-A$86)*4" table:style-name="ce1">
            <text:p>84</text:p>
          </table:table-cell>
          <table:table-cell office:value-type="float" office:value="23" table:formula="msoxl:=ROUND(H$2/(64*B110*R$4),0)" table:style-name="ce1">
            <text:p>23</text:p>
          </table:table-cell>
          <table:table-cell table:number-columns-repeated="3" table:style-name="ce1"/>
          <table:table-cell office:value-type="float" office:value="104" table:style-name="ce1">
            <text:p>104</text:p>
          </table:table-cell>
          <table:table-cell office:value-type="float" office:value="1201.9230769230769" table:formula="msoxl:=($H$2/(H$5*$G110*$R$4))" table:style-name="ce5">
            <text:p>1202</text:p>
          </table:table-cell>
          <table:table-cell office:value-type="float" office:value="600.96153846153845" table:formula="msoxl:=($H$2/(I$5*$G110*$R$4))" table:style-name="ce5">
            <text:p>601</text:p>
          </table:table-cell>
          <table:table-cell office:value-type="float" office:value="300.48076923076923" table:formula="msoxl:=($H$2/(J$5*$G110*$R$4))" table:style-name="ce5">
            <text:p>300</text:p>
          </table:table-cell>
          <table:table-cell office:value-type="float" office:value="150.24038461538461" table:formula="msoxl:=($H$2/(K$5*$G110*$R$4))" table:style-name="ce5">
            <text:p>150</text:p>
          </table:table-cell>
          <table:table-cell office:value-type="float" office:value="75.120192307692307" table:formula="msoxl:=($H$2/(L$5*$G110*$R$4))" table:style-name="ce5">
            <text:p>75</text:p>
          </table:table-cell>
          <table:table-cell office:value-type="float" office:value="18.780048076923077" table:formula="msoxl:=($H$2/(M$5*$G110*$R$4))" table:style-name="ce5">
            <text:p>19</text:p>
          </table:table-cell>
          <table:table-cell office:value-type="float" office:value="4.6950120192307692" table:formula="msoxl:=($H$2/(N$5*$G110*$R$4))" table:style-name="ce5">
            <text:p>5</text:p>
          </table:table-cell>
          <table:table-cell office:value-type="float" office:value="1.1737530048076923" table:formula="msoxl:=($H$2/(O$5*$G11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9" table:formula="msoxl:=ROUND((G111/A$4),0)+1" table:style-name="ce1">
            <text:p>19</text:p>
          </table:table-cell>
          <table:table-cell office:value-type="float" office:value="80" table:formula="msoxl:=B$86-(A111-A$86)*4" table:style-name="ce1">
            <text:p>80</text:p>
          </table:table-cell>
          <table:table-cell office:value-type="float" office:value="24" table:formula="msoxl:=ROUND(H$2/(64*B111*R$4),0)" table:style-name="ce1">
            <text:p>24</text:p>
          </table:table-cell>
          <table:table-cell table:number-columns-repeated="3" table:style-name="ce1"/>
          <table:table-cell office:value-type="float" office:value="105" table:style-name="ce1">
            <text:p>105</text:p>
          </table:table-cell>
          <table:table-cell office:value-type="float" office:value="1190.4761904761904" table:formula="msoxl:=($H$2/(H$5*$G111*$R$4))" table:style-name="ce5">
            <text:p>1190</text:p>
          </table:table-cell>
          <table:table-cell office:value-type="float" office:value="595.23809523809518" table:formula="msoxl:=($H$2/(I$5*$G111*$R$4))" table:style-name="ce5">
            <text:p>595</text:p>
          </table:table-cell>
          <table:table-cell office:value-type="float" office:value="297.61904761904759" table:formula="msoxl:=($H$2/(J$5*$G111*$R$4))" table:style-name="ce5">
            <text:p>298</text:p>
          </table:table-cell>
          <table:table-cell office:value-type="float" office:value="148.8095238095238" table:formula="msoxl:=($H$2/(K$5*$G111*$R$4))" table:style-name="ce5">
            <text:p>149</text:p>
          </table:table-cell>
          <table:table-cell office:value-type="float" office:value="74.404761904761898" table:formula="msoxl:=($H$2/(L$5*$G111*$R$4))" table:style-name="ce5">
            <text:p>74</text:p>
          </table:table-cell>
          <table:table-cell office:value-type="float" office:value="18.601190476190474" table:formula="msoxl:=($H$2/(M$5*$G111*$R$4))" table:style-name="ce5">
            <text:p>19</text:p>
          </table:table-cell>
          <table:table-cell office:value-type="float" office:value="4.6502976190476186" table:formula="msoxl:=($H$2/(N$5*$G111*$R$4))" table:style-name="ce5">
            <text:p>5</text:p>
          </table:table-cell>
          <table:table-cell office:value-type="float" office:value="1.1625744047619047" table:formula="msoxl:=($H$2/(O$5*$G11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9" table:formula="msoxl:=ROUND((G112/A$4),0)+1" table:style-name="ce1">
            <text:p>19</text:p>
          </table:table-cell>
          <table:table-cell office:value-type="float" office:value="80" table:formula="msoxl:=B$86-(A112-A$86)*4" table:style-name="ce1">
            <text:p>80</text:p>
          </table:table-cell>
          <table:table-cell office:value-type="float" office:value="24" table:formula="msoxl:=ROUND(H$2/(64*B112*R$4),0)" table:style-name="ce1">
            <text:p>24</text:p>
          </table:table-cell>
          <table:table-cell table:number-columns-repeated="3" table:style-name="ce1"/>
          <table:table-cell office:value-type="float" office:value="106" table:style-name="ce1">
            <text:p>106</text:p>
          </table:table-cell>
          <table:table-cell office:value-type="float" office:value="1179.2452830188679" table:formula="msoxl:=($H$2/(H$5*$G112*$R$4))" table:style-name="ce5">
            <text:p>1179</text:p>
          </table:table-cell>
          <table:table-cell office:value-type="float" office:value="589.62264150943395" table:formula="msoxl:=($H$2/(I$5*$G112*$R$4))" table:style-name="ce5">
            <text:p>590</text:p>
          </table:table-cell>
          <table:table-cell office:value-type="float" office:value="294.81132075471697" table:formula="msoxl:=($H$2/(J$5*$G112*$R$4))" table:style-name="ce5">
            <text:p>295</text:p>
          </table:table-cell>
          <table:table-cell office:value-type="float" office:value="147.40566037735849" table:formula="msoxl:=($H$2/(K$5*$G112*$R$4))" table:style-name="ce5">
            <text:p>147</text:p>
          </table:table-cell>
          <table:table-cell office:value-type="float" office:value="73.702830188679243" table:formula="msoxl:=($H$2/(L$5*$G112*$R$4))" table:style-name="ce5">
            <text:p>74</text:p>
          </table:table-cell>
          <table:table-cell office:value-type="float" office:value="18.425707547169811" table:formula="msoxl:=($H$2/(M$5*$G112*$R$4))" table:style-name="ce5">
            <text:p>18</text:p>
          </table:table-cell>
          <table:table-cell office:value-type="float" office:value="4.6064268867924527" table:formula="msoxl:=($H$2/(N$5*$G112*$R$4))" table:style-name="ce5">
            <text:p>5</text:p>
          </table:table-cell>
          <table:table-cell office:value-type="float" office:value="1.1516067216981132" table:formula="msoxl:=($H$2/(O$5*$G11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9" table:formula="msoxl:=ROUND((G113/A$4),0)+1" table:style-name="ce1">
            <text:p>19</text:p>
          </table:table-cell>
          <table:table-cell office:value-type="float" office:value="80" table:formula="msoxl:=B$86-(A113-A$86)*4" table:style-name="ce1">
            <text:p>80</text:p>
          </table:table-cell>
          <table:table-cell office:value-type="float" office:value="24" table:formula="msoxl:=ROUND(H$2/(64*B113*R$4),0)" table:style-name="ce1">
            <text:p>24</text:p>
          </table:table-cell>
          <table:table-cell table:number-columns-repeated="3" table:style-name="ce1"/>
          <table:table-cell office:value-type="float" office:value="107" table:style-name="ce1">
            <text:p>107</text:p>
          </table:table-cell>
          <table:table-cell office:value-type="float" office:value="1168.2242990654206" table:formula="msoxl:=($H$2/(H$5*$G113*$R$4))" table:style-name="ce5">
            <text:p>1168</text:p>
          </table:table-cell>
          <table:table-cell office:value-type="float" office:value="584.1121495327103" table:formula="msoxl:=($H$2/(I$5*$G113*$R$4))" table:style-name="ce5">
            <text:p>584</text:p>
          </table:table-cell>
          <table:table-cell office:value-type="float" office:value="292.05607476635515" table:formula="msoxl:=($H$2/(J$5*$G113*$R$4))" table:style-name="ce5">
            <text:p>292</text:p>
          </table:table-cell>
          <table:table-cell office:value-type="float" office:value="146.02803738317758" table:formula="msoxl:=($H$2/(K$5*$G113*$R$4))" table:style-name="ce5">
            <text:p>146</text:p>
          </table:table-cell>
          <table:table-cell office:value-type="float" office:value="73.014018691588788" table:formula="msoxl:=($H$2/(L$5*$G113*$R$4))" table:style-name="ce5">
            <text:p>73</text:p>
          </table:table-cell>
          <table:table-cell office:value-type="float" office:value="18.253504672897197" table:formula="msoxl:=($H$2/(M$5*$G113*$R$4))" table:style-name="ce5">
            <text:p>18</text:p>
          </table:table-cell>
          <table:table-cell office:value-type="float" office:value="4.5633761682242993" table:formula="msoxl:=($H$2/(N$5*$G113*$R$4))" table:style-name="ce5">
            <text:p>5</text:p>
          </table:table-cell>
          <table:table-cell office:value-type="float" office:value="1.1408440420560748" table:formula="msoxl:=($H$2/(O$5*$G11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9" table:formula="msoxl:=ROUND((G114/A$4),0)+1" table:style-name="ce1">
            <text:p>19</text:p>
          </table:table-cell>
          <table:table-cell office:value-type="float" office:value="80" table:formula="msoxl:=B$86-(A114-A$86)*4" table:style-name="ce1">
            <text:p>80</text:p>
          </table:table-cell>
          <table:table-cell office:value-type="float" office:value="24" table:formula="msoxl:=ROUND(H$2/(64*B114*R$4),0)" table:style-name="ce1">
            <text:p>24</text:p>
          </table:table-cell>
          <table:table-cell table:number-columns-repeated="3" table:style-name="ce1"/>
          <table:table-cell office:value-type="float" office:value="108" table:style-name="ce1">
            <text:p>108</text:p>
          </table:table-cell>
          <table:table-cell office:value-type="float" office:value="1157.4074074074074" table:formula="msoxl:=($H$2/(H$5*$G114*$R$4))" table:style-name="ce5">
            <text:p>1157</text:p>
          </table:table-cell>
          <table:table-cell office:value-type="float" office:value="578.7037037037037" table:formula="msoxl:=($H$2/(I$5*$G114*$R$4))" table:style-name="ce5">
            <text:p>579</text:p>
          </table:table-cell>
          <table:table-cell office:value-type="float" office:value="289.35185185185185" table:formula="msoxl:=($H$2/(J$5*$G114*$R$4))" table:style-name="ce5">
            <text:p>289</text:p>
          </table:table-cell>
          <table:table-cell office:value-type="float" office:value="144.67592592592592" table:formula="msoxl:=($H$2/(K$5*$G114*$R$4))" table:style-name="ce5">
            <text:p>145</text:p>
          </table:table-cell>
          <table:table-cell office:value-type="float" office:value="72.337962962962962" table:formula="msoxl:=($H$2/(L$5*$G114*$R$4))" table:style-name="ce5">
            <text:p>72</text:p>
          </table:table-cell>
          <table:table-cell office:value-type="float" office:value="18.08449074074074" table:formula="msoxl:=($H$2/(M$5*$G114*$R$4))" table:style-name="ce5">
            <text:p>18</text:p>
          </table:table-cell>
          <table:table-cell office:value-type="float" office:value="4.5211226851851851" table:formula="msoxl:=($H$2/(N$5*$G114*$R$4))" table:style-name="ce5">
            <text:p>5</text:p>
          </table:table-cell>
          <table:table-cell office:value-type="float" office:value="1.1302806712962963" table:formula="msoxl:=($H$2/(O$5*$G11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9" table:formula="msoxl:=ROUND((G115/A$4),0)+1" table:style-name="ce1">
            <text:p>19</text:p>
          </table:table-cell>
          <table:table-cell office:value-type="float" office:value="80" table:formula="msoxl:=B$86-(A115-A$86)*4" table:style-name="ce1">
            <text:p>80</text:p>
          </table:table-cell>
          <table:table-cell office:value-type="float" office:value="24" table:formula="msoxl:=ROUND(H$2/(64*B115*R$4),0)" table:style-name="ce1">
            <text:p>24</text:p>
          </table:table-cell>
          <table:table-cell table:number-columns-repeated="3" table:style-name="ce1"/>
          <table:table-cell office:value-type="float" office:value="109" table:style-name="ce1">
            <text:p>109</text:p>
          </table:table-cell>
          <table:table-cell office:value-type="float" office:value="1146.788990825688" table:formula="msoxl:=($H$2/(H$5*$G115*$R$4))" table:style-name="ce5">
            <text:p>1147</text:p>
          </table:table-cell>
          <table:table-cell office:value-type="float" office:value="573.39449541284398" table:formula="msoxl:=($H$2/(I$5*$G115*$R$4))" table:style-name="ce5">
            <text:p>573</text:p>
          </table:table-cell>
          <table:table-cell office:value-type="float" office:value="286.69724770642199" table:formula="msoxl:=($H$2/(J$5*$G115*$R$4))" table:style-name="ce5">
            <text:p>287</text:p>
          </table:table-cell>
          <table:table-cell office:value-type="float" office:value="143.348623853211" table:formula="msoxl:=($H$2/(K$5*$G115*$R$4))" table:style-name="ce5">
            <text:p>143</text:p>
          </table:table-cell>
          <table:table-cell office:value-type="float" office:value="71.674311926605498" table:formula="msoxl:=($H$2/(L$5*$G115*$R$4))" table:style-name="ce5">
            <text:p>72</text:p>
          </table:table-cell>
          <table:table-cell office:value-type="float" office:value="17.918577981651374" table:formula="msoxl:=($H$2/(M$5*$G115*$R$4))" table:style-name="ce5">
            <text:p>18</text:p>
          </table:table-cell>
          <table:table-cell office:value-type="float" office:value="4.4796444954128436" table:formula="msoxl:=($H$2/(N$5*$G115*$R$4))" table:style-name="ce5">
            <text:p>4</text:p>
          </table:table-cell>
          <table:table-cell office:value-type="float" office:value="1.1199111238532109" table:formula="msoxl:=($H$2/(O$5*$G11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9" table:formula="msoxl:=ROUND((G116/A$4),0)+1" table:style-name="ce1">
            <text:p>19</text:p>
          </table:table-cell>
          <table:table-cell office:value-type="float" office:value="80" table:formula="msoxl:=B$86-(A116-A$86)*4" table:style-name="ce1">
            <text:p>80</text:p>
          </table:table-cell>
          <table:table-cell office:value-type="float" office:value="24" table:formula="msoxl:=ROUND(H$2/(64*B116*R$4),0)" table:style-name="ce1">
            <text:p>24</text:p>
          </table:table-cell>
          <table:table-cell table:number-columns-repeated="3" table:style-name="ce1"/>
          <table:table-cell office:value-type="float" office:value="110" table:style-name="ce1">
            <text:p>110</text:p>
          </table:table-cell>
          <table:table-cell office:value-type="float" office:value="1136.3636363636363" table:formula="msoxl:=($H$2/(H$5*$G116*$R$4))" table:style-name="ce5">
            <text:p>1136</text:p>
          </table:table-cell>
          <table:table-cell office:value-type="float" office:value="568.18181818181813" table:formula="msoxl:=($H$2/(I$5*$G116*$R$4))" table:style-name="ce5">
            <text:p>568</text:p>
          </table:table-cell>
          <table:table-cell office:value-type="float" office:value="284.09090909090907" table:formula="msoxl:=($H$2/(J$5*$G116*$R$4))" table:style-name="ce5">
            <text:p>284</text:p>
          </table:table-cell>
          <table:table-cell office:value-type="float" office:value="142.04545454545453" table:formula="msoxl:=($H$2/(K$5*$G116*$R$4))" table:style-name="ce5">
            <text:p>142</text:p>
          </table:table-cell>
          <table:table-cell office:value-type="float" office:value="71.022727272727266" table:formula="msoxl:=($H$2/(L$5*$G116*$R$4))" table:style-name="ce5">
            <text:p>71</text:p>
          </table:table-cell>
          <table:table-cell office:value-type="float" office:value="17.755681818181817" table:formula="msoxl:=($H$2/(M$5*$G116*$R$4))" table:style-name="ce5">
            <text:p>18</text:p>
          </table:table-cell>
          <table:table-cell office:value-type="float" office:value="4.4389204545454541" table:formula="msoxl:=($H$2/(N$5*$G116*$R$4))" table:style-name="ce5">
            <text:p>4</text:p>
          </table:table-cell>
          <table:table-cell office:value-type="float" office:value="1.1097301136363635" table:formula="msoxl:=($H$2/(O$5*$G11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0" table:formula="msoxl:=ROUND((G117/A$4),0)+1" table:style-name="ce1">
            <text:p>20</text:p>
          </table:table-cell>
          <table:table-cell office:value-type="float" office:value="76" table:formula="msoxl:=B$86-(A117-A$86)*4" table:style-name="ce1">
            <text:p>76</text:p>
          </table:table-cell>
          <table:table-cell office:value-type="float" office:value="26" table:formula="msoxl:=ROUND(H$2/(64*B117*R$4),0)" table:style-name="ce1">
            <text:p>26</text:p>
          </table:table-cell>
          <table:table-cell table:number-columns-repeated="3" table:style-name="ce1"/>
          <table:table-cell office:value-type="float" office:value="111" table:style-name="ce1">
            <text:p>111</text:p>
          </table:table-cell>
          <table:table-cell office:value-type="float" office:value="1126.1261261261261" table:formula="msoxl:=($H$2/(H$5*$G117*$R$4))" table:style-name="ce5">
            <text:p>1126</text:p>
          </table:table-cell>
          <table:table-cell office:value-type="float" office:value="563.06306306306305" table:formula="msoxl:=($H$2/(I$5*$G117*$R$4))" table:style-name="ce5">
            <text:p>563</text:p>
          </table:table-cell>
          <table:table-cell office:value-type="float" office:value="281.53153153153153" table:formula="msoxl:=($H$2/(J$5*$G117*$R$4))" table:style-name="ce5">
            <text:p>282</text:p>
          </table:table-cell>
          <table:table-cell office:value-type="float" office:value="140.76576576576576" table:formula="msoxl:=($H$2/(K$5*$G117*$R$4))" table:style-name="ce5">
            <text:p>141</text:p>
          </table:table-cell>
          <table:table-cell office:value-type="float" office:value="70.382882882882882" table:formula="msoxl:=($H$2/(L$5*$G117*$R$4))" table:style-name="ce5">
            <text:p>70</text:p>
          </table:table-cell>
          <table:table-cell office:value-type="float" office:value="17.59572072072072" table:formula="msoxl:=($H$2/(M$5*$G117*$R$4))" table:style-name="ce5">
            <text:p>18</text:p>
          </table:table-cell>
          <table:table-cell office:value-type="float" office:value="4.3989301801801801" table:formula="msoxl:=($H$2/(N$5*$G117*$R$4))" table:style-name="ce5">
            <text:p>4</text:p>
          </table:table-cell>
          <table:table-cell office:value-type="float" office:value="1.099732545045045" table:formula="msoxl:=($H$2/(O$5*$G11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0" table:formula="msoxl:=ROUND((G118/A$4),0)+1" table:style-name="ce1">
            <text:p>20</text:p>
          </table:table-cell>
          <table:table-cell office:value-type="float" office:value="76" table:formula="msoxl:=B$86-(A118-A$86)*4" table:style-name="ce1">
            <text:p>76</text:p>
          </table:table-cell>
          <table:table-cell office:value-type="float" office:value="26" table:formula="msoxl:=ROUND(H$2/(64*B118*R$4),0)" table:style-name="ce1">
            <text:p>26</text:p>
          </table:table-cell>
          <table:table-cell table:number-columns-repeated="3" table:style-name="ce1"/>
          <table:table-cell office:value-type="float" office:value="112" table:style-name="ce1">
            <text:p>112</text:p>
          </table:table-cell>
          <table:table-cell office:value-type="float" office:value="1116.0714285714287" table:formula="msoxl:=($H$2/(H$5*$G118*$R$4))" table:style-name="ce5">
            <text:p>1116</text:p>
          </table:table-cell>
          <table:table-cell office:value-type="float" office:value="558.03571428571433" table:formula="msoxl:=($H$2/(I$5*$G118*$R$4))" table:style-name="ce5">
            <text:p>558</text:p>
          </table:table-cell>
          <table:table-cell office:value-type="float" office:value="279.01785714285717" table:formula="msoxl:=($H$2/(J$5*$G118*$R$4))" table:style-name="ce5">
            <text:p>279</text:p>
          </table:table-cell>
          <table:table-cell office:value-type="float" office:value="139.50892857142858" table:formula="msoxl:=($H$2/(K$5*$G118*$R$4))" table:style-name="ce5">
            <text:p>140</text:p>
          </table:table-cell>
          <table:table-cell office:value-type="float" office:value="69.754464285714292" table:formula="msoxl:=($H$2/(L$5*$G118*$R$4))" table:style-name="ce5">
            <text:p>70</text:p>
          </table:table-cell>
          <table:table-cell office:value-type="float" office:value="17.438616071428573" table:formula="msoxl:=($H$2/(M$5*$G118*$R$4))" table:style-name="ce5">
            <text:p>17</text:p>
          </table:table-cell>
          <table:table-cell office:value-type="float" office:value="4.3596540178571432" table:formula="msoxl:=($H$2/(N$5*$G118*$R$4))" table:style-name="ce5">
            <text:p>4</text:p>
          </table:table-cell>
          <table:table-cell office:value-type="float" office:value="1.0899135044642858" table:formula="msoxl:=($H$2/(O$5*$G11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0" table:formula="msoxl:=ROUND((G119/A$4),0)+1" table:style-name="ce1">
            <text:p>20</text:p>
          </table:table-cell>
          <table:table-cell office:value-type="float" office:value="76" table:formula="msoxl:=B$86-(A119-A$86)*4" table:style-name="ce1">
            <text:p>76</text:p>
          </table:table-cell>
          <table:table-cell office:value-type="float" office:value="26" table:formula="msoxl:=ROUND(H$2/(64*B119*R$4),0)" table:style-name="ce1">
            <text:p>26</text:p>
          </table:table-cell>
          <table:table-cell table:number-columns-repeated="3" table:style-name="ce1"/>
          <table:table-cell office:value-type="float" office:value="113" table:style-name="ce1">
            <text:p>113</text:p>
          </table:table-cell>
          <table:table-cell office:value-type="float" office:value="1106.1946902654868" table:formula="msoxl:=($H$2/(H$5*$G119*$R$4))" table:style-name="ce5">
            <text:p>1106</text:p>
          </table:table-cell>
          <table:table-cell office:value-type="float" office:value="553.09734513274338" table:formula="msoxl:=($H$2/(I$5*$G119*$R$4))" table:style-name="ce5">
            <text:p>553</text:p>
          </table:table-cell>
          <table:table-cell office:value-type="float" office:value="276.54867256637169" table:formula="msoxl:=($H$2/(J$5*$G119*$R$4))" table:style-name="ce5">
            <text:p>277</text:p>
          </table:table-cell>
          <table:table-cell office:value-type="float" office:value="138.27433628318585" table:formula="msoxl:=($H$2/(K$5*$G119*$R$4))" table:style-name="ce5">
            <text:p>138</text:p>
          </table:table-cell>
          <table:table-cell office:value-type="float" office:value="69.137168141592923" table:formula="msoxl:=($H$2/(L$5*$G119*$R$4))" table:style-name="ce5">
            <text:p>69</text:p>
          </table:table-cell>
          <table:table-cell office:value-type="float" office:value="17.284292035398231" table:formula="msoxl:=($H$2/(M$5*$G119*$R$4))" table:style-name="ce5">
            <text:p>17</text:p>
          </table:table-cell>
          <table:table-cell office:value-type="float" office:value="4.3210730088495577" table:formula="msoxl:=($H$2/(N$5*$G119*$R$4))" table:style-name="ce5">
            <text:p>4</text:p>
          </table:table-cell>
          <table:table-cell office:value-type="float" office:value="1.0802682522123894" table:formula="msoxl:=($H$2/(O$5*$G11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0" table:formula="msoxl:=ROUND((G120/A$4),0)+1" table:style-name="ce1">
            <text:p>20</text:p>
          </table:table-cell>
          <table:table-cell office:value-type="float" office:value="76" table:formula="msoxl:=B$86-(A120-A$86)*4" table:style-name="ce1">
            <text:p>76</text:p>
          </table:table-cell>
          <table:table-cell office:value-type="float" office:value="26" table:formula="msoxl:=ROUND(H$2/(64*B120*R$4),0)" table:style-name="ce1">
            <text:p>26</text:p>
          </table:table-cell>
          <table:table-cell table:number-columns-repeated="3" table:style-name="ce1"/>
          <table:table-cell office:value-type="float" office:value="114" table:style-name="ce1">
            <text:p>114</text:p>
          </table:table-cell>
          <table:table-cell office:value-type="float" office:value="1096.4912280701753" table:formula="msoxl:=($H$2/(H$5*$G120*$R$4))" table:style-name="ce5">
            <text:p>1096</text:p>
          </table:table-cell>
          <table:table-cell office:value-type="float" office:value="548.24561403508767" table:formula="msoxl:=($H$2/(I$5*$G120*$R$4))" table:style-name="ce5">
            <text:p>548</text:p>
          </table:table-cell>
          <table:table-cell office:value-type="float" office:value="274.12280701754383" table:formula="msoxl:=($H$2/(J$5*$G120*$R$4))" table:style-name="ce5">
            <text:p>274</text:p>
          </table:table-cell>
          <table:table-cell office:value-type="float" office:value="137.06140350877192" table:formula="msoxl:=($H$2/(K$5*$G120*$R$4))" table:style-name="ce5">
            <text:p>137</text:p>
          </table:table-cell>
          <table:table-cell office:value-type="float" office:value="68.530701754385959" table:formula="msoxl:=($H$2/(L$5*$G120*$R$4))" table:style-name="ce5">
            <text:p>69</text:p>
          </table:table-cell>
          <table:table-cell office:value-type="float" office:value="17.13267543859649" table:formula="msoxl:=($H$2/(M$5*$G120*$R$4))" table:style-name="ce5">
            <text:p>17</text:p>
          </table:table-cell>
          <table:table-cell office:value-type="float" office:value="4.2831688596491224" table:formula="msoxl:=($H$2/(N$5*$G120*$R$4))" table:style-name="ce5">
            <text:p>4</text:p>
          </table:table-cell>
          <table:table-cell office:value-type="float" office:value="1.0707922149122806" table:formula="msoxl:=($H$2/(O$5*$G12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0" table:formula="msoxl:=ROUND((G121/A$4),0)+1" table:style-name="ce1">
            <text:p>20</text:p>
          </table:table-cell>
          <table:table-cell office:value-type="float" office:value="76" table:formula="msoxl:=B$86-(A121-A$86)*4" table:style-name="ce1">
            <text:p>76</text:p>
          </table:table-cell>
          <table:table-cell office:value-type="float" office:value="26" table:formula="msoxl:=ROUND(H$2/(64*B121*R$4),0)" table:style-name="ce1">
            <text:p>26</text:p>
          </table:table-cell>
          <table:table-cell table:number-columns-repeated="3" table:style-name="ce1"/>
          <table:table-cell office:value-type="float" office:value="115" table:style-name="ce1">
            <text:p>115</text:p>
          </table:table-cell>
          <table:table-cell office:value-type="float" office:value="1086.9565217391305" table:formula="msoxl:=($H$2/(H$5*$G121*$R$4))" table:style-name="ce5">
            <text:p>1087</text:p>
          </table:table-cell>
          <table:table-cell office:value-type="float" office:value="543.47826086956525" table:formula="msoxl:=($H$2/(I$5*$G121*$R$4))" table:style-name="ce5">
            <text:p>543</text:p>
          </table:table-cell>
          <table:table-cell office:value-type="float" office:value="271.73913043478262" table:formula="msoxl:=($H$2/(J$5*$G121*$R$4))" table:style-name="ce5">
            <text:p>272</text:p>
          </table:table-cell>
          <table:table-cell office:value-type="float" office:value="135.86956521739131" table:formula="msoxl:=($H$2/(K$5*$G121*$R$4))" table:style-name="ce5">
            <text:p>136</text:p>
          </table:table-cell>
          <table:table-cell office:value-type="float" office:value="67.934782608695656" table:formula="msoxl:=($H$2/(L$5*$G121*$R$4))" table:style-name="ce5">
            <text:p>68</text:p>
          </table:table-cell>
          <table:table-cell office:value-type="float" office:value="16.983695652173914" table:formula="msoxl:=($H$2/(M$5*$G121*$R$4))" table:style-name="ce5">
            <text:p>17</text:p>
          </table:table-cell>
          <table:table-cell office:value-type="float" office:value="4.2459239130434785" table:formula="msoxl:=($H$2/(N$5*$G121*$R$4))" table:style-name="ce5">
            <text:p>4</text:p>
          </table:table-cell>
          <table:table-cell office:value-type="float" office:value="1.0614809782608696" table:formula="msoxl:=($H$2/(O$5*$G12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0" table:formula="msoxl:=ROUND((G122/A$4),0)+1" table:style-name="ce1">
            <text:p>20</text:p>
          </table:table-cell>
          <table:table-cell office:value-type="float" office:value="76" table:formula="msoxl:=B$86-(A122-A$86)*4" table:style-name="ce1">
            <text:p>76</text:p>
          </table:table-cell>
          <table:table-cell office:value-type="float" office:value="26" table:formula="msoxl:=ROUND(H$2/(64*B122*R$4),0)" table:style-name="ce1">
            <text:p>26</text:p>
          </table:table-cell>
          <table:table-cell table:number-columns-repeated="3" table:style-name="ce1"/>
          <table:table-cell office:value-type="float" office:value="116" table:style-name="ce1">
            <text:p>116</text:p>
          </table:table-cell>
          <table:table-cell office:value-type="float" office:value="1077.5862068965516" table:formula="msoxl:=($H$2/(H$5*$G122*$R$4))" table:style-name="ce5">
            <text:p>1078</text:p>
          </table:table-cell>
          <table:table-cell office:value-type="float" office:value="538.79310344827582" table:formula="msoxl:=($H$2/(I$5*$G122*$R$4))" table:style-name="ce5">
            <text:p>539</text:p>
          </table:table-cell>
          <table:table-cell office:value-type="float" office:value="269.39655172413791" table:formula="msoxl:=($H$2/(J$5*$G122*$R$4))" table:style-name="ce5">
            <text:p>269</text:p>
          </table:table-cell>
          <table:table-cell office:value-type="float" office:value="134.69827586206895" table:formula="msoxl:=($H$2/(K$5*$G122*$R$4))" table:style-name="ce5">
            <text:p>135</text:p>
          </table:table-cell>
          <table:table-cell office:value-type="float" office:value="67.349137931034477" table:formula="msoxl:=($H$2/(L$5*$G122*$R$4))" table:style-name="ce5">
            <text:p>67</text:p>
          </table:table-cell>
          <table:table-cell office:value-type="float" office:value="16.837284482758619" table:formula="msoxl:=($H$2/(M$5*$G122*$R$4))" table:style-name="ce5">
            <text:p>17</text:p>
          </table:table-cell>
          <table:table-cell office:value-type="float" office:value="4.2093211206896548" table:formula="msoxl:=($H$2/(N$5*$G122*$R$4))" table:style-name="ce5">
            <text:p>4</text:p>
          </table:table-cell>
          <table:table-cell office:value-type="float" office:value="1.0523302801724137" table:formula="msoxl:=($H$2/(O$5*$G12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1" table:formula="msoxl:=ROUND((G123/A$4),0)+1" table:style-name="ce1">
            <text:p>21</text:p>
          </table:table-cell>
          <table:table-cell office:value-type="float" office:value="72" table:formula="msoxl:=B$86-(A123-A$86)*4" table:style-name="ce1">
            <text:p>72</text:p>
          </table:table-cell>
          <table:table-cell office:value-type="float" office:value="27" table:formula="msoxl:=ROUND(H$2/(64*B123*R$4),0)" table:style-name="ce1">
            <text:p>27</text:p>
          </table:table-cell>
          <table:table-cell table:number-columns-repeated="3" table:style-name="ce1"/>
          <table:table-cell office:value-type="float" office:value="117" table:style-name="ce1">
            <text:p>117</text:p>
          </table:table-cell>
          <table:table-cell office:value-type="float" office:value="1068.3760683760684" table:formula="msoxl:=($H$2/(H$5*$G123*$R$4))" table:style-name="ce5">
            <text:p>1068</text:p>
          </table:table-cell>
          <table:table-cell office:value-type="float" office:value="534.18803418803418" table:formula="msoxl:=($H$2/(I$5*$G123*$R$4))" table:style-name="ce5">
            <text:p>534</text:p>
          </table:table-cell>
          <table:table-cell office:value-type="float" office:value="267.09401709401709" table:formula="msoxl:=($H$2/(J$5*$G123*$R$4))" table:style-name="ce5">
            <text:p>267</text:p>
          </table:table-cell>
          <table:table-cell office:value-type="float" office:value="133.54700854700855" table:formula="msoxl:=($H$2/(K$5*$G123*$R$4))" table:style-name="ce5">
            <text:p>134</text:p>
          </table:table-cell>
          <table:table-cell office:value-type="float" office:value="66.773504273504273" table:formula="msoxl:=($H$2/(L$5*$G123*$R$4))" table:style-name="ce5">
            <text:p>67</text:p>
          </table:table-cell>
          <table:table-cell office:value-type="float" office:value="16.693376068376068" table:formula="msoxl:=($H$2/(M$5*$G123*$R$4))" table:style-name="ce5">
            <text:p>17</text:p>
          </table:table-cell>
          <table:table-cell office:value-type="float" office:value="4.173344017094017" table:formula="msoxl:=($H$2/(N$5*$G123*$R$4))" table:style-name="ce5">
            <text:p>4</text:p>
          </table:table-cell>
          <table:table-cell office:value-type="float" office:value="1.0433360042735043" table:formula="msoxl:=($H$2/(O$5*$G12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1" table:formula="msoxl:=ROUND((G124/A$4),0)+1" table:style-name="ce1">
            <text:p>21</text:p>
          </table:table-cell>
          <table:table-cell office:value-type="float" office:value="72" table:formula="msoxl:=B$86-(A124-A$86)*4" table:style-name="ce1">
            <text:p>72</text:p>
          </table:table-cell>
          <table:table-cell office:value-type="float" office:value="27" table:formula="msoxl:=ROUND(H$2/(64*B124*R$4),0)" table:style-name="ce1">
            <text:p>27</text:p>
          </table:table-cell>
          <table:table-cell table:number-columns-repeated="3" table:style-name="ce1"/>
          <table:table-cell office:value-type="float" office:value="118" table:style-name="ce1">
            <text:p>118</text:p>
          </table:table-cell>
          <table:table-cell office:value-type="float" office:value="1059.3220338983051" table:formula="msoxl:=($H$2/(H$5*$G124*$R$4))" table:style-name="ce5">
            <text:p>1059</text:p>
          </table:table-cell>
          <table:table-cell office:value-type="float" office:value="529.66101694915255" table:formula="msoxl:=($H$2/(I$5*$G124*$R$4))" table:style-name="ce5">
            <text:p>530</text:p>
          </table:table-cell>
          <table:table-cell office:value-type="float" office:value="264.83050847457628" table:formula="msoxl:=($H$2/(J$5*$G124*$R$4))" table:style-name="ce5">
            <text:p>265</text:p>
          </table:table-cell>
          <table:table-cell office:value-type="float" office:value="132.41525423728814" table:formula="msoxl:=($H$2/(K$5*$G124*$R$4))" table:style-name="ce5">
            <text:p>132</text:p>
          </table:table-cell>
          <table:table-cell office:value-type="float" office:value="66.207627118644069" table:formula="msoxl:=($H$2/(L$5*$G124*$R$4))" table:style-name="ce5">
            <text:p>66</text:p>
          </table:table-cell>
          <table:table-cell office:value-type="float" office:value="16.551906779661017" table:formula="msoxl:=($H$2/(M$5*$G124*$R$4))" table:style-name="ce5">
            <text:p>17</text:p>
          </table:table-cell>
          <table:table-cell office:value-type="float" office:value="4.1379766949152543" table:formula="msoxl:=($H$2/(N$5*$G124*$R$4))" table:style-name="ce5">
            <text:p>4</text:p>
          </table:table-cell>
          <table:table-cell office:value-type="float" office:value="1.0344941737288136" table:formula="msoxl:=($H$2/(O$5*$G12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1" table:formula="msoxl:=ROUND((G125/A$4),0)+1" table:style-name="ce1">
            <text:p>21</text:p>
          </table:table-cell>
          <table:table-cell office:value-type="float" office:value="72" table:formula="msoxl:=B$86-(A125-A$86)*4" table:style-name="ce1">
            <text:p>72</text:p>
          </table:table-cell>
          <table:table-cell office:value-type="float" office:value="27" table:formula="msoxl:=ROUND(H$2/(64*B125*R$4),0)" table:style-name="ce1">
            <text:p>27</text:p>
          </table:table-cell>
          <table:table-cell table:number-columns-repeated="3" table:style-name="ce1"/>
          <table:table-cell office:value-type="float" office:value="119" table:style-name="ce1">
            <text:p>119</text:p>
          </table:table-cell>
          <table:table-cell office:value-type="float" office:value="1050.420168067227" table:formula="msoxl:=($H$2/(H$5*$G125*$R$4))" table:style-name="ce5">
            <text:p>1050</text:p>
          </table:table-cell>
          <table:table-cell office:value-type="float" office:value="525.2100840336135" table:formula="msoxl:=($H$2/(I$5*$G125*$R$4))" table:style-name="ce5">
            <text:p>525</text:p>
          </table:table-cell>
          <table:table-cell office:value-type="float" office:value="262.60504201680675" table:formula="msoxl:=($H$2/(J$5*$G125*$R$4))" table:style-name="ce5">
            <text:p>263</text:p>
          </table:table-cell>
          <table:table-cell office:value-type="float" office:value="131.30252100840337" table:formula="msoxl:=($H$2/(K$5*$G125*$R$4))" table:style-name="ce5">
            <text:p>131</text:p>
          </table:table-cell>
          <table:table-cell office:value-type="float" office:value="65.651260504201687" table:formula="msoxl:=($H$2/(L$5*$G125*$R$4))" table:style-name="ce5">
            <text:p>66</text:p>
          </table:table-cell>
          <table:table-cell office:value-type="float" office:value="16.412815126050422" table:formula="msoxl:=($H$2/(M$5*$G125*$R$4))" table:style-name="ce5">
            <text:p>16</text:p>
          </table:table-cell>
          <table:table-cell office:value-type="float" office:value="4.1032037815126055" table:formula="msoxl:=($H$2/(N$5*$G125*$R$4))" table:style-name="ce5">
            <text:p>4</text:p>
          </table:table-cell>
          <table:table-cell office:value-type="float" office:value="1.0258009453781514" table:formula="msoxl:=($H$2/(O$5*$G12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1" table:formula="msoxl:=ROUND((G126/A$4),0)+1" table:style-name="ce1">
            <text:p>21</text:p>
          </table:table-cell>
          <table:table-cell office:value-type="float" office:value="72" table:formula="msoxl:=B$86-(A126-A$86)*4" table:style-name="ce1">
            <text:p>72</text:p>
          </table:table-cell>
          <table:table-cell office:value-type="float" office:value="27" table:formula="msoxl:=ROUND(H$2/(64*B126*R$4),0)" table:style-name="ce1">
            <text:p>27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041.6666666666667" table:formula="msoxl:=($H$2/(H$5*$G126*$R$4))" table:style-name="ce5">
            <text:p>1042</text:p>
          </table:table-cell>
          <table:table-cell office:value-type="float" office:value="520.83333333333337" table:formula="msoxl:=($H$2/(I$5*$G126*$R$4))" table:style-name="ce5">
            <text:p>521</text:p>
          </table:table-cell>
          <table:table-cell office:value-type="float" office:value="260.41666666666669" table:formula="msoxl:=($H$2/(J$5*$G126*$R$4))" table:style-name="ce5">
            <text:p>260</text:p>
          </table:table-cell>
          <table:table-cell office:value-type="float" office:value="130.20833333333334" table:formula="msoxl:=($H$2/(K$5*$G126*$R$4))" table:style-name="ce5">
            <text:p>130</text:p>
          </table:table-cell>
          <table:table-cell office:value-type="float" office:value="65.104166666666671" table:formula="msoxl:=($H$2/(L$5*$G126*$R$4))" table:style-name="ce5">
            <text:p>65</text:p>
          </table:table-cell>
          <table:table-cell office:value-type="float" office:value="16.276041666666668" table:formula="msoxl:=($H$2/(M$5*$G126*$R$4))" table:style-name="ce5">
            <text:p>16</text:p>
          </table:table-cell>
          <table:table-cell office:value-type="float" office:value="4.069010416666667" table:formula="msoxl:=($H$2/(N$5*$G126*$R$4))" table:style-name="ce5">
            <text:p>4</text:p>
          </table:table-cell>
          <table:table-cell office:value-type="float" office:value="1.0172526041666667" table:formula="msoxl:=($H$2/(O$5*$G12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1" table:formula="msoxl:=ROUND((G127/A$4),0)+1" table:style-name="ce1">
            <text:p>21</text:p>
          </table:table-cell>
          <table:table-cell office:value-type="float" office:value="72" table:formula="msoxl:=B$86-(A127-A$86)*4" table:style-name="ce1">
            <text:p>72</text:p>
          </table:table-cell>
          <table:table-cell office:value-type="float" office:value="27" table:formula="msoxl:=ROUND(H$2/(64*B127*R$4),0)" table:style-name="ce1">
            <text:p>27</text:p>
          </table:table-cell>
          <table:table-cell table:number-columns-repeated="3" table:style-name="ce1"/>
          <table:table-cell office:value-type="float" office:value="121" table:style-name="ce1">
            <text:p>121</text:p>
          </table:table-cell>
          <table:table-cell office:value-type="float" office:value="1033.0578512396694" table:formula="msoxl:=($H$2/(H$5*$G127*$R$4))" table:style-name="ce5">
            <text:p>1033</text:p>
          </table:table-cell>
          <table:table-cell office:value-type="float" office:value="516.52892561983469" table:formula="msoxl:=($H$2/(I$5*$G127*$R$4))" table:style-name="ce5">
            <text:p>517</text:p>
          </table:table-cell>
          <table:table-cell office:value-type="float" office:value="258.26446280991735" table:formula="msoxl:=($H$2/(J$5*$G127*$R$4))" table:style-name="ce5">
            <text:p>258</text:p>
          </table:table-cell>
          <table:table-cell office:value-type="float" office:value="129.13223140495867" table:formula="msoxl:=($H$2/(K$5*$G127*$R$4))" table:style-name="ce5">
            <text:p>129</text:p>
          </table:table-cell>
          <table:table-cell office:value-type="float" office:value="64.566115702479337" table:formula="msoxl:=($H$2/(L$5*$G127*$R$4))" table:style-name="ce5">
            <text:p>65</text:p>
          </table:table-cell>
          <table:table-cell office:value-type="float" office:value="16.141528925619834" table:formula="msoxl:=($H$2/(M$5*$G127*$R$4))" table:style-name="ce5">
            <text:p>16</text:p>
          </table:table-cell>
          <table:table-cell office:value-type="float" office:value="4.0353822314049586" table:formula="msoxl:=($H$2/(N$5*$G127*$R$4))" table:style-name="ce5">
            <text:p>4</text:p>
          </table:table-cell>
          <table:table-cell office:value-type="float" office:value="1.0088455578512396" table:formula="msoxl:=($H$2/(O$5*$G12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1" table:formula="msoxl:=ROUND((G128/A$4),0)+1" table:style-name="ce1">
            <text:p>21</text:p>
          </table:table-cell>
          <table:table-cell office:value-type="float" office:value="72" table:formula="msoxl:=B$86-(A128-A$86)*4" table:style-name="ce1">
            <text:p>72</text:p>
          </table:table-cell>
          <table:table-cell office:value-type="float" office:value="27" table:formula="msoxl:=ROUND(H$2/(64*B128*R$4),0)" table:style-name="ce1">
            <text:p>27</text:p>
          </table:table-cell>
          <table:table-cell table:number-columns-repeated="3" table:style-name="ce1"/>
          <table:table-cell office:value-type="float" office:value="122" table:style-name="ce1">
            <text:p>122</text:p>
          </table:table-cell>
          <table:table-cell office:value-type="float" office:value="1024.5901639344263" table:formula="msoxl:=($H$2/(H$5*$G128*$R$4))" table:style-name="ce5">
            <text:p>1025</text:p>
          </table:table-cell>
          <table:table-cell office:value-type="float" office:value="512.29508196721315" table:formula="msoxl:=($H$2/(I$5*$G128*$R$4))" table:style-name="ce5">
            <text:p>512</text:p>
          </table:table-cell>
          <table:table-cell office:value-type="float" office:value="256.14754098360658" table:formula="msoxl:=($H$2/(J$5*$G128*$R$4))" table:style-name="ce5">
            <text:p>256</text:p>
          </table:table-cell>
          <table:table-cell office:value-type="float" office:value="128.07377049180329" table:formula="msoxl:=($H$2/(K$5*$G128*$R$4))" table:style-name="ce5">
            <text:p>128</text:p>
          </table:table-cell>
          <table:table-cell office:value-type="float" office:value="64.036885245901644" table:formula="msoxl:=($H$2/(L$5*$G128*$R$4))" table:style-name="ce5">
            <text:p>64</text:p>
          </table:table-cell>
          <table:table-cell office:value-type="float" office:value="16.009221311475411" table:formula="msoxl:=($H$2/(M$5*$G128*$R$4))" table:style-name="ce5">
            <text:p>16</text:p>
          </table:table-cell>
          <table:table-cell office:value-type="float" office:value="4.0023053278688527" table:formula="msoxl:=($H$2/(N$5*$G128*$R$4))" table:style-name="ce5">
            <text:p>4</text:p>
          </table:table-cell>
          <table:table-cell office:value-type="float" office:value="1.0005763319672132" table:formula="msoxl:=($H$2/(O$5*$G12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2" table:formula="msoxl:=ROUND((G129/A$4),0)+1" table:style-name="ce1">
            <text:p>22</text:p>
          </table:table-cell>
          <table:table-cell office:value-type="float" office:value="68" table:formula="msoxl:=B$86-(A129-A$86)*4" table:style-name="ce1">
            <text:p>68</text:p>
          </table:table-cell>
          <table:table-cell office:value-type="float" office:value="29" table:formula="msoxl:=ROUND(H$2/(64*B129*R$4),0)" table:style-name="ce1">
            <text:p>29</text:p>
          </table:table-cell>
          <table:table-cell table:number-columns-repeated="3" table:style-name="ce1"/>
          <table:table-cell office:value-type="float" office:value="123" table:style-name="ce1">
            <text:p>123</text:p>
          </table:table-cell>
          <table:table-cell office:value-type="float" office:value="1016.260162601626" table:formula="msoxl:=($H$2/(H$5*$G129*$R$4))" table:style-name="ce5">
            <text:p>1016</text:p>
          </table:table-cell>
          <table:table-cell office:value-type="float" office:value="508.130081300813" table:formula="msoxl:=($H$2/(I$5*$G129*$R$4))" table:style-name="ce5">
            <text:p>508</text:p>
          </table:table-cell>
          <table:table-cell office:value-type="float" office:value="254.0650406504065" table:formula="msoxl:=($H$2/(J$5*$G129*$R$4))" table:style-name="ce5">
            <text:p>254</text:p>
          </table:table-cell>
          <table:table-cell office:value-type="float" office:value="127.03252032520325" table:formula="msoxl:=($H$2/(K$5*$G129*$R$4))" table:style-name="ce5">
            <text:p>127</text:p>
          </table:table-cell>
          <table:table-cell office:value-type="float" office:value="63.516260162601625" table:formula="msoxl:=($H$2/(L$5*$G129*$R$4))" table:style-name="ce5">
            <text:p>64</text:p>
          </table:table-cell>
          <table:table-cell office:value-type="float" office:value="15.879065040650406" table:formula="msoxl:=($H$2/(M$5*$G129*$R$4))" table:style-name="ce5">
            <text:p>16</text:p>
          </table:table-cell>
          <table:table-cell office:value-type="float" office:value="3.9697662601626016" table:formula="msoxl:=($H$2/(N$5*$G129*$R$4))" table:style-name="ce5">
            <text:p>4</text:p>
          </table:table-cell>
          <table:table-cell office:value-type="float" office:value="0.9924415650406504" table:formula="msoxl:=($H$2/(O$5*$G129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2" table:formula="msoxl:=ROUND((G130/A$4),0)+1" table:style-name="ce1">
            <text:p>22</text:p>
          </table:table-cell>
          <table:table-cell office:value-type="float" office:value="68" table:formula="msoxl:=B$86-(A130-A$86)*4" table:style-name="ce1">
            <text:p>68</text:p>
          </table:table-cell>
          <table:table-cell office:value-type="float" office:value="29" table:formula="msoxl:=ROUND(H$2/(64*B130*R$4),0)" table:style-name="ce1">
            <text:p>29</text:p>
          </table:table-cell>
          <table:table-cell table:number-columns-repeated="3" table:style-name="ce1"/>
          <table:table-cell office:value-type="float" office:value="124" table:style-name="ce1">
            <text:p>124</text:p>
          </table:table-cell>
          <table:table-cell office:value-type="float" office:value="1008.0645161290323" table:formula="msoxl:=($H$2/(H$5*$G130*$R$4))" table:style-name="ce5">
            <text:p>1008</text:p>
          </table:table-cell>
          <table:table-cell office:value-type="float" office:value="504.03225806451616" table:formula="msoxl:=($H$2/(I$5*$G130*$R$4))" table:style-name="ce5">
            <text:p>504</text:p>
          </table:table-cell>
          <table:table-cell office:value-type="float" office:value="252.01612903225808" table:formula="msoxl:=($H$2/(J$5*$G130*$R$4))" table:style-name="ce5">
            <text:p>252</text:p>
          </table:table-cell>
          <table:table-cell office:value-type="float" office:value="126.00806451612904" table:formula="msoxl:=($H$2/(K$5*$G130*$R$4))" table:style-name="ce5">
            <text:p>126</text:p>
          </table:table-cell>
          <table:table-cell office:value-type="float" office:value="63.00403225806452" table:formula="msoxl:=($H$2/(L$5*$G130*$R$4))" table:style-name="ce5">
            <text:p>63</text:p>
          </table:table-cell>
          <table:table-cell office:value-type="float" office:value="15.75100806451613" table:formula="msoxl:=($H$2/(M$5*$G130*$R$4))" table:style-name="ce5">
            <text:p>16</text:p>
          </table:table-cell>
          <table:table-cell office:value-type="float" office:value="3.9377520161290325" table:formula="msoxl:=($H$2/(N$5*$G130*$R$4))" table:style-name="ce5">
            <text:p>4</text:p>
          </table:table-cell>
          <table:table-cell office:value-type="float" office:value="0.98443800403225812" table:formula="msoxl:=($H$2/(O$5*$G130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2" table:formula="msoxl:=ROUND((G131/A$4),0)+1" table:style-name="ce1">
            <text:p>22</text:p>
          </table:table-cell>
          <table:table-cell office:value-type="float" office:value="68" table:formula="msoxl:=B$86-(A131-A$86)*4" table:style-name="ce1">
            <text:p>68</text:p>
          </table:table-cell>
          <table:table-cell office:value-type="float" office:value="29" table:formula="msoxl:=ROUND(H$2/(64*B131*R$4),0)" table:style-name="ce1">
            <text:p>29</text:p>
          </table:table-cell>
          <table:table-cell table:number-columns-repeated="3" table:style-name="ce1"/>
          <table:table-cell office:value-type="float" office:value="125" table:style-name="ce1">
            <text:p>125</text:p>
          </table:table-cell>
          <table:table-cell office:value-type="float" office:value="1000" table:formula="msoxl:=($H$2/(H$5*$G131*$R$4))" table:style-name="ce5">
            <text:p>1000</text:p>
          </table:table-cell>
          <table:table-cell office:value-type="float" office:value="500" table:formula="msoxl:=($H$2/(I$5*$G131*$R$4))" table:style-name="ce5">
            <text:p>500</text:p>
          </table:table-cell>
          <table:table-cell office:value-type="float" office:value="250" table:formula="msoxl:=($H$2/(J$5*$G131*$R$4))" table:style-name="ce5">
            <text:p>250</text:p>
          </table:table-cell>
          <table:table-cell office:value-type="float" office:value="125" table:formula="msoxl:=($H$2/(K$5*$G131*$R$4))" table:style-name="ce5">
            <text:p>125</text:p>
          </table:table-cell>
          <table:table-cell office:value-type="float" office:value="62.5" table:formula="msoxl:=($H$2/(L$5*$G131*$R$4))" table:style-name="ce5">
            <text:p>63</text:p>
          </table:table-cell>
          <table:table-cell office:value-type="float" office:value="15.625" table:formula="msoxl:=($H$2/(M$5*$G131*$R$4))" table:style-name="ce5">
            <text:p>16</text:p>
          </table:table-cell>
          <table:table-cell office:value-type="float" office:value="3.90625" table:formula="msoxl:=($H$2/(N$5*$G131*$R$4))" table:style-name="ce5">
            <text:p>4</text:p>
          </table:table-cell>
          <table:table-cell office:value-type="float" office:value="0.9765625" table:formula="msoxl:=($H$2/(O$5*$G131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2" table:formula="msoxl:=ROUND((G132/A$4),0)+1" table:style-name="ce1">
            <text:p>22</text:p>
          </table:table-cell>
          <table:table-cell office:value-type="float" office:value="68" table:formula="msoxl:=B$86-(A132-A$86)*4" table:style-name="ce1">
            <text:p>68</text:p>
          </table:table-cell>
          <table:table-cell office:value-type="float" office:value="29" table:formula="msoxl:=ROUND(H$2/(64*B132*R$4),0)" table:style-name="ce1">
            <text:p>29</text:p>
          </table:table-cell>
          <table:table-cell table:number-columns-repeated="3" table:style-name="ce1"/>
          <table:table-cell office:value-type="float" office:value="126" table:style-name="ce1">
            <text:p>126</text:p>
          </table:table-cell>
          <table:table-cell office:value-type="float" office:value="992.06349206349205" table:formula="msoxl:=($H$2/(H$5*$G132*$R$4))" table:style-name="ce5">
            <text:p>992</text:p>
          </table:table-cell>
          <table:table-cell office:value-type="float" office:value="496.03174603174602" table:formula="msoxl:=($H$2/(I$5*$G132*$R$4))" table:style-name="ce5">
            <text:p>496</text:p>
          </table:table-cell>
          <table:table-cell office:value-type="float" office:value="248.01587301587301" table:formula="msoxl:=($H$2/(J$5*$G132*$R$4))" table:style-name="ce5">
            <text:p>248</text:p>
          </table:table-cell>
          <table:table-cell office:value-type="float" office:value="124.00793650793651" table:formula="msoxl:=($H$2/(K$5*$G132*$R$4))" table:style-name="ce5">
            <text:p>124</text:p>
          </table:table-cell>
          <table:table-cell office:value-type="float" office:value="62.003968253968253" table:formula="msoxl:=($H$2/(L$5*$G132*$R$4))" table:style-name="ce5">
            <text:p>62</text:p>
          </table:table-cell>
          <table:table-cell office:value-type="float" office:value="15.500992063492063" table:formula="msoxl:=($H$2/(M$5*$G132*$R$4))" table:style-name="ce5">
            <text:p>16</text:p>
          </table:table-cell>
          <table:table-cell office:value-type="float" office:value="3.8752480158730158" table:formula="msoxl:=($H$2/(N$5*$G132*$R$4))" table:style-name="ce5">
            <text:p>4</text:p>
          </table:table-cell>
          <table:table-cell office:value-type="float" office:value="0.96881200396825395" table:formula="msoxl:=($H$2/(O$5*$G132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2" table:formula="msoxl:=ROUND((G133/A$4),0)+1" table:style-name="ce1">
            <text:p>22</text:p>
          </table:table-cell>
          <table:table-cell office:value-type="float" office:value="68" table:formula="msoxl:=B$86-(A133-A$86)*4" table:style-name="ce1">
            <text:p>68</text:p>
          </table:table-cell>
          <table:table-cell office:value-type="float" office:value="29" table:formula="msoxl:=ROUND(H$2/(64*B133*R$4),0)" table:style-name="ce1">
            <text:p>29</text:p>
          </table:table-cell>
          <table:table-cell table:number-columns-repeated="3" table:style-name="ce1"/>
          <table:table-cell office:value-type="float" office:value="127" table:style-name="ce2">
            <text:p>127</text:p>
          </table:table-cell>
          <table:table-cell office:value-type="float" office:value="984.25196850393706" table:formula="msoxl:=($H$2/(H$5*$G133*$R$4))" table:style-name="ce5">
            <text:p>984</text:p>
          </table:table-cell>
          <table:table-cell office:value-type="float" office:value="492.12598425196853" table:formula="msoxl:=($H$2/(I$5*$G133*$R$4))" table:style-name="ce5">
            <text:p>492</text:p>
          </table:table-cell>
          <table:table-cell office:value-type="float" office:value="246.06299212598427" table:formula="msoxl:=($H$2/(J$5*$G133*$R$4))" table:style-name="ce5">
            <text:p>246</text:p>
          </table:table-cell>
          <table:table-cell office:value-type="float" office:value="123.03149606299213" table:formula="msoxl:=($H$2/(K$5*$G133*$R$4))" table:style-name="ce5">
            <text:p>123</text:p>
          </table:table-cell>
          <table:table-cell office:value-type="float" office:value="61.515748031496067" table:formula="msoxl:=($H$2/(L$5*$G133*$R$4))" table:style-name="ce5">
            <text:p>62</text:p>
          </table:table-cell>
          <table:table-cell office:value-type="float" office:value="15.378937007874017" table:formula="msoxl:=($H$2/(M$5*$G133*$R$4))" table:style-name="ce5">
            <text:p>15</text:p>
          </table:table-cell>
          <table:table-cell office:value-type="float" office:value="3.8447342519685042" table:formula="msoxl:=($H$2/(N$5*$G133*$R$4))" table:style-name="ce5">
            <text:p>4</text:p>
          </table:table-cell>
          <table:table-cell office:value-type="float" office:value="0.96118356299212604" table:formula="msoxl:=($H$2/(O$5*$G133*$R$4))" table:style-name="ce5">
            <text:p>1</text:p>
          </table:table-cell>
          <table:table-cell office:value-type="string" table:style-name="ce1">
            <text:p>←</text:p>
          </table:table-cell>
          <table:table-cell table:number-columns-repeated="16368"/>
        </table:table-row>
        <table:table-row table:style-name="ro1">
          <table:table-cell office:value-type="float" office:value="22" table:formula="msoxl:=ROUND((G134/A$4),0)+1" table:style-name="ce1">
            <text:p>22</text:p>
          </table:table-cell>
          <table:table-cell office:value-type="float" office:value="68" table:formula="msoxl:=B$86-(A134-A$86)*4" table:style-name="ce1">
            <text:p>68</text:p>
          </table:table-cell>
          <table:table-cell office:value-type="float" office:value="29" table:formula="msoxl:=ROUND(H$2/(64*B134*R$4),0)" table:style-name="ce1">
            <text:p>29</text:p>
          </table:table-cell>
          <table:table-cell table:number-columns-repeated="3" table:style-name="ce1"/>
          <table:table-cell office:value-type="float" office:value="128" table:style-name="ce2">
            <text:p>128</text:p>
          </table:table-cell>
          <table:table-cell office:value-type="float" office:value="976.5625" table:formula="msoxl:=($H$2/(H$5*$G134*$R$4))" table:style-name="ce5">
            <text:p>977</text:p>
          </table:table-cell>
          <table:table-cell office:value-type="float" office:value="488.28125" table:formula="msoxl:=($H$2/(I$5*$G134*$R$4))" table:style-name="ce5">
            <text:p>488</text:p>
          </table:table-cell>
          <table:table-cell office:value-type="float" office:value="244.140625" table:formula="msoxl:=($H$2/(J$5*$G134*$R$4))" table:style-name="ce5">
            <text:p>244</text:p>
          </table:table-cell>
          <table:table-cell office:value-type="float" office:value="122.0703125" table:formula="msoxl:=($H$2/(K$5*$G134*$R$4))" table:style-name="ce5">
            <text:p>122</text:p>
          </table:table-cell>
          <table:table-cell office:value-type="float" office:value="61.03515625" table:formula="msoxl:=($H$2/(L$5*$G134*$R$4))" table:style-name="ce5">
            <text:p>61</text:p>
          </table:table-cell>
          <table:table-cell office:value-type="float" office:value="15.2587890625" table:formula="msoxl:=($H$2/(M$5*$G134*$R$4))" table:style-name="ce5">
            <text:p>15</text:p>
          </table:table-cell>
          <table:table-cell office:value-type="float" office:value="3.814697265625" table:formula="msoxl:=($H$2/(N$5*$G134*$R$4))" table:style-name="ce5">
            <text:p>4</text:p>
          </table:table-cell>
          <table:table-cell office:value-type="float" office:value="0.95367431640625" table:formula="msoxl:=($H$2/(O$5*$G134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formula="msoxl:=ROUND((G135/A$4),0)+1" table:style-name="ce1">
            <text:p>23</text:p>
          </table:table-cell>
          <table:table-cell office:value-type="float" office:value="64" table:formula="msoxl:=B$86-(A135-A$86)*4" table:style-name="ce1">
            <text:p>64</text:p>
          </table:table-cell>
          <table:table-cell office:value-type="float" office:value="31" table:formula="msoxl:=ROUND(H$2/(64*B135*R$4),0)" table:style-name="ce1">
            <text:p>31</text:p>
          </table:table-cell>
          <table:table-cell table:number-columns-repeated="3" table:style-name="ce1"/>
          <table:table-cell office:value-type="float" office:value="129" table:style-name="ce2">
            <text:p>129</text:p>
          </table:table-cell>
          <table:table-cell office:value-type="float" office:value="968.99224806201551" table:formula="msoxl:=($H$2/(H$5*$G135*$R$4))" table:style-name="ce5">
            <text:p>969</text:p>
          </table:table-cell>
          <table:table-cell office:value-type="float" office:value="484.49612403100775" table:formula="msoxl:=($H$2/(I$5*$G135*$R$4))" table:style-name="ce5">
            <text:p>484</text:p>
          </table:table-cell>
          <table:table-cell office:value-type="float" office:value="242.24806201550388" table:formula="msoxl:=($H$2/(J$5*$G135*$R$4))" table:style-name="ce5">
            <text:p>242</text:p>
          </table:table-cell>
          <table:table-cell office:value-type="float" office:value="121.12403100775194" table:formula="msoxl:=($H$2/(K$5*$G135*$R$4))" table:style-name="ce5">
            <text:p>121</text:p>
          </table:table-cell>
          <table:table-cell office:value-type="float" office:value="60.562015503875969" table:formula="msoxl:=($H$2/(L$5*$G135*$R$4))" table:style-name="ce5">
            <text:p>61</text:p>
          </table:table-cell>
          <table:table-cell office:value-type="float" office:value="15.140503875968992" table:formula="msoxl:=($H$2/(M$5*$G135*$R$4))" table:style-name="ce5">
            <text:p>15</text:p>
          </table:table-cell>
          <table:table-cell office:value-type="float" office:value="3.7851259689922481" table:formula="msoxl:=($H$2/(N$5*$G135*$R$4))" table:style-name="ce5">
            <text:p>4</text:p>
          </table:table-cell>
          <table:table-cell office:value-type="float" office:value="0.94628149224806202" table:formula="msoxl:=($H$2/(O$5*$G135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formula="msoxl:=ROUND((G136/A$4),0)+1" table:style-name="ce1">
            <text:p>23</text:p>
          </table:table-cell>
          <table:table-cell office:value-type="float" office:value="64" table:formula="msoxl:=B$86-(A136-A$86)*4" table:style-name="ce1">
            <text:p>64</text:p>
          </table:table-cell>
          <table:table-cell office:value-type="float" office:value="31" table:formula="msoxl:=ROUND(H$2/(64*B136*R$4),0)" table:style-name="ce1">
            <text:p>31</text:p>
          </table:table-cell>
          <table:table-cell table:number-columns-repeated="3" table:style-name="ce1"/>
          <table:table-cell office:value-type="float" office:value="130" table:style-name="ce2">
            <text:p>130</text:p>
          </table:table-cell>
          <table:table-cell office:value-type="float" office:value="961.53846153846155" table:formula="msoxl:=($H$2/(H$5*$G136*$R$4))" table:style-name="ce5">
            <text:p>962</text:p>
          </table:table-cell>
          <table:table-cell office:value-type="float" office:value="480.76923076923077" table:formula="msoxl:=($H$2/(I$5*$G136*$R$4))" table:style-name="ce5">
            <text:p>481</text:p>
          </table:table-cell>
          <table:table-cell office:value-type="float" office:value="240.38461538461539" table:formula="msoxl:=($H$2/(J$5*$G136*$R$4))" table:style-name="ce5">
            <text:p>240</text:p>
          </table:table-cell>
          <table:table-cell office:value-type="float" office:value="120.19230769230769" table:formula="msoxl:=($H$2/(K$5*$G136*$R$4))" table:style-name="ce5">
            <text:p>120</text:p>
          </table:table-cell>
          <table:table-cell office:value-type="float" office:value="60.096153846153847" table:formula="msoxl:=($H$2/(L$5*$G136*$R$4))" table:style-name="ce5">
            <text:p>60</text:p>
          </table:table-cell>
          <table:table-cell office:value-type="float" office:value="15.024038461538462" table:formula="msoxl:=($H$2/(M$5*$G136*$R$4))" table:style-name="ce5">
            <text:p>15</text:p>
          </table:table-cell>
          <table:table-cell office:value-type="float" office:value="3.7560096153846154" table:formula="msoxl:=($H$2/(N$5*$G136*$R$4))" table:style-name="ce5">
            <text:p>4</text:p>
          </table:table-cell>
          <table:table-cell office:value-type="float" office:value="0.93900240384615385" table:formula="msoxl:=($H$2/(O$5*$G136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formula="msoxl:=ROUND((G137/A$4),0)+1" table:style-name="ce1">
            <text:p>23</text:p>
          </table:table-cell>
          <table:table-cell office:value-type="float" office:value="64" table:formula="msoxl:=B$86-(A137-A$86)*4" table:style-name="ce1">
            <text:p>64</text:p>
          </table:table-cell>
          <table:table-cell office:value-type="float" office:value="31" table:formula="msoxl:=ROUND(H$2/(64*B137*R$4),0)" table:style-name="ce1">
            <text:p>31</text:p>
          </table:table-cell>
          <table:table-cell table:number-columns-repeated="3" table:style-name="ce1"/>
          <table:table-cell office:value-type="float" office:value="131" table:style-name="ce2">
            <text:p>131</text:p>
          </table:table-cell>
          <table:table-cell office:value-type="float" office:value="954.19847328244271" table:formula="msoxl:=($H$2/(H$5*$G137*$R$4))" table:style-name="ce5">
            <text:p>954</text:p>
          </table:table-cell>
          <table:table-cell office:value-type="float" office:value="477.09923664122135" table:formula="msoxl:=($H$2/(I$5*$G137*$R$4))" table:style-name="ce5">
            <text:p>477</text:p>
          </table:table-cell>
          <table:table-cell office:value-type="float" office:value="238.54961832061068" table:formula="msoxl:=($H$2/(J$5*$G137*$R$4))" table:style-name="ce5">
            <text:p>239</text:p>
          </table:table-cell>
          <table:table-cell office:value-type="float" office:value="119.27480916030534" table:formula="msoxl:=($H$2/(K$5*$G137*$R$4))" table:style-name="ce5">
            <text:p>119</text:p>
          </table:table-cell>
          <table:table-cell office:value-type="float" office:value="59.637404580152669" table:formula="msoxl:=($H$2/(L$5*$G137*$R$4))" table:style-name="ce5">
            <text:p>60</text:p>
          </table:table-cell>
          <table:table-cell office:value-type="float" office:value="14.909351145038167" table:formula="msoxl:=($H$2/(M$5*$G137*$R$4))" table:style-name="ce5">
            <text:p>15</text:p>
          </table:table-cell>
          <table:table-cell office:value-type="float" office:value="3.7273377862595418" table:formula="msoxl:=($H$2/(N$5*$G137*$R$4))" table:style-name="ce5">
            <text:p>4</text:p>
          </table:table-cell>
          <table:table-cell office:value-type="float" office:value="0.93183444656488545" table:formula="msoxl:=($H$2/(O$5*$G137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formula="msoxl:=ROUND((G138/A$4),0)+1" table:style-name="ce1">
            <text:p>23</text:p>
          </table:table-cell>
          <table:table-cell office:value-type="float" office:value="64" table:formula="msoxl:=B$86-(A138-A$86)*4" table:style-name="ce1">
            <text:p>64</text:p>
          </table:table-cell>
          <table:table-cell office:value-type="float" office:value="31" table:formula="msoxl:=ROUND(H$2/(64*B138*R$4),0)" table:style-name="ce1">
            <text:p>31</text:p>
          </table:table-cell>
          <table:table-cell table:number-columns-repeated="3" table:style-name="ce1"/>
          <table:table-cell office:value-type="float" office:value="132" table:style-name="ce2">
            <text:p>132</text:p>
          </table:table-cell>
          <table:table-cell office:value-type="float" office:value="946.969696969697" table:formula="msoxl:=($H$2/(H$5*$G138*$R$4))" table:style-name="ce5">
            <text:p>947</text:p>
          </table:table-cell>
          <table:table-cell office:value-type="float" office:value="473.4848484848485" table:formula="msoxl:=($H$2/(I$5*$G138*$R$4))" table:style-name="ce5">
            <text:p>473</text:p>
          </table:table-cell>
          <table:table-cell office:value-type="float" office:value="236.74242424242425" table:formula="msoxl:=($H$2/(J$5*$G138*$R$4))" table:style-name="ce5">
            <text:p>237</text:p>
          </table:table-cell>
          <table:table-cell office:value-type="float" office:value="118.37121212121212" table:formula="msoxl:=($H$2/(K$5*$G138*$R$4))" table:style-name="ce5">
            <text:p>118</text:p>
          </table:table-cell>
          <table:table-cell office:value-type="float" office:value="59.185606060606062" table:formula="msoxl:=($H$2/(L$5*$G138*$R$4))" table:style-name="ce5">
            <text:p>59</text:p>
          </table:table-cell>
          <table:table-cell office:value-type="float" office:value="14.796401515151516" table:formula="msoxl:=($H$2/(M$5*$G138*$R$4))" table:style-name="ce5">
            <text:p>15</text:p>
          </table:table-cell>
          <table:table-cell office:value-type="float" office:value="3.6991003787878789" table:formula="msoxl:=($H$2/(N$5*$G138*$R$4))" table:style-name="ce5">
            <text:p>4</text:p>
          </table:table-cell>
          <table:table-cell office:value-type="float" office:value="0.92477509469696972" table:formula="msoxl:=($H$2/(O$5*$G138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formula="msoxl:=ROUND((G139/A$4),0)+1" table:style-name="ce1">
            <text:p>23</text:p>
          </table:table-cell>
          <table:table-cell office:value-type="float" office:value="64" table:formula="msoxl:=B$86-(A139-A$86)*4" table:style-name="ce1">
            <text:p>64</text:p>
          </table:table-cell>
          <table:table-cell office:value-type="float" office:value="31" table:formula="msoxl:=ROUND(H$2/(64*B139*R$4),0)" table:style-name="ce1">
            <text:p>31</text:p>
          </table:table-cell>
          <table:table-cell table:number-columns-repeated="3" table:style-name="ce1"/>
          <table:table-cell office:value-type="float" office:value="133" table:style-name="ce2">
            <text:p>133</text:p>
          </table:table-cell>
          <table:table-cell office:value-type="float" office:value="939.8496240601504" table:formula="msoxl:=($H$2/(H$5*$G139*$R$4))" table:style-name="ce5">
            <text:p>940</text:p>
          </table:table-cell>
          <table:table-cell office:value-type="float" office:value="469.9248120300752" table:formula="msoxl:=($H$2/(I$5*$G139*$R$4))" table:style-name="ce5">
            <text:p>470</text:p>
          </table:table-cell>
          <table:table-cell office:value-type="float" office:value="234.9624060150376" table:formula="msoxl:=($H$2/(J$5*$G139*$R$4))" table:style-name="ce5">
            <text:p>235</text:p>
          </table:table-cell>
          <table:table-cell office:value-type="float" office:value="117.4812030075188" table:formula="msoxl:=($H$2/(K$5*$G139*$R$4))" table:style-name="ce5">
            <text:p>117</text:p>
          </table:table-cell>
          <table:table-cell office:value-type="float" office:value="58.7406015037594" table:formula="msoxl:=($H$2/(L$5*$G139*$R$4))" table:style-name="ce5">
            <text:p>59</text:p>
          </table:table-cell>
          <table:table-cell office:value-type="float" office:value="14.68515037593985" table:formula="msoxl:=($H$2/(M$5*$G139*$R$4))" table:style-name="ce5">
            <text:p>15</text:p>
          </table:table-cell>
          <table:table-cell office:value-type="float" office:value="3.6712875939849625" table:formula="msoxl:=($H$2/(N$5*$G139*$R$4))" table:style-name="ce5">
            <text:p>4</text:p>
          </table:table-cell>
          <table:table-cell office:value-type="float" office:value="0.91782189849624063" table:formula="msoxl:=($H$2/(O$5*$G139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formula="msoxl:=ROUND((G140/A$4),0)+1" table:style-name="ce1">
            <text:p>23</text:p>
          </table:table-cell>
          <table:table-cell office:value-type="float" office:value="64" table:formula="msoxl:=B$86-(A140-A$86)*4" table:style-name="ce1">
            <text:p>64</text:p>
          </table:table-cell>
          <table:table-cell office:value-type="float" office:value="31" table:formula="msoxl:=ROUND(H$2/(64*B140*R$4),0)" table:style-name="ce1">
            <text:p>31</text:p>
          </table:table-cell>
          <table:table-cell table:number-columns-repeated="3" table:style-name="ce1"/>
          <table:table-cell office:value-type="float" office:value="134" table:style-name="ce2">
            <text:p>134</text:p>
          </table:table-cell>
          <table:table-cell office:value-type="float" office:value="932.83582089552237" table:formula="msoxl:=($H$2/(H$5*$G140*$R$4))" table:style-name="ce5">
            <text:p>933</text:p>
          </table:table-cell>
          <table:table-cell office:value-type="float" office:value="466.41791044776119" table:formula="msoxl:=($H$2/(I$5*$G140*$R$4))" table:style-name="ce5">
            <text:p>466</text:p>
          </table:table-cell>
          <table:table-cell office:value-type="float" office:value="233.20895522388059" table:formula="msoxl:=($H$2/(J$5*$G140*$R$4))" table:style-name="ce5">
            <text:p>233</text:p>
          </table:table-cell>
          <table:table-cell office:value-type="float" office:value="116.6044776119403" table:formula="msoxl:=($H$2/(K$5*$G140*$R$4))" table:style-name="ce5">
            <text:p>117</text:p>
          </table:table-cell>
          <table:table-cell office:value-type="float" office:value="58.302238805970148" table:formula="msoxl:=($H$2/(L$5*$G140*$R$4))" table:style-name="ce5">
            <text:p>58</text:p>
          </table:table-cell>
          <table:table-cell office:value-type="float" office:value="14.575559701492537" table:formula="msoxl:=($H$2/(M$5*$G140*$R$4))" table:style-name="ce5">
            <text:p>15</text:p>
          </table:table-cell>
          <table:table-cell office:value-type="float" office:value="3.6438899253731343" table:formula="msoxl:=($H$2/(N$5*$G140*$R$4))" table:style-name="ce5">
            <text:p>4</text:p>
          </table:table-cell>
          <table:table-cell office:value-type="float" office:value="0.91097248134328357" table:formula="msoxl:=($H$2/(O$5*$G140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formula="msoxl:=ROUND((G141/A$4),0)+1" table:style-name="ce1">
            <text:p>24</text:p>
          </table:table-cell>
          <table:table-cell office:value-type="float" office:value="60" table:formula="msoxl:=B$86-(A141-A$86)*4" table:style-name="ce1">
            <text:p>60</text:p>
          </table:table-cell>
          <table:table-cell office:value-type="float" office:value="33" table:formula="msoxl:=ROUND(H$2/(64*B141*R$4),0)" table:style-name="ce1">
            <text:p>33</text:p>
          </table:table-cell>
          <table:table-cell table:number-columns-repeated="3" table:style-name="ce1"/>
          <table:table-cell office:value-type="float" office:value="135" table:style-name="ce2">
            <text:p>135</text:p>
          </table:table-cell>
          <table:table-cell office:value-type="float" office:value="925.92592592592598" table:formula="msoxl:=($H$2/(H$5*$G141*$R$4))" table:style-name="ce5">
            <text:p>926</text:p>
          </table:table-cell>
          <table:table-cell office:value-type="float" office:value="462.96296296296299" table:formula="msoxl:=($H$2/(I$5*$G141*$R$4))" table:style-name="ce5">
            <text:p>463</text:p>
          </table:table-cell>
          <table:table-cell office:value-type="float" office:value="231.4814814814815" table:formula="msoxl:=($H$2/(J$5*$G141*$R$4))" table:style-name="ce5">
            <text:p>231</text:p>
          </table:table-cell>
          <table:table-cell office:value-type="float" office:value="115.74074074074075" table:formula="msoxl:=($H$2/(K$5*$G141*$R$4))" table:style-name="ce5">
            <text:p>116</text:p>
          </table:table-cell>
          <table:table-cell office:value-type="float" office:value="57.870370370370374" table:formula="msoxl:=($H$2/(L$5*$G141*$R$4))" table:style-name="ce5">
            <text:p>58</text:p>
          </table:table-cell>
          <table:table-cell office:value-type="float" office:value="14.467592592592593" table:formula="msoxl:=($H$2/(M$5*$G141*$R$4))" table:style-name="ce5">
            <text:p>14</text:p>
          </table:table-cell>
          <table:table-cell office:value-type="float" office:value="3.6168981481481484" table:formula="msoxl:=($H$2/(N$5*$G141*$R$4))" table:style-name="ce5">
            <text:p>4</text:p>
          </table:table-cell>
          <table:table-cell office:value-type="float" office:value="0.90422453703703709" table:formula="msoxl:=($H$2/(O$5*$G141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formula="msoxl:=ROUND((G142/A$4),0)+1" table:style-name="ce1">
            <text:p>24</text:p>
          </table:table-cell>
          <table:table-cell office:value-type="float" office:value="60" table:formula="msoxl:=B$86-(A142-A$86)*4" table:style-name="ce1">
            <text:p>60</text:p>
          </table:table-cell>
          <table:table-cell office:value-type="float" office:value="33" table:formula="msoxl:=ROUND(H$2/(64*B142*R$4),0)" table:style-name="ce1">
            <text:p>33</text:p>
          </table:table-cell>
          <table:table-cell table:number-columns-repeated="3" table:style-name="ce1"/>
          <table:table-cell office:value-type="float" office:value="136" table:style-name="ce2">
            <text:p>136</text:p>
          </table:table-cell>
          <table:table-cell office:value-type="float" office:value="919.11764705882354" table:formula="msoxl:=($H$2/(H$5*$G142*$R$4))" table:style-name="ce5">
            <text:p>919</text:p>
          </table:table-cell>
          <table:table-cell office:value-type="float" office:value="459.55882352941177" table:formula="msoxl:=($H$2/(I$5*$G142*$R$4))" table:style-name="ce5">
            <text:p>460</text:p>
          </table:table-cell>
          <table:table-cell office:value-type="float" office:value="229.77941176470588" table:formula="msoxl:=($H$2/(J$5*$G142*$R$4))" table:style-name="ce5">
            <text:p>230</text:p>
          </table:table-cell>
          <table:table-cell office:value-type="float" office:value="114.88970588235294" table:formula="msoxl:=($H$2/(K$5*$G142*$R$4))" table:style-name="ce5">
            <text:p>115</text:p>
          </table:table-cell>
          <table:table-cell office:value-type="float" office:value="57.444852941176471" table:formula="msoxl:=($H$2/(L$5*$G142*$R$4))" table:style-name="ce5">
            <text:p>57</text:p>
          </table:table-cell>
          <table:table-cell office:value-type="float" office:value="14.361213235294118" table:formula="msoxl:=($H$2/(M$5*$G142*$R$4))" table:style-name="ce5">
            <text:p>14</text:p>
          </table:table-cell>
          <table:table-cell office:value-type="float" office:value="3.5903033088235294" table:formula="msoxl:=($H$2/(N$5*$G142*$R$4))" table:style-name="ce5">
            <text:p>4</text:p>
          </table:table-cell>
          <table:table-cell office:value-type="float" office:value="0.89757582720588236" table:formula="msoxl:=($H$2/(O$5*$G142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formula="msoxl:=ROUND((G143/A$4),0)+1" table:style-name="ce1">
            <text:p>24</text:p>
          </table:table-cell>
          <table:table-cell office:value-type="float" office:value="60" table:formula="msoxl:=B$86-(A143-A$86)*4" table:style-name="ce1">
            <text:p>60</text:p>
          </table:table-cell>
          <table:table-cell office:value-type="float" office:value="33" table:formula="msoxl:=ROUND(H$2/(64*B143*R$4),0)" table:style-name="ce1">
            <text:p>33</text:p>
          </table:table-cell>
          <table:table-cell table:style-name="ce1"/>
          <table:table-cell office:value-type="float" office:value="65536" table:formula="msoxl:=2^16" table:style-name="ce1">
            <text:p>65536</text:p>
          </table:table-cell>
          <table:table-cell table:style-name="ce1"/>
          <table:table-cell office:value-type="float" office:value="137" table:style-name="ce2">
            <text:p>137</text:p>
          </table:table-cell>
          <table:table-cell office:value-type="float" office:value="912.40875912408762" table:formula="msoxl:=($H$2/(H$5*$G143*$R$4))" table:style-name="ce5">
            <text:p>912</text:p>
          </table:table-cell>
          <table:table-cell office:value-type="float" office:value="456.20437956204381" table:formula="msoxl:=($H$2/(I$5*$G143*$R$4))" table:style-name="ce5">
            <text:p>456</text:p>
          </table:table-cell>
          <table:table-cell office:value-type="float" office:value="228.10218978102191" table:formula="msoxl:=($H$2/(J$5*$G143*$R$4))" table:style-name="ce5">
            <text:p>228</text:p>
          </table:table-cell>
          <table:table-cell office:value-type="float" office:value="114.05109489051095" table:formula="msoxl:=($H$2/(K$5*$G143*$R$4))" table:style-name="ce5">
            <text:p>114</text:p>
          </table:table-cell>
          <table:table-cell office:value-type="float" office:value="57.025547445255476" table:formula="msoxl:=($H$2/(L$5*$G143*$R$4))" table:style-name="ce5">
            <text:p>57</text:p>
          </table:table-cell>
          <table:table-cell office:value-type="float" office:value="14.256386861313869" table:formula="msoxl:=($H$2/(M$5*$G143*$R$4))" table:style-name="ce5">
            <text:p>14</text:p>
          </table:table-cell>
          <table:table-cell office:value-type="float" office:value="3.5640967153284673" table:formula="msoxl:=($H$2/(N$5*$G143*$R$4))" table:style-name="ce5">
            <text:p>4</text:p>
          </table:table-cell>
          <table:table-cell office:value-type="float" office:value="0.89102417883211682" table:formula="msoxl:=($H$2/(O$5*$G143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formula="msoxl:=ROUND((G144/A$4),0)+1" table:style-name="ce1">
            <text:p>24</text:p>
          </table:table-cell>
          <table:table-cell office:value-type="float" office:value="60" table:formula="msoxl:=B$86-(A144-A$86)*4" table:style-name="ce1">
            <text:p>60</text:p>
          </table:table-cell>
          <table:table-cell office:value-type="float" office:value="33" table:formula="msoxl:=ROUND(H$2/(64*B144*R$4),0)" table:style-name="ce1">
            <text:p>33</text:p>
          </table:table-cell>
          <table:table-cell table:number-columns-repeated="3" table:style-name="ce1"/>
          <table:table-cell office:value-type="float" office:value="138" table:style-name="ce2">
            <text:p>138</text:p>
          </table:table-cell>
          <table:table-cell office:value-type="float" office:value="905.79710144927537" table:formula="msoxl:=($H$2/(H$5*$G144*$R$4))" table:style-name="ce5">
            <text:p>906</text:p>
          </table:table-cell>
          <table:table-cell office:value-type="float" office:value="452.89855072463769" table:formula="msoxl:=($H$2/(I$5*$G144*$R$4))" table:style-name="ce5">
            <text:p>453</text:p>
          </table:table-cell>
          <table:table-cell office:value-type="float" office:value="226.44927536231884" table:formula="msoxl:=($H$2/(J$5*$G144*$R$4))" table:style-name="ce5">
            <text:p>226</text:p>
          </table:table-cell>
          <table:table-cell office:value-type="float" office:value="113.22463768115942" table:formula="msoxl:=($H$2/(K$5*$G144*$R$4))" table:style-name="ce5">
            <text:p>113</text:p>
          </table:table-cell>
          <table:table-cell office:value-type="float" office:value="56.612318840579711" table:formula="msoxl:=($H$2/(L$5*$G144*$R$4))" table:style-name="ce5">
            <text:p>57</text:p>
          </table:table-cell>
          <table:table-cell office:value-type="float" office:value="14.153079710144928" table:formula="msoxl:=($H$2/(M$5*$G144*$R$4))" table:style-name="ce5">
            <text:p>14</text:p>
          </table:table-cell>
          <table:table-cell office:value-type="float" office:value="3.5382699275362319" table:formula="msoxl:=($H$2/(N$5*$G144*$R$4))" table:style-name="ce5">
            <text:p>4</text:p>
          </table:table-cell>
          <table:table-cell office:value-type="float" office:value="0.88456748188405798" table:formula="msoxl:=($H$2/(O$5*$G144*$R$4))" table:style-name="ce5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formula="msoxl:=ROUND((G145/A$4),0)+1" table:style-name="ce1">
            <text:p>24</text:p>
          </table:table-cell>
          <table:table-cell office:value-type="float" office:value="60" table:formula="msoxl:=B$86-(A145-A$86)*4" table:style-name="ce1">
            <text:p>60</text:p>
          </table:table-cell>
          <table:table-cell office:value-type="float" office:value="33" table:formula="msoxl:=ROUND(H$2/(64*B145*R$4),0)" table:style-name="ce1">
            <text:p>33</text:p>
          </table:table-cell>
          <table:table-cell table:number-columns-repeated="3" table:style-name="ce1"/>
          <table:table-cell office:value-type="float" office:value="139" table:style-name="ce2">
            <text:p>139</text:p>
          </table:table-cell>
          <table:table-cell office:value-type="float" office:value="899.2805755395683" table:formula="msoxl:=($H$2/(H$5*$G145*$R$4))" table:style-name="ce5">
            <text:p>899</text:p>
          </table:table-cell>
          <table:table-cell office:value-type="float" office:value="449.64028776978415" table:formula="msoxl:=($H$2/(I$5*$G145*$R$4))" table:style-name="ce5">
            <text:p>450</text:p>
          </table:table-cell>
          <table:table-cell office:value-type="float" office:value="224.82014388489208" table:formula="msoxl:=($H$2/(J$5*$G145*$R$4))" table:style-name="ce5">
            <text:p>225</text:p>
          </table:table-cell>
          <table:table-cell office:value-type="float" office:value="112.41007194244604" table:formula="msoxl:=($H$2/(K$5*$G145*$R$4))" table:style-name="ce5">
            <text:p>112</text:p>
          </table:table-cell>
          <table:table-cell office:value-type="float" office:value="56.205035971223019" table:formula="msoxl:=($H$2/(L$5*$G145*$R$4))" table:style-name="ce5">
            <text:p>56</text:p>
          </table:table-cell>
          <table:table-cell office:value-type="float" office:value="14.051258992805755" table:formula="msoxl:=($H$2/(M$5*$G145*$R$4))" table:style-name="ce5">
            <text:p>14</text:p>
          </table:table-cell>
          <table:table-cell office:value-type="float" office:value="3.5128147482014387" table:formula="msoxl:=($H$2/(N$5*$G145*$R$4))" table:style-name="ce5">
            <text:p>4</text:p>
          </table:table-cell>
          <table:table-cell office:value-type="float" office:value="0.87820368705035967" table:formula="msoxl:=($H$2/(O$5*$G14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4" table:formula="msoxl:=ROUND((G146/A$4),0)+1" table:style-name="ce1">
            <text:p>24</text:p>
          </table:table-cell>
          <table:table-cell office:value-type="float" office:value="60" table:formula="msoxl:=B$86-(A146-A$86)*4" table:style-name="ce1">
            <text:p>60</text:p>
          </table:table-cell>
          <table:table-cell office:value-type="float" office:value="33" table:formula="msoxl:=ROUND(H$2/(64*B146*R$4),0)" table:style-name="ce1">
            <text:p>33</text:p>
          </table:table-cell>
          <table:table-cell table:number-columns-repeated="3" table:style-name="ce1"/>
          <table:table-cell office:value-type="float" office:value="140" table:style-name="ce2">
            <text:p>140</text:p>
          </table:table-cell>
          <table:table-cell office:value-type="float" office:value="892.85714285714289" table:formula="msoxl:=($H$2/(H$5*$G146*$R$4))" table:style-name="ce5">
            <text:p>893</text:p>
          </table:table-cell>
          <table:table-cell office:value-type="float" office:value="446.42857142857144" table:formula="msoxl:=($H$2/(I$5*$G146*$R$4))" table:style-name="ce5">
            <text:p>446</text:p>
          </table:table-cell>
          <table:table-cell office:value-type="float" office:value="223.21428571428572" table:formula="msoxl:=($H$2/(J$5*$G146*$R$4))" table:style-name="ce5">
            <text:p>223</text:p>
          </table:table-cell>
          <table:table-cell office:value-type="float" office:value="111.60714285714286" table:formula="msoxl:=($H$2/(K$5*$G146*$R$4))" table:style-name="ce5">
            <text:p>112</text:p>
          </table:table-cell>
          <table:table-cell office:value-type="float" office:value="55.803571428571431" table:formula="msoxl:=($H$2/(L$5*$G146*$R$4))" table:style-name="ce5">
            <text:p>56</text:p>
          </table:table-cell>
          <table:table-cell office:value-type="float" office:value="13.950892857142858" table:formula="msoxl:=($H$2/(M$5*$G146*$R$4))" table:style-name="ce5">
            <text:p>14</text:p>
          </table:table-cell>
          <table:table-cell office:value-type="float" office:value="3.4877232142857144" table:formula="msoxl:=($H$2/(N$5*$G146*$R$4))" table:style-name="ce5">
            <text:p>3</text:p>
          </table:table-cell>
          <table:table-cell office:value-type="float" office:value="0.8719308035714286" table:formula="msoxl:=($H$2/(O$5*$G14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5" table:formula="msoxl:=ROUND((G147/A$4),0)+1" table:style-name="ce1">
            <text:p>25</text:p>
          </table:table-cell>
          <table:table-cell office:value-type="float" office:value="56" table:formula="msoxl:=B$86-(A147-A$86)*4" table:style-name="ce1">
            <text:p>56</text:p>
          </table:table-cell>
          <table:table-cell office:value-type="float" office:value="35" table:formula="msoxl:=ROUND(H$2/(64*B147*R$4),0)" table:style-name="ce1">
            <text:p>35</text:p>
          </table:table-cell>
          <table:table-cell table:number-columns-repeated="3" table:style-name="ce1"/>
          <table:table-cell office:value-type="float" office:value="141" table:style-name="ce2">
            <text:p>141</text:p>
          </table:table-cell>
          <table:table-cell office:value-type="float" office:value="886.52482269503548" table:formula="msoxl:=($H$2/(H$5*$G147*$R$4))" table:style-name="ce5">
            <text:p>887</text:p>
          </table:table-cell>
          <table:table-cell office:value-type="float" office:value="443.26241134751774" table:formula="msoxl:=($H$2/(I$5*$G147*$R$4))" table:style-name="ce5">
            <text:p>443</text:p>
          </table:table-cell>
          <table:table-cell office:value-type="float" office:value="221.63120567375887" table:formula="msoxl:=($H$2/(J$5*$G147*$R$4))" table:style-name="ce5">
            <text:p>222</text:p>
          </table:table-cell>
          <table:table-cell office:value-type="float" office:value="110.81560283687944" table:formula="msoxl:=($H$2/(K$5*$G147*$R$4))" table:style-name="ce5">
            <text:p>111</text:p>
          </table:table-cell>
          <table:table-cell office:value-type="float" office:value="55.407801418439718" table:formula="msoxl:=($H$2/(L$5*$G147*$R$4))" table:style-name="ce5">
            <text:p>55</text:p>
          </table:table-cell>
          <table:table-cell office:value-type="float" office:value="13.851950354609929" table:formula="msoxl:=($H$2/(M$5*$G147*$R$4))" table:style-name="ce5">
            <text:p>14</text:p>
          </table:table-cell>
          <table:table-cell office:value-type="float" office:value="3.4629875886524824" table:formula="msoxl:=($H$2/(N$5*$G147*$R$4))" table:style-name="ce5">
            <text:p>3</text:p>
          </table:table-cell>
          <table:table-cell office:value-type="float" office:value="0.86574689716312059" table:formula="msoxl:=($H$2/(O$5*$G14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5" table:formula="msoxl:=ROUND((G148/A$4),0)+1" table:style-name="ce1">
            <text:p>25</text:p>
          </table:table-cell>
          <table:table-cell office:value-type="float" office:value="56" table:formula="msoxl:=B$86-(A148-A$86)*4" table:style-name="ce1">
            <text:p>56</text:p>
          </table:table-cell>
          <table:table-cell office:value-type="float" office:value="35" table:formula="msoxl:=ROUND(H$2/(64*B148*R$4),0)" table:style-name="ce1">
            <text:p>35</text:p>
          </table:table-cell>
          <table:table-cell table:number-columns-repeated="3" table:style-name="ce1"/>
          <table:table-cell office:value-type="float" office:value="142" table:style-name="ce2">
            <text:p>142</text:p>
          </table:table-cell>
          <table:table-cell office:value-type="float" office:value="880.28169014084506" table:formula="msoxl:=($H$2/(H$5*$G148*$R$4))" table:style-name="ce5">
            <text:p>880</text:p>
          </table:table-cell>
          <table:table-cell office:value-type="float" office:value="440.14084507042253" table:formula="msoxl:=($H$2/(I$5*$G148*$R$4))" table:style-name="ce5">
            <text:p>440</text:p>
          </table:table-cell>
          <table:table-cell office:value-type="float" office:value="220.07042253521126" table:formula="msoxl:=($H$2/(J$5*$G148*$R$4))" table:style-name="ce5">
            <text:p>220</text:p>
          </table:table-cell>
          <table:table-cell office:value-type="float" office:value="110.03521126760563" table:formula="msoxl:=($H$2/(K$5*$G148*$R$4))" table:style-name="ce5">
            <text:p>110</text:p>
          </table:table-cell>
          <table:table-cell office:value-type="float" office:value="55.017605633802816" table:formula="msoxl:=($H$2/(L$5*$G148*$R$4))" table:style-name="ce5">
            <text:p>55</text:p>
          </table:table-cell>
          <table:table-cell office:value-type="float" office:value="13.754401408450704" table:formula="msoxl:=($H$2/(M$5*$G148*$R$4))" table:style-name="ce5">
            <text:p>14</text:p>
          </table:table-cell>
          <table:table-cell office:value-type="float" office:value="3.438600352112676" table:formula="msoxl:=($H$2/(N$5*$G148*$R$4))" table:style-name="ce5">
            <text:p>3</text:p>
          </table:table-cell>
          <table:table-cell office:value-type="float" office:value="0.859650088028169" table:formula="msoxl:=($H$2/(O$5*$G14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5" table:formula="msoxl:=ROUND((G149/A$4),0)+1" table:style-name="ce1">
            <text:p>25</text:p>
          </table:table-cell>
          <table:table-cell office:value-type="float" office:value="56" table:formula="msoxl:=B$86-(A149-A$86)*4" table:style-name="ce1">
            <text:p>56</text:p>
          </table:table-cell>
          <table:table-cell office:value-type="float" office:value="35" table:formula="msoxl:=ROUND(H$2/(64*B149*R$4),0)" table:style-name="ce1">
            <text:p>35</text:p>
          </table:table-cell>
          <table:table-cell table:number-columns-repeated="3" table:style-name="ce1"/>
          <table:table-cell office:value-type="float" office:value="143" table:style-name="ce2">
            <text:p>143</text:p>
          </table:table-cell>
          <table:table-cell office:value-type="float" office:value="874.12587412587413" table:formula="msoxl:=($H$2/(H$5*$G149*$R$4))" table:style-name="ce5">
            <text:p>874</text:p>
          </table:table-cell>
          <table:table-cell office:value-type="float" office:value="437.06293706293707" table:formula="msoxl:=($H$2/(I$5*$G149*$R$4))" table:style-name="ce5">
            <text:p>437</text:p>
          </table:table-cell>
          <table:table-cell office:value-type="float" office:value="218.53146853146853" table:formula="msoxl:=($H$2/(J$5*$G149*$R$4))" table:style-name="ce5">
            <text:p>219</text:p>
          </table:table-cell>
          <table:table-cell office:value-type="float" office:value="109.26573426573427" table:formula="msoxl:=($H$2/(K$5*$G149*$R$4))" table:style-name="ce5">
            <text:p>109</text:p>
          </table:table-cell>
          <table:table-cell office:value-type="float" office:value="54.632867132867133" table:formula="msoxl:=($H$2/(L$5*$G149*$R$4))" table:style-name="ce5">
            <text:p>55</text:p>
          </table:table-cell>
          <table:table-cell office:value-type="float" office:value="13.658216783216783" table:formula="msoxl:=($H$2/(M$5*$G149*$R$4))" table:style-name="ce5">
            <text:p>14</text:p>
          </table:table-cell>
          <table:table-cell office:value-type="float" office:value="3.4145541958041958" table:formula="msoxl:=($H$2/(N$5*$G149*$R$4))" table:style-name="ce5">
            <text:p>3</text:p>
          </table:table-cell>
          <table:table-cell office:value-type="float" office:value="0.85363854895104896" table:formula="msoxl:=($H$2/(O$5*$G14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5" table:formula="msoxl:=ROUND((G150/A$4),0)+1" table:style-name="ce1">
            <text:p>25</text:p>
          </table:table-cell>
          <table:table-cell office:value-type="float" office:value="56" table:formula="msoxl:=B$86-(A150-A$86)*4" table:style-name="ce1">
            <text:p>56</text:p>
          </table:table-cell>
          <table:table-cell office:value-type="float" office:value="35" table:formula="msoxl:=ROUND(H$2/(64*B150*R$4),0)" table:style-name="ce1">
            <text:p>35</text:p>
          </table:table-cell>
          <table:table-cell table:number-columns-repeated="3" table:style-name="ce1"/>
          <table:table-cell office:value-type="float" office:value="144" table:style-name="ce2">
            <text:p>144</text:p>
          </table:table-cell>
          <table:table-cell office:value-type="float" office:value="868.05555555555554" table:formula="msoxl:=($H$2/(H$5*$G150*$R$4))" table:style-name="ce5">
            <text:p>868</text:p>
          </table:table-cell>
          <table:table-cell office:value-type="float" office:value="434.02777777777777" table:formula="msoxl:=($H$2/(I$5*$G150*$R$4))" table:style-name="ce5">
            <text:p>434</text:p>
          </table:table-cell>
          <table:table-cell office:value-type="float" office:value="217.01388888888889" table:formula="msoxl:=($H$2/(J$5*$G150*$R$4))" table:style-name="ce5">
            <text:p>217</text:p>
          </table:table-cell>
          <table:table-cell office:value-type="float" office:value="108.50694444444444" table:formula="msoxl:=($H$2/(K$5*$G150*$R$4))" table:style-name="ce5">
            <text:p>109</text:p>
          </table:table-cell>
          <table:table-cell office:value-type="float" office:value="54.253472222222221" table:formula="msoxl:=($H$2/(L$5*$G150*$R$4))" table:style-name="ce5">
            <text:p>54</text:p>
          </table:table-cell>
          <table:table-cell office:value-type="float" office:value="13.563368055555555" table:formula="msoxl:=($H$2/(M$5*$G150*$R$4))" table:style-name="ce5">
            <text:p>14</text:p>
          </table:table-cell>
          <table:table-cell office:value-type="float" office:value="3.3908420138888888" table:formula="msoxl:=($H$2/(N$5*$G150*$R$4))" table:style-name="ce5">
            <text:p>3</text:p>
          </table:table-cell>
          <table:table-cell office:value-type="float" office:value="0.84771050347222221" table:formula="msoxl:=($H$2/(O$5*$G15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5" table:formula="msoxl:=ROUND((G151/A$4),0)+1" table:style-name="ce1">
            <text:p>25</text:p>
          </table:table-cell>
          <table:table-cell office:value-type="float" office:value="56" table:formula="msoxl:=B$86-(A151-A$86)*4" table:style-name="ce1">
            <text:p>56</text:p>
          </table:table-cell>
          <table:table-cell office:value-type="float" office:value="35" table:formula="msoxl:=ROUND(H$2/(64*B151*R$4),0)" table:style-name="ce1">
            <text:p>35</text:p>
          </table:table-cell>
          <table:table-cell table:number-columns-repeated="3" table:style-name="ce1"/>
          <table:table-cell office:value-type="float" office:value="145" table:style-name="ce2">
            <text:p>145</text:p>
          </table:table-cell>
          <table:table-cell office:value-type="float" office:value="862.06896551724139" table:formula="msoxl:=($H$2/(H$5*$G151*$R$4))" table:style-name="ce5">
            <text:p>862</text:p>
          </table:table-cell>
          <table:table-cell office:value-type="float" office:value="431.0344827586207" table:formula="msoxl:=($H$2/(I$5*$G151*$R$4))" table:style-name="ce5">
            <text:p>431</text:p>
          </table:table-cell>
          <table:table-cell office:value-type="float" office:value="215.51724137931035" table:formula="msoxl:=($H$2/(J$5*$G151*$R$4))" table:style-name="ce5">
            <text:p>216</text:p>
          </table:table-cell>
          <table:table-cell office:value-type="float" office:value="107.75862068965517" table:formula="msoxl:=($H$2/(K$5*$G151*$R$4))" table:style-name="ce5">
            <text:p>108</text:p>
          </table:table-cell>
          <table:table-cell office:value-type="float" office:value="53.879310344827587" table:formula="msoxl:=($H$2/(L$5*$G151*$R$4))" table:style-name="ce5">
            <text:p>54</text:p>
          </table:table-cell>
          <table:table-cell office:value-type="float" office:value="13.469827586206897" table:formula="msoxl:=($H$2/(M$5*$G151*$R$4))" table:style-name="ce5">
            <text:p>13</text:p>
          </table:table-cell>
          <table:table-cell office:value-type="float" office:value="3.3674568965517242" table:formula="msoxl:=($H$2/(N$5*$G151*$R$4))" table:style-name="ce5">
            <text:p>3</text:p>
          </table:table-cell>
          <table:table-cell office:value-type="float" office:value="0.84186422413793105" table:formula="msoxl:=($H$2/(O$5*$G15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5" table:formula="msoxl:=ROUND((G152/A$4),0)+1" table:style-name="ce1">
            <text:p>25</text:p>
          </table:table-cell>
          <table:table-cell office:value-type="float" office:value="56" table:formula="msoxl:=B$86-(A152-A$86)*4" table:style-name="ce1">
            <text:p>56</text:p>
          </table:table-cell>
          <table:table-cell office:value-type="float" office:value="35" table:formula="msoxl:=ROUND(H$2/(64*B152*R$4),0)" table:style-name="ce1">
            <text:p>35</text:p>
          </table:table-cell>
          <table:table-cell table:number-columns-repeated="3" table:style-name="ce1"/>
          <table:table-cell office:value-type="float" office:value="146" table:style-name="ce2">
            <text:p>146</text:p>
          </table:table-cell>
          <table:table-cell office:value-type="float" office:value="856.16438356164383" table:formula="msoxl:=($H$2/(H$5*$G152*$R$4))" table:style-name="ce5">
            <text:p>856</text:p>
          </table:table-cell>
          <table:table-cell office:value-type="float" office:value="428.08219178082192" table:formula="msoxl:=($H$2/(I$5*$G152*$R$4))" table:style-name="ce5">
            <text:p>428</text:p>
          </table:table-cell>
          <table:table-cell office:value-type="float" office:value="214.04109589041096" table:formula="msoxl:=($H$2/(J$5*$G152*$R$4))" table:style-name="ce5">
            <text:p>214</text:p>
          </table:table-cell>
          <table:table-cell office:value-type="float" office:value="107.02054794520548" table:formula="msoxl:=($H$2/(K$5*$G152*$R$4))" table:style-name="ce5">
            <text:p>107</text:p>
          </table:table-cell>
          <table:table-cell office:value-type="float" office:value="53.510273972602739" table:formula="msoxl:=($H$2/(L$5*$G152*$R$4))" table:style-name="ce5">
            <text:p>54</text:p>
          </table:table-cell>
          <table:table-cell office:value-type="float" office:value="13.377568493150685" table:formula="msoxl:=($H$2/(M$5*$G152*$R$4))" table:style-name="ce5">
            <text:p>13</text:p>
          </table:table-cell>
          <table:table-cell office:value-type="float" office:value="3.3443921232876712" table:formula="msoxl:=($H$2/(N$5*$G152*$R$4))" table:style-name="ce5">
            <text:p>3</text:p>
          </table:table-cell>
          <table:table-cell office:value-type="float" office:value="0.8360980308219178" table:formula="msoxl:=($H$2/(O$5*$G15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msoxl:=ROUND((G153/A$4),0)+1" table:style-name="ce1">
            <text:p>26</text:p>
          </table:table-cell>
          <table:table-cell office:value-type="float" office:value="52" table:formula="msoxl:=B$86-(A153-A$86)*4" table:style-name="ce1">
            <text:p>52</text:p>
          </table:table-cell>
          <table:table-cell office:value-type="float" office:value="38" table:formula="msoxl:=ROUND(H$2/(64*B153*R$4),0)" table:style-name="ce1">
            <text:p>38</text:p>
          </table:table-cell>
          <table:table-cell table:number-columns-repeated="3" table:style-name="ce1"/>
          <table:table-cell office:value-type="float" office:value="147" table:style-name="ce2">
            <text:p>147</text:p>
          </table:table-cell>
          <table:table-cell office:value-type="float" office:value="850.34013605442181" table:formula="msoxl:=($H$2/(H$5*$G153*$R$4))" table:style-name="ce5">
            <text:p>850</text:p>
          </table:table-cell>
          <table:table-cell office:value-type="float" office:value="425.1700680272109" table:formula="msoxl:=($H$2/(I$5*$G153*$R$4))" table:style-name="ce5">
            <text:p>425</text:p>
          </table:table-cell>
          <table:table-cell office:value-type="float" office:value="212.58503401360545" table:formula="msoxl:=($H$2/(J$5*$G153*$R$4))" table:style-name="ce5">
            <text:p>213</text:p>
          </table:table-cell>
          <table:table-cell office:value-type="float" office:value="106.29251700680273" table:formula="msoxl:=($H$2/(K$5*$G153*$R$4))" table:style-name="ce5">
            <text:p>106</text:p>
          </table:table-cell>
          <table:table-cell office:value-type="float" office:value="53.146258503401363" table:formula="msoxl:=($H$2/(L$5*$G153*$R$4))" table:style-name="ce5">
            <text:p>53</text:p>
          </table:table-cell>
          <table:table-cell office:value-type="float" office:value="13.286564625850341" table:formula="msoxl:=($H$2/(M$5*$G153*$R$4))" table:style-name="ce5">
            <text:p>13</text:p>
          </table:table-cell>
          <table:table-cell office:value-type="float" office:value="3.3216411564625852" table:formula="msoxl:=($H$2/(N$5*$G153*$R$4))" table:style-name="ce5">
            <text:p>3</text:p>
          </table:table-cell>
          <table:table-cell office:value-type="float" office:value="0.83041028911564629" table:formula="msoxl:=($H$2/(O$5*$G15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msoxl:=ROUND((G154/A$4),0)+1" table:style-name="ce1">
            <text:p>26</text:p>
          </table:table-cell>
          <table:table-cell office:value-type="float" office:value="52" table:formula="msoxl:=B$86-(A154-A$86)*4" table:style-name="ce1">
            <text:p>52</text:p>
          </table:table-cell>
          <table:table-cell office:value-type="float" office:value="38" table:formula="msoxl:=ROUND(H$2/(64*B154*R$4),0)" table:style-name="ce1">
            <text:p>38</text:p>
          </table:table-cell>
          <table:table-cell table:number-columns-repeated="3" table:style-name="ce1"/>
          <table:table-cell office:value-type="float" office:value="148" table:style-name="ce2">
            <text:p>148</text:p>
          </table:table-cell>
          <table:table-cell office:value-type="float" office:value="844.59459459459458" table:formula="msoxl:=($H$2/(H$5*$G154*$R$4))" table:style-name="ce5">
            <text:p>845</text:p>
          </table:table-cell>
          <table:table-cell office:value-type="float" office:value="422.29729729729729" table:formula="msoxl:=($H$2/(I$5*$G154*$R$4))" table:style-name="ce5">
            <text:p>422</text:p>
          </table:table-cell>
          <table:table-cell office:value-type="float" office:value="211.14864864864865" table:formula="msoxl:=($H$2/(J$5*$G154*$R$4))" table:style-name="ce5">
            <text:p>211</text:p>
          </table:table-cell>
          <table:table-cell office:value-type="float" office:value="105.57432432432432" table:formula="msoxl:=($H$2/(K$5*$G154*$R$4))" table:style-name="ce5">
            <text:p>106</text:p>
          </table:table-cell>
          <table:table-cell office:value-type="float" office:value="52.787162162162161" table:formula="msoxl:=($H$2/(L$5*$G154*$R$4))" table:style-name="ce5">
            <text:p>53</text:p>
          </table:table-cell>
          <table:table-cell office:value-type="float" office:value="13.19679054054054" table:formula="msoxl:=($H$2/(M$5*$G154*$R$4))" table:style-name="ce5">
            <text:p>13</text:p>
          </table:table-cell>
          <table:table-cell office:value-type="float" office:value="3.2991976351351351" table:formula="msoxl:=($H$2/(N$5*$G154*$R$4))" table:style-name="ce5">
            <text:p>3</text:p>
          </table:table-cell>
          <table:table-cell office:value-type="float" office:value="0.82479940878378377" table:formula="msoxl:=($H$2/(O$5*$G15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msoxl:=ROUND((G155/A$4),0)+1" table:style-name="ce1">
            <text:p>26</text:p>
          </table:table-cell>
          <table:table-cell office:value-type="float" office:value="52" table:formula="msoxl:=B$86-(A155-A$86)*4" table:style-name="ce1">
            <text:p>52</text:p>
          </table:table-cell>
          <table:table-cell office:value-type="float" office:value="38" table:formula="msoxl:=ROUND(H$2/(64*B155*R$4),0)" table:style-name="ce1">
            <text:p>38</text:p>
          </table:table-cell>
          <table:table-cell table:number-columns-repeated="3" table:style-name="ce1"/>
          <table:table-cell office:value-type="float" office:value="149" table:style-name="ce2">
            <text:p>149</text:p>
          </table:table-cell>
          <table:table-cell office:value-type="float" office:value="838.92617449664431" table:formula="msoxl:=($H$2/(H$5*$G155*$R$4))" table:style-name="ce5">
            <text:p>839</text:p>
          </table:table-cell>
          <table:table-cell office:value-type="float" office:value="419.46308724832215" table:formula="msoxl:=($H$2/(I$5*$G155*$R$4))" table:style-name="ce5">
            <text:p>419</text:p>
          </table:table-cell>
          <table:table-cell office:value-type="float" office:value="209.73154362416108" table:formula="msoxl:=($H$2/(J$5*$G155*$R$4))" table:style-name="ce5">
            <text:p>210</text:p>
          </table:table-cell>
          <table:table-cell office:value-type="float" office:value="104.86577181208054" table:formula="msoxl:=($H$2/(K$5*$G155*$R$4))" table:style-name="ce5">
            <text:p>105</text:p>
          </table:table-cell>
          <table:table-cell office:value-type="float" office:value="52.432885906040269" table:formula="msoxl:=($H$2/(L$5*$G155*$R$4))" table:style-name="ce5">
            <text:p>52</text:p>
          </table:table-cell>
          <table:table-cell office:value-type="float" office:value="13.108221476510067" table:formula="msoxl:=($H$2/(M$5*$G155*$R$4))" table:style-name="ce5">
            <text:p>13</text:p>
          </table:table-cell>
          <table:table-cell office:value-type="float" office:value="3.2770553691275168" table:formula="msoxl:=($H$2/(N$5*$G155*$R$4))" table:style-name="ce5">
            <text:p>3</text:p>
          </table:table-cell>
          <table:table-cell office:value-type="float" office:value="0.81926384228187921" table:formula="msoxl:=($H$2/(O$5*$G15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msoxl:=ROUND((G156/A$4),0)+1" table:style-name="ce1">
            <text:p>26</text:p>
          </table:table-cell>
          <table:table-cell office:value-type="float" office:value="52" table:formula="msoxl:=B$86-(A156-A$86)*4" table:style-name="ce1">
            <text:p>52</text:p>
          </table:table-cell>
          <table:table-cell office:value-type="float" office:value="38" table:formula="msoxl:=ROUND(H$2/(64*B156*R$4),0)" table:style-name="ce1">
            <text:p>38</text:p>
          </table:table-cell>
          <table:table-cell table:number-columns-repeated="3" table:style-name="ce1"/>
          <table:table-cell office:value-type="float" office:value="150" table:style-name="ce2">
            <text:p>150</text:p>
          </table:table-cell>
          <table:table-cell office:value-type="float" office:value="833.33333333333337" table:formula="msoxl:=($H$2/(H$5*$G156*$R$4))" table:style-name="ce5">
            <text:p>833</text:p>
          </table:table-cell>
          <table:table-cell office:value-type="float" office:value="416.66666666666669" table:formula="msoxl:=($H$2/(I$5*$G156*$R$4))" table:style-name="ce5">
            <text:p>417</text:p>
          </table:table-cell>
          <table:table-cell office:value-type="float" office:value="208.33333333333334" table:formula="msoxl:=($H$2/(J$5*$G156*$R$4))" table:style-name="ce5">
            <text:p>208</text:p>
          </table:table-cell>
          <table:table-cell office:value-type="float" office:value="104.16666666666667" table:formula="msoxl:=($H$2/(K$5*$G156*$R$4))" table:style-name="ce5">
            <text:p>104</text:p>
          </table:table-cell>
          <table:table-cell office:value-type="float" office:value="52.083333333333336" table:formula="msoxl:=($H$2/(L$5*$G156*$R$4))" table:style-name="ce5">
            <text:p>52</text:p>
          </table:table-cell>
          <table:table-cell office:value-type="float" office:value="13.020833333333334" table:formula="msoxl:=($H$2/(M$5*$G156*$R$4))" table:style-name="ce5">
            <text:p>13</text:p>
          </table:table-cell>
          <table:table-cell office:value-type="float" office:value="3.2552083333333335" table:formula="msoxl:=($H$2/(N$5*$G156*$R$4))" table:style-name="ce5">
            <text:p>3</text:p>
          </table:table-cell>
          <table:table-cell office:value-type="float" office:value="0.81380208333333337" table:formula="msoxl:=($H$2/(O$5*$G15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msoxl:=ROUND((G157/A$4),0)+1" table:style-name="ce1">
            <text:p>26</text:p>
          </table:table-cell>
          <table:table-cell office:value-type="float" office:value="52" table:formula="msoxl:=B$86-(A157-A$86)*4" table:style-name="ce1">
            <text:p>52</text:p>
          </table:table-cell>
          <table:table-cell office:value-type="float" office:value="38" table:formula="msoxl:=ROUND(H$2/(64*B157*R$4),0)" table:style-name="ce1">
            <text:p>38</text:p>
          </table:table-cell>
          <table:table-cell table:number-columns-repeated="3" table:style-name="ce1"/>
          <table:table-cell office:value-type="float" office:value="151" table:style-name="ce2">
            <text:p>151</text:p>
          </table:table-cell>
          <table:table-cell office:value-type="float" office:value="827.81456953642385" table:formula="msoxl:=($H$2/(H$5*$G157*$R$4))" table:style-name="ce5">
            <text:p>828</text:p>
          </table:table-cell>
          <table:table-cell office:value-type="float" office:value="413.90728476821192" table:formula="msoxl:=($H$2/(I$5*$G157*$R$4))" table:style-name="ce5">
            <text:p>414</text:p>
          </table:table-cell>
          <table:table-cell office:value-type="float" office:value="206.95364238410596" table:formula="msoxl:=($H$2/(J$5*$G157*$R$4))" table:style-name="ce5">
            <text:p>207</text:p>
          </table:table-cell>
          <table:table-cell office:value-type="float" office:value="103.47682119205298" table:formula="msoxl:=($H$2/(K$5*$G157*$R$4))" table:style-name="ce5">
            <text:p>103</text:p>
          </table:table-cell>
          <table:table-cell office:value-type="float" office:value="51.73841059602649" table:formula="msoxl:=($H$2/(L$5*$G157*$R$4))" table:style-name="ce5">
            <text:p>52</text:p>
          </table:table-cell>
          <table:table-cell office:value-type="float" office:value="12.934602649006623" table:formula="msoxl:=($H$2/(M$5*$G157*$R$4))" table:style-name="ce5">
            <text:p>13</text:p>
          </table:table-cell>
          <table:table-cell office:value-type="float" office:value="3.2336506622516556" table:formula="msoxl:=($H$2/(N$5*$G157*$R$4))" table:style-name="ce5">
            <text:p>3</text:p>
          </table:table-cell>
          <table:table-cell office:value-type="float" office:value="0.80841266556291391" table:formula="msoxl:=($H$2/(O$5*$G15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msoxl:=ROUND((G158/A$4),0)+1" table:style-name="ce1">
            <text:p>26</text:p>
          </table:table-cell>
          <table:table-cell office:value-type="float" office:value="52" table:formula="msoxl:=B$86-(A158-A$86)*4" table:style-name="ce1">
            <text:p>52</text:p>
          </table:table-cell>
          <table:table-cell office:value-type="float" office:value="38" table:formula="msoxl:=ROUND(H$2/(64*B158*R$4),0)" table:style-name="ce1">
            <text:p>38</text:p>
          </table:table-cell>
          <table:table-cell table:number-columns-repeated="3" table:style-name="ce1"/>
          <table:table-cell office:value-type="float" office:value="152" table:style-name="ce2">
            <text:p>152</text:p>
          </table:table-cell>
          <table:table-cell office:value-type="float" office:value="822.36842105263156" table:formula="msoxl:=($H$2/(H$5*$G158*$R$4))" table:style-name="ce5">
            <text:p>822</text:p>
          </table:table-cell>
          <table:table-cell office:value-type="float" office:value="411.18421052631578" table:formula="msoxl:=($H$2/(I$5*$G158*$R$4))" table:style-name="ce5">
            <text:p>411</text:p>
          </table:table-cell>
          <table:table-cell office:value-type="float" office:value="205.59210526315789" table:formula="msoxl:=($H$2/(J$5*$G158*$R$4))" table:style-name="ce5">
            <text:p>206</text:p>
          </table:table-cell>
          <table:table-cell office:value-type="float" office:value="102.79605263157895" table:formula="msoxl:=($H$2/(K$5*$G158*$R$4))" table:style-name="ce5">
            <text:p>103</text:p>
          </table:table-cell>
          <table:table-cell office:value-type="float" office:value="51.398026315789473" table:formula="msoxl:=($H$2/(L$5*$G158*$R$4))" table:style-name="ce5">
            <text:p>51</text:p>
          </table:table-cell>
          <table:table-cell office:value-type="float" office:value="12.849506578947368" table:formula="msoxl:=($H$2/(M$5*$G158*$R$4))" table:style-name="ce5">
            <text:p>13</text:p>
          </table:table-cell>
          <table:table-cell office:value-type="float" office:value="3.212376644736842" table:formula="msoxl:=($H$2/(N$5*$G158*$R$4))" table:style-name="ce5">
            <text:p>3</text:p>
          </table:table-cell>
          <table:table-cell office:value-type="float" office:value="0.80309416118421051" table:formula="msoxl:=($H$2/(O$5*$G15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7" table:formula="msoxl:=ROUND((G159/A$4),0)+1" table:style-name="ce1">
            <text:p>27</text:p>
          </table:table-cell>
          <table:table-cell office:value-type="float" office:value="48" table:formula="msoxl:=B$86-(A159-A$86)*4" table:style-name="ce1">
            <text:p>48</text:p>
          </table:table-cell>
          <table:table-cell office:value-type="float" office:value="41" table:formula="msoxl:=ROUND(H$2/(64*B159*R$4),0)" table:style-name="ce1">
            <text:p>41</text:p>
          </table:table-cell>
          <table:table-cell table:number-columns-repeated="3" table:style-name="ce1"/>
          <table:table-cell office:value-type="float" office:value="153" table:style-name="ce2">
            <text:p>153</text:p>
          </table:table-cell>
          <table:table-cell office:value-type="float" office:value="816.99346405228755" table:formula="msoxl:=($H$2/(H$5*$G159*$R$4))" table:style-name="ce5">
            <text:p>817</text:p>
          </table:table-cell>
          <table:table-cell office:value-type="float" office:value="408.49673202614377" table:formula="msoxl:=($H$2/(I$5*$G159*$R$4))" table:style-name="ce5">
            <text:p>408</text:p>
          </table:table-cell>
          <table:table-cell office:value-type="float" office:value="204.24836601307189" table:formula="msoxl:=($H$2/(J$5*$G159*$R$4))" table:style-name="ce5">
            <text:p>204</text:p>
          </table:table-cell>
          <table:table-cell office:value-type="float" office:value="102.12418300653594" table:formula="msoxl:=($H$2/(K$5*$G159*$R$4))" table:style-name="ce5">
            <text:p>102</text:p>
          </table:table-cell>
          <table:table-cell office:value-type="float" office:value="51.062091503267972" table:formula="msoxl:=($H$2/(L$5*$G159*$R$4))" table:style-name="ce5">
            <text:p>51</text:p>
          </table:table-cell>
          <table:table-cell office:value-type="float" office:value="12.765522875816993" table:formula="msoxl:=($H$2/(M$5*$G159*$R$4))" table:style-name="ce5">
            <text:p>13</text:p>
          </table:table-cell>
          <table:table-cell office:value-type="float" office:value="3.1913807189542482" table:formula="msoxl:=($H$2/(N$5*$G159*$R$4))" table:style-name="ce5">
            <text:p>3</text:p>
          </table:table-cell>
          <table:table-cell office:value-type="float" office:value="0.79784517973856206" table:formula="msoxl:=($H$2/(O$5*$G15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7" table:formula="msoxl:=ROUND((G160/A$4),0)+1" table:style-name="ce1">
            <text:p>27</text:p>
          </table:table-cell>
          <table:table-cell office:value-type="float" office:value="48" table:formula="msoxl:=B$86-(A160-A$86)*4" table:style-name="ce1">
            <text:p>48</text:p>
          </table:table-cell>
          <table:table-cell office:value-type="float" office:value="41" table:formula="msoxl:=ROUND(H$2/(64*B160*R$4),0)" table:style-name="ce1">
            <text:p>41</text:p>
          </table:table-cell>
          <table:table-cell table:number-columns-repeated="3" table:style-name="ce1"/>
          <table:table-cell office:value-type="float" office:value="154" table:style-name="ce2">
            <text:p>154</text:p>
          </table:table-cell>
          <table:table-cell office:value-type="float" office:value="811.68831168831173" table:formula="msoxl:=($H$2/(H$5*$G160*$R$4))" table:style-name="ce5">
            <text:p>812</text:p>
          </table:table-cell>
          <table:table-cell office:value-type="float" office:value="405.84415584415586" table:formula="msoxl:=($H$2/(I$5*$G160*$R$4))" table:style-name="ce5">
            <text:p>406</text:p>
          </table:table-cell>
          <table:table-cell office:value-type="float" office:value="202.92207792207793" table:formula="msoxl:=($H$2/(J$5*$G160*$R$4))" table:style-name="ce5">
            <text:p>203</text:p>
          </table:table-cell>
          <table:table-cell office:value-type="float" office:value="101.46103896103897" table:formula="msoxl:=($H$2/(K$5*$G160*$R$4))" table:style-name="ce5">
            <text:p>101</text:p>
          </table:table-cell>
          <table:table-cell office:value-type="float" office:value="50.730519480519483" table:formula="msoxl:=($H$2/(L$5*$G160*$R$4))" table:style-name="ce5">
            <text:p>51</text:p>
          </table:table-cell>
          <table:table-cell office:value-type="float" office:value="12.682629870129871" table:formula="msoxl:=($H$2/(M$5*$G160*$R$4))" table:style-name="ce5">
            <text:p>13</text:p>
          </table:table-cell>
          <table:table-cell office:value-type="float" office:value="3.1706574675324677" table:formula="msoxl:=($H$2/(N$5*$G160*$R$4))" table:style-name="ce5">
            <text:p>3</text:p>
          </table:table-cell>
          <table:table-cell office:value-type="float" office:value="0.79266436688311692" table:formula="msoxl:=($H$2/(O$5*$G16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7" table:formula="msoxl:=ROUND((G161/A$4),0)+1" table:style-name="ce1">
            <text:p>27</text:p>
          </table:table-cell>
          <table:table-cell office:value-type="float" office:value="48" table:formula="msoxl:=B$86-(A161-A$86)*4" table:style-name="ce1">
            <text:p>48</text:p>
          </table:table-cell>
          <table:table-cell office:value-type="float" office:value="41" table:formula="msoxl:=ROUND(H$2/(64*B161*R$4),0)" table:style-name="ce1">
            <text:p>41</text:p>
          </table:table-cell>
          <table:table-cell table:number-columns-repeated="3" table:style-name="ce1"/>
          <table:table-cell office:value-type="float" office:value="155" table:style-name="ce2">
            <text:p>155</text:p>
          </table:table-cell>
          <table:table-cell office:value-type="float" office:value="806.45161290322585" table:formula="msoxl:=($H$2/(H$5*$G161*$R$4))" table:style-name="ce5">
            <text:p>806</text:p>
          </table:table-cell>
          <table:table-cell office:value-type="float" office:value="403.22580645161293" table:formula="msoxl:=($H$2/(I$5*$G161*$R$4))" table:style-name="ce5">
            <text:p>403</text:p>
          </table:table-cell>
          <table:table-cell office:value-type="float" office:value="201.61290322580646" table:formula="msoxl:=($H$2/(J$5*$G161*$R$4))" table:style-name="ce5">
            <text:p>202</text:p>
          </table:table-cell>
          <table:table-cell office:value-type="float" office:value="100.80645161290323" table:formula="msoxl:=($H$2/(K$5*$G161*$R$4))" table:style-name="ce5">
            <text:p>101</text:p>
          </table:table-cell>
          <table:table-cell office:value-type="float" office:value="50.403225806451616" table:formula="msoxl:=($H$2/(L$5*$G161*$R$4))" table:style-name="ce5">
            <text:p>50</text:p>
          </table:table-cell>
          <table:table-cell office:value-type="float" office:value="12.600806451612904" table:formula="msoxl:=($H$2/(M$5*$G161*$R$4))" table:style-name="ce5">
            <text:p>13</text:p>
          </table:table-cell>
          <table:table-cell office:value-type="float" office:value="3.150201612903226" table:formula="msoxl:=($H$2/(N$5*$G161*$R$4))" table:style-name="ce5">
            <text:p>3</text:p>
          </table:table-cell>
          <table:table-cell office:value-type="float" office:value="0.78755040322580649" table:formula="msoxl:=($H$2/(O$5*$G16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7" table:formula="msoxl:=ROUND((G162/A$4),0)+1" table:style-name="ce1">
            <text:p>27</text:p>
          </table:table-cell>
          <table:table-cell office:value-type="float" office:value="48" table:formula="msoxl:=B$86-(A162-A$86)*4" table:style-name="ce1">
            <text:p>48</text:p>
          </table:table-cell>
          <table:table-cell office:value-type="float" office:value="41" table:formula="msoxl:=ROUND(H$2/(64*B162*R$4),0)" table:style-name="ce1">
            <text:p>41</text:p>
          </table:table-cell>
          <table:table-cell table:number-columns-repeated="3" table:style-name="ce1"/>
          <table:table-cell office:value-type="float" office:value="156" table:style-name="ce2">
            <text:p>156</text:p>
          </table:table-cell>
          <table:table-cell office:value-type="float" office:value="801.28205128205127" table:formula="msoxl:=($H$2/(H$5*$G162*$R$4))" table:style-name="ce5">
            <text:p>801</text:p>
          </table:table-cell>
          <table:table-cell office:value-type="float" office:value="400.64102564102564" table:formula="msoxl:=($H$2/(I$5*$G162*$R$4))" table:style-name="ce5">
            <text:p>401</text:p>
          </table:table-cell>
          <table:table-cell office:value-type="float" office:value="200.32051282051282" table:formula="msoxl:=($H$2/(J$5*$G162*$R$4))" table:style-name="ce5">
            <text:p>200</text:p>
          </table:table-cell>
          <table:table-cell office:value-type="float" office:value="100.16025641025641" table:formula="msoxl:=($H$2/(K$5*$G162*$R$4))" table:style-name="ce5">
            <text:p>100</text:p>
          </table:table-cell>
          <table:table-cell office:value-type="float" office:value="50.080128205128204" table:formula="msoxl:=($H$2/(L$5*$G162*$R$4))" table:style-name="ce5">
            <text:p>50</text:p>
          </table:table-cell>
          <table:table-cell office:value-type="float" office:value="12.520032051282051" table:formula="msoxl:=($H$2/(M$5*$G162*$R$4))" table:style-name="ce5">
            <text:p>13</text:p>
          </table:table-cell>
          <table:table-cell office:value-type="float" office:value="3.1300080128205128" table:formula="msoxl:=($H$2/(N$5*$G162*$R$4))" table:style-name="ce5">
            <text:p>3</text:p>
          </table:table-cell>
          <table:table-cell office:value-type="float" office:value="0.78250200320512819" table:formula="msoxl:=($H$2/(O$5*$G16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7" table:formula="msoxl:=ROUND((G163/A$4),0)+1" table:style-name="ce1">
            <text:p>27</text:p>
          </table:table-cell>
          <table:table-cell office:value-type="float" office:value="48" table:formula="msoxl:=B$86-(A163-A$86)*4" table:style-name="ce1">
            <text:p>48</text:p>
          </table:table-cell>
          <table:table-cell office:value-type="float" office:value="41" table:formula="msoxl:=ROUND(H$2/(64*B163*R$4),0)" table:style-name="ce1">
            <text:p>41</text:p>
          </table:table-cell>
          <table:table-cell table:number-columns-repeated="3" table:style-name="ce1"/>
          <table:table-cell office:value-type="float" office:value="157" table:style-name="ce2">
            <text:p>157</text:p>
          </table:table-cell>
          <table:table-cell office:value-type="float" office:value="796.17834394904457" table:formula="msoxl:=($H$2/(H$5*$G163*$R$4))" table:style-name="ce5">
            <text:p>796</text:p>
          </table:table-cell>
          <table:table-cell office:value-type="float" office:value="398.08917197452229" table:formula="msoxl:=($H$2/(I$5*$G163*$R$4))" table:style-name="ce5">
            <text:p>398</text:p>
          </table:table-cell>
          <table:table-cell office:value-type="float" office:value="199.04458598726114" table:formula="msoxl:=($H$2/(J$5*$G163*$R$4))" table:style-name="ce5">
            <text:p>199</text:p>
          </table:table-cell>
          <table:table-cell office:value-type="float" office:value="99.522292993630572" table:formula="msoxl:=($H$2/(K$5*$G163*$R$4))" table:style-name="ce5">
            <text:p>100</text:p>
          </table:table-cell>
          <table:table-cell office:value-type="float" office:value="49.761146496815286" table:formula="msoxl:=($H$2/(L$5*$G163*$R$4))" table:style-name="ce5">
            <text:p>50</text:p>
          </table:table-cell>
          <table:table-cell office:value-type="float" office:value="12.440286624203821" table:formula="msoxl:=($H$2/(M$5*$G163*$R$4))" table:style-name="ce5">
            <text:p>12</text:p>
          </table:table-cell>
          <table:table-cell office:value-type="float" office:value="3.1100716560509554" table:formula="msoxl:=($H$2/(N$5*$G163*$R$4))" table:style-name="ce5">
            <text:p>3</text:p>
          </table:table-cell>
          <table:table-cell office:value-type="float" office:value="0.77751791401273884" table:formula="msoxl:=($H$2/(O$5*$G16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7" table:formula="msoxl:=ROUND((G164/A$4),0)+1" table:style-name="ce1">
            <text:p>27</text:p>
          </table:table-cell>
          <table:table-cell office:value-type="float" office:value="48" table:formula="msoxl:=B$86-(A164-A$86)*4" table:style-name="ce1">
            <text:p>48</text:p>
          </table:table-cell>
          <table:table-cell office:value-type="float" office:value="41" table:formula="msoxl:=ROUND(H$2/(64*B164*R$4),0)" table:style-name="ce1">
            <text:p>41</text:p>
          </table:table-cell>
          <table:table-cell table:number-columns-repeated="3" table:style-name="ce1"/>
          <table:table-cell office:value-type="float" office:value="158" table:style-name="ce2">
            <text:p>158</text:p>
          </table:table-cell>
          <table:table-cell office:value-type="float" office:value="791.13924050632909" table:formula="msoxl:=($H$2/(H$5*$G164*$R$4))" table:style-name="ce5">
            <text:p>791</text:p>
          </table:table-cell>
          <table:table-cell office:value-type="float" office:value="395.56962025316454" table:formula="msoxl:=($H$2/(I$5*$G164*$R$4))" table:style-name="ce5">
            <text:p>396</text:p>
          </table:table-cell>
          <table:table-cell office:value-type="float" office:value="197.78481012658227" table:formula="msoxl:=($H$2/(J$5*$G164*$R$4))" table:style-name="ce5">
            <text:p>198</text:p>
          </table:table-cell>
          <table:table-cell office:value-type="float" office:value="98.892405063291136" table:formula="msoxl:=($H$2/(K$5*$G164*$R$4))" table:style-name="ce5">
            <text:p>99</text:p>
          </table:table-cell>
          <table:table-cell office:value-type="float" office:value="49.446202531645568" table:formula="msoxl:=($H$2/(L$5*$G164*$R$4))" table:style-name="ce5">
            <text:p>49</text:p>
          </table:table-cell>
          <table:table-cell office:value-type="float" office:value="12.361550632911392" table:formula="msoxl:=($H$2/(M$5*$G164*$R$4))" table:style-name="ce5">
            <text:p>12</text:p>
          </table:table-cell>
          <table:table-cell office:value-type="float" office:value="3.090387658227848" table:formula="msoxl:=($H$2/(N$5*$G164*$R$4))" table:style-name="ce5">
            <text:p>3</text:p>
          </table:table-cell>
          <table:table-cell office:value-type="float" office:value="0.772596914556962" table:formula="msoxl:=($H$2/(O$5*$G16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8" table:formula="msoxl:=ROUND((G165/A$4),0)+1" table:style-name="ce1">
            <text:p>28</text:p>
          </table:table-cell>
          <table:table-cell office:value-type="float" office:value="44" table:formula="msoxl:=B$86-(A165-A$86)*4" table:style-name="ce1">
            <text:p>44</text:p>
          </table:table-cell>
          <table:table-cell office:value-type="float" office:value="44" table:formula="msoxl:=ROUND(H$2/(64*B165*R$4),0)" table:style-name="ce1">
            <text:p>44</text:p>
          </table:table-cell>
          <table:table-cell table:number-columns-repeated="3" table:style-name="ce1"/>
          <table:table-cell office:value-type="float" office:value="159" table:style-name="ce2">
            <text:p>159</text:p>
          </table:table-cell>
          <table:table-cell office:value-type="float" office:value="786.1635220125786" table:formula="msoxl:=($H$2/(H$5*$G165*$R$4))" table:style-name="ce5">
            <text:p>786</text:p>
          </table:table-cell>
          <table:table-cell office:value-type="float" office:value="393.0817610062893" table:formula="msoxl:=($H$2/(I$5*$G165*$R$4))" table:style-name="ce5">
            <text:p>393</text:p>
          </table:table-cell>
          <table:table-cell office:value-type="float" office:value="196.54088050314465" table:formula="msoxl:=($H$2/(J$5*$G165*$R$4))" table:style-name="ce5">
            <text:p>197</text:p>
          </table:table-cell>
          <table:table-cell office:value-type="float" office:value="98.270440251572325" table:formula="msoxl:=($H$2/(K$5*$G165*$R$4))" table:style-name="ce5">
            <text:p>98</text:p>
          </table:table-cell>
          <table:table-cell office:value-type="float" office:value="49.135220125786162" table:formula="msoxl:=($H$2/(L$5*$G165*$R$4))" table:style-name="ce5">
            <text:p>49</text:p>
          </table:table-cell>
          <table:table-cell office:value-type="float" office:value="12.283805031446541" table:formula="msoxl:=($H$2/(M$5*$G165*$R$4))" table:style-name="ce5">
            <text:p>12</text:p>
          </table:table-cell>
          <table:table-cell office:value-type="float" office:value="3.0709512578616351" table:formula="msoxl:=($H$2/(N$5*$G165*$R$4))" table:style-name="ce5">
            <text:p>3</text:p>
          </table:table-cell>
          <table:table-cell office:value-type="float" office:value="0.76773781446540879" table:formula="msoxl:=($H$2/(O$5*$G16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8" table:formula="msoxl:=ROUND((G166/A$4),0)+1" table:style-name="ce1">
            <text:p>28</text:p>
          </table:table-cell>
          <table:table-cell office:value-type="float" office:value="44" table:formula="msoxl:=B$86-(A166-A$86)*4" table:style-name="ce1">
            <text:p>44</text:p>
          </table:table-cell>
          <table:table-cell office:value-type="float" office:value="44" table:formula="msoxl:=ROUND(H$2/(64*B166*R$4),0)" table:style-name="ce1">
            <text:p>44</text:p>
          </table:table-cell>
          <table:table-cell table:number-columns-repeated="3" table:style-name="ce1"/>
          <table:table-cell office:value-type="float" office:value="160" table:style-name="ce2">
            <text:p>160</text:p>
          </table:table-cell>
          <table:table-cell office:value-type="float" office:value="781.25" table:formula="msoxl:=($H$2/(H$5*$G166*$R$4))" table:style-name="ce5">
            <text:p>781</text:p>
          </table:table-cell>
          <table:table-cell office:value-type="float" office:value="390.625" table:formula="msoxl:=($H$2/(I$5*$G166*$R$4))" table:style-name="ce5">
            <text:p>391</text:p>
          </table:table-cell>
          <table:table-cell office:value-type="float" office:value="195.3125" table:formula="msoxl:=($H$2/(J$5*$G166*$R$4))" table:style-name="ce5">
            <text:p>195</text:p>
          </table:table-cell>
          <table:table-cell office:value-type="float" office:value="97.65625" table:formula="msoxl:=($H$2/(K$5*$G166*$R$4))" table:style-name="ce5">
            <text:p>98</text:p>
          </table:table-cell>
          <table:table-cell office:value-type="float" office:value="48.828125" table:formula="msoxl:=($H$2/(L$5*$G166*$R$4))" table:style-name="ce5">
            <text:p>49</text:p>
          </table:table-cell>
          <table:table-cell office:value-type="float" office:value="12.20703125" table:formula="msoxl:=($H$2/(M$5*$G166*$R$4))" table:style-name="ce5">
            <text:p>12</text:p>
          </table:table-cell>
          <table:table-cell office:value-type="float" office:value="3.0517578125" table:formula="msoxl:=($H$2/(N$5*$G166*$R$4))" table:style-name="ce5">
            <text:p>3</text:p>
          </table:table-cell>
          <table:table-cell office:value-type="float" office:value="0.762939453125" table:formula="msoxl:=($H$2/(O$5*$G16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8" table:formula="msoxl:=ROUND((G167/A$4),0)+1" table:style-name="ce1">
            <text:p>28</text:p>
          </table:table-cell>
          <table:table-cell office:value-type="float" office:value="44" table:formula="msoxl:=B$86-(A167-A$86)*4" table:style-name="ce1">
            <text:p>44</text:p>
          </table:table-cell>
          <table:table-cell office:value-type="float" office:value="44" table:formula="msoxl:=ROUND(H$2/(64*B167*R$4),0)" table:style-name="ce1">
            <text:p>44</text:p>
          </table:table-cell>
          <table:table-cell table:number-columns-repeated="3" table:style-name="ce1"/>
          <table:table-cell office:value-type="float" office:value="161" table:style-name="ce2">
            <text:p>161</text:p>
          </table:table-cell>
          <table:table-cell office:value-type="float" office:value="776.3975155279503" table:formula="msoxl:=($H$2/(H$5*$G167*$R$4))" table:style-name="ce5">
            <text:p>776</text:p>
          </table:table-cell>
          <table:table-cell office:value-type="float" office:value="388.19875776397515" table:formula="msoxl:=($H$2/(I$5*$G167*$R$4))" table:style-name="ce5">
            <text:p>388</text:p>
          </table:table-cell>
          <table:table-cell office:value-type="float" office:value="194.09937888198758" table:formula="msoxl:=($H$2/(J$5*$G167*$R$4))" table:style-name="ce5">
            <text:p>194</text:p>
          </table:table-cell>
          <table:table-cell office:value-type="float" office:value="97.049689440993788" table:formula="msoxl:=($H$2/(K$5*$G167*$R$4))" table:style-name="ce5">
            <text:p>97</text:p>
          </table:table-cell>
          <table:table-cell office:value-type="float" office:value="48.524844720496894" table:formula="msoxl:=($H$2/(L$5*$G167*$R$4))" table:style-name="ce5">
            <text:p>49</text:p>
          </table:table-cell>
          <table:table-cell office:value-type="float" office:value="12.131211180124224" table:formula="msoxl:=($H$2/(M$5*$G167*$R$4))" table:style-name="ce5">
            <text:p>12</text:p>
          </table:table-cell>
          <table:table-cell office:value-type="float" office:value="3.0328027950310559" table:formula="msoxl:=($H$2/(N$5*$G167*$R$4))" table:style-name="ce5">
            <text:p>3</text:p>
          </table:table-cell>
          <table:table-cell office:value-type="float" office:value="0.75820069875776397" table:formula="msoxl:=($H$2/(O$5*$G16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8" table:formula="msoxl:=ROUND((G168/A$4),0)+1" table:style-name="ce1">
            <text:p>28</text:p>
          </table:table-cell>
          <table:table-cell office:value-type="float" office:value="44" table:formula="msoxl:=B$86-(A168-A$86)*4" table:style-name="ce1">
            <text:p>44</text:p>
          </table:table-cell>
          <table:table-cell office:value-type="float" office:value="44" table:formula="msoxl:=ROUND(H$2/(64*B168*R$4),0)" table:style-name="ce1">
            <text:p>44</text:p>
          </table:table-cell>
          <table:table-cell table:number-columns-repeated="3" table:style-name="ce1"/>
          <table:table-cell office:value-type="float" office:value="162" table:style-name="ce2">
            <text:p>162</text:p>
          </table:table-cell>
          <table:table-cell office:value-type="float" office:value="771.60493827160496" table:formula="msoxl:=($H$2/(H$5*$G168*$R$4))" table:style-name="ce5">
            <text:p>772</text:p>
          </table:table-cell>
          <table:table-cell office:value-type="float" office:value="385.80246913580248" table:formula="msoxl:=($H$2/(I$5*$G168*$R$4))" table:style-name="ce5">
            <text:p>386</text:p>
          </table:table-cell>
          <table:table-cell office:value-type="float" office:value="192.90123456790124" table:formula="msoxl:=($H$2/(J$5*$G168*$R$4))" table:style-name="ce5">
            <text:p>193</text:p>
          </table:table-cell>
          <table:table-cell office:value-type="float" office:value="96.450617283950621" table:formula="msoxl:=($H$2/(K$5*$G168*$R$4))" table:style-name="ce5">
            <text:p>96</text:p>
          </table:table-cell>
          <table:table-cell office:value-type="float" office:value="48.22530864197531" table:formula="msoxl:=($H$2/(L$5*$G168*$R$4))" table:style-name="ce5">
            <text:p>48</text:p>
          </table:table-cell>
          <table:table-cell office:value-type="float" office:value="12.056327160493828" table:formula="msoxl:=($H$2/(M$5*$G168*$R$4))" table:style-name="ce5">
            <text:p>12</text:p>
          </table:table-cell>
          <table:table-cell office:value-type="float" office:value="3.0140817901234569" table:formula="msoxl:=($H$2/(N$5*$G168*$R$4))" table:style-name="ce5">
            <text:p>3</text:p>
          </table:table-cell>
          <table:table-cell office:value-type="float" office:value="0.75352044753086422" table:formula="msoxl:=($H$2/(O$5*$G16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8" table:formula="msoxl:=ROUND((G169/A$4),0)+1" table:style-name="ce1">
            <text:p>28</text:p>
          </table:table-cell>
          <table:table-cell office:value-type="float" office:value="44" table:formula="msoxl:=B$86-(A169-A$86)*4" table:style-name="ce1">
            <text:p>44</text:p>
          </table:table-cell>
          <table:table-cell office:value-type="float" office:value="44" table:formula="msoxl:=ROUND(H$2/(64*B169*R$4),0)" table:style-name="ce1">
            <text:p>44</text:p>
          </table:table-cell>
          <table:table-cell table:number-columns-repeated="3" table:style-name="ce1"/>
          <table:table-cell office:value-type="float" office:value="163" table:style-name="ce2">
            <text:p>163</text:p>
          </table:table-cell>
          <table:table-cell office:value-type="float" office:value="766.87116564417181" table:formula="msoxl:=($H$2/(H$5*$G169*$R$4))" table:style-name="ce5">
            <text:p>767</text:p>
          </table:table-cell>
          <table:table-cell office:value-type="float" office:value="383.43558282208591" table:formula="msoxl:=($H$2/(I$5*$G169*$R$4))" table:style-name="ce5">
            <text:p>383</text:p>
          </table:table-cell>
          <table:table-cell office:value-type="float" office:value="191.71779141104295" table:formula="msoxl:=($H$2/(J$5*$G169*$R$4))" table:style-name="ce5">
            <text:p>192</text:p>
          </table:table-cell>
          <table:table-cell office:value-type="float" office:value="95.858895705521476" table:formula="msoxl:=($H$2/(K$5*$G169*$R$4))" table:style-name="ce5">
            <text:p>96</text:p>
          </table:table-cell>
          <table:table-cell office:value-type="float" office:value="47.929447852760738" table:formula="msoxl:=($H$2/(L$5*$G169*$R$4))" table:style-name="ce5">
            <text:p>48</text:p>
          </table:table-cell>
          <table:table-cell office:value-type="float" office:value="11.982361963190185" table:formula="msoxl:=($H$2/(M$5*$G169*$R$4))" table:style-name="ce5">
            <text:p>12</text:p>
          </table:table-cell>
          <table:table-cell office:value-type="float" office:value="2.9955904907975461" table:formula="msoxl:=($H$2/(N$5*$G169*$R$4))" table:style-name="ce5">
            <text:p>3</text:p>
          </table:table-cell>
          <table:table-cell office:value-type="float" office:value="0.74889762269938653" table:formula="msoxl:=($H$2/(O$5*$G16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8" table:formula="msoxl:=ROUND((G170/A$4),0)+1" table:style-name="ce1">
            <text:p>28</text:p>
          </table:table-cell>
          <table:table-cell office:value-type="float" office:value="44" table:formula="msoxl:=B$86-(A170-A$86)*4" table:style-name="ce1">
            <text:p>44</text:p>
          </table:table-cell>
          <table:table-cell office:value-type="float" office:value="44" table:formula="msoxl:=ROUND(H$2/(64*B170*R$4),0)" table:style-name="ce1">
            <text:p>44</text:p>
          </table:table-cell>
          <table:table-cell table:number-columns-repeated="3" table:style-name="ce1"/>
          <table:table-cell office:value-type="float" office:value="164" table:style-name="ce2">
            <text:p>164</text:p>
          </table:table-cell>
          <table:table-cell office:value-type="float" office:value="762.19512195121956" table:formula="msoxl:=($H$2/(H$5*$G170*$R$4))" table:style-name="ce5">
            <text:p>762</text:p>
          </table:table-cell>
          <table:table-cell office:value-type="float" office:value="381.09756097560978" table:formula="msoxl:=($H$2/(I$5*$G170*$R$4))" table:style-name="ce5">
            <text:p>381</text:p>
          </table:table-cell>
          <table:table-cell office:value-type="float" office:value="190.54878048780489" table:formula="msoxl:=($H$2/(J$5*$G170*$R$4))" table:style-name="ce5">
            <text:p>191</text:p>
          </table:table-cell>
          <table:table-cell office:value-type="float" office:value="95.274390243902445" table:formula="msoxl:=($H$2/(K$5*$G170*$R$4))" table:style-name="ce5">
            <text:p>95</text:p>
          </table:table-cell>
          <table:table-cell office:value-type="float" office:value="47.637195121951223" table:formula="msoxl:=($H$2/(L$5*$G170*$R$4))" table:style-name="ce5">
            <text:p>48</text:p>
          </table:table-cell>
          <table:table-cell office:value-type="float" office:value="11.909298780487806" table:formula="msoxl:=($H$2/(M$5*$G170*$R$4))" table:style-name="ce5">
            <text:p>12</text:p>
          </table:table-cell>
          <table:table-cell office:value-type="float" office:value="2.9773246951219514" table:formula="msoxl:=($H$2/(N$5*$G170*$R$4))" table:style-name="ce5">
            <text:p>3</text:p>
          </table:table-cell>
          <table:table-cell office:value-type="float" office:value="0.74433117378048785" table:formula="msoxl:=($H$2/(O$5*$G17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9" table:formula="msoxl:=ROUND((G171/A$4),0)+1" table:style-name="ce1">
            <text:p>29</text:p>
          </table:table-cell>
          <table:table-cell office:value-type="float" office:value="40" table:formula="msoxl:=B$86-(A171-A$86)*4" table:style-name="ce1">
            <text:p>40</text:p>
          </table:table-cell>
          <table:table-cell office:value-type="float" office:value="49" table:formula="msoxl:=ROUND(H$2/(64*B171*R$4),0)" table:style-name="ce1">
            <text:p>49</text:p>
          </table:table-cell>
          <table:table-cell table:number-columns-repeated="3" table:style-name="ce1"/>
          <table:table-cell office:value-type="float" office:value="165" table:style-name="ce2">
            <text:p>165</text:p>
          </table:table-cell>
          <table:table-cell office:value-type="float" office:value="757.57575757575762" table:formula="msoxl:=($H$2/(H$5*$G171*$R$4))" table:style-name="ce5">
            <text:p>758</text:p>
          </table:table-cell>
          <table:table-cell office:value-type="float" office:value="378.78787878787881" table:formula="msoxl:=($H$2/(I$5*$G171*$R$4))" table:style-name="ce5">
            <text:p>379</text:p>
          </table:table-cell>
          <table:table-cell office:value-type="float" office:value="189.39393939393941" table:formula="msoxl:=($H$2/(J$5*$G171*$R$4))" table:style-name="ce5">
            <text:p>189</text:p>
          </table:table-cell>
          <table:table-cell office:value-type="float" office:value="94.696969696969703" table:formula="msoxl:=($H$2/(K$5*$G171*$R$4))" table:style-name="ce5">
            <text:p>95</text:p>
          </table:table-cell>
          <table:table-cell office:value-type="float" office:value="47.348484848484851" table:formula="msoxl:=($H$2/(L$5*$G171*$R$4))" table:style-name="ce5">
            <text:p>47</text:p>
          </table:table-cell>
          <table:table-cell office:value-type="float" office:value="11.837121212121213" table:formula="msoxl:=($H$2/(M$5*$G171*$R$4))" table:style-name="ce5">
            <text:p>12</text:p>
          </table:table-cell>
          <table:table-cell office:value-type="float" office:value="2.9592803030303032" table:formula="msoxl:=($H$2/(N$5*$G171*$R$4))" table:style-name="ce5">
            <text:p>3</text:p>
          </table:table-cell>
          <table:table-cell office:value-type="float" office:value="0.7398200757575758" table:formula="msoxl:=($H$2/(O$5*$G17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9" table:formula="msoxl:=ROUND((G172/A$4),0)+1" table:style-name="ce1">
            <text:p>29</text:p>
          </table:table-cell>
          <table:table-cell office:value-type="float" office:value="40" table:formula="msoxl:=B$86-(A172-A$86)*4" table:style-name="ce1">
            <text:p>40</text:p>
          </table:table-cell>
          <table:table-cell office:value-type="float" office:value="49" table:formula="msoxl:=ROUND(H$2/(64*B172*R$4),0)" table:style-name="ce1">
            <text:p>49</text:p>
          </table:table-cell>
          <table:table-cell table:number-columns-repeated="3" table:style-name="ce1"/>
          <table:table-cell office:value-type="float" office:value="166" table:style-name="ce2">
            <text:p>166</text:p>
          </table:table-cell>
          <table:table-cell office:value-type="float" office:value="753.01204819277109" table:formula="msoxl:=($H$2/(H$5*$G172*$R$4))" table:style-name="ce5">
            <text:p>753</text:p>
          </table:table-cell>
          <table:table-cell office:value-type="float" office:value="376.50602409638554" table:formula="msoxl:=($H$2/(I$5*$G172*$R$4))" table:style-name="ce5">
            <text:p>377</text:p>
          </table:table-cell>
          <table:table-cell office:value-type="float" office:value="188.25301204819277" table:formula="msoxl:=($H$2/(J$5*$G172*$R$4))" table:style-name="ce5">
            <text:p>188</text:p>
          </table:table-cell>
          <table:table-cell office:value-type="float" office:value="94.126506024096386" table:formula="msoxl:=($H$2/(K$5*$G172*$R$4))" table:style-name="ce5">
            <text:p>94</text:p>
          </table:table-cell>
          <table:table-cell office:value-type="float" office:value="47.063253012048193" table:formula="msoxl:=($H$2/(L$5*$G172*$R$4))" table:style-name="ce5">
            <text:p>47</text:p>
          </table:table-cell>
          <table:table-cell office:value-type="float" office:value="11.765813253012048" table:formula="msoxl:=($H$2/(M$5*$G172*$R$4))" table:style-name="ce5">
            <text:p>12</text:p>
          </table:table-cell>
          <table:table-cell office:value-type="float" office:value="2.9414533132530121" table:formula="msoxl:=($H$2/(N$5*$G172*$R$4))" table:style-name="ce5">
            <text:p>3</text:p>
          </table:table-cell>
          <table:table-cell office:value-type="float" office:value="0.73536332831325302" table:formula="msoxl:=($H$2/(O$5*$G17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9" table:formula="msoxl:=ROUND((G173/A$4),0)+1" table:style-name="ce1">
            <text:p>29</text:p>
          </table:table-cell>
          <table:table-cell office:value-type="float" office:value="40" table:formula="msoxl:=B$86-(A173-A$86)*4" table:style-name="ce1">
            <text:p>40</text:p>
          </table:table-cell>
          <table:table-cell office:value-type="float" office:value="49" table:formula="msoxl:=ROUND(H$2/(64*B173*R$4),0)" table:style-name="ce1">
            <text:p>49</text:p>
          </table:table-cell>
          <table:table-cell table:number-columns-repeated="3" table:style-name="ce1"/>
          <table:table-cell office:value-type="float" office:value="167" table:style-name="ce2">
            <text:p>167</text:p>
          </table:table-cell>
          <table:table-cell office:value-type="float" office:value="748.50299401197606" table:formula="msoxl:=($H$2/(H$5*$G173*$R$4))" table:style-name="ce5">
            <text:p>749</text:p>
          </table:table-cell>
          <table:table-cell office:value-type="float" office:value="374.25149700598803" table:formula="msoxl:=($H$2/(I$5*$G173*$R$4))" table:style-name="ce5">
            <text:p>374</text:p>
          </table:table-cell>
          <table:table-cell office:value-type="float" office:value="187.12574850299401" table:formula="msoxl:=($H$2/(J$5*$G173*$R$4))" table:style-name="ce5">
            <text:p>187</text:p>
          </table:table-cell>
          <table:table-cell office:value-type="float" office:value="93.562874251497007" table:formula="msoxl:=($H$2/(K$5*$G173*$R$4))" table:style-name="ce5">
            <text:p>94</text:p>
          </table:table-cell>
          <table:table-cell office:value-type="float" office:value="46.781437125748504" table:formula="msoxl:=($H$2/(L$5*$G173*$R$4))" table:style-name="ce5">
            <text:p>47</text:p>
          </table:table-cell>
          <table:table-cell office:value-type="float" office:value="11.695359281437126" table:formula="msoxl:=($H$2/(M$5*$G173*$R$4))" table:style-name="ce5">
            <text:p>12</text:p>
          </table:table-cell>
          <table:table-cell office:value-type="float" office:value="2.9238398203592815" table:formula="msoxl:=($H$2/(N$5*$G173*$R$4))" table:style-name="ce5">
            <text:p>3</text:p>
          </table:table-cell>
          <table:table-cell office:value-type="float" office:value="0.73095995508982037" table:formula="msoxl:=($H$2/(O$5*$G17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9" table:formula="msoxl:=ROUND((G174/A$4),0)+1" table:style-name="ce1">
            <text:p>29</text:p>
          </table:table-cell>
          <table:table-cell office:value-type="float" office:value="40" table:formula="msoxl:=B$86-(A174-A$86)*4" table:style-name="ce1">
            <text:p>40</text:p>
          </table:table-cell>
          <table:table-cell office:value-type="float" office:value="49" table:formula="msoxl:=ROUND(H$2/(64*B174*R$4),0)" table:style-name="ce1">
            <text:p>49</text:p>
          </table:table-cell>
          <table:table-cell table:number-columns-repeated="3" table:style-name="ce1"/>
          <table:table-cell office:value-type="float" office:value="168" table:style-name="ce2">
            <text:p>168</text:p>
          </table:table-cell>
          <table:table-cell office:value-type="float" office:value="744.04761904761904" table:formula="msoxl:=($H$2/(H$5*$G174*$R$4))" table:style-name="ce5">
            <text:p>744</text:p>
          </table:table-cell>
          <table:table-cell office:value-type="float" office:value="372.02380952380952" table:formula="msoxl:=($H$2/(I$5*$G174*$R$4))" table:style-name="ce5">
            <text:p>372</text:p>
          </table:table-cell>
          <table:table-cell office:value-type="float" office:value="186.01190476190476" table:formula="msoxl:=($H$2/(J$5*$G174*$R$4))" table:style-name="ce5">
            <text:p>186</text:p>
          </table:table-cell>
          <table:table-cell office:value-type="float" office:value="93.00595238095238" table:formula="msoxl:=($H$2/(K$5*$G174*$R$4))" table:style-name="ce5">
            <text:p>93</text:p>
          </table:table-cell>
          <table:table-cell office:value-type="float" office:value="46.50297619047619" table:formula="msoxl:=($H$2/(L$5*$G174*$R$4))" table:style-name="ce5">
            <text:p>47</text:p>
          </table:table-cell>
          <table:table-cell office:value-type="float" office:value="11.625744047619047" table:formula="msoxl:=($H$2/(M$5*$G174*$R$4))" table:style-name="ce5">
            <text:p>12</text:p>
          </table:table-cell>
          <table:table-cell office:value-type="float" office:value="2.9064360119047619" table:formula="msoxl:=($H$2/(N$5*$G174*$R$4))" table:style-name="ce5">
            <text:p>3</text:p>
          </table:table-cell>
          <table:table-cell office:value-type="float" office:value="0.72660900297619047" table:formula="msoxl:=($H$2/(O$5*$G17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9" table:formula="msoxl:=ROUND((G175/A$4),0)+1" table:style-name="ce1">
            <text:p>29</text:p>
          </table:table-cell>
          <table:table-cell office:value-type="float" office:value="40" table:formula="msoxl:=B$86-(A175-A$86)*4" table:style-name="ce1">
            <text:p>40</text:p>
          </table:table-cell>
          <table:table-cell office:value-type="float" office:value="49" table:formula="msoxl:=ROUND(H$2/(64*B175*R$4),0)" table:style-name="ce1">
            <text:p>49</text:p>
          </table:table-cell>
          <table:table-cell table:number-columns-repeated="3" table:style-name="ce1"/>
          <table:table-cell office:value-type="float" office:value="169" table:style-name="ce2">
            <text:p>169</text:p>
          </table:table-cell>
          <table:table-cell office:value-type="float" office:value="739.64497041420123" table:formula="msoxl:=($H$2/(H$5*$G175*$R$4))" table:style-name="ce5">
            <text:p>740</text:p>
          </table:table-cell>
          <table:table-cell office:value-type="float" office:value="369.82248520710061" table:formula="msoxl:=($H$2/(I$5*$G175*$R$4))" table:style-name="ce5">
            <text:p>370</text:p>
          </table:table-cell>
          <table:table-cell office:value-type="float" office:value="184.91124260355031" table:formula="msoxl:=($H$2/(J$5*$G175*$R$4))" table:style-name="ce5">
            <text:p>185</text:p>
          </table:table-cell>
          <table:table-cell office:value-type="float" office:value="92.455621301775153" table:formula="msoxl:=($H$2/(K$5*$G175*$R$4))" table:style-name="ce5">
            <text:p>92</text:p>
          </table:table-cell>
          <table:table-cell office:value-type="float" office:value="46.227810650887577" table:formula="msoxl:=($H$2/(L$5*$G175*$R$4))" table:style-name="ce5">
            <text:p>46</text:p>
          </table:table-cell>
          <table:table-cell office:value-type="float" office:value="11.556952662721894" table:formula="msoxl:=($H$2/(M$5*$G175*$R$4))" table:style-name="ce5">
            <text:p>12</text:p>
          </table:table-cell>
          <table:table-cell office:value-type="float" office:value="2.8892381656804735" table:formula="msoxl:=($H$2/(N$5*$G175*$R$4))" table:style-name="ce5">
            <text:p>3</text:p>
          </table:table-cell>
          <table:table-cell office:value-type="float" office:value="0.72230954142011838" table:formula="msoxl:=($H$2/(O$5*$G17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29" table:formula="msoxl:=ROUND((G176/A$4),0)+1" table:style-name="ce1">
            <text:p>29</text:p>
          </table:table-cell>
          <table:table-cell office:value-type="float" office:value="40" table:formula="msoxl:=B$86-(A176-A$86)*4" table:style-name="ce1">
            <text:p>40</text:p>
          </table:table-cell>
          <table:table-cell office:value-type="float" office:value="49" table:formula="msoxl:=ROUND(H$2/(64*B176*R$4),0)" table:style-name="ce1">
            <text:p>49</text:p>
          </table:table-cell>
          <table:table-cell table:number-columns-repeated="3" table:style-name="ce1"/>
          <table:table-cell office:value-type="float" office:value="170" table:style-name="ce2">
            <text:p>170</text:p>
          </table:table-cell>
          <table:table-cell office:value-type="float" office:value="735.29411764705878" table:formula="msoxl:=($H$2/(H$5*$G176*$R$4))" table:style-name="ce5">
            <text:p>735</text:p>
          </table:table-cell>
          <table:table-cell office:value-type="float" office:value="367.64705882352939" table:formula="msoxl:=($H$2/(I$5*$G176*$R$4))" table:style-name="ce5">
            <text:p>368</text:p>
          </table:table-cell>
          <table:table-cell office:value-type="float" office:value="183.8235294117647" table:formula="msoxl:=($H$2/(J$5*$G176*$R$4))" table:style-name="ce5">
            <text:p>184</text:p>
          </table:table-cell>
          <table:table-cell office:value-type="float" office:value="91.911764705882348" table:formula="msoxl:=($H$2/(K$5*$G176*$R$4))" table:style-name="ce5">
            <text:p>92</text:p>
          </table:table-cell>
          <table:table-cell office:value-type="float" office:value="45.955882352941174" table:formula="msoxl:=($H$2/(L$5*$G176*$R$4))" table:style-name="ce5">
            <text:p>46</text:p>
          </table:table-cell>
          <table:table-cell office:value-type="float" office:value="11.488970588235293" table:formula="msoxl:=($H$2/(M$5*$G176*$R$4))" table:style-name="ce5">
            <text:p>11</text:p>
          </table:table-cell>
          <table:table-cell office:value-type="float" office:value="2.8722426470588234" table:formula="msoxl:=($H$2/(N$5*$G176*$R$4))" table:style-name="ce5">
            <text:p>3</text:p>
          </table:table-cell>
          <table:table-cell office:value-type="float" office:value="0.71806066176470584" table:formula="msoxl:=($H$2/(O$5*$G17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formula="msoxl:=ROUND((G177/A$4),0)+1" table:style-name="ce1">
            <text:p>30</text:p>
          </table:table-cell>
          <table:table-cell office:value-type="float" office:value="36" table:formula="msoxl:=B$86-(A177-A$86)*4" table:style-name="ce1">
            <text:p>36</text:p>
          </table:table-cell>
          <table:table-cell office:value-type="float" office:value="54" table:formula="msoxl:=ROUND(H$2/(64*B177*R$4),0)" table:style-name="ce1">
            <text:p>54</text:p>
          </table:table-cell>
          <table:table-cell table:number-columns-repeated="3" table:style-name="ce1"/>
          <table:table-cell office:value-type="float" office:value="171" table:style-name="ce2">
            <text:p>171</text:p>
          </table:table-cell>
          <table:table-cell office:value-type="float" office:value="730.9941520467836" table:formula="msoxl:=($H$2/(H$5*$G177*$R$4))" table:style-name="ce5">
            <text:p>731</text:p>
          </table:table-cell>
          <table:table-cell office:value-type="float" office:value="365.4970760233918" table:formula="msoxl:=($H$2/(I$5*$G177*$R$4))" table:style-name="ce5">
            <text:p>365</text:p>
          </table:table-cell>
          <table:table-cell office:value-type="float" office:value="182.7485380116959" table:formula="msoxl:=($H$2/(J$5*$G177*$R$4))" table:style-name="ce5">
            <text:p>183</text:p>
          </table:table-cell>
          <table:table-cell office:value-type="float" office:value="91.37426900584795" table:formula="msoxl:=($H$2/(K$5*$G177*$R$4))" table:style-name="ce5">
            <text:p>91</text:p>
          </table:table-cell>
          <table:table-cell office:value-type="float" office:value="45.687134502923975" table:formula="msoxl:=($H$2/(L$5*$G177*$R$4))" table:style-name="ce5">
            <text:p>46</text:p>
          </table:table-cell>
          <table:table-cell office:value-type="float" office:value="11.421783625730994" table:formula="msoxl:=($H$2/(M$5*$G177*$R$4))" table:style-name="ce5">
            <text:p>11</text:p>
          </table:table-cell>
          <table:table-cell office:value-type="float" office:value="2.8554459064327484" table:formula="msoxl:=($H$2/(N$5*$G177*$R$4))" table:style-name="ce5">
            <text:p>3</text:p>
          </table:table-cell>
          <table:table-cell office:value-type="float" office:value="0.71386147660818711" table:formula="msoxl:=($H$2/(O$5*$G17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formula="msoxl:=ROUND((G178/A$4),0)+1" table:style-name="ce1">
            <text:p>30</text:p>
          </table:table-cell>
          <table:table-cell office:value-type="float" office:value="36" table:formula="msoxl:=B$86-(A178-A$86)*4" table:style-name="ce1">
            <text:p>36</text:p>
          </table:table-cell>
          <table:table-cell office:value-type="float" office:value="54" table:formula="msoxl:=ROUND(H$2/(64*B178*R$4),0)" table:style-name="ce1">
            <text:p>54</text:p>
          </table:table-cell>
          <table:table-cell table:number-columns-repeated="3" table:style-name="ce1"/>
          <table:table-cell office:value-type="float" office:value="172" table:style-name="ce2">
            <text:p>172</text:p>
          </table:table-cell>
          <table:table-cell office:value-type="float" office:value="726.74418604651157" table:formula="msoxl:=($H$2/(H$5*$G178*$R$4))" table:style-name="ce5">
            <text:p>727</text:p>
          </table:table-cell>
          <table:table-cell office:value-type="float" office:value="363.37209302325579" table:formula="msoxl:=($H$2/(I$5*$G178*$R$4))" table:style-name="ce5">
            <text:p>363</text:p>
          </table:table-cell>
          <table:table-cell office:value-type="float" office:value="181.68604651162789" table:formula="msoxl:=($H$2/(J$5*$G178*$R$4))" table:style-name="ce5">
            <text:p>182</text:p>
          </table:table-cell>
          <table:table-cell office:value-type="float" office:value="90.843023255813947" table:formula="msoxl:=($H$2/(K$5*$G178*$R$4))" table:style-name="ce5">
            <text:p>91</text:p>
          </table:table-cell>
          <table:table-cell office:value-type="float" office:value="45.421511627906973" table:formula="msoxl:=($H$2/(L$5*$G178*$R$4))" table:style-name="ce5">
            <text:p>45</text:p>
          </table:table-cell>
          <table:table-cell office:value-type="float" office:value="11.355377906976743" table:formula="msoxl:=($H$2/(M$5*$G178*$R$4))" table:style-name="ce5">
            <text:p>11</text:p>
          </table:table-cell>
          <table:table-cell office:value-type="float" office:value="2.8388444767441858" table:formula="msoxl:=($H$2/(N$5*$G178*$R$4))" table:style-name="ce5">
            <text:p>3</text:p>
          </table:table-cell>
          <table:table-cell office:value-type="float" office:value="0.70971111918604646" table:formula="msoxl:=($H$2/(O$5*$G17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formula="msoxl:=ROUND((G179/A$4),0)+1" table:style-name="ce1">
            <text:p>30</text:p>
          </table:table-cell>
          <table:table-cell office:value-type="float" office:value="36" table:formula="msoxl:=B$86-(A179-A$86)*4" table:style-name="ce1">
            <text:p>36</text:p>
          </table:table-cell>
          <table:table-cell office:value-type="float" office:value="54" table:formula="msoxl:=ROUND(H$2/(64*B179*R$4),0)" table:style-name="ce1">
            <text:p>54</text:p>
          </table:table-cell>
          <table:table-cell table:number-columns-repeated="3" table:style-name="ce1"/>
          <table:table-cell office:value-type="float" office:value="173" table:style-name="ce2">
            <text:p>173</text:p>
          </table:table-cell>
          <table:table-cell office:value-type="float" office:value="722.54335260115602" table:formula="msoxl:=($H$2/(H$5*$G179*$R$4))" table:style-name="ce5">
            <text:p>723</text:p>
          </table:table-cell>
          <table:table-cell office:value-type="float" office:value="361.27167630057801" table:formula="msoxl:=($H$2/(I$5*$G179*$R$4))" table:style-name="ce5">
            <text:p>361</text:p>
          </table:table-cell>
          <table:table-cell office:value-type="float" office:value="180.635838150289" table:formula="msoxl:=($H$2/(J$5*$G179*$R$4))" table:style-name="ce5">
            <text:p>181</text:p>
          </table:table-cell>
          <table:table-cell office:value-type="float" office:value="90.317919075144502" table:formula="msoxl:=($H$2/(K$5*$G179*$R$4))" table:style-name="ce5">
            <text:p>90</text:p>
          </table:table-cell>
          <table:table-cell office:value-type="float" office:value="45.158959537572251" table:formula="msoxl:=($H$2/(L$5*$G179*$R$4))" table:style-name="ce5">
            <text:p>45</text:p>
          </table:table-cell>
          <table:table-cell office:value-type="float" office:value="11.289739884393063" table:formula="msoxl:=($H$2/(M$5*$G179*$R$4))" table:style-name="ce5">
            <text:p>11</text:p>
          </table:table-cell>
          <table:table-cell office:value-type="float" office:value="2.8224349710982657" table:formula="msoxl:=($H$2/(N$5*$G179*$R$4))" table:style-name="ce5">
            <text:p>3</text:p>
          </table:table-cell>
          <table:table-cell office:value-type="float" office:value="0.70560874277456642" table:formula="msoxl:=($H$2/(O$5*$G17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formula="msoxl:=ROUND((G180/A$4),0)+1" table:style-name="ce1">
            <text:p>30</text:p>
          </table:table-cell>
          <table:table-cell office:value-type="float" office:value="36" table:formula="msoxl:=B$86-(A180-A$86)*4" table:style-name="ce1">
            <text:p>36</text:p>
          </table:table-cell>
          <table:table-cell office:value-type="float" office:value="54" table:formula="msoxl:=ROUND(H$2/(64*B180*R$4),0)" table:style-name="ce1">
            <text:p>54</text:p>
          </table:table-cell>
          <table:table-cell table:number-columns-repeated="3" table:style-name="ce1"/>
          <table:table-cell office:value-type="float" office:value="174" table:style-name="ce2">
            <text:p>174</text:p>
          </table:table-cell>
          <table:table-cell office:value-type="float" office:value="718.39080459770116" table:formula="msoxl:=($H$2/(H$5*$G180*$R$4))" table:style-name="ce5">
            <text:p>718</text:p>
          </table:table-cell>
          <table:table-cell office:value-type="float" office:value="359.19540229885058" table:formula="msoxl:=($H$2/(I$5*$G180*$R$4))" table:style-name="ce5">
            <text:p>359</text:p>
          </table:table-cell>
          <table:table-cell office:value-type="float" office:value="179.59770114942529" table:formula="msoxl:=($H$2/(J$5*$G180*$R$4))" table:style-name="ce5">
            <text:p>180</text:p>
          </table:table-cell>
          <table:table-cell office:value-type="float" office:value="89.798850574712645" table:formula="msoxl:=($H$2/(K$5*$G180*$R$4))" table:style-name="ce5">
            <text:p>90</text:p>
          </table:table-cell>
          <table:table-cell office:value-type="float" office:value="44.899425287356323" table:formula="msoxl:=($H$2/(L$5*$G180*$R$4))" table:style-name="ce5">
            <text:p>45</text:p>
          </table:table-cell>
          <table:table-cell office:value-type="float" office:value="11.224856321839081" table:formula="msoxl:=($H$2/(M$5*$G180*$R$4))" table:style-name="ce5">
            <text:p>11</text:p>
          </table:table-cell>
          <table:table-cell office:value-type="float" office:value="2.8062140804597702" table:formula="msoxl:=($H$2/(N$5*$G180*$R$4))" table:style-name="ce5">
            <text:p>3</text:p>
          </table:table-cell>
          <table:table-cell office:value-type="float" office:value="0.70155352011494254" table:formula="msoxl:=($H$2/(O$5*$G18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formula="msoxl:=ROUND((G181/A$4),0)+1" table:style-name="ce1">
            <text:p>30</text:p>
          </table:table-cell>
          <table:table-cell office:value-type="float" office:value="36" table:formula="msoxl:=B$86-(A181-A$86)*4" table:style-name="ce1">
            <text:p>36</text:p>
          </table:table-cell>
          <table:table-cell office:value-type="float" office:value="54" table:formula="msoxl:=ROUND(H$2/(64*B181*R$4),0)" table:style-name="ce1">
            <text:p>54</text:p>
          </table:table-cell>
          <table:table-cell table:number-columns-repeated="3" table:style-name="ce1"/>
          <table:table-cell office:value-type="float" office:value="175" table:style-name="ce2">
            <text:p>175</text:p>
          </table:table-cell>
          <table:table-cell office:value-type="float" office:value="714.28571428571433" table:formula="msoxl:=($H$2/(H$5*$G181*$R$4))" table:style-name="ce5">
            <text:p>714</text:p>
          </table:table-cell>
          <table:table-cell office:value-type="float" office:value="357.14285714285717" table:formula="msoxl:=($H$2/(I$5*$G181*$R$4))" table:style-name="ce5">
            <text:p>357</text:p>
          </table:table-cell>
          <table:table-cell office:value-type="float" office:value="178.57142857142858" table:formula="msoxl:=($H$2/(J$5*$G181*$R$4))" table:style-name="ce5">
            <text:p>179</text:p>
          </table:table-cell>
          <table:table-cell office:value-type="float" office:value="89.285714285714292" table:formula="msoxl:=($H$2/(K$5*$G181*$R$4))" table:style-name="ce5">
            <text:p>89</text:p>
          </table:table-cell>
          <table:table-cell office:value-type="float" office:value="44.642857142857146" table:formula="msoxl:=($H$2/(L$5*$G181*$R$4))" table:style-name="ce5">
            <text:p>45</text:p>
          </table:table-cell>
          <table:table-cell office:value-type="float" office:value="11.160714285714286" table:formula="msoxl:=($H$2/(M$5*$G181*$R$4))" table:style-name="ce5">
            <text:p>11</text:p>
          </table:table-cell>
          <table:table-cell office:value-type="float" office:value="2.7901785714285716" table:formula="msoxl:=($H$2/(N$5*$G181*$R$4))" table:style-name="ce5">
            <text:p>3</text:p>
          </table:table-cell>
          <table:table-cell office:value-type="float" office:value="0.6975446428571429" table:formula="msoxl:=($H$2/(O$5*$G18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0" table:formula="msoxl:=ROUND((G182/A$4),0)+1" table:style-name="ce1">
            <text:p>30</text:p>
          </table:table-cell>
          <table:table-cell office:value-type="float" office:value="36" table:formula="msoxl:=B$86-(A182-A$86)*4" table:style-name="ce1">
            <text:p>36</text:p>
          </table:table-cell>
          <table:table-cell office:value-type="float" office:value="54" table:formula="msoxl:=ROUND(H$2/(64*B182*R$4),0)" table:style-name="ce1">
            <text:p>54</text:p>
          </table:table-cell>
          <table:table-cell table:number-columns-repeated="3" table:style-name="ce1"/>
          <table:table-cell office:value-type="float" office:value="176" table:style-name="ce2">
            <text:p>176</text:p>
          </table:table-cell>
          <table:table-cell office:value-type="float" office:value="710.22727272727275" table:formula="msoxl:=($H$2/(H$5*$G182*$R$4))" table:style-name="ce5">
            <text:p>710</text:p>
          </table:table-cell>
          <table:table-cell office:value-type="float" office:value="355.11363636363637" table:formula="msoxl:=($H$2/(I$5*$G182*$R$4))" table:style-name="ce5">
            <text:p>355</text:p>
          </table:table-cell>
          <table:table-cell office:value-type="float" office:value="177.55681818181819" table:formula="msoxl:=($H$2/(J$5*$G182*$R$4))" table:style-name="ce5">
            <text:p>178</text:p>
          </table:table-cell>
          <table:table-cell office:value-type="float" office:value="88.778409090909093" table:formula="msoxl:=($H$2/(K$5*$G182*$R$4))" table:style-name="ce5">
            <text:p>89</text:p>
          </table:table-cell>
          <table:table-cell office:value-type="float" office:value="44.389204545454547" table:formula="msoxl:=($H$2/(L$5*$G182*$R$4))" table:style-name="ce5">
            <text:p>44</text:p>
          </table:table-cell>
          <table:table-cell office:value-type="float" office:value="11.097301136363637" table:formula="msoxl:=($H$2/(M$5*$G182*$R$4))" table:style-name="ce5">
            <text:p>11</text:p>
          </table:table-cell>
          <table:table-cell office:value-type="float" office:value="2.7743252840909092" table:formula="msoxl:=($H$2/(N$5*$G182*$R$4))" table:style-name="ce5">
            <text:p>3</text:p>
          </table:table-cell>
          <table:table-cell office:value-type="float" office:value="0.69358132102272729" table:formula="msoxl:=($H$2/(O$5*$G18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formula="msoxl:=ROUND((G183/A$4),0)+1" table:style-name="ce1">
            <text:p>31</text:p>
          </table:table-cell>
          <table:table-cell office:value-type="float" office:value="32" table:formula="msoxl:=B$86-(A183-A$86)*4" table:style-name="ce1">
            <text:p>32</text:p>
          </table:table-cell>
          <table:table-cell office:value-type="float" office:value="61" table:formula="msoxl:=ROUND(H$2/(64*B183*R$4),0)" table:style-name="ce1">
            <text:p>61</text:p>
          </table:table-cell>
          <table:table-cell table:number-columns-repeated="3" table:style-name="ce1"/>
          <table:table-cell office:value-type="float" office:value="177" table:style-name="ce2">
            <text:p>177</text:p>
          </table:table-cell>
          <table:table-cell office:value-type="float" office:value="706.21468926553678" table:formula="msoxl:=($H$2/(H$5*$G183*$R$4))" table:style-name="ce5">
            <text:p>706</text:p>
          </table:table-cell>
          <table:table-cell office:value-type="float" office:value="353.10734463276839" table:formula="msoxl:=($H$2/(I$5*$G183*$R$4))" table:style-name="ce5">
            <text:p>353</text:p>
          </table:table-cell>
          <table:table-cell office:value-type="float" office:value="176.55367231638419" table:formula="msoxl:=($H$2/(J$5*$G183*$R$4))" table:style-name="ce5">
            <text:p>177</text:p>
          </table:table-cell>
          <table:table-cell office:value-type="float" office:value="88.276836158192097" table:formula="msoxl:=($H$2/(K$5*$G183*$R$4))" table:style-name="ce5">
            <text:p>88</text:p>
          </table:table-cell>
          <table:table-cell office:value-type="float" office:value="44.138418079096049" table:formula="msoxl:=($H$2/(L$5*$G183*$R$4))" table:style-name="ce5">
            <text:p>44</text:p>
          </table:table-cell>
          <table:table-cell office:value-type="float" office:value="11.034604519774012" table:formula="msoxl:=($H$2/(M$5*$G183*$R$4))" table:style-name="ce5">
            <text:p>11</text:p>
          </table:table-cell>
          <table:table-cell office:value-type="float" office:value="2.758651129943503" table:formula="msoxl:=($H$2/(N$5*$G183*$R$4))" table:style-name="ce5">
            <text:p>3</text:p>
          </table:table-cell>
          <table:table-cell office:value-type="float" office:value="0.68966278248587576" table:formula="msoxl:=($H$2/(O$5*$G18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formula="msoxl:=ROUND((G184/A$4),0)+1" table:style-name="ce1">
            <text:p>31</text:p>
          </table:table-cell>
          <table:table-cell office:value-type="float" office:value="32" table:formula="msoxl:=B$86-(A184-A$86)*4" table:style-name="ce1">
            <text:p>32</text:p>
          </table:table-cell>
          <table:table-cell office:value-type="float" office:value="61" table:formula="msoxl:=ROUND(H$2/(64*B184*R$4),0)" table:style-name="ce1">
            <text:p>61</text:p>
          </table:table-cell>
          <table:table-cell table:number-columns-repeated="3" table:style-name="ce1"/>
          <table:table-cell office:value-type="float" office:value="178" table:style-name="ce2">
            <text:p>178</text:p>
          </table:table-cell>
          <table:table-cell office:value-type="float" office:value="702.24719101123594" table:formula="msoxl:=($H$2/(H$5*$G184*$R$4))" table:style-name="ce5">
            <text:p>702</text:p>
          </table:table-cell>
          <table:table-cell office:value-type="float" office:value="351.12359550561797" table:formula="msoxl:=($H$2/(I$5*$G184*$R$4))" table:style-name="ce5">
            <text:p>351</text:p>
          </table:table-cell>
          <table:table-cell office:value-type="float" office:value="175.56179775280899" table:formula="msoxl:=($H$2/(J$5*$G184*$R$4))" table:style-name="ce5">
            <text:p>176</text:p>
          </table:table-cell>
          <table:table-cell office:value-type="float" office:value="87.780898876404493" table:formula="msoxl:=($H$2/(K$5*$G184*$R$4))" table:style-name="ce5">
            <text:p>88</text:p>
          </table:table-cell>
          <table:table-cell office:value-type="float" office:value="43.890449438202246" table:formula="msoxl:=($H$2/(L$5*$G184*$R$4))" table:style-name="ce5">
            <text:p>44</text:p>
          </table:table-cell>
          <table:table-cell office:value-type="float" office:value="10.972612359550562" table:formula="msoxl:=($H$2/(M$5*$G184*$R$4))" table:style-name="ce5">
            <text:p>11</text:p>
          </table:table-cell>
          <table:table-cell office:value-type="float" office:value="2.7431530898876404" table:formula="msoxl:=($H$2/(N$5*$G184*$R$4))" table:style-name="ce5">
            <text:p>3</text:p>
          </table:table-cell>
          <table:table-cell office:value-type="float" office:value="0.6857882724719101" table:formula="msoxl:=($H$2/(O$5*$G18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formula="msoxl:=ROUND((G185/A$4),0)+1" table:style-name="ce1">
            <text:p>31</text:p>
          </table:table-cell>
          <table:table-cell office:value-type="float" office:value="32" table:formula="msoxl:=B$86-(A185-A$86)*4" table:style-name="ce1">
            <text:p>32</text:p>
          </table:table-cell>
          <table:table-cell office:value-type="float" office:value="61" table:formula="msoxl:=ROUND(H$2/(64*B185*R$4),0)" table:style-name="ce1">
            <text:p>61</text:p>
          </table:table-cell>
          <table:table-cell table:number-columns-repeated="3" table:style-name="ce1"/>
          <table:table-cell office:value-type="float" office:value="179" table:style-name="ce2">
            <text:p>179</text:p>
          </table:table-cell>
          <table:table-cell office:value-type="float" office:value="698.32402234636868" table:formula="msoxl:=($H$2/(H$5*$G185*$R$4))" table:style-name="ce5">
            <text:p>698</text:p>
          </table:table-cell>
          <table:table-cell office:value-type="float" office:value="349.16201117318434" table:formula="msoxl:=($H$2/(I$5*$G185*$R$4))" table:style-name="ce5">
            <text:p>349</text:p>
          </table:table-cell>
          <table:table-cell office:value-type="float" office:value="174.58100558659217" table:formula="msoxl:=($H$2/(J$5*$G185*$R$4))" table:style-name="ce5">
            <text:p>175</text:p>
          </table:table-cell>
          <table:table-cell office:value-type="float" office:value="87.290502793296085" table:formula="msoxl:=($H$2/(K$5*$G185*$R$4))" table:style-name="ce5">
            <text:p>87</text:p>
          </table:table-cell>
          <table:table-cell office:value-type="float" office:value="43.645251396648042" table:formula="msoxl:=($H$2/(L$5*$G185*$R$4))" table:style-name="ce5">
            <text:p>44</text:p>
          </table:table-cell>
          <table:table-cell office:value-type="float" office:value="10.911312849162011" table:formula="msoxl:=($H$2/(M$5*$G185*$R$4))" table:style-name="ce5">
            <text:p>11</text:p>
          </table:table-cell>
          <table:table-cell office:value-type="float" office:value="2.7278282122905027" table:formula="msoxl:=($H$2/(N$5*$G185*$R$4))" table:style-name="ce5">
            <text:p>3</text:p>
          </table:table-cell>
          <table:table-cell office:value-type="float" office:value="0.68195705307262566" table:formula="msoxl:=($H$2/(O$5*$G18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formula="msoxl:=ROUND((G186/A$4),0)+1" table:style-name="ce1">
            <text:p>31</text:p>
          </table:table-cell>
          <table:table-cell office:value-type="float" office:value="32" table:formula="msoxl:=B$86-(A186-A$86)*4" table:style-name="ce1">
            <text:p>32</text:p>
          </table:table-cell>
          <table:table-cell office:value-type="float" office:value="61" table:formula="msoxl:=ROUND(H$2/(64*B186*R$4),0)" table:style-name="ce1">
            <text:p>61</text:p>
          </table:table-cell>
          <table:table-cell table:number-columns-repeated="3" table:style-name="ce1"/>
          <table:table-cell office:value-type="float" office:value="180" table:style-name="ce2">
            <text:p>180</text:p>
          </table:table-cell>
          <table:table-cell office:value-type="float" office:value="694.44444444444446" table:formula="msoxl:=($H$2/(H$5*$G186*$R$4))" table:style-name="ce5">
            <text:p>694</text:p>
          </table:table-cell>
          <table:table-cell office:value-type="float" office:value="347.22222222222223" table:formula="msoxl:=($H$2/(I$5*$G186*$R$4))" table:style-name="ce5">
            <text:p>347</text:p>
          </table:table-cell>
          <table:table-cell office:value-type="float" office:value="173.61111111111111" table:formula="msoxl:=($H$2/(J$5*$G186*$R$4))" table:style-name="ce5">
            <text:p>174</text:p>
          </table:table-cell>
          <table:table-cell office:value-type="float" office:value="86.805555555555557" table:formula="msoxl:=($H$2/(K$5*$G186*$R$4))" table:style-name="ce5">
            <text:p>87</text:p>
          </table:table-cell>
          <table:table-cell office:value-type="float" office:value="43.402777777777779" table:formula="msoxl:=($H$2/(L$5*$G186*$R$4))" table:style-name="ce5">
            <text:p>43</text:p>
          </table:table-cell>
          <table:table-cell office:value-type="float" office:value="10.850694444444445" table:formula="msoxl:=($H$2/(M$5*$G186*$R$4))" table:style-name="ce5">
            <text:p>11</text:p>
          </table:table-cell>
          <table:table-cell office:value-type="float" office:value="2.7126736111111112" table:formula="msoxl:=($H$2/(N$5*$G186*$R$4))" table:style-name="ce5">
            <text:p>3</text:p>
          </table:table-cell>
          <table:table-cell office:value-type="float" office:value="0.67816840277777779" table:formula="msoxl:=($H$2/(O$5*$G18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formula="msoxl:=ROUND((G187/A$4),0)+1" table:style-name="ce1">
            <text:p>31</text:p>
          </table:table-cell>
          <table:table-cell office:value-type="float" office:value="32" table:formula="msoxl:=B$86-(A187-A$86)*4" table:style-name="ce1">
            <text:p>32</text:p>
          </table:table-cell>
          <table:table-cell office:value-type="float" office:value="61" table:formula="msoxl:=ROUND(H$2/(64*B187*R$4),0)" table:style-name="ce1">
            <text:p>61</text:p>
          </table:table-cell>
          <table:table-cell table:number-columns-repeated="3" table:style-name="ce1"/>
          <table:table-cell office:value-type="float" office:value="181" table:style-name="ce2">
            <text:p>181</text:p>
          </table:table-cell>
          <table:table-cell office:value-type="float" office:value="690.60773480662988" table:formula="msoxl:=($H$2/(H$5*$G187*$R$4))" table:style-name="ce5">
            <text:p>691</text:p>
          </table:table-cell>
          <table:table-cell office:value-type="float" office:value="345.30386740331494" table:formula="msoxl:=($H$2/(I$5*$G187*$R$4))" table:style-name="ce5">
            <text:p>345</text:p>
          </table:table-cell>
          <table:table-cell office:value-type="float" office:value="172.65193370165747" table:formula="msoxl:=($H$2/(J$5*$G187*$R$4))" table:style-name="ce5">
            <text:p>173</text:p>
          </table:table-cell>
          <table:table-cell office:value-type="float" office:value="86.325966850828735" table:formula="msoxl:=($H$2/(K$5*$G187*$R$4))" table:style-name="ce5">
            <text:p>86</text:p>
          </table:table-cell>
          <table:table-cell office:value-type="float" office:value="43.162983425414367" table:formula="msoxl:=($H$2/(L$5*$G187*$R$4))" table:style-name="ce5">
            <text:p>43</text:p>
          </table:table-cell>
          <table:table-cell office:value-type="float" office:value="10.790745856353592" table:formula="msoxl:=($H$2/(M$5*$G187*$R$4))" table:style-name="ce5">
            <text:p>11</text:p>
          </table:table-cell>
          <table:table-cell office:value-type="float" office:value="2.697686464088398" table:formula="msoxl:=($H$2/(N$5*$G187*$R$4))" table:style-name="ce5">
            <text:p>3</text:p>
          </table:table-cell>
          <table:table-cell office:value-type="float" office:value="0.67442161602209949" table:formula="msoxl:=($H$2/(O$5*$G18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1" table:formula="msoxl:=ROUND((G188/A$4),0)+1" table:style-name="ce1">
            <text:p>31</text:p>
          </table:table-cell>
          <table:table-cell office:value-type="float" office:value="32" table:formula="msoxl:=B$86-(A188-A$86)*4" table:style-name="ce1">
            <text:p>32</text:p>
          </table:table-cell>
          <table:table-cell office:value-type="float" office:value="61" table:formula="msoxl:=ROUND(H$2/(64*B188*R$4),0)" table:style-name="ce1">
            <text:p>61</text:p>
          </table:table-cell>
          <table:table-cell table:number-columns-repeated="3" table:style-name="ce1"/>
          <table:table-cell office:value-type="float" office:value="182" table:style-name="ce2">
            <text:p>182</text:p>
          </table:table-cell>
          <table:table-cell office:value-type="float" office:value="686.8131868131868" table:formula="msoxl:=($H$2/(H$5*$G188*$R$4))" table:style-name="ce5">
            <text:p>687</text:p>
          </table:table-cell>
          <table:table-cell office:value-type="float" office:value="343.4065934065934" table:formula="msoxl:=($H$2/(I$5*$G188*$R$4))" table:style-name="ce5">
            <text:p>343</text:p>
          </table:table-cell>
          <table:table-cell office:value-type="float" office:value="171.7032967032967" table:formula="msoxl:=($H$2/(J$5*$G188*$R$4))" table:style-name="ce5">
            <text:p>172</text:p>
          </table:table-cell>
          <table:table-cell office:value-type="float" office:value="85.85164835164835" table:formula="msoxl:=($H$2/(K$5*$G188*$R$4))" table:style-name="ce5">
            <text:p>86</text:p>
          </table:table-cell>
          <table:table-cell office:value-type="float" office:value="42.925824175824175" table:formula="msoxl:=($H$2/(L$5*$G188*$R$4))" table:style-name="ce5">
            <text:p>43</text:p>
          </table:table-cell>
          <table:table-cell office:value-type="float" office:value="10.731456043956044" table:formula="msoxl:=($H$2/(M$5*$G188*$R$4))" table:style-name="ce5">
            <text:p>11</text:p>
          </table:table-cell>
          <table:table-cell office:value-type="float" office:value="2.6828640109890109" table:formula="msoxl:=($H$2/(N$5*$G188*$R$4))" table:style-name="ce5">
            <text:p>3</text:p>
          </table:table-cell>
          <table:table-cell office:value-type="float" office:value="0.67071600274725274" table:formula="msoxl:=($H$2/(O$5*$G18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formula="msoxl:=ROUND((G189/A$4),0)+1" table:style-name="ce1">
            <text:p>32</text:p>
          </table:table-cell>
          <table:table-cell office:value-type="float" office:value="28" table:formula="msoxl:=B$86-(A189-A$86)*4" table:style-name="ce1">
            <text:p>28</text:p>
          </table:table-cell>
          <table:table-cell office:value-type="float" office:value="70" table:formula="msoxl:=ROUND(H$2/(64*B189*R$4),0)" table:style-name="ce1">
            <text:p>70</text:p>
          </table:table-cell>
          <table:table-cell table:number-columns-repeated="3" table:style-name="ce1"/>
          <table:table-cell office:value-type="float" office:value="183" table:style-name="ce2">
            <text:p>183</text:p>
          </table:table-cell>
          <table:table-cell office:value-type="float" office:value="683.06010928961746" table:formula="msoxl:=($H$2/(H$5*$G189*$R$4))" table:style-name="ce5">
            <text:p>683</text:p>
          </table:table-cell>
          <table:table-cell office:value-type="float" office:value="341.53005464480873" table:formula="msoxl:=($H$2/(I$5*$G189*$R$4))" table:style-name="ce5">
            <text:p>342</text:p>
          </table:table-cell>
          <table:table-cell office:value-type="float" office:value="170.76502732240436" table:formula="msoxl:=($H$2/(J$5*$G189*$R$4))" table:style-name="ce5">
            <text:p>171</text:p>
          </table:table-cell>
          <table:table-cell office:value-type="float" office:value="85.382513661202182" table:formula="msoxl:=($H$2/(K$5*$G189*$R$4))" table:style-name="ce5">
            <text:p>85</text:p>
          </table:table-cell>
          <table:table-cell office:value-type="float" office:value="42.691256830601091" table:formula="msoxl:=($H$2/(L$5*$G189*$R$4))" table:style-name="ce5">
            <text:p>43</text:p>
          </table:table-cell>
          <table:table-cell office:value-type="float" office:value="10.672814207650273" table:formula="msoxl:=($H$2/(M$5*$G189*$R$4))" table:style-name="ce5">
            <text:p>11</text:p>
          </table:table-cell>
          <table:table-cell office:value-type="float" office:value="2.6682035519125682" table:formula="msoxl:=($H$2/(N$5*$G189*$R$4))" table:style-name="ce5">
            <text:p>3</text:p>
          </table:table-cell>
          <table:table-cell office:value-type="float" office:value="0.66705088797814205" table:formula="msoxl:=($H$2/(O$5*$G18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formula="msoxl:=ROUND((G190/A$4),0)+1" table:style-name="ce1">
            <text:p>32</text:p>
          </table:table-cell>
          <table:table-cell office:value-type="float" office:value="28" table:formula="msoxl:=B$86-(A190-A$86)*4" table:style-name="ce1">
            <text:p>28</text:p>
          </table:table-cell>
          <table:table-cell office:value-type="float" office:value="70" table:formula="msoxl:=ROUND(H$2/(64*B190*R$4),0)" table:style-name="ce1">
            <text:p>70</text:p>
          </table:table-cell>
          <table:table-cell table:number-columns-repeated="3" table:style-name="ce1"/>
          <table:table-cell office:value-type="float" office:value="184" table:style-name="ce2">
            <text:p>184</text:p>
          </table:table-cell>
          <table:table-cell office:value-type="float" office:value="679.3478260869565" table:formula="msoxl:=($H$2/(H$5*$G190*$R$4))" table:style-name="ce5">
            <text:p>679</text:p>
          </table:table-cell>
          <table:table-cell office:value-type="float" office:value="339.67391304347825" table:formula="msoxl:=($H$2/(I$5*$G190*$R$4))" table:style-name="ce5">
            <text:p>340</text:p>
          </table:table-cell>
          <table:table-cell office:value-type="float" office:value="169.83695652173913" table:formula="msoxl:=($H$2/(J$5*$G190*$R$4))" table:style-name="ce5">
            <text:p>170</text:p>
          </table:table-cell>
          <table:table-cell office:value-type="float" office:value="84.918478260869563" table:formula="msoxl:=($H$2/(K$5*$G190*$R$4))" table:style-name="ce5">
            <text:p>85</text:p>
          </table:table-cell>
          <table:table-cell office:value-type="float" office:value="42.459239130434781" table:formula="msoxl:=($H$2/(L$5*$G190*$R$4))" table:style-name="ce5">
            <text:p>42</text:p>
          </table:table-cell>
          <table:table-cell office:value-type="float" office:value="10.614809782608695" table:formula="msoxl:=($H$2/(M$5*$G190*$R$4))" table:style-name="ce5">
            <text:p>11</text:p>
          </table:table-cell>
          <table:table-cell office:value-type="float" office:value="2.6537024456521738" table:formula="msoxl:=($H$2/(N$5*$G190*$R$4))" table:style-name="ce5">
            <text:p>3</text:p>
          </table:table-cell>
          <table:table-cell office:value-type="float" office:value="0.66342561141304346" table:formula="msoxl:=($H$2/(O$5*$G19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formula="msoxl:=ROUND((G191/A$4),0)+1" table:style-name="ce1">
            <text:p>32</text:p>
          </table:table-cell>
          <table:table-cell office:value-type="float" office:value="28" table:formula="msoxl:=B$86-(A191-A$86)*4" table:style-name="ce1">
            <text:p>28</text:p>
          </table:table-cell>
          <table:table-cell office:value-type="float" office:value="70" table:formula="msoxl:=ROUND(H$2/(64*B191*R$4),0)" table:style-name="ce1">
            <text:p>70</text:p>
          </table:table-cell>
          <table:table-cell table:number-columns-repeated="3" table:style-name="ce1"/>
          <table:table-cell office:value-type="float" office:value="185" table:style-name="ce2">
            <text:p>185</text:p>
          </table:table-cell>
          <table:table-cell office:value-type="float" office:value="675.67567567567562" table:formula="msoxl:=($H$2/(H$5*$G191*$R$4))" table:style-name="ce5">
            <text:p>676</text:p>
          </table:table-cell>
          <table:table-cell office:value-type="float" office:value="337.83783783783781" table:formula="msoxl:=($H$2/(I$5*$G191*$R$4))" table:style-name="ce5">
            <text:p>338</text:p>
          </table:table-cell>
          <table:table-cell office:value-type="float" office:value="168.91891891891891" table:formula="msoxl:=($H$2/(J$5*$G191*$R$4))" table:style-name="ce5">
            <text:p>169</text:p>
          </table:table-cell>
          <table:table-cell office:value-type="float" office:value="84.459459459459453" table:formula="msoxl:=($H$2/(K$5*$G191*$R$4))" table:style-name="ce5">
            <text:p>84</text:p>
          </table:table-cell>
          <table:table-cell office:value-type="float" office:value="42.229729729729726" table:formula="msoxl:=($H$2/(L$5*$G191*$R$4))" table:style-name="ce5">
            <text:p>42</text:p>
          </table:table-cell>
          <table:table-cell office:value-type="float" office:value="10.557432432432432" table:formula="msoxl:=($H$2/(M$5*$G191*$R$4))" table:style-name="ce5">
            <text:p>11</text:p>
          </table:table-cell>
          <table:table-cell office:value-type="float" office:value="2.6393581081081079" table:formula="msoxl:=($H$2/(N$5*$G191*$R$4))" table:style-name="ce5">
            <text:p>3</text:p>
          </table:table-cell>
          <table:table-cell office:value-type="float" office:value="0.65983952702702697" table:formula="msoxl:=($H$2/(O$5*$G19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formula="msoxl:=ROUND((G192/A$4),0)+1" table:style-name="ce1">
            <text:p>32</text:p>
          </table:table-cell>
          <table:table-cell office:value-type="float" office:value="28" table:formula="msoxl:=B$86-(A192-A$86)*4" table:style-name="ce1">
            <text:p>28</text:p>
          </table:table-cell>
          <table:table-cell office:value-type="float" office:value="70" table:formula="msoxl:=ROUND(H$2/(64*B192*R$4),0)" table:style-name="ce1">
            <text:p>70</text:p>
          </table:table-cell>
          <table:table-cell table:number-columns-repeated="3" table:style-name="ce1"/>
          <table:table-cell office:value-type="float" office:value="186" table:style-name="ce2">
            <text:p>186</text:p>
          </table:table-cell>
          <table:table-cell office:value-type="float" office:value="672.04301075268813" table:formula="msoxl:=($H$2/(H$5*$G192*$R$4))" table:style-name="ce5">
            <text:p>672</text:p>
          </table:table-cell>
          <table:table-cell office:value-type="float" office:value="336.02150537634407" table:formula="msoxl:=($H$2/(I$5*$G192*$R$4))" table:style-name="ce5">
            <text:p>336</text:p>
          </table:table-cell>
          <table:table-cell office:value-type="float" office:value="168.01075268817203" table:formula="msoxl:=($H$2/(J$5*$G192*$R$4))" table:style-name="ce5">
            <text:p>168</text:p>
          </table:table-cell>
          <table:table-cell office:value-type="float" office:value="84.005376344086017" table:formula="msoxl:=($H$2/(K$5*$G192*$R$4))" table:style-name="ce5">
            <text:p>84</text:p>
          </table:table-cell>
          <table:table-cell office:value-type="float" office:value="42.002688172043008" table:formula="msoxl:=($H$2/(L$5*$G192*$R$4))" table:style-name="ce5">
            <text:p>42</text:p>
          </table:table-cell>
          <table:table-cell office:value-type="float" office:value="10.500672043010752" table:formula="msoxl:=($H$2/(M$5*$G192*$R$4))" table:style-name="ce5">
            <text:p>11</text:p>
          </table:table-cell>
          <table:table-cell office:value-type="float" office:value="2.625168010752688" table:formula="msoxl:=($H$2/(N$5*$G192*$R$4))" table:style-name="ce5">
            <text:p>3</text:p>
          </table:table-cell>
          <table:table-cell office:value-type="float" office:value="0.656292002688172" table:formula="msoxl:=($H$2/(O$5*$G19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formula="msoxl:=ROUND((G193/A$4),0)+1" table:style-name="ce1">
            <text:p>32</text:p>
          </table:table-cell>
          <table:table-cell office:value-type="float" office:value="28" table:formula="msoxl:=B$86-(A193-A$86)*4" table:style-name="ce1">
            <text:p>28</text:p>
          </table:table-cell>
          <table:table-cell office:value-type="float" office:value="70" table:formula="msoxl:=ROUND(H$2/(64*B193*R$4),0)" table:style-name="ce1">
            <text:p>70</text:p>
          </table:table-cell>
          <table:table-cell table:number-columns-repeated="3" table:style-name="ce1"/>
          <table:table-cell office:value-type="float" office:value="187" table:style-name="ce2">
            <text:p>187</text:p>
          </table:table-cell>
          <table:table-cell office:value-type="float" office:value="668.44919786096261" table:formula="msoxl:=($H$2/(H$5*$G193*$R$4))" table:style-name="ce5">
            <text:p>668</text:p>
          </table:table-cell>
          <table:table-cell office:value-type="float" office:value="334.22459893048131" table:formula="msoxl:=($H$2/(I$5*$G193*$R$4))" table:style-name="ce5">
            <text:p>334</text:p>
          </table:table-cell>
          <table:table-cell office:value-type="float" office:value="167.11229946524065" table:formula="msoxl:=($H$2/(J$5*$G193*$R$4))" table:style-name="ce5">
            <text:p>167</text:p>
          </table:table-cell>
          <table:table-cell office:value-type="float" office:value="83.556149732620327" table:formula="msoxl:=($H$2/(K$5*$G193*$R$4))" table:style-name="ce5">
            <text:p>84</text:p>
          </table:table-cell>
          <table:table-cell office:value-type="float" office:value="41.778074866310163" table:formula="msoxl:=($H$2/(L$5*$G193*$R$4))" table:style-name="ce5">
            <text:p>42</text:p>
          </table:table-cell>
          <table:table-cell office:value-type="float" office:value="10.444518716577541" table:formula="msoxl:=($H$2/(M$5*$G193*$R$4))" table:style-name="ce5">
            <text:p>10</text:p>
          </table:table-cell>
          <table:table-cell office:value-type="float" office:value="2.6111296791443852" table:formula="msoxl:=($H$2/(N$5*$G193*$R$4))" table:style-name="ce5">
            <text:p>3</text:p>
          </table:table-cell>
          <table:table-cell office:value-type="float" office:value="0.6527824197860963" table:formula="msoxl:=($H$2/(O$5*$G19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2" table:formula="msoxl:=ROUND((G194/A$4),0)+1" table:style-name="ce1">
            <text:p>32</text:p>
          </table:table-cell>
          <table:table-cell office:value-type="float" office:value="28" table:formula="msoxl:=B$86-(A194-A$86)*4" table:style-name="ce1">
            <text:p>28</text:p>
          </table:table-cell>
          <table:table-cell office:value-type="float" office:value="70" table:formula="msoxl:=ROUND(H$2/(64*B194*R$4),0)" table:style-name="ce1">
            <text:p>70</text:p>
          </table:table-cell>
          <table:table-cell table:number-columns-repeated="3" table:style-name="ce1"/>
          <table:table-cell office:value-type="float" office:value="188" table:style-name="ce2">
            <text:p>188</text:p>
          </table:table-cell>
          <table:table-cell office:value-type="float" office:value="664.89361702127655" table:formula="msoxl:=($H$2/(H$5*$G194*$R$4))" table:style-name="ce5">
            <text:p>665</text:p>
          </table:table-cell>
          <table:table-cell office:value-type="float" office:value="332.44680851063828" table:formula="msoxl:=($H$2/(I$5*$G194*$R$4))" table:style-name="ce5">
            <text:p>332</text:p>
          </table:table-cell>
          <table:table-cell office:value-type="float" office:value="166.22340425531914" table:formula="msoxl:=($H$2/(J$5*$G194*$R$4))" table:style-name="ce5">
            <text:p>166</text:p>
          </table:table-cell>
          <table:table-cell office:value-type="float" office:value="83.111702127659569" table:formula="msoxl:=($H$2/(K$5*$G194*$R$4))" table:style-name="ce5">
            <text:p>83</text:p>
          </table:table-cell>
          <table:table-cell office:value-type="float" office:value="41.555851063829785" table:formula="msoxl:=($H$2/(L$5*$G194*$R$4))" table:style-name="ce5">
            <text:p>42</text:p>
          </table:table-cell>
          <table:table-cell office:value-type="float" office:value="10.388962765957446" table:formula="msoxl:=($H$2/(M$5*$G194*$R$4))" table:style-name="ce5">
            <text:p>10</text:p>
          </table:table-cell>
          <table:table-cell office:value-type="float" office:value="2.5972406914893615" table:formula="msoxl:=($H$2/(N$5*$G194*$R$4))" table:style-name="ce5">
            <text:p>3</text:p>
          </table:table-cell>
          <table:table-cell office:value-type="float" office:value="0.64931017287234039" table:formula="msoxl:=($H$2/(O$5*$G19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formula="msoxl:=ROUND((G195/A$4),0)+1" table:style-name="ce1">
            <text:p>33</text:p>
          </table:table-cell>
          <table:table-cell office:value-type="float" office:value="24" table:formula="msoxl:=B$86-(A195-A$86)*4" table:style-name="ce1">
            <text:p>24</text:p>
          </table:table-cell>
          <table:table-cell office:value-type="float" office:value="81" table:formula="msoxl:=ROUND(H$2/(64*B195*R$4),0)" table:style-name="ce1">
            <text:p>81</text:p>
          </table:table-cell>
          <table:table-cell table:number-columns-repeated="3" table:style-name="ce1"/>
          <table:table-cell office:value-type="float" office:value="189" table:style-name="ce2">
            <text:p>189</text:p>
          </table:table-cell>
          <table:table-cell office:value-type="float" office:value="661.37566137566137" table:formula="msoxl:=($H$2/(H$5*$G195*$R$4))" table:style-name="ce5">
            <text:p>661</text:p>
          </table:table-cell>
          <table:table-cell office:value-type="float" office:value="330.68783068783068" table:formula="msoxl:=($H$2/(I$5*$G195*$R$4))" table:style-name="ce5">
            <text:p>331</text:p>
          </table:table-cell>
          <table:table-cell office:value-type="float" office:value="165.34391534391534" table:formula="msoxl:=($H$2/(J$5*$G195*$R$4))" table:style-name="ce5">
            <text:p>165</text:p>
          </table:table-cell>
          <table:table-cell office:value-type="float" office:value="82.671957671957671" table:formula="msoxl:=($H$2/(K$5*$G195*$R$4))" table:style-name="ce5">
            <text:p>83</text:p>
          </table:table-cell>
          <table:table-cell office:value-type="float" office:value="41.335978835978835" table:formula="msoxl:=($H$2/(L$5*$G195*$R$4))" table:style-name="ce5">
            <text:p>41</text:p>
          </table:table-cell>
          <table:table-cell office:value-type="float" office:value="10.333994708994709" table:formula="msoxl:=($H$2/(M$5*$G195*$R$4))" table:style-name="ce5">
            <text:p>10</text:p>
          </table:table-cell>
          <table:table-cell office:value-type="float" office:value="2.5834986772486772" table:formula="msoxl:=($H$2/(N$5*$G195*$R$4))" table:style-name="ce5">
            <text:p>3</text:p>
          </table:table-cell>
          <table:table-cell office:value-type="float" office:value="0.6458746693121693" table:formula="msoxl:=($H$2/(O$5*$G19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formula="msoxl:=ROUND((G196/A$4),0)+1" table:style-name="ce1">
            <text:p>33</text:p>
          </table:table-cell>
          <table:table-cell office:value-type="float" office:value="24" table:formula="msoxl:=B$86-(A196-A$86)*4" table:style-name="ce1">
            <text:p>24</text:p>
          </table:table-cell>
          <table:table-cell office:value-type="float" office:value="81" table:formula="msoxl:=ROUND(H$2/(64*B196*R$4),0)" table:style-name="ce1">
            <text:p>81</text:p>
          </table:table-cell>
          <table:table-cell table:number-columns-repeated="3" table:style-name="ce1"/>
          <table:table-cell office:value-type="float" office:value="190" table:style-name="ce2">
            <text:p>190</text:p>
          </table:table-cell>
          <table:table-cell office:value-type="float" office:value="657.89473684210532" table:formula="msoxl:=($H$2/(H$5*$G196*$R$4))" table:style-name="ce5">
            <text:p>658</text:p>
          </table:table-cell>
          <table:table-cell office:value-type="float" office:value="328.94736842105266" table:formula="msoxl:=($H$2/(I$5*$G196*$R$4))" table:style-name="ce5">
            <text:p>329</text:p>
          </table:table-cell>
          <table:table-cell office:value-type="float" office:value="164.47368421052633" table:formula="msoxl:=($H$2/(J$5*$G196*$R$4))" table:style-name="ce5">
            <text:p>164</text:p>
          </table:table-cell>
          <table:table-cell office:value-type="float" office:value="82.236842105263165" table:formula="msoxl:=($H$2/(K$5*$G196*$R$4))" table:style-name="ce5">
            <text:p>82</text:p>
          </table:table-cell>
          <table:table-cell office:value-type="float" office:value="41.118421052631582" table:formula="msoxl:=($H$2/(L$5*$G196*$R$4))" table:style-name="ce5">
            <text:p>41</text:p>
          </table:table-cell>
          <table:table-cell office:value-type="float" office:value="10.279605263157896" table:formula="msoxl:=($H$2/(M$5*$G196*$R$4))" table:style-name="ce5">
            <text:p>10</text:p>
          </table:table-cell>
          <table:table-cell office:value-type="float" office:value="2.5699013157894739" table:formula="msoxl:=($H$2/(N$5*$G196*$R$4))" table:style-name="ce5">
            <text:p>3</text:p>
          </table:table-cell>
          <table:table-cell office:value-type="float" office:value="0.64247532894736847" table:formula="msoxl:=($H$2/(O$5*$G19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formula="msoxl:=ROUND((G197/A$4),0)+1" table:style-name="ce1">
            <text:p>33</text:p>
          </table:table-cell>
          <table:table-cell office:value-type="float" office:value="24" table:formula="msoxl:=B$86-(A197-A$86)*4" table:style-name="ce1">
            <text:p>24</text:p>
          </table:table-cell>
          <table:table-cell office:value-type="float" office:value="81" table:formula="msoxl:=ROUND(H$2/(64*B197*R$4),0)" table:style-name="ce1">
            <text:p>81</text:p>
          </table:table-cell>
          <table:table-cell table:number-columns-repeated="3" table:style-name="ce1"/>
          <table:table-cell office:value-type="float" office:value="191" table:style-name="ce2">
            <text:p>191</text:p>
          </table:table-cell>
          <table:table-cell office:value-type="float" office:value="654.45026178010471" table:formula="msoxl:=($H$2/(H$5*$G197*$R$4))" table:style-name="ce5">
            <text:p>654</text:p>
          </table:table-cell>
          <table:table-cell office:value-type="float" office:value="327.22513089005236" table:formula="msoxl:=($H$2/(I$5*$G197*$R$4))" table:style-name="ce5">
            <text:p>327</text:p>
          </table:table-cell>
          <table:table-cell office:value-type="float" office:value="163.61256544502618" table:formula="msoxl:=($H$2/(J$5*$G197*$R$4))" table:style-name="ce5">
            <text:p>164</text:p>
          </table:table-cell>
          <table:table-cell office:value-type="float" office:value="81.806282722513089" table:formula="msoxl:=($H$2/(K$5*$G197*$R$4))" table:style-name="ce5">
            <text:p>82</text:p>
          </table:table-cell>
          <table:table-cell office:value-type="float" office:value="40.903141361256544" table:formula="msoxl:=($H$2/(L$5*$G197*$R$4))" table:style-name="ce5">
            <text:p>41</text:p>
          </table:table-cell>
          <table:table-cell office:value-type="float" office:value="10.225785340314136" table:formula="msoxl:=($H$2/(M$5*$G197*$R$4))" table:style-name="ce5">
            <text:p>10</text:p>
          </table:table-cell>
          <table:table-cell office:value-type="float" office:value="2.556446335078534" table:formula="msoxl:=($H$2/(N$5*$G197*$R$4))" table:style-name="ce5">
            <text:p>3</text:p>
          </table:table-cell>
          <table:table-cell office:value-type="float" office:value="0.63911158376963351" table:formula="msoxl:=($H$2/(O$5*$G19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formula="msoxl:=ROUND((G198/A$4),0)+1" table:style-name="ce1">
            <text:p>33</text:p>
          </table:table-cell>
          <table:table-cell office:value-type="float" office:value="24" table:formula="msoxl:=B$86-(A198-A$86)*4" table:style-name="ce1">
            <text:p>24</text:p>
          </table:table-cell>
          <table:table-cell office:value-type="float" office:value="81" table:formula="msoxl:=ROUND(H$2/(64*B198*R$4),0)" table:style-name="ce1">
            <text:p>81</text:p>
          </table:table-cell>
          <table:table-cell table:number-columns-repeated="3" table:style-name="ce1"/>
          <table:table-cell office:value-type="float" office:value="192" table:style-name="ce2">
            <text:p>192</text:p>
          </table:table-cell>
          <table:table-cell office:value-type="float" office:value="651.04166666666663" table:formula="msoxl:=($H$2/(H$5*$G198*$R$4))" table:style-name="ce5">
            <text:p>651</text:p>
          </table:table-cell>
          <table:table-cell office:value-type="float" office:value="325.52083333333331" table:formula="msoxl:=($H$2/(I$5*$G198*$R$4))" table:style-name="ce5">
            <text:p>326</text:p>
          </table:table-cell>
          <table:table-cell office:value-type="float" office:value="162.76041666666666" table:formula="msoxl:=($H$2/(J$5*$G198*$R$4))" table:style-name="ce5">
            <text:p>163</text:p>
          </table:table-cell>
          <table:table-cell office:value-type="float" office:value="81.380208333333329" table:formula="msoxl:=($H$2/(K$5*$G198*$R$4))" table:style-name="ce5">
            <text:p>81</text:p>
          </table:table-cell>
          <table:table-cell office:value-type="float" office:value="40.690104166666664" table:formula="msoxl:=($H$2/(L$5*$G198*$R$4))" table:style-name="ce5">
            <text:p>41</text:p>
          </table:table-cell>
          <table:table-cell office:value-type="float" office:value="10.172526041666666" table:formula="msoxl:=($H$2/(M$5*$G198*$R$4))" table:style-name="ce5">
            <text:p>10</text:p>
          </table:table-cell>
          <table:table-cell office:value-type="float" office:value="2.5431315104166665" table:formula="msoxl:=($H$2/(N$5*$G198*$R$4))" table:style-name="ce5">
            <text:p>3</text:p>
          </table:table-cell>
          <table:table-cell office:value-type="float" office:value="0.63578287760416663" table:formula="msoxl:=($H$2/(O$5*$G19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formula="msoxl:=ROUND((G199/A$4),0)+1" table:style-name="ce1">
            <text:p>33</text:p>
          </table:table-cell>
          <table:table-cell office:value-type="float" office:value="24" table:formula="msoxl:=B$86-(A199-A$86)*4" table:style-name="ce1">
            <text:p>24</text:p>
          </table:table-cell>
          <table:table-cell office:value-type="float" office:value="81" table:formula="msoxl:=ROUND(H$2/(64*B199*R$4),0)" table:style-name="ce1">
            <text:p>81</text:p>
          </table:table-cell>
          <table:table-cell table:number-columns-repeated="3" table:style-name="ce1"/>
          <table:table-cell office:value-type="float" office:value="193" table:style-name="ce2">
            <text:p>193</text:p>
          </table:table-cell>
          <table:table-cell office:value-type="float" office:value="647.66839378238342" table:formula="msoxl:=($H$2/(H$5*$G199*$R$4))" table:style-name="ce5">
            <text:p>648</text:p>
          </table:table-cell>
          <table:table-cell office:value-type="float" office:value="323.83419689119171" table:formula="msoxl:=($H$2/(I$5*$G199*$R$4))" table:style-name="ce5">
            <text:p>324</text:p>
          </table:table-cell>
          <table:table-cell office:value-type="float" office:value="161.91709844559585" table:formula="msoxl:=($H$2/(J$5*$G199*$R$4))" table:style-name="ce5">
            <text:p>162</text:p>
          </table:table-cell>
          <table:table-cell office:value-type="float" office:value="80.958549222797927" table:formula="msoxl:=($H$2/(K$5*$G199*$R$4))" table:style-name="ce5">
            <text:p>81</text:p>
          </table:table-cell>
          <table:table-cell office:value-type="float" office:value="40.479274611398964" table:formula="msoxl:=($H$2/(L$5*$G199*$R$4))" table:style-name="ce5">
            <text:p>40</text:p>
          </table:table-cell>
          <table:table-cell office:value-type="float" office:value="10.119818652849741" table:formula="msoxl:=($H$2/(M$5*$G199*$R$4))" table:style-name="ce5">
            <text:p>10</text:p>
          </table:table-cell>
          <table:table-cell office:value-type="float" office:value="2.5299546632124352" table:formula="msoxl:=($H$2/(N$5*$G199*$R$4))" table:style-name="ce5">
            <text:p>3</text:p>
          </table:table-cell>
          <table:table-cell office:value-type="float" office:value="0.63248866580310881" table:formula="msoxl:=($H$2/(O$5*$G19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3" table:formula="msoxl:=ROUND((G200/A$4),0)+1" table:style-name="ce1">
            <text:p>33</text:p>
          </table:table-cell>
          <table:table-cell office:value-type="float" office:value="24" table:formula="msoxl:=B$86-(A200-A$86)*4" table:style-name="ce1">
            <text:p>24</text:p>
          </table:table-cell>
          <table:table-cell office:value-type="float" office:value="81" table:formula="msoxl:=ROUND(H$2/(64*B200*R$4),0)" table:style-name="ce1">
            <text:p>81</text:p>
          </table:table-cell>
          <table:table-cell table:number-columns-repeated="3" table:style-name="ce1"/>
          <table:table-cell office:value-type="float" office:value="194" table:style-name="ce2">
            <text:p>194</text:p>
          </table:table-cell>
          <table:table-cell office:value-type="float" office:value="644.32989690721649" table:formula="msoxl:=($H$2/(H$5*$G200*$R$4))" table:style-name="ce5">
            <text:p>644</text:p>
          </table:table-cell>
          <table:table-cell office:value-type="float" office:value="322.16494845360825" table:formula="msoxl:=($H$2/(I$5*$G200*$R$4))" table:style-name="ce5">
            <text:p>322</text:p>
          </table:table-cell>
          <table:table-cell office:value-type="float" office:value="161.08247422680412" table:formula="msoxl:=($H$2/(J$5*$G200*$R$4))" table:style-name="ce5">
            <text:p>161</text:p>
          </table:table-cell>
          <table:table-cell office:value-type="float" office:value="80.541237113402062" table:formula="msoxl:=($H$2/(K$5*$G200*$R$4))" table:style-name="ce5">
            <text:p>81</text:p>
          </table:table-cell>
          <table:table-cell office:value-type="float" office:value="40.270618556701031" table:formula="msoxl:=($H$2/(L$5*$G200*$R$4))" table:style-name="ce5">
            <text:p>40</text:p>
          </table:table-cell>
          <table:table-cell office:value-type="float" office:value="10.067654639175258" table:formula="msoxl:=($H$2/(M$5*$G200*$R$4))" table:style-name="ce5">
            <text:p>10</text:p>
          </table:table-cell>
          <table:table-cell office:value-type="float" office:value="2.5169136597938144" table:formula="msoxl:=($H$2/(N$5*$G200*$R$4))" table:style-name="ce5">
            <text:p>3</text:p>
          </table:table-cell>
          <table:table-cell office:value-type="float" office:value="0.62922841494845361" table:formula="msoxl:=($H$2/(O$5*$G20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4" table:formula="msoxl:=ROUND((G201/A$4),0)+1" table:style-name="ce1">
            <text:p>34</text:p>
          </table:table-cell>
          <table:table-cell office:value-type="float" office:value="20" table:formula="msoxl:=B$86-(A201-A$86)*4" table:style-name="ce1">
            <text:p>20</text:p>
          </table:table-cell>
          <table:table-cell office:value-type="float" office:value="98" table:formula="msoxl:=ROUND(H$2/(64*B201*R$4),0)" table:style-name="ce1">
            <text:p>98</text:p>
          </table:table-cell>
          <table:table-cell table:number-columns-repeated="3" table:style-name="ce1"/>
          <table:table-cell office:value-type="float" office:value="195" table:style-name="ce2">
            <text:p>195</text:p>
          </table:table-cell>
          <table:table-cell office:value-type="float" office:value="641.02564102564099" table:formula="msoxl:=($H$2/(H$5*$G201*$R$4))" table:style-name="ce5">
            <text:p>641</text:p>
          </table:table-cell>
          <table:table-cell office:value-type="float" office:value="320.5128205128205" table:formula="msoxl:=($H$2/(I$5*$G201*$R$4))" table:style-name="ce5">
            <text:p>321</text:p>
          </table:table-cell>
          <table:table-cell office:value-type="float" office:value="160.25641025641025" table:formula="msoxl:=($H$2/(J$5*$G201*$R$4))" table:style-name="ce5">
            <text:p>160</text:p>
          </table:table-cell>
          <table:table-cell office:value-type="float" office:value="80.128205128205124" table:formula="msoxl:=($H$2/(K$5*$G201*$R$4))" table:style-name="ce5">
            <text:p>80</text:p>
          </table:table-cell>
          <table:table-cell office:value-type="float" office:value="40.064102564102562" table:formula="msoxl:=($H$2/(L$5*$G201*$R$4))" table:style-name="ce5">
            <text:p>40</text:p>
          </table:table-cell>
          <table:table-cell office:value-type="float" office:value="10.016025641025641" table:formula="msoxl:=($H$2/(M$5*$G201*$R$4))" table:style-name="ce5">
            <text:p>10</text:p>
          </table:table-cell>
          <table:table-cell office:value-type="float" office:value="2.5040064102564101" table:formula="msoxl:=($H$2/(N$5*$G201*$R$4))" table:style-name="ce5">
            <text:p>3</text:p>
          </table:table-cell>
          <table:table-cell office:value-type="float" office:value="0.62600160256410253" table:formula="msoxl:=($H$2/(O$5*$G20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4" table:formula="msoxl:=ROUND((G202/A$4),0)+1" table:style-name="ce1">
            <text:p>34</text:p>
          </table:table-cell>
          <table:table-cell office:value-type="float" office:value="20" table:formula="msoxl:=B$86-(A202-A$86)*4" table:style-name="ce1">
            <text:p>20</text:p>
          </table:table-cell>
          <table:table-cell office:value-type="float" office:value="98" table:formula="msoxl:=ROUND(H$2/(64*B202*R$4),0)" table:style-name="ce1">
            <text:p>98</text:p>
          </table:table-cell>
          <table:table-cell table:number-columns-repeated="3" table:style-name="ce1"/>
          <table:table-cell office:value-type="float" office:value="196" table:style-name="ce2">
            <text:p>196</text:p>
          </table:table-cell>
          <table:table-cell office:value-type="float" office:value="637.75510204081638" table:formula="msoxl:=($H$2/(H$5*$G202*$R$4))" table:style-name="ce5">
            <text:p>638</text:p>
          </table:table-cell>
          <table:table-cell office:value-type="float" office:value="318.87755102040819" table:formula="msoxl:=($H$2/(I$5*$G202*$R$4))" table:style-name="ce5">
            <text:p>319</text:p>
          </table:table-cell>
          <table:table-cell office:value-type="float" office:value="159.4387755102041" table:formula="msoxl:=($H$2/(J$5*$G202*$R$4))" table:style-name="ce5">
            <text:p>159</text:p>
          </table:table-cell>
          <table:table-cell office:value-type="float" office:value="79.719387755102048" table:formula="msoxl:=($H$2/(K$5*$G202*$R$4))" table:style-name="ce5">
            <text:p>80</text:p>
          </table:table-cell>
          <table:table-cell office:value-type="float" office:value="39.859693877551024" table:formula="msoxl:=($H$2/(L$5*$G202*$R$4))" table:style-name="ce5">
            <text:p>40</text:p>
          </table:table-cell>
          <table:table-cell office:value-type="float" office:value="9.964923469387756" table:formula="msoxl:=($H$2/(M$5*$G202*$R$4))" table:style-name="ce5">
            <text:p>10</text:p>
          </table:table-cell>
          <table:table-cell office:value-type="float" office:value="2.491230867346939" table:formula="msoxl:=($H$2/(N$5*$G202*$R$4))" table:style-name="ce5">
            <text:p>2</text:p>
          </table:table-cell>
          <table:table-cell office:value-type="float" office:value="0.62280771683673475" table:formula="msoxl:=($H$2/(O$5*$G20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4" table:formula="msoxl:=ROUND((G203/A$4),0)+1" table:style-name="ce1">
            <text:p>34</text:p>
          </table:table-cell>
          <table:table-cell office:value-type="float" office:value="20" table:formula="msoxl:=B$86-(A203-A$86)*4" table:style-name="ce1">
            <text:p>20</text:p>
          </table:table-cell>
          <table:table-cell office:value-type="float" office:value="98" table:formula="msoxl:=ROUND(H$2/(64*B203*R$4),0)" table:style-name="ce1">
            <text:p>98</text:p>
          </table:table-cell>
          <table:table-cell table:number-columns-repeated="3" table:style-name="ce1"/>
          <table:table-cell office:value-type="float" office:value="197" table:style-name="ce2">
            <text:p>197</text:p>
          </table:table-cell>
          <table:table-cell office:value-type="float" office:value="634.51776649746193" table:formula="msoxl:=($H$2/(H$5*$G203*$R$4))" table:style-name="ce5">
            <text:p>635</text:p>
          </table:table-cell>
          <table:table-cell office:value-type="float" office:value="317.25888324873097" table:formula="msoxl:=($H$2/(I$5*$G203*$R$4))" table:style-name="ce5">
            <text:p>317</text:p>
          </table:table-cell>
          <table:table-cell office:value-type="float" office:value="158.62944162436548" table:formula="msoxl:=($H$2/(J$5*$G203*$R$4))" table:style-name="ce5">
            <text:p>159</text:p>
          </table:table-cell>
          <table:table-cell office:value-type="float" office:value="79.314720812182742" table:formula="msoxl:=($H$2/(K$5*$G203*$R$4))" table:style-name="ce5">
            <text:p>79</text:p>
          </table:table-cell>
          <table:table-cell office:value-type="float" office:value="39.657360406091371" table:formula="msoxl:=($H$2/(L$5*$G203*$R$4))" table:style-name="ce5">
            <text:p>40</text:p>
          </table:table-cell>
          <table:table-cell office:value-type="float" office:value="9.9143401015228427" table:formula="msoxl:=($H$2/(M$5*$G203*$R$4))" table:style-name="ce5">
            <text:p>10</text:p>
          </table:table-cell>
          <table:table-cell office:value-type="float" office:value="2.4785850253807107" table:formula="msoxl:=($H$2/(N$5*$G203*$R$4))" table:style-name="ce5">
            <text:p>2</text:p>
          </table:table-cell>
          <table:table-cell office:value-type="float" office:value="0.61964625634517767" table:formula="msoxl:=($H$2/(O$5*$G20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4" table:formula="msoxl:=ROUND((G204/A$4),0)+1" table:style-name="ce1">
            <text:p>34</text:p>
          </table:table-cell>
          <table:table-cell office:value-type="float" office:value="20" table:formula="msoxl:=B$86-(A204-A$86)*4" table:style-name="ce1">
            <text:p>20</text:p>
          </table:table-cell>
          <table:table-cell office:value-type="float" office:value="98" table:formula="msoxl:=ROUND(H$2/(64*B204*R$4),0)" table:style-name="ce1">
            <text:p>98</text:p>
          </table:table-cell>
          <table:table-cell table:number-columns-repeated="3" table:style-name="ce1"/>
          <table:table-cell office:value-type="float" office:value="198" table:style-name="ce2">
            <text:p>198</text:p>
          </table:table-cell>
          <table:table-cell office:value-type="float" office:value="631.31313131313129" table:formula="msoxl:=($H$2/(H$5*$G204*$R$4))" table:style-name="ce5">
            <text:p>631</text:p>
          </table:table-cell>
          <table:table-cell office:value-type="float" office:value="315.65656565656565" table:formula="msoxl:=($H$2/(I$5*$G204*$R$4))" table:style-name="ce5">
            <text:p>316</text:p>
          </table:table-cell>
          <table:table-cell office:value-type="float" office:value="157.82828282828282" table:formula="msoxl:=($H$2/(J$5*$G204*$R$4))" table:style-name="ce5">
            <text:p>158</text:p>
          </table:table-cell>
          <table:table-cell office:value-type="float" office:value="78.914141414141412" table:formula="msoxl:=($H$2/(K$5*$G204*$R$4))" table:style-name="ce5">
            <text:p>79</text:p>
          </table:table-cell>
          <table:table-cell office:value-type="float" office:value="39.457070707070706" table:formula="msoxl:=($H$2/(L$5*$G204*$R$4))" table:style-name="ce5">
            <text:p>39</text:p>
          </table:table-cell>
          <table:table-cell office:value-type="float" office:value="9.8642676767676765" table:formula="msoxl:=($H$2/(M$5*$G204*$R$4))" table:style-name="ce5">
            <text:p>10</text:p>
          </table:table-cell>
          <table:table-cell office:value-type="float" office:value="2.4660669191919191" table:formula="msoxl:=($H$2/(N$5*$G204*$R$4))" table:style-name="ce5">
            <text:p>2</text:p>
          </table:table-cell>
          <table:table-cell office:value-type="float" office:value="0.61651672979797978" table:formula="msoxl:=($H$2/(O$5*$G20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4" table:formula="msoxl:=ROUND((G205/A$4),0)+1" table:style-name="ce1">
            <text:p>34</text:p>
          </table:table-cell>
          <table:table-cell office:value-type="float" office:value="20" table:formula="msoxl:=B$86-(A205-A$86)*4" table:style-name="ce1">
            <text:p>20</text:p>
          </table:table-cell>
          <table:table-cell office:value-type="float" office:value="98" table:formula="msoxl:=ROUND(H$2/(64*B205*R$4),0)" table:style-name="ce1">
            <text:p>98</text:p>
          </table:table-cell>
          <table:table-cell table:number-columns-repeated="3" table:style-name="ce1"/>
          <table:table-cell office:value-type="float" office:value="199" table:style-name="ce2">
            <text:p>199</text:p>
          </table:table-cell>
          <table:table-cell office:value-type="float" office:value="628.14070351758789" table:formula="msoxl:=($H$2/(H$5*$G205*$R$4))" table:style-name="ce5">
            <text:p>628</text:p>
          </table:table-cell>
          <table:table-cell office:value-type="float" office:value="314.07035175879395" table:formula="msoxl:=($H$2/(I$5*$G205*$R$4))" table:style-name="ce5">
            <text:p>314</text:p>
          </table:table-cell>
          <table:table-cell office:value-type="float" office:value="157.03517587939697" table:formula="msoxl:=($H$2/(J$5*$G205*$R$4))" table:style-name="ce5">
            <text:p>157</text:p>
          </table:table-cell>
          <table:table-cell office:value-type="float" office:value="78.517587939698487" table:formula="msoxl:=($H$2/(K$5*$G205*$R$4))" table:style-name="ce5">
            <text:p>79</text:p>
          </table:table-cell>
          <table:table-cell office:value-type="float" office:value="39.258793969849243" table:formula="msoxl:=($H$2/(L$5*$G205*$R$4))" table:style-name="ce5">
            <text:p>39</text:p>
          </table:table-cell>
          <table:table-cell office:value-type="float" office:value="9.8146984924623109" table:formula="msoxl:=($H$2/(M$5*$G205*$R$4))" table:style-name="ce5">
            <text:p>10</text:p>
          </table:table-cell>
          <table:table-cell office:value-type="float" office:value="2.4536746231155777" table:formula="msoxl:=($H$2/(N$5*$G205*$R$4))" table:style-name="ce5">
            <text:p>2</text:p>
          </table:table-cell>
          <table:table-cell office:value-type="float" office:value="0.61341865577889443" table:formula="msoxl:=($H$2/(O$5*$G20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4" table:formula="msoxl:=ROUND((G206/A$4),0)+1" table:style-name="ce1">
            <text:p>34</text:p>
          </table:table-cell>
          <table:table-cell office:value-type="float" office:value="20" table:formula="msoxl:=B$86-(A206-A$86)*4" table:style-name="ce1">
            <text:p>20</text:p>
          </table:table-cell>
          <table:table-cell office:value-type="float" office:value="98" table:formula="msoxl:=ROUND(H$2/(64*B206*R$4),0)" table:style-name="ce1">
            <text:p>98</text:p>
          </table:table-cell>
          <table:table-cell table:number-columns-repeated="3" table:style-name="ce1"/>
          <table:table-cell office:value-type="float" office:value="200" table:style-name="ce2">
            <text:p>200</text:p>
          </table:table-cell>
          <table:table-cell office:value-type="float" office:value="625" table:formula="msoxl:=($H$2/(H$5*$G206*$R$4))" table:style-name="ce5">
            <text:p>625</text:p>
          </table:table-cell>
          <table:table-cell office:value-type="float" office:value="312.5" table:formula="msoxl:=($H$2/(I$5*$G206*$R$4))" table:style-name="ce5">
            <text:p>313</text:p>
          </table:table-cell>
          <table:table-cell office:value-type="float" office:value="156.25" table:formula="msoxl:=($H$2/(J$5*$G206*$R$4))" table:style-name="ce5">
            <text:p>156</text:p>
          </table:table-cell>
          <table:table-cell office:value-type="float" office:value="78.125" table:formula="msoxl:=($H$2/(K$5*$G206*$R$4))" table:style-name="ce5">
            <text:p>78</text:p>
          </table:table-cell>
          <table:table-cell office:value-type="float" office:value="39.0625" table:formula="msoxl:=($H$2/(L$5*$G206*$R$4))" table:style-name="ce5">
            <text:p>39</text:p>
          </table:table-cell>
          <table:table-cell office:value-type="float" office:value="9.765625" table:formula="msoxl:=($H$2/(M$5*$G206*$R$4))" table:style-name="ce5">
            <text:p>10</text:p>
          </table:table-cell>
          <table:table-cell office:value-type="float" office:value="2.44140625" table:formula="msoxl:=($H$2/(N$5*$G206*$R$4))" table:style-name="ce5">
            <text:p>2</text:p>
          </table:table-cell>
          <table:table-cell office:value-type="float" office:value="0.6103515625" table:formula="msoxl:=($H$2/(O$5*$G20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5" table:formula="msoxl:=ROUND((G207/A$4),0)+1" table:style-name="ce1">
            <text:p>35</text:p>
          </table:table-cell>
          <table:table-cell office:value-type="float" office:value="16" table:formula="msoxl:=B$86-(A207-A$86)*4" table:style-name="ce1">
            <text:p>16</text:p>
          </table:table-cell>
          <table:table-cell office:value-type="float" office:value="122" table:formula="msoxl:=ROUND(H$2/(64*B207*R$4),0)" table:style-name="ce1">
            <text:p>122</text:p>
          </table:table-cell>
          <table:table-cell table:number-columns-repeated="3" table:style-name="ce1"/>
          <table:table-cell office:value-type="float" office:value="201" table:style-name="ce2">
            <text:p>201</text:p>
          </table:table-cell>
          <table:table-cell office:value-type="float" office:value="621.89054726368158" table:formula="msoxl:=($H$2/(H$5*$G207*$R$4))" table:style-name="ce5">
            <text:p>622</text:p>
          </table:table-cell>
          <table:table-cell office:value-type="float" office:value="310.94527363184079" table:formula="msoxl:=($H$2/(I$5*$G207*$R$4))" table:style-name="ce5">
            <text:p>311</text:p>
          </table:table-cell>
          <table:table-cell office:value-type="float" office:value="155.4726368159204" table:formula="msoxl:=($H$2/(J$5*$G207*$R$4))" table:style-name="ce5">
            <text:p>155</text:p>
          </table:table-cell>
          <table:table-cell office:value-type="float" office:value="77.736318407960198" table:formula="msoxl:=($H$2/(K$5*$G207*$R$4))" table:style-name="ce5">
            <text:p>78</text:p>
          </table:table-cell>
          <table:table-cell office:value-type="float" office:value="38.868159203980099" table:formula="msoxl:=($H$2/(L$5*$G207*$R$4))" table:style-name="ce5">
            <text:p>39</text:p>
          </table:table-cell>
          <table:table-cell office:value-type="float" office:value="9.7170398009950247" table:formula="msoxl:=($H$2/(M$5*$G207*$R$4))" table:style-name="ce5">
            <text:p>10</text:p>
          </table:table-cell>
          <table:table-cell office:value-type="float" office:value="2.4292599502487562" table:formula="msoxl:=($H$2/(N$5*$G207*$R$4))" table:style-name="ce5">
            <text:p>2</text:p>
          </table:table-cell>
          <table:table-cell office:value-type="float" office:value="0.60731498756218905" table:formula="msoxl:=($H$2/(O$5*$G20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5" table:formula="msoxl:=ROUND((G208/A$4),0)+1" table:style-name="ce1">
            <text:p>35</text:p>
          </table:table-cell>
          <table:table-cell office:value-type="float" office:value="16" table:formula="msoxl:=B$86-(A208-A$86)*4" table:style-name="ce1">
            <text:p>16</text:p>
          </table:table-cell>
          <table:table-cell office:value-type="float" office:value="122" table:formula="msoxl:=ROUND(H$2/(64*B208*R$4),0)" table:style-name="ce1">
            <text:p>122</text:p>
          </table:table-cell>
          <table:table-cell table:number-columns-repeated="3" table:style-name="ce1"/>
          <table:table-cell office:value-type="float" office:value="202" table:style-name="ce2">
            <text:p>202</text:p>
          </table:table-cell>
          <table:table-cell office:value-type="float" office:value="618.81188118811883" table:formula="msoxl:=($H$2/(H$5*$G208*$R$4))" table:style-name="ce5">
            <text:p>619</text:p>
          </table:table-cell>
          <table:table-cell office:value-type="float" office:value="309.40594059405942" table:formula="msoxl:=($H$2/(I$5*$G208*$R$4))" table:style-name="ce5">
            <text:p>309</text:p>
          </table:table-cell>
          <table:table-cell office:value-type="float" office:value="154.70297029702971" table:formula="msoxl:=($H$2/(J$5*$G208*$R$4))" table:style-name="ce5">
            <text:p>155</text:p>
          </table:table-cell>
          <table:table-cell office:value-type="float" office:value="77.351485148514854" table:formula="msoxl:=($H$2/(K$5*$G208*$R$4))" table:style-name="ce5">
            <text:p>77</text:p>
          </table:table-cell>
          <table:table-cell office:value-type="float" office:value="38.675742574257427" table:formula="msoxl:=($H$2/(L$5*$G208*$R$4))" table:style-name="ce5">
            <text:p>39</text:p>
          </table:table-cell>
          <table:table-cell office:value-type="float" office:value="9.6689356435643568" table:formula="msoxl:=($H$2/(M$5*$G208*$R$4))" table:style-name="ce5">
            <text:p>10</text:p>
          </table:table-cell>
          <table:table-cell office:value-type="float" office:value="2.4172339108910892" table:formula="msoxl:=($H$2/(N$5*$G208*$R$4))" table:style-name="ce5">
            <text:p>2</text:p>
          </table:table-cell>
          <table:table-cell office:value-type="float" office:value="0.6043084777227723" table:formula="msoxl:=($H$2/(O$5*$G20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5" table:formula="msoxl:=ROUND((G209/A$4),0)+1" table:style-name="ce1">
            <text:p>35</text:p>
          </table:table-cell>
          <table:table-cell office:value-type="float" office:value="16" table:formula="msoxl:=B$86-(A209-A$86)*4" table:style-name="ce1">
            <text:p>16</text:p>
          </table:table-cell>
          <table:table-cell office:value-type="float" office:value="122" table:formula="msoxl:=ROUND(H$2/(64*B209*R$4),0)" table:style-name="ce1">
            <text:p>122</text:p>
          </table:table-cell>
          <table:table-cell table:number-columns-repeated="3" table:style-name="ce1"/>
          <table:table-cell office:value-type="float" office:value="203" table:style-name="ce2">
            <text:p>203</text:p>
          </table:table-cell>
          <table:table-cell office:value-type="float" office:value="615.76354679802955" table:formula="msoxl:=($H$2/(H$5*$G209*$R$4))" table:style-name="ce5">
            <text:p>616</text:p>
          </table:table-cell>
          <table:table-cell office:value-type="float" office:value="307.88177339901478" table:formula="msoxl:=($H$2/(I$5*$G209*$R$4))" table:style-name="ce5">
            <text:p>308</text:p>
          </table:table-cell>
          <table:table-cell office:value-type="float" office:value="153.94088669950739" table:formula="msoxl:=($H$2/(J$5*$G209*$R$4))" table:style-name="ce5">
            <text:p>154</text:p>
          </table:table-cell>
          <table:table-cell office:value-type="float" office:value="76.970443349753694" table:formula="msoxl:=($H$2/(K$5*$G209*$R$4))" table:style-name="ce5">
            <text:p>77</text:p>
          </table:table-cell>
          <table:table-cell office:value-type="float" office:value="38.485221674876847" table:formula="msoxl:=($H$2/(L$5*$G209*$R$4))" table:style-name="ce5">
            <text:p>38</text:p>
          </table:table-cell>
          <table:table-cell office:value-type="float" office:value="9.6213054187192117" table:formula="msoxl:=($H$2/(M$5*$G209*$R$4))" table:style-name="ce5">
            <text:p>10</text:p>
          </table:table-cell>
          <table:table-cell office:value-type="float" office:value="2.4053263546798029" table:formula="msoxl:=($H$2/(N$5*$G209*$R$4))" table:style-name="ce5">
            <text:p>2</text:p>
          </table:table-cell>
          <table:table-cell office:value-type="float" office:value="0.60133158866995073" table:formula="msoxl:=($H$2/(O$5*$G20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5" table:formula="msoxl:=ROUND((G210/A$4),0)+1" table:style-name="ce1">
            <text:p>35</text:p>
          </table:table-cell>
          <table:table-cell office:value-type="float" office:value="16" table:formula="msoxl:=B$86-(A210-A$86)*4" table:style-name="ce1">
            <text:p>16</text:p>
          </table:table-cell>
          <table:table-cell office:value-type="float" office:value="122" table:formula="msoxl:=ROUND(H$2/(64*B210*R$4),0)" table:style-name="ce1">
            <text:p>122</text:p>
          </table:table-cell>
          <table:table-cell table:number-columns-repeated="3" table:style-name="ce1"/>
          <table:table-cell office:value-type="float" office:value="204" table:style-name="ce2">
            <text:p>204</text:p>
          </table:table-cell>
          <table:table-cell office:value-type="float" office:value="612.74509803921569" table:formula="msoxl:=($H$2/(H$5*$G210*$R$4))" table:style-name="ce5">
            <text:p>613</text:p>
          </table:table-cell>
          <table:table-cell office:value-type="float" office:value="306.37254901960785" table:formula="msoxl:=($H$2/(I$5*$G210*$R$4))" table:style-name="ce5">
            <text:p>306</text:p>
          </table:table-cell>
          <table:table-cell office:value-type="float" office:value="153.18627450980392" table:formula="msoxl:=($H$2/(J$5*$G210*$R$4))" table:style-name="ce5">
            <text:p>153</text:p>
          </table:table-cell>
          <table:table-cell office:value-type="float" office:value="76.593137254901961" table:formula="msoxl:=($H$2/(K$5*$G210*$R$4))" table:style-name="ce5">
            <text:p>77</text:p>
          </table:table-cell>
          <table:table-cell office:value-type="float" office:value="38.296568627450981" table:formula="msoxl:=($H$2/(L$5*$G210*$R$4))" table:style-name="ce5">
            <text:p>38</text:p>
          </table:table-cell>
          <table:table-cell office:value-type="float" office:value="9.5741421568627452" table:formula="msoxl:=($H$2/(M$5*$G210*$R$4))" table:style-name="ce5">
            <text:p>10</text:p>
          </table:table-cell>
          <table:table-cell office:value-type="float" office:value="2.3935355392156863" table:formula="msoxl:=($H$2/(N$5*$G210*$R$4))" table:style-name="ce5">
            <text:p>2</text:p>
          </table:table-cell>
          <table:table-cell office:value-type="float" office:value="0.59838388480392157" table:formula="msoxl:=($H$2/(O$5*$G21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5" table:formula="msoxl:=ROUND((G211/A$4),0)+1" table:style-name="ce1">
            <text:p>35</text:p>
          </table:table-cell>
          <table:table-cell office:value-type="float" office:value="16" table:formula="msoxl:=B$86-(A211-A$86)*4" table:style-name="ce1">
            <text:p>16</text:p>
          </table:table-cell>
          <table:table-cell office:value-type="float" office:value="122" table:formula="msoxl:=ROUND(H$2/(64*B211*R$4),0)" table:style-name="ce1">
            <text:p>122</text:p>
          </table:table-cell>
          <table:table-cell table:number-columns-repeated="3" table:style-name="ce1"/>
          <table:table-cell office:value-type="float" office:value="205" table:style-name="ce2">
            <text:p>205</text:p>
          </table:table-cell>
          <table:table-cell office:value-type="float" office:value="609.7560975609756" table:formula="msoxl:=($H$2/(H$5*$G211*$R$4))" table:style-name="ce5">
            <text:p>610</text:p>
          </table:table-cell>
          <table:table-cell office:value-type="float" office:value="304.8780487804878" table:formula="msoxl:=($H$2/(I$5*$G211*$R$4))" table:style-name="ce5">
            <text:p>305</text:p>
          </table:table-cell>
          <table:table-cell office:value-type="float" office:value="152.4390243902439" table:formula="msoxl:=($H$2/(J$5*$G211*$R$4))" table:style-name="ce5">
            <text:p>152</text:p>
          </table:table-cell>
          <table:table-cell office:value-type="float" office:value="76.219512195121951" table:formula="msoxl:=($H$2/(K$5*$G211*$R$4))" table:style-name="ce5">
            <text:p>76</text:p>
          </table:table-cell>
          <table:table-cell office:value-type="float" office:value="38.109756097560975" table:formula="msoxl:=($H$2/(L$5*$G211*$R$4))" table:style-name="ce5">
            <text:p>38</text:p>
          </table:table-cell>
          <table:table-cell office:value-type="float" office:value="9.5274390243902438" table:formula="msoxl:=($H$2/(M$5*$G211*$R$4))" table:style-name="ce5">
            <text:p>10</text:p>
          </table:table-cell>
          <table:table-cell office:value-type="float" office:value="2.381859756097561" table:formula="msoxl:=($H$2/(N$5*$G211*$R$4))" table:style-name="ce5">
            <text:p>2</text:p>
          </table:table-cell>
          <table:table-cell office:value-type="float" office:value="0.59546493902439024" table:formula="msoxl:=($H$2/(O$5*$G21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5" table:formula="msoxl:=ROUND((G212/A$4),0)+1" table:style-name="ce1">
            <text:p>35</text:p>
          </table:table-cell>
          <table:table-cell office:value-type="float" office:value="16" table:formula="msoxl:=B$86-(A212-A$86)*4" table:style-name="ce1">
            <text:p>16</text:p>
          </table:table-cell>
          <table:table-cell office:value-type="float" office:value="122" table:formula="msoxl:=ROUND(H$2/(64*B212*R$4),0)" table:style-name="ce1">
            <text:p>122</text:p>
          </table:table-cell>
          <table:table-cell table:number-columns-repeated="3" table:style-name="ce1"/>
          <table:table-cell office:value-type="float" office:value="206" table:style-name="ce2">
            <text:p>206</text:p>
          </table:table-cell>
          <table:table-cell office:value-type="float" office:value="606.79611650485435" table:formula="msoxl:=($H$2/(H$5*$G212*$R$4))" table:style-name="ce5">
            <text:p>607</text:p>
          </table:table-cell>
          <table:table-cell office:value-type="float" office:value="303.39805825242718" table:formula="msoxl:=($H$2/(I$5*$G212*$R$4))" table:style-name="ce5">
            <text:p>303</text:p>
          </table:table-cell>
          <table:table-cell office:value-type="float" office:value="151.69902912621359" table:formula="msoxl:=($H$2/(J$5*$G212*$R$4))" table:style-name="ce5">
            <text:p>152</text:p>
          </table:table-cell>
          <table:table-cell office:value-type="float" office:value="75.849514563106794" table:formula="msoxl:=($H$2/(K$5*$G212*$R$4))" table:style-name="ce5">
            <text:p>76</text:p>
          </table:table-cell>
          <table:table-cell office:value-type="float" office:value="37.924757281553397" table:formula="msoxl:=($H$2/(L$5*$G212*$R$4))" table:style-name="ce5">
            <text:p>38</text:p>
          </table:table-cell>
          <table:table-cell office:value-type="float" office:value="9.4811893203883493" table:formula="msoxl:=($H$2/(M$5*$G212*$R$4))" table:style-name="ce5">
            <text:p>9</text:p>
          </table:table-cell>
          <table:table-cell office:value-type="float" office:value="2.3702973300970873" table:formula="msoxl:=($H$2/(N$5*$G212*$R$4))" table:style-name="ce5">
            <text:p>2</text:p>
          </table:table-cell>
          <table:table-cell office:value-type="float" office:value="0.59257433252427183" table:formula="msoxl:=($H$2/(O$5*$G21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ROUND((G213/A$4),0)+1" table:style-name="ce1">
            <text:p>36</text:p>
          </table:table-cell>
          <table:table-cell office:value-type="float" office:value="12" table:formula="msoxl:=B$86-(A213-A$86)*4" table:style-name="ce1">
            <text:p>12</text:p>
          </table:table-cell>
          <table:table-cell office:value-type="float" office:value="163" table:formula="msoxl:=ROUND(H$2/(64*B213*R$4),0)" table:style-name="ce1">
            <text:p>163</text:p>
          </table:table-cell>
          <table:table-cell table:number-columns-repeated="3" table:style-name="ce1"/>
          <table:table-cell office:value-type="float" office:value="207" table:style-name="ce2">
            <text:p>207</text:p>
          </table:table-cell>
          <table:table-cell office:value-type="float" office:value="603.86473429951695" table:formula="msoxl:=($H$2/(H$5*$G213*$R$4))" table:style-name="ce5">
            <text:p>604</text:p>
          </table:table-cell>
          <table:table-cell office:value-type="float" office:value="301.93236714975848" table:formula="msoxl:=($H$2/(I$5*$G213*$R$4))" table:style-name="ce5">
            <text:p>302</text:p>
          </table:table-cell>
          <table:table-cell office:value-type="float" office:value="150.96618357487924" table:formula="msoxl:=($H$2/(J$5*$G213*$R$4))" table:style-name="ce5">
            <text:p>151</text:p>
          </table:table-cell>
          <table:table-cell office:value-type="float" office:value="75.483091787439619" table:formula="msoxl:=($H$2/(K$5*$G213*$R$4))" table:style-name="ce5">
            <text:p>75</text:p>
          </table:table-cell>
          <table:table-cell office:value-type="float" office:value="37.74154589371981" table:formula="msoxl:=($H$2/(L$5*$G213*$R$4))" table:style-name="ce5">
            <text:p>38</text:p>
          </table:table-cell>
          <table:table-cell office:value-type="float" office:value="9.4353864734299524" table:formula="msoxl:=($H$2/(M$5*$G213*$R$4))" table:style-name="ce5">
            <text:p>9</text:p>
          </table:table-cell>
          <table:table-cell office:value-type="float" office:value="2.3588466183574881" table:formula="msoxl:=($H$2/(N$5*$G213*$R$4))" table:style-name="ce5">
            <text:p>2</text:p>
          </table:table-cell>
          <table:table-cell office:value-type="float" office:value="0.58971165458937203" table:formula="msoxl:=($H$2/(O$5*$G21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ROUND((G214/A$4),0)+1" table:style-name="ce1">
            <text:p>36</text:p>
          </table:table-cell>
          <table:table-cell office:value-type="float" office:value="12" table:formula="msoxl:=B$86-(A214-A$86)*4" table:style-name="ce1">
            <text:p>12</text:p>
          </table:table-cell>
          <table:table-cell office:value-type="float" office:value="163" table:formula="msoxl:=ROUND(H$2/(64*B214*R$4),0)" table:style-name="ce1">
            <text:p>163</text:p>
          </table:table-cell>
          <table:table-cell table:number-columns-repeated="3" table:style-name="ce1"/>
          <table:table-cell office:value-type="float" office:value="208" table:style-name="ce2">
            <text:p>208</text:p>
          </table:table-cell>
          <table:table-cell office:value-type="float" office:value="600.96153846153845" table:formula="msoxl:=($H$2/(H$5*$G214*$R$4))" table:style-name="ce5">
            <text:p>601</text:p>
          </table:table-cell>
          <table:table-cell office:value-type="float" office:value="300.48076923076923" table:formula="msoxl:=($H$2/(I$5*$G214*$R$4))" table:style-name="ce5">
            <text:p>300</text:p>
          </table:table-cell>
          <table:table-cell office:value-type="float" office:value="150.24038461538461" table:formula="msoxl:=($H$2/(J$5*$G214*$R$4))" table:style-name="ce5">
            <text:p>150</text:p>
          </table:table-cell>
          <table:table-cell office:value-type="float" office:value="75.120192307692307" table:formula="msoxl:=($H$2/(K$5*$G214*$R$4))" table:style-name="ce5">
            <text:p>75</text:p>
          </table:table-cell>
          <table:table-cell office:value-type="float" office:value="37.560096153846153" table:formula="msoxl:=($H$2/(L$5*$G214*$R$4))" table:style-name="ce5">
            <text:p>38</text:p>
          </table:table-cell>
          <table:table-cell office:value-type="float" office:value="9.3900240384615383" table:formula="msoxl:=($H$2/(M$5*$G214*$R$4))" table:style-name="ce5">
            <text:p>9</text:p>
          </table:table-cell>
          <table:table-cell office:value-type="float" office:value="2.3475060096153846" table:formula="msoxl:=($H$2/(N$5*$G214*$R$4))" table:style-name="ce5">
            <text:p>2</text:p>
          </table:table-cell>
          <table:table-cell office:value-type="float" office:value="0.58687650240384615" table:formula="msoxl:=($H$2/(O$5*$G21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ROUND((G215/A$4),0)+1" table:style-name="ce1">
            <text:p>36</text:p>
          </table:table-cell>
          <table:table-cell office:value-type="float" office:value="12" table:formula="msoxl:=B$86-(A215-A$86)*4" table:style-name="ce1">
            <text:p>12</text:p>
          </table:table-cell>
          <table:table-cell office:value-type="float" office:value="163" table:formula="msoxl:=ROUND(H$2/(64*B215*R$4),0)" table:style-name="ce1">
            <text:p>163</text:p>
          </table:table-cell>
          <table:table-cell table:number-columns-repeated="3" table:style-name="ce1"/>
          <table:table-cell office:value-type="float" office:value="209" table:style-name="ce2">
            <text:p>209</text:p>
          </table:table-cell>
          <table:table-cell office:value-type="float" office:value="598.08612440191382" table:formula="msoxl:=($H$2/(H$5*$G215*$R$4))" table:style-name="ce5">
            <text:p>598</text:p>
          </table:table-cell>
          <table:table-cell office:value-type="float" office:value="299.04306220095691" table:formula="msoxl:=($H$2/(I$5*$G215*$R$4))" table:style-name="ce5">
            <text:p>299</text:p>
          </table:table-cell>
          <table:table-cell office:value-type="float" office:value="149.52153110047846" table:formula="msoxl:=($H$2/(J$5*$G215*$R$4))" table:style-name="ce5">
            <text:p>150</text:p>
          </table:table-cell>
          <table:table-cell office:value-type="float" office:value="74.760765550239228" table:formula="msoxl:=($H$2/(K$5*$G215*$R$4))" table:style-name="ce5">
            <text:p>75</text:p>
          </table:table-cell>
          <table:table-cell office:value-type="float" office:value="37.380382775119614" table:formula="msoxl:=($H$2/(L$5*$G215*$R$4))" table:style-name="ce5">
            <text:p>37</text:p>
          </table:table-cell>
          <table:table-cell office:value-type="float" office:value="9.3450956937799035" table:formula="msoxl:=($H$2/(M$5*$G215*$R$4))" table:style-name="ce5">
            <text:p>9</text:p>
          </table:table-cell>
          <table:table-cell office:value-type="float" office:value="2.3362739234449759" table:formula="msoxl:=($H$2/(N$5*$G215*$R$4))" table:style-name="ce5">
            <text:p>2</text:p>
          </table:table-cell>
          <table:table-cell office:value-type="float" office:value="0.58406848086124397" table:formula="msoxl:=($H$2/(O$5*$G21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ROUND((G216/A$4),0)+1" table:style-name="ce1">
            <text:p>36</text:p>
          </table:table-cell>
          <table:table-cell office:value-type="float" office:value="12" table:formula="msoxl:=B$86-(A216-A$86)*4" table:style-name="ce1">
            <text:p>12</text:p>
          </table:table-cell>
          <table:table-cell office:value-type="float" office:value="163" table:formula="msoxl:=ROUND(H$2/(64*B216*R$4),0)" table:style-name="ce1">
            <text:p>163</text:p>
          </table:table-cell>
          <table:table-cell table:number-columns-repeated="3" table:style-name="ce1"/>
          <table:table-cell office:value-type="float" office:value="210" table:style-name="ce2">
            <text:p>210</text:p>
          </table:table-cell>
          <table:table-cell office:value-type="float" office:value="595.23809523809518" table:formula="msoxl:=($H$2/(H$5*$G216*$R$4))" table:style-name="ce5">
            <text:p>595</text:p>
          </table:table-cell>
          <table:table-cell office:value-type="float" office:value="297.61904761904759" table:formula="msoxl:=($H$2/(I$5*$G216*$R$4))" table:style-name="ce5">
            <text:p>298</text:p>
          </table:table-cell>
          <table:table-cell office:value-type="float" office:value="148.8095238095238" table:formula="msoxl:=($H$2/(J$5*$G216*$R$4))" table:style-name="ce5">
            <text:p>149</text:p>
          </table:table-cell>
          <table:table-cell office:value-type="float" office:value="74.404761904761898" table:formula="msoxl:=($H$2/(K$5*$G216*$R$4))" table:style-name="ce5">
            <text:p>74</text:p>
          </table:table-cell>
          <table:table-cell office:value-type="float" office:value="37.202380952380949" table:formula="msoxl:=($H$2/(L$5*$G216*$R$4))" table:style-name="ce5">
            <text:p>37</text:p>
          </table:table-cell>
          <table:table-cell office:value-type="float" office:value="9.3005952380952372" table:formula="msoxl:=($H$2/(M$5*$G216*$R$4))" table:style-name="ce5">
            <text:p>9</text:p>
          </table:table-cell>
          <table:table-cell office:value-type="float" office:value="2.3251488095238093" table:formula="msoxl:=($H$2/(N$5*$G216*$R$4))" table:style-name="ce5">
            <text:p>2</text:p>
          </table:table-cell>
          <table:table-cell office:value-type="float" office:value="0.58128720238095233" table:formula="msoxl:=($H$2/(O$5*$G21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ROUND((G217/A$4),0)+1" table:style-name="ce1">
            <text:p>36</text:p>
          </table:table-cell>
          <table:table-cell office:value-type="float" office:value="12" table:formula="msoxl:=B$86-(A217-A$86)*4" table:style-name="ce1">
            <text:p>12</text:p>
          </table:table-cell>
          <table:table-cell office:value-type="float" office:value="163" table:formula="msoxl:=ROUND(H$2/(64*B217*R$4),0)" table:style-name="ce1">
            <text:p>163</text:p>
          </table:table-cell>
          <table:table-cell table:number-columns-repeated="3" table:style-name="ce1"/>
          <table:table-cell office:value-type="float" office:value="211" table:style-name="ce2">
            <text:p>211</text:p>
          </table:table-cell>
          <table:table-cell office:value-type="float" office:value="592.41706161137438" table:formula="msoxl:=($H$2/(H$5*$G217*$R$4))" table:style-name="ce5">
            <text:p>592</text:p>
          </table:table-cell>
          <table:table-cell office:value-type="float" office:value="296.20853080568719" table:formula="msoxl:=($H$2/(I$5*$G217*$R$4))" table:style-name="ce5">
            <text:p>296</text:p>
          </table:table-cell>
          <table:table-cell office:value-type="float" office:value="148.10426540284359" table:formula="msoxl:=($H$2/(J$5*$G217*$R$4))" table:style-name="ce5">
            <text:p>148</text:p>
          </table:table-cell>
          <table:table-cell office:value-type="float" office:value="74.052132701421797" table:formula="msoxl:=($H$2/(K$5*$G217*$R$4))" table:style-name="ce5">
            <text:p>74</text:p>
          </table:table-cell>
          <table:table-cell office:value-type="float" office:value="37.026066350710899" table:formula="msoxl:=($H$2/(L$5*$G217*$R$4))" table:style-name="ce5">
            <text:p>37</text:p>
          </table:table-cell>
          <table:table-cell office:value-type="float" office:value="9.2565165876777247" table:formula="msoxl:=($H$2/(M$5*$G217*$R$4))" table:style-name="ce5">
            <text:p>9</text:p>
          </table:table-cell>
          <table:table-cell office:value-type="float" office:value="2.3141291469194312" table:formula="msoxl:=($H$2/(N$5*$G217*$R$4))" table:style-name="ce5">
            <text:p>2</text:p>
          </table:table-cell>
          <table:table-cell office:value-type="float" office:value="0.57853228672985779" table:formula="msoxl:=($H$2/(O$5*$G21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17" table:style-name="ce1">
            <text:p>36</text:p>
          </table:table-cell>
          <table:table-cell office:value-type="float" office:value="212.5" table:formula="msoxl:=255-(255/6)" table:style-name="ce8">
            <text:p>212.5</text:p>
          </table:table-cell>
          <table:table-cell table:number-columns-repeated="4" table:style-name="ce8"/>
          <table:table-cell office:value-type="float" office:value="212" table:style-name="ce9">
            <text:p>212</text:p>
          </table:table-cell>
          <table:table-cell office:value-type="float" office:value="589.62264150943395" table:formula="msoxl:=($H$2/(H$5*$G218*$R$4))" table:style-name="ce5">
            <text:p>590</text:p>
          </table:table-cell>
          <table:table-cell office:value-type="float" office:value="294.81132075471697" table:formula="msoxl:=($H$2/(I$5*$G218*$R$4))" table:style-name="ce5">
            <text:p>295</text:p>
          </table:table-cell>
          <table:table-cell office:value-type="float" office:value="147.40566037735849" table:formula="msoxl:=($H$2/(J$5*$G218*$R$4))" table:style-name="ce5">
            <text:p>147</text:p>
          </table:table-cell>
          <table:table-cell office:value-type="float" office:value="73.702830188679243" table:formula="msoxl:=($H$2/(K$5*$G218*$R$4))" table:style-name="ce5">
            <text:p>74</text:p>
          </table:table-cell>
          <table:table-cell office:value-type="float" office:value="36.851415094339622" table:formula="msoxl:=($H$2/(L$5*$G218*$R$4))" table:style-name="ce5">
            <text:p>37</text:p>
          </table:table-cell>
          <table:table-cell office:value-type="float" office:value="9.2128537735849054" table:formula="msoxl:=($H$2/(M$5*$G218*$R$4))" table:style-name="ce5">
            <text:p>9</text:p>
          </table:table-cell>
          <table:table-cell office:value-type="float" office:value="2.3032134433962264" table:formula="msoxl:=($H$2/(N$5*$G218*$R$4))" table:style-name="ce5">
            <text:p>2</text:p>
          </table:table-cell>
          <table:table-cell office:value-type="float" office:value="0.57580336084905659" table:formula="msoxl:=($H$2/(O$5*$G21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18" table:style-name="ce1">
            <text:p>36</text:p>
          </table:table-cell>
          <table:table-cell table:number-columns-repeated="5" table:style-name="ce1"/>
          <table:table-cell office:value-type="float" office:value="213" table:style-name="ce9">
            <text:p>213</text:p>
          </table:table-cell>
          <table:table-cell office:value-type="float" office:value="586.85446009389671" table:formula="msoxl:=($H$2/(H$5*$G219*$R$4))" table:style-name="ce5">
            <text:p>587</text:p>
          </table:table-cell>
          <table:table-cell office:value-type="float" office:value="293.42723004694835" table:formula="msoxl:=($H$2/(I$5*$G219*$R$4))" table:style-name="ce5">
            <text:p>293</text:p>
          </table:table-cell>
          <table:table-cell office:value-type="float" office:value="146.71361502347418" table:formula="msoxl:=($H$2/(J$5*$G219*$R$4))" table:style-name="ce5">
            <text:p>147</text:p>
          </table:table-cell>
          <table:table-cell office:value-type="float" office:value="73.356807511737088" table:formula="msoxl:=($H$2/(K$5*$G219*$R$4))" table:style-name="ce5">
            <text:p>73</text:p>
          </table:table-cell>
          <table:table-cell office:value-type="float" office:value="36.678403755868544" table:formula="msoxl:=($H$2/(L$5*$G219*$R$4))" table:style-name="ce5">
            <text:p>37</text:p>
          </table:table-cell>
          <table:table-cell office:value-type="float" office:value="9.169600938967136" table:formula="msoxl:=($H$2/(M$5*$G219*$R$4))" table:style-name="ce5">
            <text:p>9</text:p>
          </table:table-cell>
          <table:table-cell office:value-type="float" office:value="2.292400234741784" table:formula="msoxl:=($H$2/(N$5*$G219*$R$4))" table:style-name="ce5">
            <text:p>2</text:p>
          </table:table-cell>
          <table:table-cell office:value-type="float" office:value="0.573100058685446" table:formula="msoxl:=($H$2/(O$5*$G21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19" table:style-name="ce1">
            <text:p>36</text:p>
          </table:table-cell>
          <table:table-cell table:number-columns-repeated="5" table:style-name="ce1"/>
          <table:table-cell office:value-type="float" office:value="214" table:style-name="ce9">
            <text:p>214</text:p>
          </table:table-cell>
          <table:table-cell office:value-type="float" office:value="584.1121495327103" table:formula="msoxl:=($H$2/(H$5*$G220*$R$4))" table:style-name="ce5">
            <text:p>584</text:p>
          </table:table-cell>
          <table:table-cell office:value-type="float" office:value="292.05607476635515" table:formula="msoxl:=($H$2/(I$5*$G220*$R$4))" table:style-name="ce5">
            <text:p>292</text:p>
          </table:table-cell>
          <table:table-cell office:value-type="float" office:value="146.02803738317758" table:formula="msoxl:=($H$2/(J$5*$G220*$R$4))" table:style-name="ce5">
            <text:p>146</text:p>
          </table:table-cell>
          <table:table-cell office:value-type="float" office:value="73.014018691588788" table:formula="msoxl:=($H$2/(K$5*$G220*$R$4))" table:style-name="ce5">
            <text:p>73</text:p>
          </table:table-cell>
          <table:table-cell office:value-type="float" office:value="36.507009345794394" table:formula="msoxl:=($H$2/(L$5*$G220*$R$4))" table:style-name="ce5">
            <text:p>37</text:p>
          </table:table-cell>
          <table:table-cell office:value-type="float" office:value="9.1267523364485985" table:formula="msoxl:=($H$2/(M$5*$G220*$R$4))" table:style-name="ce5">
            <text:p>9</text:p>
          </table:table-cell>
          <table:table-cell office:value-type="float" office:value="2.2816880841121496" table:formula="msoxl:=($H$2/(N$5*$G220*$R$4))" table:style-name="ce5">
            <text:p>2</text:p>
          </table:table-cell>
          <table:table-cell office:value-type="float" office:value="0.57042202102803741" table:formula="msoxl:=($H$2/(O$5*$G22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0" table:style-name="ce1">
            <text:p>36</text:p>
          </table:table-cell>
          <table:table-cell table:number-columns-repeated="5" table:style-name="ce1"/>
          <table:table-cell office:value-type="float" office:value="215" table:style-name="ce9">
            <text:p>215</text:p>
          </table:table-cell>
          <table:table-cell office:value-type="float" office:value="581.39534883720933" table:formula="msoxl:=($H$2/(H$5*$G221*$R$4))" table:style-name="ce5">
            <text:p>581</text:p>
          </table:table-cell>
          <table:table-cell office:value-type="float" office:value="290.69767441860466" table:formula="msoxl:=($H$2/(I$5*$G221*$R$4))" table:style-name="ce5">
            <text:p>291</text:p>
          </table:table-cell>
          <table:table-cell office:value-type="float" office:value="145.34883720930233" table:formula="msoxl:=($H$2/(J$5*$G221*$R$4))" table:style-name="ce5">
            <text:p>145</text:p>
          </table:table-cell>
          <table:table-cell office:value-type="float" office:value="72.674418604651166" table:formula="msoxl:=($H$2/(K$5*$G221*$R$4))" table:style-name="ce5">
            <text:p>73</text:p>
          </table:table-cell>
          <table:table-cell office:value-type="float" office:value="36.337209302325583" table:formula="msoxl:=($H$2/(L$5*$G221*$R$4))" table:style-name="ce5">
            <text:p>36</text:p>
          </table:table-cell>
          <table:table-cell office:value-type="float" office:value="9.0843023255813957" table:formula="msoxl:=($H$2/(M$5*$G221*$R$4))" table:style-name="ce5">
            <text:p>9</text:p>
          </table:table-cell>
          <table:table-cell office:value-type="float" office:value="2.2710755813953489" table:formula="msoxl:=($H$2/(N$5*$G221*$R$4))" table:style-name="ce5">
            <text:p>2</text:p>
          </table:table-cell>
          <table:table-cell office:value-type="float" office:value="0.56776889534883723" table:formula="msoxl:=($H$2/(O$5*$G22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1" table:style-name="ce1">
            <text:p>36</text:p>
          </table:table-cell>
          <table:table-cell table:number-columns-repeated="5" table:style-name="ce1"/>
          <table:table-cell office:value-type="float" office:value="216" table:style-name="ce9">
            <text:p>216</text:p>
          </table:table-cell>
          <table:table-cell office:value-type="float" office:value="578.7037037037037" table:formula="msoxl:=($H$2/(H$5*$G222*$R$4))" table:style-name="ce5">
            <text:p>579</text:p>
          </table:table-cell>
          <table:table-cell office:value-type="float" office:value="289.35185185185185" table:formula="msoxl:=($H$2/(I$5*$G222*$R$4))" table:style-name="ce5">
            <text:p>289</text:p>
          </table:table-cell>
          <table:table-cell office:value-type="float" office:value="144.67592592592592" table:formula="msoxl:=($H$2/(J$5*$G222*$R$4))" table:style-name="ce5">
            <text:p>145</text:p>
          </table:table-cell>
          <table:table-cell office:value-type="float" office:value="72.337962962962962" table:formula="msoxl:=($H$2/(K$5*$G222*$R$4))" table:style-name="ce5">
            <text:p>72</text:p>
          </table:table-cell>
          <table:table-cell office:value-type="float" office:value="36.168981481481481" table:formula="msoxl:=($H$2/(L$5*$G222*$R$4))" table:style-name="ce5">
            <text:p>36</text:p>
          </table:table-cell>
          <table:table-cell office:value-type="float" office:value="9.0422453703703702" table:formula="msoxl:=($H$2/(M$5*$G222*$R$4))" table:style-name="ce5">
            <text:p>9</text:p>
          </table:table-cell>
          <table:table-cell office:value-type="float" office:value="2.2605613425925926" table:formula="msoxl:=($H$2/(N$5*$G222*$R$4))" table:style-name="ce5">
            <text:p>2</text:p>
          </table:table-cell>
          <table:table-cell office:value-type="float" office:value="0.56514033564814814" table:formula="msoxl:=($H$2/(O$5*$G22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2" table:style-name="ce1">
            <text:p>36</text:p>
          </table:table-cell>
          <table:table-cell table:number-columns-repeated="5" table:style-name="ce1"/>
          <table:table-cell office:value-type="float" office:value="217" table:style-name="ce9">
            <text:p>217</text:p>
          </table:table-cell>
          <table:table-cell office:value-type="float" office:value="576.036866359447" table:formula="msoxl:=($H$2/(H$5*$G223*$R$4))" table:style-name="ce5">
            <text:p>576</text:p>
          </table:table-cell>
          <table:table-cell office:value-type="float" office:value="288.0184331797235" table:formula="msoxl:=($H$2/(I$5*$G223*$R$4))" table:style-name="ce5">
            <text:p>288</text:p>
          </table:table-cell>
          <table:table-cell office:value-type="float" office:value="144.00921658986175" table:formula="msoxl:=($H$2/(J$5*$G223*$R$4))" table:style-name="ce5">
            <text:p>144</text:p>
          </table:table-cell>
          <table:table-cell office:value-type="float" office:value="72.004608294930875" table:formula="msoxl:=($H$2/(K$5*$G223*$R$4))" table:style-name="ce5">
            <text:p>72</text:p>
          </table:table-cell>
          <table:table-cell office:value-type="float" office:value="36.002304147465438" table:formula="msoxl:=($H$2/(L$5*$G223*$R$4))" table:style-name="ce5">
            <text:p>36</text:p>
          </table:table-cell>
          <table:table-cell office:value-type="float" office:value="9.0005760368663594" table:formula="msoxl:=($H$2/(M$5*$G223*$R$4))" table:style-name="ce5">
            <text:p>9</text:p>
          </table:table-cell>
          <table:table-cell office:value-type="float" office:value="2.2501440092165899" table:formula="msoxl:=($H$2/(N$5*$G223*$R$4))" table:style-name="ce5">
            <text:p>2</text:p>
          </table:table-cell>
          <table:table-cell office:value-type="float" office:value="0.56253600230414746" table:formula="msoxl:=($H$2/(O$5*$G22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3" table:style-name="ce1">
            <text:p>36</text:p>
          </table:table-cell>
          <table:table-cell table:number-columns-repeated="5" table:style-name="ce1"/>
          <table:table-cell office:value-type="float" office:value="218" table:style-name="ce9">
            <text:p>218</text:p>
          </table:table-cell>
          <table:table-cell office:value-type="float" office:value="573.39449541284398" table:formula="msoxl:=($H$2/(H$5*$G224*$R$4))" table:style-name="ce5">
            <text:p>573</text:p>
          </table:table-cell>
          <table:table-cell office:value-type="float" office:value="286.69724770642199" table:formula="msoxl:=($H$2/(I$5*$G224*$R$4))" table:style-name="ce5">
            <text:p>287</text:p>
          </table:table-cell>
          <table:table-cell office:value-type="float" office:value="143.348623853211" table:formula="msoxl:=($H$2/(J$5*$G224*$R$4))" table:style-name="ce5">
            <text:p>143</text:p>
          </table:table-cell>
          <table:table-cell office:value-type="float" office:value="71.674311926605498" table:formula="msoxl:=($H$2/(K$5*$G224*$R$4))" table:style-name="ce5">
            <text:p>72</text:p>
          </table:table-cell>
          <table:table-cell office:value-type="float" office:value="35.837155963302749" table:formula="msoxl:=($H$2/(L$5*$G224*$R$4))" table:style-name="ce5">
            <text:p>36</text:p>
          </table:table-cell>
          <table:table-cell office:value-type="float" office:value="8.9592889908256872" table:formula="msoxl:=($H$2/(M$5*$G224*$R$4))" table:style-name="ce5">
            <text:p>9</text:p>
          </table:table-cell>
          <table:table-cell office:value-type="float" office:value="2.2398222477064218" table:formula="msoxl:=($H$2/(N$5*$G224*$R$4))" table:style-name="ce5">
            <text:p>2</text:p>
          </table:table-cell>
          <table:table-cell office:value-type="float" office:value="0.55995556192660545" table:formula="msoxl:=($H$2/(O$5*$G22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4" table:style-name="ce1">
            <text:p>36</text:p>
          </table:table-cell>
          <table:table-cell table:number-columns-repeated="5" table:style-name="ce1"/>
          <table:table-cell office:value-type="float" office:value="219" table:style-name="ce9">
            <text:p>219</text:p>
          </table:table-cell>
          <table:table-cell office:value-type="float" office:value="570.77625570776252" table:formula="msoxl:=($H$2/(H$5*$G225*$R$4))" table:style-name="ce5">
            <text:p>571</text:p>
          </table:table-cell>
          <table:table-cell office:value-type="float" office:value="285.38812785388126" table:formula="msoxl:=($H$2/(I$5*$G225*$R$4))" table:style-name="ce5">
            <text:p>285</text:p>
          </table:table-cell>
          <table:table-cell office:value-type="float" office:value="142.69406392694063" table:formula="msoxl:=($H$2/(J$5*$G225*$R$4))" table:style-name="ce5">
            <text:p>143</text:p>
          </table:table-cell>
          <table:table-cell office:value-type="float" office:value="71.347031963470315" table:formula="msoxl:=($H$2/(K$5*$G225*$R$4))" table:style-name="ce5">
            <text:p>71</text:p>
          </table:table-cell>
          <table:table-cell office:value-type="float" office:value="35.673515981735157" table:formula="msoxl:=($H$2/(L$5*$G225*$R$4))" table:style-name="ce5">
            <text:p>36</text:p>
          </table:table-cell>
          <table:table-cell office:value-type="float" office:value="8.9183789954337893" table:formula="msoxl:=($H$2/(M$5*$G225*$R$4))" table:style-name="ce5">
            <text:p>9</text:p>
          </table:table-cell>
          <table:table-cell office:value-type="float" office:value="2.2295947488584473" table:formula="msoxl:=($H$2/(N$5*$G225*$R$4))" table:style-name="ce5">
            <text:p>2</text:p>
          </table:table-cell>
          <table:table-cell office:value-type="float" office:value="0.55739868721461183" table:formula="msoxl:=($H$2/(O$5*$G22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5" table:style-name="ce1">
            <text:p>36</text:p>
          </table:table-cell>
          <table:table-cell table:number-columns-repeated="5" table:style-name="ce1"/>
          <table:table-cell office:value-type="float" office:value="220" table:style-name="ce9">
            <text:p>220</text:p>
          </table:table-cell>
          <table:table-cell office:value-type="float" office:value="568.18181818181813" table:formula="msoxl:=($H$2/(H$5*$G226*$R$4))" table:style-name="ce5">
            <text:p>568</text:p>
          </table:table-cell>
          <table:table-cell office:value-type="float" office:value="284.09090909090907" table:formula="msoxl:=($H$2/(I$5*$G226*$R$4))" table:style-name="ce5">
            <text:p>284</text:p>
          </table:table-cell>
          <table:table-cell office:value-type="float" office:value="142.04545454545453" table:formula="msoxl:=($H$2/(J$5*$G226*$R$4))" table:style-name="ce5">
            <text:p>142</text:p>
          </table:table-cell>
          <table:table-cell office:value-type="float" office:value="71.022727272727266" table:formula="msoxl:=($H$2/(K$5*$G226*$R$4))" table:style-name="ce5">
            <text:p>71</text:p>
          </table:table-cell>
          <table:table-cell office:value-type="float" office:value="35.511363636363633" table:formula="msoxl:=($H$2/(L$5*$G226*$R$4))" table:style-name="ce5">
            <text:p>36</text:p>
          </table:table-cell>
          <table:table-cell office:value-type="float" office:value="8.8778409090909083" table:formula="msoxl:=($H$2/(M$5*$G226*$R$4))" table:style-name="ce5">
            <text:p>9</text:p>
          </table:table-cell>
          <table:table-cell office:value-type="float" office:value="2.2194602272727271" table:formula="msoxl:=($H$2/(N$5*$G226*$R$4))" table:style-name="ce5">
            <text:p>2</text:p>
          </table:table-cell>
          <table:table-cell office:value-type="float" office:value="0.55486505681818177" table:formula="msoxl:=($H$2/(O$5*$G22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6" table:style-name="ce1">
            <text:p>36</text:p>
          </table:table-cell>
          <table:table-cell table:number-columns-repeated="5" table:style-name="ce1"/>
          <table:table-cell office:value-type="float" office:value="221" table:style-name="ce9">
            <text:p>221</text:p>
          </table:table-cell>
          <table:table-cell office:value-type="float" office:value="565.61085972850674" table:formula="msoxl:=($H$2/(H$5*$G227*$R$4))" table:style-name="ce5">
            <text:p>566</text:p>
          </table:table-cell>
          <table:table-cell office:value-type="float" office:value="282.80542986425337" table:formula="msoxl:=($H$2/(I$5*$G227*$R$4))" table:style-name="ce5">
            <text:p>283</text:p>
          </table:table-cell>
          <table:table-cell office:value-type="float" office:value="141.40271493212668" table:formula="msoxl:=($H$2/(J$5*$G227*$R$4))" table:style-name="ce5">
            <text:p>141</text:p>
          </table:table-cell>
          <table:table-cell office:value-type="float" office:value="70.701357466063342" table:formula="msoxl:=($H$2/(K$5*$G227*$R$4))" table:style-name="ce5">
            <text:p>71</text:p>
          </table:table-cell>
          <table:table-cell office:value-type="float" office:value="35.350678733031671" table:formula="msoxl:=($H$2/(L$5*$G227*$R$4))" table:style-name="ce5">
            <text:p>35</text:p>
          </table:table-cell>
          <table:table-cell office:value-type="float" office:value="8.8376696832579178" table:formula="msoxl:=($H$2/(M$5*$G227*$R$4))" table:style-name="ce5">
            <text:p>9</text:p>
          </table:table-cell>
          <table:table-cell office:value-type="float" office:value="2.2094174208144794" table:formula="msoxl:=($H$2/(N$5*$G227*$R$4))" table:style-name="ce5">
            <text:p>2</text:p>
          </table:table-cell>
          <table:table-cell office:value-type="float" office:value="0.55235435520361986" table:formula="msoxl:=($H$2/(O$5*$G22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7" table:style-name="ce1">
            <text:p>36</text:p>
          </table:table-cell>
          <table:table-cell table:number-columns-repeated="5" table:style-name="ce1"/>
          <table:table-cell office:value-type="float" office:value="222" table:style-name="ce9">
            <text:p>222</text:p>
          </table:table-cell>
          <table:table-cell office:value-type="float" office:value="563.06306306306305" table:formula="msoxl:=($H$2/(H$5*$G228*$R$4))" table:style-name="ce5">
            <text:p>563</text:p>
          </table:table-cell>
          <table:table-cell office:value-type="float" office:value="281.53153153153153" table:formula="msoxl:=($H$2/(I$5*$G228*$R$4))" table:style-name="ce5">
            <text:p>282</text:p>
          </table:table-cell>
          <table:table-cell office:value-type="float" office:value="140.76576576576576" table:formula="msoxl:=($H$2/(J$5*$G228*$R$4))" table:style-name="ce5">
            <text:p>141</text:p>
          </table:table-cell>
          <table:table-cell office:value-type="float" office:value="70.382882882882882" table:formula="msoxl:=($H$2/(K$5*$G228*$R$4))" table:style-name="ce5">
            <text:p>70</text:p>
          </table:table-cell>
          <table:table-cell office:value-type="float" office:value="35.191441441441441" table:formula="msoxl:=($H$2/(L$5*$G228*$R$4))" table:style-name="ce5">
            <text:p>35</text:p>
          </table:table-cell>
          <table:table-cell office:value-type="float" office:value="8.7978603603603602" table:formula="msoxl:=($H$2/(M$5*$G228*$R$4))" table:style-name="ce5">
            <text:p>9</text:p>
          </table:table-cell>
          <table:table-cell office:value-type="float" office:value="2.1994650900900901" table:formula="msoxl:=($H$2/(N$5*$G228*$R$4))" table:style-name="ce5">
            <text:p>2</text:p>
          </table:table-cell>
          <table:table-cell office:value-type="float" office:value="0.54986627252252251" table:formula="msoxl:=($H$2/(O$5*$G22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8" table:style-name="ce1">
            <text:p>36</text:p>
          </table:table-cell>
          <table:table-cell table:number-columns-repeated="5" table:style-name="ce1"/>
          <table:table-cell office:value-type="float" office:value="223" table:style-name="ce9">
            <text:p>223</text:p>
          </table:table-cell>
          <table:table-cell office:value-type="float" office:value="560.5381165919282" table:formula="msoxl:=($H$2/(H$5*$G229*$R$4))" table:style-name="ce5">
            <text:p>561</text:p>
          </table:table-cell>
          <table:table-cell office:value-type="float" office:value="280.2690582959641" table:formula="msoxl:=($H$2/(I$5*$G229*$R$4))" table:style-name="ce5">
            <text:p>280</text:p>
          </table:table-cell>
          <table:table-cell office:value-type="float" office:value="140.13452914798205" table:formula="msoxl:=($H$2/(J$5*$G229*$R$4))" table:style-name="ce5">
            <text:p>140</text:p>
          </table:table-cell>
          <table:table-cell office:value-type="float" office:value="70.067264573991025" table:formula="msoxl:=($H$2/(K$5*$G229*$R$4))" table:style-name="ce5">
            <text:p>70</text:p>
          </table:table-cell>
          <table:table-cell office:value-type="float" office:value="35.033632286995513" table:formula="msoxl:=($H$2/(L$5*$G229*$R$4))" table:style-name="ce5">
            <text:p>35</text:p>
          </table:table-cell>
          <table:table-cell office:value-type="float" office:value="8.7584080717488781" table:formula="msoxl:=($H$2/(M$5*$G229*$R$4))" table:style-name="ce5">
            <text:p>9</text:p>
          </table:table-cell>
          <table:table-cell office:value-type="float" office:value="2.1896020179372195" table:formula="msoxl:=($H$2/(N$5*$G229*$R$4))" table:style-name="ce5">
            <text:p>2</text:p>
          </table:table-cell>
          <table:table-cell office:value-type="float" office:value="0.54740050448430488" table:formula="msoxl:=($H$2/(O$5*$G22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29" table:style-name="ce1">
            <text:p>36</text:p>
          </table:table-cell>
          <table:table-cell table:number-columns-repeated="5" table:style-name="ce1"/>
          <table:table-cell office:value-type="float" office:value="224" table:style-name="ce9">
            <text:p>224</text:p>
          </table:table-cell>
          <table:table-cell office:value-type="float" office:value="558.03571428571433" table:formula="msoxl:=($H$2/(H$5*$G230*$R$4))" table:style-name="ce5">
            <text:p>558</text:p>
          </table:table-cell>
          <table:table-cell office:value-type="float" office:value="279.01785714285717" table:formula="msoxl:=($H$2/(I$5*$G230*$R$4))" table:style-name="ce5">
            <text:p>279</text:p>
          </table:table-cell>
          <table:table-cell office:value-type="float" office:value="139.50892857142858" table:formula="msoxl:=($H$2/(J$5*$G230*$R$4))" table:style-name="ce5">
            <text:p>140</text:p>
          </table:table-cell>
          <table:table-cell office:value-type="float" office:value="69.754464285714292" table:formula="msoxl:=($H$2/(K$5*$G230*$R$4))" table:style-name="ce5">
            <text:p>70</text:p>
          </table:table-cell>
          <table:table-cell office:value-type="float" office:value="34.877232142857146" table:formula="msoxl:=($H$2/(L$5*$G230*$R$4))" table:style-name="ce5">
            <text:p>35</text:p>
          </table:table-cell>
          <table:table-cell office:value-type="float" office:value="8.7193080357142865" table:formula="msoxl:=($H$2/(M$5*$G230*$R$4))" table:style-name="ce5">
            <text:p>9</text:p>
          </table:table-cell>
          <table:table-cell office:value-type="float" office:value="2.1798270089285716" table:formula="msoxl:=($H$2/(N$5*$G230*$R$4))" table:style-name="ce5">
            <text:p>2</text:p>
          </table:table-cell>
          <table:table-cell office:value-type="float" office:value="0.5449567522321429" table:formula="msoxl:=($H$2/(O$5*$G23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0" table:style-name="ce1">
            <text:p>36</text:p>
          </table:table-cell>
          <table:table-cell table:number-columns-repeated="5" table:style-name="ce1"/>
          <table:table-cell office:value-type="float" office:value="225" table:style-name="ce9">
            <text:p>225</text:p>
          </table:table-cell>
          <table:table-cell office:value-type="float" office:value="555.55555555555554" table:formula="msoxl:=($H$2/(H$5*$G231*$R$4))" table:style-name="ce5">
            <text:p>556</text:p>
          </table:table-cell>
          <table:table-cell office:value-type="float" office:value="277.77777777777777" table:formula="msoxl:=($H$2/(I$5*$G231*$R$4))" table:style-name="ce5">
            <text:p>278</text:p>
          </table:table-cell>
          <table:table-cell office:value-type="float" office:value="138.88888888888889" table:formula="msoxl:=($H$2/(J$5*$G231*$R$4))" table:style-name="ce5">
            <text:p>139</text:p>
          </table:table-cell>
          <table:table-cell office:value-type="float" office:value="69.444444444444443" table:formula="msoxl:=($H$2/(K$5*$G231*$R$4))" table:style-name="ce5">
            <text:p>69</text:p>
          </table:table-cell>
          <table:table-cell office:value-type="float" office:value="34.722222222222221" table:formula="msoxl:=($H$2/(L$5*$G231*$R$4))" table:style-name="ce5">
            <text:p>35</text:p>
          </table:table-cell>
          <table:table-cell office:value-type="float" office:value="8.6805555555555554" table:formula="msoxl:=($H$2/(M$5*$G231*$R$4))" table:style-name="ce5">
            <text:p>9</text:p>
          </table:table-cell>
          <table:table-cell office:value-type="float" office:value="2.1701388888888888" table:formula="msoxl:=($H$2/(N$5*$G231*$R$4))" table:style-name="ce5">
            <text:p>2</text:p>
          </table:table-cell>
          <table:table-cell office:value-type="float" office:value="0.54253472222222221" table:formula="msoxl:=($H$2/(O$5*$G23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1" table:style-name="ce1">
            <text:p>36</text:p>
          </table:table-cell>
          <table:table-cell table:number-columns-repeated="5" table:style-name="ce1"/>
          <table:table-cell office:value-type="float" office:value="226" table:style-name="ce9">
            <text:p>226</text:p>
          </table:table-cell>
          <table:table-cell office:value-type="float" office:value="553.09734513274338" table:formula="msoxl:=($H$2/(H$5*$G232*$R$4))" table:style-name="ce5">
            <text:p>553</text:p>
          </table:table-cell>
          <table:table-cell office:value-type="float" office:value="276.54867256637169" table:formula="msoxl:=($H$2/(I$5*$G232*$R$4))" table:style-name="ce5">
            <text:p>277</text:p>
          </table:table-cell>
          <table:table-cell office:value-type="float" office:value="138.27433628318585" table:formula="msoxl:=($H$2/(J$5*$G232*$R$4))" table:style-name="ce5">
            <text:p>138</text:p>
          </table:table-cell>
          <table:table-cell office:value-type="float" office:value="69.137168141592923" table:formula="msoxl:=($H$2/(K$5*$G232*$R$4))" table:style-name="ce5">
            <text:p>69</text:p>
          </table:table-cell>
          <table:table-cell office:value-type="float" office:value="34.568584070796462" table:formula="msoxl:=($H$2/(L$5*$G232*$R$4))" table:style-name="ce5">
            <text:p>35</text:p>
          </table:table-cell>
          <table:table-cell office:value-type="float" office:value="8.6421460176991154" table:formula="msoxl:=($H$2/(M$5*$G232*$R$4))" table:style-name="ce5">
            <text:p>9</text:p>
          </table:table-cell>
          <table:table-cell office:value-type="float" office:value="2.1605365044247788" table:formula="msoxl:=($H$2/(N$5*$G232*$R$4))" table:style-name="ce5">
            <text:p>2</text:p>
          </table:table-cell>
          <table:table-cell office:value-type="float" office:value="0.54013412610619471" table:formula="msoxl:=($H$2/(O$5*$G23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2" table:style-name="ce1">
            <text:p>36</text:p>
          </table:table-cell>
          <table:table-cell table:number-columns-repeated="5" table:style-name="ce1"/>
          <table:table-cell office:value-type="float" office:value="227" table:style-name="ce9">
            <text:p>227</text:p>
          </table:table-cell>
          <table:table-cell office:value-type="float" office:value="550.66079295154179" table:formula="msoxl:=($H$2/(H$5*$G233*$R$4))" table:style-name="ce5">
            <text:p>551</text:p>
          </table:table-cell>
          <table:table-cell office:value-type="float" office:value="275.3303964757709" table:formula="msoxl:=($H$2/(I$5*$G233*$R$4))" table:style-name="ce5">
            <text:p>275</text:p>
          </table:table-cell>
          <table:table-cell office:value-type="float" office:value="137.66519823788545" table:formula="msoxl:=($H$2/(J$5*$G233*$R$4))" table:style-name="ce5">
            <text:p>138</text:p>
          </table:table-cell>
          <table:table-cell office:value-type="float" office:value="68.832599118942724" table:formula="msoxl:=($H$2/(K$5*$G233*$R$4))" table:style-name="ce5">
            <text:p>69</text:p>
          </table:table-cell>
          <table:table-cell office:value-type="float" office:value="34.416299559471362" table:formula="msoxl:=($H$2/(L$5*$G233*$R$4))" table:style-name="ce5">
            <text:p>34</text:p>
          </table:table-cell>
          <table:table-cell office:value-type="float" office:value="8.6040748898678405" table:formula="msoxl:=($H$2/(M$5*$G233*$R$4))" table:style-name="ce5">
            <text:p>9</text:p>
          </table:table-cell>
          <table:table-cell office:value-type="float" office:value="2.1510187224669601" table:formula="msoxl:=($H$2/(N$5*$G233*$R$4))" table:style-name="ce5">
            <text:p>2</text:p>
          </table:table-cell>
          <table:table-cell office:value-type="float" office:value="0.53775468061674003" table:formula="msoxl:=($H$2/(O$5*$G23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3" table:style-name="ce1">
            <text:p>36</text:p>
          </table:table-cell>
          <table:table-cell table:number-columns-repeated="5" table:style-name="ce1"/>
          <table:table-cell office:value-type="float" office:value="228" table:style-name="ce9">
            <text:p>228</text:p>
          </table:table-cell>
          <table:table-cell office:value-type="float" office:value="548.24561403508767" table:formula="msoxl:=($H$2/(H$5*$G234*$R$4))" table:style-name="ce5">
            <text:p>548</text:p>
          </table:table-cell>
          <table:table-cell office:value-type="float" office:value="274.12280701754383" table:formula="msoxl:=($H$2/(I$5*$G234*$R$4))" table:style-name="ce5">
            <text:p>274</text:p>
          </table:table-cell>
          <table:table-cell office:value-type="float" office:value="137.06140350877192" table:formula="msoxl:=($H$2/(J$5*$G234*$R$4))" table:style-name="ce5">
            <text:p>137</text:p>
          </table:table-cell>
          <table:table-cell office:value-type="float" office:value="68.530701754385959" table:formula="msoxl:=($H$2/(K$5*$G234*$R$4))" table:style-name="ce5">
            <text:p>69</text:p>
          </table:table-cell>
          <table:table-cell office:value-type="float" office:value="34.265350877192979" table:formula="msoxl:=($H$2/(L$5*$G234*$R$4))" table:style-name="ce5">
            <text:p>34</text:p>
          </table:table-cell>
          <table:table-cell office:value-type="float" office:value="8.5663377192982448" table:formula="msoxl:=($H$2/(M$5*$G234*$R$4))" table:style-name="ce5">
            <text:p>9</text:p>
          </table:table-cell>
          <table:table-cell office:value-type="float" office:value="2.1415844298245612" table:formula="msoxl:=($H$2/(N$5*$G234*$R$4))" table:style-name="ce5">
            <text:p>2</text:p>
          </table:table-cell>
          <table:table-cell office:value-type="float" office:value="0.5353961074561403" table:formula="msoxl:=($H$2/(O$5*$G23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4" table:style-name="ce1">
            <text:p>36</text:p>
          </table:table-cell>
          <table:table-cell table:number-columns-repeated="5" table:style-name="ce1"/>
          <table:table-cell office:value-type="float" office:value="229" table:style-name="ce9">
            <text:p>229</text:p>
          </table:table-cell>
          <table:table-cell office:value-type="float" office:value="545.8515283842795" table:formula="msoxl:=($H$2/(H$5*$G235*$R$4))" table:style-name="ce5">
            <text:p>546</text:p>
          </table:table-cell>
          <table:table-cell office:value-type="float" office:value="272.92576419213975" table:formula="msoxl:=($H$2/(I$5*$G235*$R$4))" table:style-name="ce5">
            <text:p>273</text:p>
          </table:table-cell>
          <table:table-cell office:value-type="float" office:value="136.46288209606988" table:formula="msoxl:=($H$2/(J$5*$G235*$R$4))" table:style-name="ce5">
            <text:p>136</text:p>
          </table:table-cell>
          <table:table-cell office:value-type="float" office:value="68.231441048034938" table:formula="msoxl:=($H$2/(K$5*$G235*$R$4))" table:style-name="ce5">
            <text:p>68</text:p>
          </table:table-cell>
          <table:table-cell office:value-type="float" office:value="34.115720524017469" table:formula="msoxl:=($H$2/(L$5*$G235*$R$4))" table:style-name="ce5">
            <text:p>34</text:p>
          </table:table-cell>
          <table:table-cell office:value-type="float" office:value="8.5289301310043673" table:formula="msoxl:=($H$2/(M$5*$G235*$R$4))" table:style-name="ce5">
            <text:p>9</text:p>
          </table:table-cell>
          <table:table-cell office:value-type="float" office:value="2.1322325327510918" table:formula="msoxl:=($H$2/(N$5*$G235*$R$4))" table:style-name="ce5">
            <text:p>2</text:p>
          </table:table-cell>
          <table:table-cell office:value-type="float" office:value="0.53305813318777295" table:formula="msoxl:=($H$2/(O$5*$G23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5" table:style-name="ce1">
            <text:p>36</text:p>
          </table:table-cell>
          <table:table-cell table:number-columns-repeated="5" table:style-name="ce1"/>
          <table:table-cell office:value-type="float" office:value="230" table:style-name="ce9">
            <text:p>230</text:p>
          </table:table-cell>
          <table:table-cell office:value-type="float" office:value="543.47826086956525" table:formula="msoxl:=($H$2/(H$5*$G236*$R$4))" table:style-name="ce5">
            <text:p>543</text:p>
          </table:table-cell>
          <table:table-cell office:value-type="float" office:value="271.73913043478262" table:formula="msoxl:=($H$2/(I$5*$G236*$R$4))" table:style-name="ce5">
            <text:p>272</text:p>
          </table:table-cell>
          <table:table-cell office:value-type="float" office:value="135.86956521739131" table:formula="msoxl:=($H$2/(J$5*$G236*$R$4))" table:style-name="ce5">
            <text:p>136</text:p>
          </table:table-cell>
          <table:table-cell office:value-type="float" office:value="67.934782608695656" table:formula="msoxl:=($H$2/(K$5*$G236*$R$4))" table:style-name="ce5">
            <text:p>68</text:p>
          </table:table-cell>
          <table:table-cell office:value-type="float" office:value="33.967391304347828" table:formula="msoxl:=($H$2/(L$5*$G236*$R$4))" table:style-name="ce5">
            <text:p>34</text:p>
          </table:table-cell>
          <table:table-cell office:value-type="float" office:value="8.491847826086957" table:formula="msoxl:=($H$2/(M$5*$G236*$R$4))" table:style-name="ce5">
            <text:p>8</text:p>
          </table:table-cell>
          <table:table-cell office:value-type="float" office:value="2.1229619565217392" table:formula="msoxl:=($H$2/(N$5*$G236*$R$4))" table:style-name="ce5">
            <text:p>2</text:p>
          </table:table-cell>
          <table:table-cell office:value-type="float" office:value="0.53074048913043481" table:formula="msoxl:=($H$2/(O$5*$G23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6" table:style-name="ce1">
            <text:p>36</text:p>
          </table:table-cell>
          <table:table-cell table:number-columns-repeated="5" table:style-name="ce1"/>
          <table:table-cell office:value-type="float" office:value="231" table:style-name="ce9">
            <text:p>231</text:p>
          </table:table-cell>
          <table:table-cell office:value-type="float" office:value="541.12554112554108" table:formula="msoxl:=($H$2/(H$5*$G237*$R$4))" table:style-name="ce5">
            <text:p>541</text:p>
          </table:table-cell>
          <table:table-cell office:value-type="float" office:value="270.56277056277054" table:formula="msoxl:=($H$2/(I$5*$G237*$R$4))" table:style-name="ce5">
            <text:p>271</text:p>
          </table:table-cell>
          <table:table-cell office:value-type="float" office:value="135.28138528138527" table:formula="msoxl:=($H$2/(J$5*$G237*$R$4))" table:style-name="ce5">
            <text:p>135</text:p>
          </table:table-cell>
          <table:table-cell office:value-type="float" office:value="67.640692640692635" table:formula="msoxl:=($H$2/(K$5*$G237*$R$4))" table:style-name="ce5">
            <text:p>68</text:p>
          </table:table-cell>
          <table:table-cell office:value-type="float" office:value="33.820346320346317" table:formula="msoxl:=($H$2/(L$5*$G237*$R$4))" table:style-name="ce5">
            <text:p>34</text:p>
          </table:table-cell>
          <table:table-cell office:value-type="float" office:value="8.4550865800865793" table:formula="msoxl:=($H$2/(M$5*$G237*$R$4))" table:style-name="ce5">
            <text:p>8</text:p>
          </table:table-cell>
          <table:table-cell office:value-type="float" office:value="2.1137716450216448" table:formula="msoxl:=($H$2/(N$5*$G237*$R$4))" table:style-name="ce5">
            <text:p>2</text:p>
          </table:table-cell>
          <table:table-cell office:value-type="float" office:value="0.52844291125541121" table:formula="msoxl:=($H$2/(O$5*$G23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7" table:style-name="ce1">
            <text:p>36</text:p>
          </table:table-cell>
          <table:table-cell table:number-columns-repeated="5" table:style-name="ce1"/>
          <table:table-cell office:value-type="float" office:value="232" table:style-name="ce9">
            <text:p>232</text:p>
          </table:table-cell>
          <table:table-cell office:value-type="float" office:value="538.79310344827582" table:formula="msoxl:=($H$2/(H$5*$G238*$R$4))" table:style-name="ce5">
            <text:p>539</text:p>
          </table:table-cell>
          <table:table-cell office:value-type="float" office:value="269.39655172413791" table:formula="msoxl:=($H$2/(I$5*$G238*$R$4))" table:style-name="ce5">
            <text:p>269</text:p>
          </table:table-cell>
          <table:table-cell office:value-type="float" office:value="134.69827586206895" table:formula="msoxl:=($H$2/(J$5*$G238*$R$4))" table:style-name="ce5">
            <text:p>135</text:p>
          </table:table-cell>
          <table:table-cell office:value-type="float" office:value="67.349137931034477" table:formula="msoxl:=($H$2/(K$5*$G238*$R$4))" table:style-name="ce5">
            <text:p>67</text:p>
          </table:table-cell>
          <table:table-cell office:value-type="float" office:value="33.674568965517238" table:formula="msoxl:=($H$2/(L$5*$G238*$R$4))" table:style-name="ce5">
            <text:p>34</text:p>
          </table:table-cell>
          <table:table-cell office:value-type="float" office:value="8.4186422413793096" table:formula="msoxl:=($H$2/(M$5*$G238*$R$4))" table:style-name="ce5">
            <text:p>8</text:p>
          </table:table-cell>
          <table:table-cell office:value-type="float" office:value="2.1046605603448274" table:formula="msoxl:=($H$2/(N$5*$G238*$R$4))" table:style-name="ce5">
            <text:p>2</text:p>
          </table:table-cell>
          <table:table-cell office:value-type="float" office:value="0.52616514008620685" table:formula="msoxl:=($H$2/(O$5*$G23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8" table:style-name="ce1">
            <text:p>36</text:p>
          </table:table-cell>
          <table:table-cell table:number-columns-repeated="5" table:style-name="ce1"/>
          <table:table-cell office:value-type="float" office:value="233" table:style-name="ce9">
            <text:p>233</text:p>
          </table:table-cell>
          <table:table-cell office:value-type="float" office:value="536.48068669527902" table:formula="msoxl:=($H$2/(H$5*$G239*$R$4))" table:style-name="ce5">
            <text:p>536</text:p>
          </table:table-cell>
          <table:table-cell office:value-type="float" office:value="268.24034334763951" table:formula="msoxl:=($H$2/(I$5*$G239*$R$4))" table:style-name="ce5">
            <text:p>268</text:p>
          </table:table-cell>
          <table:table-cell office:value-type="float" office:value="134.12017167381975" table:formula="msoxl:=($H$2/(J$5*$G239*$R$4))" table:style-name="ce5">
            <text:p>134</text:p>
          </table:table-cell>
          <table:table-cell office:value-type="float" office:value="67.060085836909877" table:formula="msoxl:=($H$2/(K$5*$G239*$R$4))" table:style-name="ce5">
            <text:p>67</text:p>
          </table:table-cell>
          <table:table-cell office:value-type="float" office:value="33.530042918454939" table:formula="msoxl:=($H$2/(L$5*$G239*$R$4))" table:style-name="ce5">
            <text:p>34</text:p>
          </table:table-cell>
          <table:table-cell office:value-type="float" office:value="8.3825107296137347" table:formula="msoxl:=($H$2/(M$5*$G239*$R$4))" table:style-name="ce5">
            <text:p>8</text:p>
          </table:table-cell>
          <table:table-cell office:value-type="float" office:value="2.0956276824034337" table:formula="msoxl:=($H$2/(N$5*$G239*$R$4))" table:style-name="ce5">
            <text:p>2</text:p>
          </table:table-cell>
          <table:table-cell office:value-type="float" office:value="0.52390692060085842" table:formula="msoxl:=($H$2/(O$5*$G23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39" table:style-name="ce1">
            <text:p>36</text:p>
          </table:table-cell>
          <table:table-cell table:number-columns-repeated="5" table:style-name="ce1"/>
          <table:table-cell office:value-type="float" office:value="234" table:style-name="ce9">
            <text:p>234</text:p>
          </table:table-cell>
          <table:table-cell office:value-type="float" office:value="534.18803418803418" table:formula="msoxl:=($H$2/(H$5*$G240*$R$4))" table:style-name="ce5">
            <text:p>534</text:p>
          </table:table-cell>
          <table:table-cell office:value-type="float" office:value="267.09401709401709" table:formula="msoxl:=($H$2/(I$5*$G240*$R$4))" table:style-name="ce5">
            <text:p>267</text:p>
          </table:table-cell>
          <table:table-cell office:value-type="float" office:value="133.54700854700855" table:formula="msoxl:=($H$2/(J$5*$G240*$R$4))" table:style-name="ce5">
            <text:p>134</text:p>
          </table:table-cell>
          <table:table-cell office:value-type="float" office:value="66.773504273504273" table:formula="msoxl:=($H$2/(K$5*$G240*$R$4))" table:style-name="ce5">
            <text:p>67</text:p>
          </table:table-cell>
          <table:table-cell office:value-type="float" office:value="33.386752136752136" table:formula="msoxl:=($H$2/(L$5*$G240*$R$4))" table:style-name="ce5">
            <text:p>33</text:p>
          </table:table-cell>
          <table:table-cell office:value-type="float" office:value="8.3466880341880341" table:formula="msoxl:=($H$2/(M$5*$G240*$R$4))" table:style-name="ce5">
            <text:p>8</text:p>
          </table:table-cell>
          <table:table-cell office:value-type="float" office:value="2.0866720085470085" table:formula="msoxl:=($H$2/(N$5*$G240*$R$4))" table:style-name="ce5">
            <text:p>2</text:p>
          </table:table-cell>
          <table:table-cell office:value-type="float" office:value="0.52166800213675213" table:formula="msoxl:=($H$2/(O$5*$G24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0" table:style-name="ce1">
            <text:p>36</text:p>
          </table:table-cell>
          <table:table-cell table:number-columns-repeated="5" table:style-name="ce1"/>
          <table:table-cell office:value-type="float" office:value="235" table:style-name="ce9">
            <text:p>235</text:p>
          </table:table-cell>
          <table:table-cell office:value-type="float" office:value="531.91489361702122" table:formula="msoxl:=($H$2/(H$5*$G241*$R$4))" table:style-name="ce5">
            <text:p>532</text:p>
          </table:table-cell>
          <table:table-cell office:value-type="float" office:value="265.95744680851061" table:formula="msoxl:=($H$2/(I$5*$G241*$R$4))" table:style-name="ce5">
            <text:p>266</text:p>
          </table:table-cell>
          <table:table-cell office:value-type="float" office:value="132.97872340425531" table:formula="msoxl:=($H$2/(J$5*$G241*$R$4))" table:style-name="ce5">
            <text:p>133</text:p>
          </table:table-cell>
          <table:table-cell office:value-type="float" office:value="66.489361702127653" table:formula="msoxl:=($H$2/(K$5*$G241*$R$4))" table:style-name="ce5">
            <text:p>66</text:p>
          </table:table-cell>
          <table:table-cell office:value-type="float" office:value="33.244680851063826" table:formula="msoxl:=($H$2/(L$5*$G241*$R$4))" table:style-name="ce5">
            <text:p>33</text:p>
          </table:table-cell>
          <table:table-cell office:value-type="float" office:value="8.3111702127659566" table:formula="msoxl:=($H$2/(M$5*$G241*$R$4))" table:style-name="ce5">
            <text:p>8</text:p>
          </table:table-cell>
          <table:table-cell office:value-type="float" office:value="2.0777925531914891" table:formula="msoxl:=($H$2/(N$5*$G241*$R$4))" table:style-name="ce5">
            <text:p>2</text:p>
          </table:table-cell>
          <table:table-cell office:value-type="float" office:value="0.51944813829787229" table:formula="msoxl:=($H$2/(O$5*$G241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1" table:style-name="ce1">
            <text:p>36</text:p>
          </table:table-cell>
          <table:table-cell table:number-columns-repeated="5" table:style-name="ce1"/>
          <table:table-cell office:value-type="float" office:value="236" table:style-name="ce9">
            <text:p>236</text:p>
          </table:table-cell>
          <table:table-cell office:value-type="float" office:value="529.66101694915255" table:formula="msoxl:=($H$2/(H$5*$G242*$R$4))" table:style-name="ce5">
            <text:p>530</text:p>
          </table:table-cell>
          <table:table-cell office:value-type="float" office:value="264.83050847457628" table:formula="msoxl:=($H$2/(I$5*$G242*$R$4))" table:style-name="ce5">
            <text:p>265</text:p>
          </table:table-cell>
          <table:table-cell office:value-type="float" office:value="132.41525423728814" table:formula="msoxl:=($H$2/(J$5*$G242*$R$4))" table:style-name="ce5">
            <text:p>132</text:p>
          </table:table-cell>
          <table:table-cell office:value-type="float" office:value="66.207627118644069" table:formula="msoxl:=($H$2/(K$5*$G242*$R$4))" table:style-name="ce5">
            <text:p>66</text:p>
          </table:table-cell>
          <table:table-cell office:value-type="float" office:value="33.103813559322035" table:formula="msoxl:=($H$2/(L$5*$G242*$R$4))" table:style-name="ce5">
            <text:p>33</text:p>
          </table:table-cell>
          <table:table-cell office:value-type="float" office:value="8.2759533898305087" table:formula="msoxl:=($H$2/(M$5*$G242*$R$4))" table:style-name="ce5">
            <text:p>8</text:p>
          </table:table-cell>
          <table:table-cell office:value-type="float" office:value="2.0689883474576272" table:formula="msoxl:=($H$2/(N$5*$G242*$R$4))" table:style-name="ce5">
            <text:p>2</text:p>
          </table:table-cell>
          <table:table-cell office:value-type="float" office:value="0.51724708686440679" table:formula="msoxl:=($H$2/(O$5*$G242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2" table:style-name="ce1">
            <text:p>36</text:p>
          </table:table-cell>
          <table:table-cell table:number-columns-repeated="5" table:style-name="ce1"/>
          <table:table-cell office:value-type="float" office:value="237" table:style-name="ce9">
            <text:p>237</text:p>
          </table:table-cell>
          <table:table-cell office:value-type="float" office:value="527.42616033755269" table:formula="msoxl:=($H$2/(H$5*$G243*$R$4))" table:style-name="ce5">
            <text:p>527</text:p>
          </table:table-cell>
          <table:table-cell office:value-type="float" office:value="263.71308016877634" table:formula="msoxl:=($H$2/(I$5*$G243*$R$4))" table:style-name="ce5">
            <text:p>264</text:p>
          </table:table-cell>
          <table:table-cell office:value-type="float" office:value="131.85654008438817" table:formula="msoxl:=($H$2/(J$5*$G243*$R$4))" table:style-name="ce5">
            <text:p>132</text:p>
          </table:table-cell>
          <table:table-cell office:value-type="float" office:value="65.928270042194086" table:formula="msoxl:=($H$2/(K$5*$G243*$R$4))" table:style-name="ce5">
            <text:p>66</text:p>
          </table:table-cell>
          <table:table-cell office:value-type="float" office:value="32.964135021097043" table:formula="msoxl:=($H$2/(L$5*$G243*$R$4))" table:style-name="ce5">
            <text:p>33</text:p>
          </table:table-cell>
          <table:table-cell office:value-type="float" office:value="8.2410337552742607" table:formula="msoxl:=($H$2/(M$5*$G243*$R$4))" table:style-name="ce5">
            <text:p>8</text:p>
          </table:table-cell>
          <table:table-cell office:value-type="float" office:value="2.0602584388185652" table:formula="msoxl:=($H$2/(N$5*$G243*$R$4))" table:style-name="ce5">
            <text:p>2</text:p>
          </table:table-cell>
          <table:table-cell office:value-type="float" office:value="0.5150646097046413" table:formula="msoxl:=($H$2/(O$5*$G243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3" table:style-name="ce1">
            <text:p>36</text:p>
          </table:table-cell>
          <table:table-cell table:number-columns-repeated="5" table:style-name="ce1"/>
          <table:table-cell office:value-type="float" office:value="238" table:style-name="ce9">
            <text:p>238</text:p>
          </table:table-cell>
          <table:table-cell office:value-type="float" office:value="525.2100840336135" table:formula="msoxl:=($H$2/(H$5*$G244*$R$4))" table:style-name="ce5">
            <text:p>525</text:p>
          </table:table-cell>
          <table:table-cell office:value-type="float" office:value="262.60504201680675" table:formula="msoxl:=($H$2/(I$5*$G244*$R$4))" table:style-name="ce5">
            <text:p>263</text:p>
          </table:table-cell>
          <table:table-cell office:value-type="float" office:value="131.30252100840337" table:formula="msoxl:=($H$2/(J$5*$G244*$R$4))" table:style-name="ce5">
            <text:p>131</text:p>
          </table:table-cell>
          <table:table-cell office:value-type="float" office:value="65.651260504201687" table:formula="msoxl:=($H$2/(K$5*$G244*$R$4))" table:style-name="ce5">
            <text:p>66</text:p>
          </table:table-cell>
          <table:table-cell office:value-type="float" office:value="32.825630252100844" table:formula="msoxl:=($H$2/(L$5*$G244*$R$4))" table:style-name="ce5">
            <text:p>33</text:p>
          </table:table-cell>
          <table:table-cell office:value-type="float" office:value="8.2064075630252109" table:formula="msoxl:=($H$2/(M$5*$G244*$R$4))" table:style-name="ce5">
            <text:p>8</text:p>
          </table:table-cell>
          <table:table-cell office:value-type="float" office:value="2.0516018907563027" table:formula="msoxl:=($H$2/(N$5*$G244*$R$4))" table:style-name="ce5">
            <text:p>2</text:p>
          </table:table-cell>
          <table:table-cell office:value-type="float" office:value="0.51290047268907568" table:formula="msoxl:=($H$2/(O$5*$G244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4" table:style-name="ce1">
            <text:p>36</text:p>
          </table:table-cell>
          <table:table-cell table:number-columns-repeated="5" table:style-name="ce1"/>
          <table:table-cell office:value-type="float" office:value="239" table:style-name="ce9">
            <text:p>239</text:p>
          </table:table-cell>
          <table:table-cell office:value-type="float" office:value="523.01255230125525" table:formula="msoxl:=($H$2/(H$5*$G245*$R$4))" table:style-name="ce5">
            <text:p>523</text:p>
          </table:table-cell>
          <table:table-cell office:value-type="float" office:value="261.50627615062763" table:formula="msoxl:=($H$2/(I$5*$G245*$R$4))" table:style-name="ce5">
            <text:p>262</text:p>
          </table:table-cell>
          <table:table-cell office:value-type="float" office:value="130.75313807531381" table:formula="msoxl:=($H$2/(J$5*$G245*$R$4))" table:style-name="ce5">
            <text:p>131</text:p>
          </table:table-cell>
          <table:table-cell office:value-type="float" office:value="65.376569037656907" table:formula="msoxl:=($H$2/(K$5*$G245*$R$4))" table:style-name="ce5">
            <text:p>65</text:p>
          </table:table-cell>
          <table:table-cell office:value-type="float" office:value="32.688284518828453" table:formula="msoxl:=($H$2/(L$5*$G245*$R$4))" table:style-name="ce5">
            <text:p>33</text:p>
          </table:table-cell>
          <table:table-cell office:value-type="float" office:value="8.1720711297071134" table:formula="msoxl:=($H$2/(M$5*$G245*$R$4))" table:style-name="ce5">
            <text:p>8</text:p>
          </table:table-cell>
          <table:table-cell office:value-type="float" office:value="2.0430177824267783" table:formula="msoxl:=($H$2/(N$5*$G245*$R$4))" table:style-name="ce5">
            <text:p>2</text:p>
          </table:table-cell>
          <table:table-cell office:value-type="float" office:value="0.51075444560669458" table:formula="msoxl:=($H$2/(O$5*$G245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5" table:style-name="ce1">
            <text:p>36</text:p>
          </table:table-cell>
          <table:table-cell table:number-columns-repeated="5" table:style-name="ce1"/>
          <table:table-cell office:value-type="float" office:value="240" table:style-name="ce9">
            <text:p>240</text:p>
          </table:table-cell>
          <table:table-cell office:value-type="float" office:value="520.83333333333337" table:formula="msoxl:=($H$2/(H$5*$G246*$R$4))" table:style-name="ce5">
            <text:p>521</text:p>
          </table:table-cell>
          <table:table-cell office:value-type="float" office:value="260.41666666666669" table:formula="msoxl:=($H$2/(I$5*$G246*$R$4))" table:style-name="ce5">
            <text:p>260</text:p>
          </table:table-cell>
          <table:table-cell office:value-type="float" office:value="130.20833333333334" table:formula="msoxl:=($H$2/(J$5*$G246*$R$4))" table:style-name="ce5">
            <text:p>130</text:p>
          </table:table-cell>
          <table:table-cell office:value-type="float" office:value="65.104166666666671" table:formula="msoxl:=($H$2/(K$5*$G246*$R$4))" table:style-name="ce5">
            <text:p>65</text:p>
          </table:table-cell>
          <table:table-cell office:value-type="float" office:value="32.552083333333336" table:formula="msoxl:=($H$2/(L$5*$G246*$R$4))" table:style-name="ce5">
            <text:p>33</text:p>
          </table:table-cell>
          <table:table-cell office:value-type="float" office:value="8.1380208333333339" table:formula="msoxl:=($H$2/(M$5*$G246*$R$4))" table:style-name="ce5">
            <text:p>8</text:p>
          </table:table-cell>
          <table:table-cell office:value-type="float" office:value="2.0345052083333335" table:formula="msoxl:=($H$2/(N$5*$G246*$R$4))" table:style-name="ce5">
            <text:p>2</text:p>
          </table:table-cell>
          <table:table-cell office:value-type="float" office:value="0.50862630208333337" table:formula="msoxl:=($H$2/(O$5*$G246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6" table:style-name="ce1">
            <text:p>36</text:p>
          </table:table-cell>
          <table:table-cell table:number-columns-repeated="5" table:style-name="ce1"/>
          <table:table-cell office:value-type="float" office:value="241" table:style-name="ce9">
            <text:p>241</text:p>
          </table:table-cell>
          <table:table-cell office:value-type="float" office:value="518.67219917012449" table:formula="msoxl:=($H$2/(H$5*$G247*$R$4))" table:style-name="ce5">
            <text:p>519</text:p>
          </table:table-cell>
          <table:table-cell office:value-type="float" office:value="259.33609958506224" table:formula="msoxl:=($H$2/(I$5*$G247*$R$4))" table:style-name="ce5">
            <text:p>259</text:p>
          </table:table-cell>
          <table:table-cell office:value-type="float" office:value="129.66804979253112" table:formula="msoxl:=($H$2/(J$5*$G247*$R$4))" table:style-name="ce5">
            <text:p>130</text:p>
          </table:table-cell>
          <table:table-cell office:value-type="float" office:value="64.834024896265561" table:formula="msoxl:=($H$2/(K$5*$G247*$R$4))" table:style-name="ce5">
            <text:p>65</text:p>
          </table:table-cell>
          <table:table-cell office:value-type="float" office:value="32.41701244813278" table:formula="msoxl:=($H$2/(L$5*$G247*$R$4))" table:style-name="ce5">
            <text:p>32</text:p>
          </table:table-cell>
          <table:table-cell office:value-type="float" office:value="8.1042531120331951" table:formula="msoxl:=($H$2/(M$5*$G247*$R$4))" table:style-name="ce5">
            <text:p>8</text:p>
          </table:table-cell>
          <table:table-cell office:value-type="float" office:value="2.0260632780082988" table:formula="msoxl:=($H$2/(N$5*$G247*$R$4))" table:style-name="ce5">
            <text:p>2</text:p>
          </table:table-cell>
          <table:table-cell office:value-type="float" office:value="0.50651581950207469" table:formula="msoxl:=($H$2/(O$5*$G247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7" table:style-name="ce1">
            <text:p>36</text:p>
          </table:table-cell>
          <table:table-cell table:number-columns-repeated="5" table:style-name="ce1"/>
          <table:table-cell office:value-type="float" office:value="242" table:style-name="ce9">
            <text:p>242</text:p>
          </table:table-cell>
          <table:table-cell office:value-type="float" office:value="516.52892561983469" table:formula="msoxl:=($H$2/(H$5*$G248*$R$4))" table:style-name="ce5">
            <text:p>517</text:p>
          </table:table-cell>
          <table:table-cell office:value-type="float" office:value="258.26446280991735" table:formula="msoxl:=($H$2/(I$5*$G248*$R$4))" table:style-name="ce5">
            <text:p>258</text:p>
          </table:table-cell>
          <table:table-cell office:value-type="float" office:value="129.13223140495867" table:formula="msoxl:=($H$2/(J$5*$G248*$R$4))" table:style-name="ce5">
            <text:p>129</text:p>
          </table:table-cell>
          <table:table-cell office:value-type="float" office:value="64.566115702479337" table:formula="msoxl:=($H$2/(K$5*$G248*$R$4))" table:style-name="ce5">
            <text:p>65</text:p>
          </table:table-cell>
          <table:table-cell office:value-type="float" office:value="32.283057851239668" table:formula="msoxl:=($H$2/(L$5*$G248*$R$4))" table:style-name="ce5">
            <text:p>32</text:p>
          </table:table-cell>
          <table:table-cell office:value-type="float" office:value="8.0707644628099171" table:formula="msoxl:=($H$2/(M$5*$G248*$R$4))" table:style-name="ce5">
            <text:p>8</text:p>
          </table:table-cell>
          <table:table-cell office:value-type="float" office:value="2.0176911157024793" table:formula="msoxl:=($H$2/(N$5*$G248*$R$4))" table:style-name="ce5">
            <text:p>2</text:p>
          </table:table-cell>
          <table:table-cell office:value-type="float" office:value="0.50442277892561982" table:formula="msoxl:=($H$2/(O$5*$G248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8" table:style-name="ce1">
            <text:p>36</text:p>
          </table:table-cell>
          <table:table-cell table:number-columns-repeated="5" table:style-name="ce1"/>
          <table:table-cell office:value-type="float" office:value="243" table:style-name="ce9">
            <text:p>243</text:p>
          </table:table-cell>
          <table:table-cell office:value-type="float" office:value="514.40329218107001" table:formula="msoxl:=($H$2/(H$5*$G249*$R$4))" table:style-name="ce5">
            <text:p>514</text:p>
          </table:table-cell>
          <table:table-cell office:value-type="float" office:value="257.20164609053501" table:formula="msoxl:=($H$2/(I$5*$G249*$R$4))" table:style-name="ce5">
            <text:p>257</text:p>
          </table:table-cell>
          <table:table-cell office:value-type="float" office:value="128.6008230452675" table:formula="msoxl:=($H$2/(J$5*$G249*$R$4))" table:style-name="ce5">
            <text:p>129</text:p>
          </table:table-cell>
          <table:table-cell office:value-type="float" office:value="64.300411522633752" table:formula="msoxl:=($H$2/(K$5*$G249*$R$4))" table:style-name="ce5">
            <text:p>64</text:p>
          </table:table-cell>
          <table:table-cell office:value-type="float" office:value="32.150205761316876" table:formula="msoxl:=($H$2/(L$5*$G249*$R$4))" table:style-name="ce5">
            <text:p>32</text:p>
          </table:table-cell>
          <table:table-cell office:value-type="float" office:value="8.037551440329219" table:formula="msoxl:=($H$2/(M$5*$G249*$R$4))" table:style-name="ce5">
            <text:p>8</text:p>
          </table:table-cell>
          <table:table-cell office:value-type="float" office:value="2.0093878600823047" table:formula="msoxl:=($H$2/(N$5*$G249*$R$4))" table:style-name="ce5">
            <text:p>2</text:p>
          </table:table-cell>
          <table:table-cell office:value-type="float" office:value="0.50234696502057619" table:formula="msoxl:=($H$2/(O$5*$G249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49" table:style-name="ce1">
            <text:p>36</text:p>
          </table:table-cell>
          <table:table-cell table:number-columns-repeated="5" table:style-name="ce1"/>
          <table:table-cell office:value-type="float" office:value="244" table:style-name="ce9">
            <text:p>244</text:p>
          </table:table-cell>
          <table:table-cell office:value-type="float" office:value="512.29508196721315" table:formula="msoxl:=($H$2/(H$5*$G250*$R$4))" table:style-name="ce5">
            <text:p>512</text:p>
          </table:table-cell>
          <table:table-cell office:value-type="float" office:value="256.14754098360658" table:formula="msoxl:=($H$2/(I$5*$G250*$R$4))" table:style-name="ce5">
            <text:p>256</text:p>
          </table:table-cell>
          <table:table-cell office:value-type="float" office:value="128.07377049180329" table:formula="msoxl:=($H$2/(J$5*$G250*$R$4))" table:style-name="ce5">
            <text:p>128</text:p>
          </table:table-cell>
          <table:table-cell office:value-type="float" office:value="64.036885245901644" table:formula="msoxl:=($H$2/(K$5*$G250*$R$4))" table:style-name="ce5">
            <text:p>64</text:p>
          </table:table-cell>
          <table:table-cell office:value-type="float" office:value="32.018442622950822" table:formula="msoxl:=($H$2/(L$5*$G250*$R$4))" table:style-name="ce5">
            <text:p>32</text:p>
          </table:table-cell>
          <table:table-cell office:value-type="float" office:value="8.0046106557377055" table:formula="msoxl:=($H$2/(M$5*$G250*$R$4))" table:style-name="ce5">
            <text:p>8</text:p>
          </table:table-cell>
          <table:table-cell office:value-type="float" office:value="2.0011526639344264" table:formula="msoxl:=($H$2/(N$5*$G250*$R$4))" table:style-name="ce5">
            <text:p>2</text:p>
          </table:table-cell>
          <table:table-cell office:value-type="float" office:value="0.50028816598360659" table:formula="msoxl:=($H$2/(O$5*$G250*$R$4))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0" table:style-name="ce1">
            <text:p>36</text:p>
          </table:table-cell>
          <table:table-cell table:number-columns-repeated="5" table:style-name="ce1"/>
          <table:table-cell office:value-type="float" office:value="245" table:style-name="ce9">
            <text:p>245</text:p>
          </table:table-cell>
          <table:table-cell office:value-type="float" office:value="510.20408163265307" table:formula="msoxl:=($H$2/(H$5*$G251*$R$4))" table:style-name="ce5">
            <text:p>510</text:p>
          </table:table-cell>
          <table:table-cell office:value-type="float" office:value="255.10204081632654" table:formula="msoxl:=($H$2/(I$5*$G251*$R$4))" table:style-name="ce5">
            <text:p>255</text:p>
          </table:table-cell>
          <table:table-cell office:value-type="float" office:value="127.55102040816327" table:formula="msoxl:=($H$2/(J$5*$G251*$R$4))" table:style-name="ce5">
            <text:p>128</text:p>
          </table:table-cell>
          <table:table-cell office:value-type="float" office:value="63.775510204081634" table:formula="msoxl:=($H$2/(K$5*$G251*$R$4))" table:style-name="ce5">
            <text:p>64</text:p>
          </table:table-cell>
          <table:table-cell office:value-type="float" office:value="31.887755102040817" table:formula="msoxl:=($H$2/(L$5*$G251*$R$4))" table:style-name="ce5">
            <text:p>32</text:p>
          </table:table-cell>
          <table:table-cell office:value-type="float" office:value="7.9719387755102042" table:formula="msoxl:=($H$2/(M$5*$G251*$R$4))" table:style-name="ce5">
            <text:p>8</text:p>
          </table:table-cell>
          <table:table-cell office:value-type="float" office:value="1.9929846938775511" table:formula="msoxl:=($H$2/(N$5*$G251*$R$4))" table:style-name="ce5">
            <text:p>2</text:p>
          </table:table-cell>
          <table:table-cell office:value-type="float" office:value="0.49824617346938777" table:formula="msoxl:=($H$2/(O$5*$G251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1" table:style-name="ce1">
            <text:p>36</text:p>
          </table:table-cell>
          <table:table-cell table:number-columns-repeated="5" table:style-name="ce1"/>
          <table:table-cell office:value-type="float" office:value="246" table:style-name="ce9">
            <text:p>246</text:p>
          </table:table-cell>
          <table:table-cell office:value-type="float" office:value="508.130081300813" table:formula="msoxl:=($H$2/(H$5*$G252*$R$4))" table:style-name="ce5">
            <text:p>508</text:p>
          </table:table-cell>
          <table:table-cell office:value-type="float" office:value="254.0650406504065" table:formula="msoxl:=($H$2/(I$5*$G252*$R$4))" table:style-name="ce5">
            <text:p>254</text:p>
          </table:table-cell>
          <table:table-cell office:value-type="float" office:value="127.03252032520325" table:formula="msoxl:=($H$2/(J$5*$G252*$R$4))" table:style-name="ce5">
            <text:p>127</text:p>
          </table:table-cell>
          <table:table-cell office:value-type="float" office:value="63.516260162601625" table:formula="msoxl:=($H$2/(K$5*$G252*$R$4))" table:style-name="ce5">
            <text:p>64</text:p>
          </table:table-cell>
          <table:table-cell office:value-type="float" office:value="31.758130081300813" table:formula="msoxl:=($H$2/(L$5*$G252*$R$4))" table:style-name="ce5">
            <text:p>32</text:p>
          </table:table-cell>
          <table:table-cell office:value-type="float" office:value="7.9395325203252032" table:formula="msoxl:=($H$2/(M$5*$G252*$R$4))" table:style-name="ce5">
            <text:p>8</text:p>
          </table:table-cell>
          <table:table-cell office:value-type="float" office:value="1.9848831300813008" table:formula="msoxl:=($H$2/(N$5*$G252*$R$4))" table:style-name="ce5">
            <text:p>2</text:p>
          </table:table-cell>
          <table:table-cell office:value-type="float" office:value="0.4962207825203252" table:formula="msoxl:=($H$2/(O$5*$G252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2" table:style-name="ce1">
            <text:p>36</text:p>
          </table:table-cell>
          <table:table-cell table:number-columns-repeated="5" table:style-name="ce1"/>
          <table:table-cell office:value-type="float" office:value="247" table:style-name="ce9">
            <text:p>247</text:p>
          </table:table-cell>
          <table:table-cell office:value-type="float" office:value="506.07287449392715" table:formula="msoxl:=($H$2/(H$5*$G253*$R$4))" table:style-name="ce5">
            <text:p>506</text:p>
          </table:table-cell>
          <table:table-cell office:value-type="float" office:value="253.03643724696357" table:formula="msoxl:=($H$2/(I$5*$G253*$R$4))" table:style-name="ce5">
            <text:p>253</text:p>
          </table:table-cell>
          <table:table-cell office:value-type="float" office:value="126.51821862348179" table:formula="msoxl:=($H$2/(J$5*$G253*$R$4))" table:style-name="ce5">
            <text:p>127</text:p>
          </table:table-cell>
          <table:table-cell office:value-type="float" office:value="63.259109311740893" table:formula="msoxl:=($H$2/(K$5*$G253*$R$4))" table:style-name="ce5">
            <text:p>63</text:p>
          </table:table-cell>
          <table:table-cell office:value-type="float" office:value="31.629554655870447" table:formula="msoxl:=($H$2/(L$5*$G253*$R$4))" table:style-name="ce5">
            <text:p>32</text:p>
          </table:table-cell>
          <table:table-cell office:value-type="float" office:value="7.9073886639676116" table:formula="msoxl:=($H$2/(M$5*$G253*$R$4))" table:style-name="ce5">
            <text:p>8</text:p>
          </table:table-cell>
          <table:table-cell office:value-type="float" office:value="1.9768471659919029" table:formula="msoxl:=($H$2/(N$5*$G253*$R$4))" table:style-name="ce5">
            <text:p>2</text:p>
          </table:table-cell>
          <table:table-cell office:value-type="float" office:value="0.49421179149797573" table:formula="msoxl:=($H$2/(O$5*$G253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3" table:style-name="ce1">
            <text:p>36</text:p>
          </table:table-cell>
          <table:table-cell table:number-columns-repeated="5" table:style-name="ce1"/>
          <table:table-cell office:value-type="float" office:value="248" table:style-name="ce9">
            <text:p>248</text:p>
          </table:table-cell>
          <table:table-cell office:value-type="float" office:value="504.03225806451616" table:formula="msoxl:=($H$2/(H$5*$G254*$R$4))" table:style-name="ce5">
            <text:p>504</text:p>
          </table:table-cell>
          <table:table-cell office:value-type="float" office:value="252.01612903225808" table:formula="msoxl:=($H$2/(I$5*$G254*$R$4))" table:style-name="ce5">
            <text:p>252</text:p>
          </table:table-cell>
          <table:table-cell office:value-type="float" office:value="126.00806451612904" table:formula="msoxl:=($H$2/(J$5*$G254*$R$4))" table:style-name="ce5">
            <text:p>126</text:p>
          </table:table-cell>
          <table:table-cell office:value-type="float" office:value="63.00403225806452" table:formula="msoxl:=($H$2/(K$5*$G254*$R$4))" table:style-name="ce5">
            <text:p>63</text:p>
          </table:table-cell>
          <table:table-cell office:value-type="float" office:value="31.50201612903226" table:formula="msoxl:=($H$2/(L$5*$G254*$R$4))" table:style-name="ce5">
            <text:p>32</text:p>
          </table:table-cell>
          <table:table-cell office:value-type="float" office:value="7.8755040322580649" table:formula="msoxl:=($H$2/(M$5*$G254*$R$4))" table:style-name="ce5">
            <text:p>8</text:p>
          </table:table-cell>
          <table:table-cell office:value-type="float" office:value="1.9688760080645162" table:formula="msoxl:=($H$2/(N$5*$G254*$R$4))" table:style-name="ce5">
            <text:p>2</text:p>
          </table:table-cell>
          <table:table-cell office:value-type="float" office:value="0.49221900201612906" table:formula="msoxl:=($H$2/(O$5*$G254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4" table:style-name="ce1">
            <text:p>36</text:p>
          </table:table-cell>
          <table:table-cell table:number-columns-repeated="5" table:style-name="ce1"/>
          <table:table-cell office:value-type="float" office:value="249" table:style-name="ce9">
            <text:p>249</text:p>
          </table:table-cell>
          <table:table-cell office:value-type="float" office:value="502.00803212851406" table:formula="msoxl:=($H$2/(H$5*$G255*$R$4))" table:style-name="ce5">
            <text:p>502</text:p>
          </table:table-cell>
          <table:table-cell office:value-type="float" office:value="251.00401606425703" table:formula="msoxl:=($H$2/(I$5*$G255*$R$4))" table:style-name="ce5">
            <text:p>251</text:p>
          </table:table-cell>
          <table:table-cell office:value-type="float" office:value="125.50200803212851" table:formula="msoxl:=($H$2/(J$5*$G255*$R$4))" table:style-name="ce5">
            <text:p>126</text:p>
          </table:table-cell>
          <table:table-cell office:value-type="float" office:value="62.751004016064257" table:formula="msoxl:=($H$2/(K$5*$G255*$R$4))" table:style-name="ce5">
            <text:p>63</text:p>
          </table:table-cell>
          <table:table-cell office:value-type="float" office:value="31.375502008032129" table:formula="msoxl:=($H$2/(L$5*$G255*$R$4))" table:style-name="ce5">
            <text:p>31</text:p>
          </table:table-cell>
          <table:table-cell office:value-type="float" office:value="7.8438755020080322" table:formula="msoxl:=($H$2/(M$5*$G255*$R$4))" table:style-name="ce5">
            <text:p>8</text:p>
          </table:table-cell>
          <table:table-cell office:value-type="float" office:value="1.960968875502008" table:formula="msoxl:=($H$2/(N$5*$G255*$R$4))" table:style-name="ce5">
            <text:p>2</text:p>
          </table:table-cell>
          <table:table-cell office:value-type="float" office:value="0.49024221887550201" table:formula="msoxl:=($H$2/(O$5*$G255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5" table:style-name="ce1">
            <text:p>36</text:p>
          </table:table-cell>
          <table:table-cell table:number-columns-repeated="5" table:style-name="ce1"/>
          <table:table-cell office:value-type="float" office:value="250" table:style-name="ce9">
            <text:p>250</text:p>
          </table:table-cell>
          <table:table-cell office:value-type="float" office:value="500" table:formula="msoxl:=($H$2/(H$5*$G256*$R$4))" table:style-name="ce5">
            <text:p>500</text:p>
          </table:table-cell>
          <table:table-cell office:value-type="float" office:value="250" table:formula="msoxl:=($H$2/(I$5*$G256*$R$4))" table:style-name="ce5">
            <text:p>250</text:p>
          </table:table-cell>
          <table:table-cell office:value-type="float" office:value="125" table:formula="msoxl:=($H$2/(J$5*$G256*$R$4))" table:style-name="ce5">
            <text:p>125</text:p>
          </table:table-cell>
          <table:table-cell office:value-type="float" office:value="62.5" table:formula="msoxl:=($H$2/(K$5*$G256*$R$4))" table:style-name="ce5">
            <text:p>63</text:p>
          </table:table-cell>
          <table:table-cell office:value-type="float" office:value="31.25" table:formula="msoxl:=($H$2/(L$5*$G256*$R$4))" table:style-name="ce5">
            <text:p>31</text:p>
          </table:table-cell>
          <table:table-cell office:value-type="float" office:value="7.8125" table:formula="msoxl:=($H$2/(M$5*$G256*$R$4))" table:style-name="ce5">
            <text:p>8</text:p>
          </table:table-cell>
          <table:table-cell office:value-type="float" office:value="1.953125" table:formula="msoxl:=($H$2/(N$5*$G256*$R$4))" table:style-name="ce5">
            <text:p>2</text:p>
          </table:table-cell>
          <table:table-cell office:value-type="float" office:value="0.48828125" table:formula="msoxl:=($H$2/(O$5*$G256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6" table:style-name="ce1">
            <text:p>36</text:p>
          </table:table-cell>
          <table:table-cell table:number-columns-repeated="5" table:style-name="ce1"/>
          <table:table-cell office:value-type="float" office:value="251" table:style-name="ce9">
            <text:p>251</text:p>
          </table:table-cell>
          <table:table-cell office:value-type="float" office:value="498.00796812749002" table:formula="msoxl:=($H$2/(H$5*$G257*$R$4))" table:style-name="ce5">
            <text:p>498</text:p>
          </table:table-cell>
          <table:table-cell office:value-type="float" office:value="249.00398406374501" table:formula="msoxl:=($H$2/(I$5*$G257*$R$4))" table:style-name="ce5">
            <text:p>249</text:p>
          </table:table-cell>
          <table:table-cell office:value-type="float" office:value="124.5019920318725" table:formula="msoxl:=($H$2/(J$5*$G257*$R$4))" table:style-name="ce5">
            <text:p>125</text:p>
          </table:table-cell>
          <table:table-cell office:value-type="float" office:value="62.250996015936252" table:formula="msoxl:=($H$2/(K$5*$G257*$R$4))" table:style-name="ce5">
            <text:p>62</text:p>
          </table:table-cell>
          <table:table-cell office:value-type="float" office:value="31.125498007968126" table:formula="msoxl:=($H$2/(L$5*$G257*$R$4))" table:style-name="ce5">
            <text:p>31</text:p>
          </table:table-cell>
          <table:table-cell office:value-type="float" office:value="7.7813745019920315" table:formula="msoxl:=($H$2/(M$5*$G257*$R$4))" table:style-name="ce5">
            <text:p>8</text:p>
          </table:table-cell>
          <table:table-cell office:value-type="float" office:value="1.9453436254980079" table:formula="msoxl:=($H$2/(N$5*$G257*$R$4))" table:style-name="ce5">
            <text:p>2</text:p>
          </table:table-cell>
          <table:table-cell office:value-type="float" office:value="0.48633590637450197" table:formula="msoxl:=($H$2/(O$5*$G257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7" table:style-name="ce1">
            <text:p>36</text:p>
          </table:table-cell>
          <table:table-cell table:number-columns-repeated="5" table:style-name="ce1"/>
          <table:table-cell office:value-type="float" office:value="252" table:style-name="ce9">
            <text:p>252</text:p>
          </table:table-cell>
          <table:table-cell office:value-type="float" office:value="496.03174603174602" table:formula="msoxl:=($H$2/(H$5*$G258*$R$4))" table:style-name="ce5">
            <text:p>496</text:p>
          </table:table-cell>
          <table:table-cell office:value-type="float" office:value="248.01587301587301" table:formula="msoxl:=($H$2/(I$5*$G258*$R$4))" table:style-name="ce5">
            <text:p>248</text:p>
          </table:table-cell>
          <table:table-cell office:value-type="float" office:value="124.00793650793651" table:formula="msoxl:=($H$2/(J$5*$G258*$R$4))" table:style-name="ce5">
            <text:p>124</text:p>
          </table:table-cell>
          <table:table-cell office:value-type="float" office:value="62.003968253968253" table:formula="msoxl:=($H$2/(K$5*$G258*$R$4))" table:style-name="ce5">
            <text:p>62</text:p>
          </table:table-cell>
          <table:table-cell office:value-type="float" office:value="31.001984126984127" table:formula="msoxl:=($H$2/(L$5*$G258*$R$4))" table:style-name="ce5">
            <text:p>31</text:p>
          </table:table-cell>
          <table:table-cell office:value-type="float" office:value="7.7504960317460316" table:formula="msoxl:=($H$2/(M$5*$G258*$R$4))" table:style-name="ce5">
            <text:p>8</text:p>
          </table:table-cell>
          <table:table-cell office:value-type="float" office:value="1.9376240079365079" table:formula="msoxl:=($H$2/(N$5*$G258*$R$4))" table:style-name="ce5">
            <text:p>2</text:p>
          </table:table-cell>
          <table:table-cell office:value-type="float" office:value="0.48440600198412698" table:formula="msoxl:=($H$2/(O$5*$G258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8" table:style-name="ce1">
            <text:p>36</text:p>
          </table:table-cell>
          <table:table-cell table:number-columns-repeated="5" table:style-name="ce1"/>
          <table:table-cell office:value-type="float" office:value="253" table:style-name="ce9">
            <text:p>253</text:p>
          </table:table-cell>
          <table:table-cell office:value-type="float" office:value="494.07114624505931" table:formula="msoxl:=($H$2/(H$5*$G259*$R$4))" table:style-name="ce5">
            <text:p>494</text:p>
          </table:table-cell>
          <table:table-cell office:value-type="float" office:value="247.03557312252966" table:formula="msoxl:=($H$2/(I$5*$G259*$R$4))" table:style-name="ce5">
            <text:p>247</text:p>
          </table:table-cell>
          <table:table-cell office:value-type="float" office:value="123.51778656126483" table:formula="msoxl:=($H$2/(J$5*$G259*$R$4))" table:style-name="ce5">
            <text:p>124</text:p>
          </table:table-cell>
          <table:table-cell office:value-type="float" office:value="61.758893280632414" table:formula="msoxl:=($H$2/(K$5*$G259*$R$4))" table:style-name="ce5">
            <text:p>62</text:p>
          </table:table-cell>
          <table:table-cell office:value-type="float" office:value="30.879446640316207" table:formula="msoxl:=($H$2/(L$5*$G259*$R$4))" table:style-name="ce5">
            <text:p>31</text:p>
          </table:table-cell>
          <table:table-cell office:value-type="float" office:value="7.7198616600790517" table:formula="msoxl:=($H$2/(M$5*$G259*$R$4))" table:style-name="ce5">
            <text:p>8</text:p>
          </table:table-cell>
          <table:table-cell office:value-type="float" office:value="1.9299654150197629" table:formula="msoxl:=($H$2/(N$5*$G259*$R$4))" table:style-name="ce5">
            <text:p>2</text:p>
          </table:table-cell>
          <table:table-cell office:value-type="float" office:value="0.48249135375494073" table:formula="msoxl:=($H$2/(O$5*$G259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59" table:style-name="ce1">
            <text:p>36</text:p>
          </table:table-cell>
          <table:table-cell table:number-columns-repeated="5" table:style-name="ce1"/>
          <table:table-cell office:value-type="float" office:value="254" table:style-name="ce9">
            <text:p>254</text:p>
          </table:table-cell>
          <table:table-cell office:value-type="float" office:value="492.12598425196853" table:formula="msoxl:=($H$2/(H$5*$G260*$R$4))" table:style-name="ce5">
            <text:p>492</text:p>
          </table:table-cell>
          <table:table-cell office:value-type="float" office:value="246.06299212598427" table:formula="msoxl:=($H$2/(I$5*$G260*$R$4))" table:style-name="ce5">
            <text:p>246</text:p>
          </table:table-cell>
          <table:table-cell office:value-type="float" office:value="123.03149606299213" table:formula="msoxl:=($H$2/(J$5*$G260*$R$4))" table:style-name="ce5">
            <text:p>123</text:p>
          </table:table-cell>
          <table:table-cell office:value-type="float" office:value="61.515748031496067" table:formula="msoxl:=($H$2/(K$5*$G260*$R$4))" table:style-name="ce5">
            <text:p>62</text:p>
          </table:table-cell>
          <table:table-cell office:value-type="float" office:value="30.757874015748033" table:formula="msoxl:=($H$2/(L$5*$G260*$R$4))" table:style-name="ce5">
            <text:p>31</text:p>
          </table:table-cell>
          <table:table-cell office:value-type="float" office:value="7.6894685039370083" table:formula="msoxl:=($H$2/(M$5*$G260*$R$4))" table:style-name="ce5">
            <text:p>8</text:p>
          </table:table-cell>
          <table:table-cell office:value-type="float" office:value="1.9223671259842521" table:formula="msoxl:=($H$2/(N$5*$G260*$R$4))" table:style-name="ce5">
            <text:p>2</text:p>
          </table:table-cell>
          <table:table-cell office:value-type="float" office:value="0.48059178149606302" table:formula="msoxl:=($H$2/(O$5*$G260*$R$4))" table:style-name="ce5">
            <text:p>0</text:p>
          </table:table-cell>
          <table:table-cell table:number-columns-repeated="16369"/>
        </table:table-row>
        <table:table-row table:style-name="ro1">
          <table:table-cell office:value-type="float" office:value="36" table:formula="msoxl:=A260" table:style-name="ce1">
            <text:p>36</text:p>
          </table:table-cell>
          <table:table-cell table:number-columns-repeated="5" table:style-name="ce1"/>
          <table:table-cell office:value-type="float" office:value="255" table:style-name="ce9">
            <text:p>255</text:p>
          </table:table-cell>
          <table:table-cell office:value-type="float" office:value="490.19607843137254" table:formula="msoxl:=($H$2/(H$5*$G261*$R$4))" table:style-name="ce5">
            <text:p>490</text:p>
          </table:table-cell>
          <table:table-cell office:value-type="float" office:value="245.09803921568627" table:formula="msoxl:=($H$2/(I$5*$G261*$R$4))" table:style-name="ce5">
            <text:p>245</text:p>
          </table:table-cell>
          <table:table-cell office:value-type="float" office:value="122.54901960784314" table:formula="msoxl:=($H$2/(J$5*$G261*$R$4))" table:style-name="ce5">
            <text:p>123</text:p>
          </table:table-cell>
          <table:table-cell office:value-type="float" office:value="61.274509803921568" table:formula="msoxl:=($H$2/(K$5*$G261*$R$4))" table:style-name="ce5">
            <text:p>61</text:p>
          </table:table-cell>
          <table:table-cell office:value-type="float" office:value="30.637254901960784" table:formula="msoxl:=($H$2/(L$5*$G261*$R$4))" table:style-name="ce5">
            <text:p>31</text:p>
          </table:table-cell>
          <table:table-cell office:value-type="float" office:value="7.659313725490196" table:formula="msoxl:=($H$2/(M$5*$G261*$R$4))" table:style-name="ce5">
            <text:p>8</text:p>
          </table:table-cell>
          <table:table-cell office:value-type="float" office:value="1.914828431372549" table:formula="msoxl:=($H$2/(N$5*$G261*$R$4))" table:style-name="ce5">
            <text:p>2</text:p>
          </table:table-cell>
          <table:table-cell office:value-type="float" office:value="0.47870710784313725" table:formula="msoxl:=($H$2/(O$5*$G261*$R$4))" table:style-name="ce5">
            <text:p>0</text:p>
          </table:table-cell>
          <table:table-cell table:number-columns-repeated="16369"/>
        </table:table-row>
        <table:table-row table:number-rows-repeated="1048315" table:style-name="ro1">
          <table:table-cell table:number-columns-repeated="16384"/>
        </table:table-row>
      </table:table>
      <table:table table:name="feed_ratios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mm per turn</text:p>
          </table:table-cell>
          <table:table-cell office:value-type="float" office:value="1.8140000000000001" table:style-name="ce1">
            <text:p>1.814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1">
            <text:p>steps per turn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1">
            <text:p>feed</text:p>
          </table:table-cell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1">
            <text:p>ratio out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1">
            <text:p>steps / feed</text:p>
          </table:table-cell>
          <table:table-cell office:value-type="float" office:value="7938.2579933847846" table:formula="msoxl:=I6/E10" table:style-name="ce1">
            <text:p>7938.257993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1">
            <text:p>ratio in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spindle steps per feed step</text:p>
          </table:table-cell>
          <table:table-cell office:value-type="float" office:value="0.20155555555555557" table:formula="msoxl:=E13/I7" table:style-name="ce1">
            <text:p>0.201555556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mm per step</text:p>
          </table:table-cell>
          <table:table-cell office:value-type="float" office:value="1.13375E-3" table:formula="msoxl:=E5/(E6*(E7/E8))" table:style-name="ce1">
            <text:p>0.00113375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0.20155555555555557" table:formula="msoxl:=I8" table:style-name="ce1">
            <text:p>0.201555556</text:p>
          </table:table-cell>
          <table:table-cell office:value-type="float" office:value="0" table:formula="msoxl:=FLOOR(I11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0.40311111111111114" table:formula="msoxl:=IF(I11+I$8&gt;1,I11+I$8-J11,I11+I$8)" table:style-name="ce1">
            <text:p>0.403111111</text:p>
          </table:table-cell>
          <table:table-cell office:value-type="float" office:value="0" table:formula="msoxl:=FLOOR(I12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">
            <text:p>spindle ratio</text:p>
          </table:table-cell>
          <table:table-cell office:value-type="float" office:value="1600" table:style-name="ce1">
            <text:p>160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.60466666666666669" table:formula="msoxl:=IF(I12+I$8&gt;1,I12+I$8-J12,I12+I$8)" table:style-name="ce1">
            <text:p>0.604666667</text:p>
          </table:table-cell>
          <table:table-cell office:value-type="float" office:value="0" table:formula="msoxl:=FLOOR(I13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0.80622222222222228" table:formula="msoxl:=IF(I13+I$8&gt;1,I13+I$8-J13,I13+I$8)" table:style-name="ce1">
            <text:p>0.806222222</text:p>
          </table:table-cell>
          <table:table-cell office:value-type="float" office:value="0" table:formula="msoxl:=FLOOR(I14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.0077777777777779" table:formula="msoxl:=IF(I14+I$8&gt;1,I14+I$8-J14,I14+I$8)" table:style-name="ce1">
            <text:p>1.007777778</text:p>
          </table:table-cell>
          <table:table-cell office:value-type="float" office:value="1" table:formula="msoxl:=FLOOR(I15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0.20933333333333337" table:formula="msoxl:=IF(I15+I$8&gt;1,I15+I$8-J15,I15+I$8)" table:style-name="ce1">
            <text:p>0.209333333</text:p>
          </table:table-cell>
          <table:table-cell office:value-type="float" office:value="0" table:formula="msoxl:=FLOOR(I16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7" table:style-name="ce1">
            <text:p>7</text:p>
          </table:table-cell>
          <table:table-cell office:value-type="float" office:value="0.41088888888888897" table:formula="msoxl:=IF(I16+I$8&gt;1,I16+I$8-J16,I16+I$8)" table:style-name="ce1">
            <text:p>0.410888889</text:p>
          </table:table-cell>
          <table:table-cell office:value-type="float" office:value="0" table:formula="msoxl:=FLOOR(I17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8" table:style-name="ce1">
            <text:p>8</text:p>
          </table:table-cell>
          <table:table-cell office:value-type="float" office:value="0.61244444444444457" table:formula="msoxl:=IF(I17+I$8&gt;1,I17+I$8-J17,I17+I$8)" table:style-name="ce1">
            <text:p>0.612444444</text:p>
          </table:table-cell>
          <table:table-cell office:value-type="float" office:value="0" table:formula="msoxl:=FLOOR(I18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9" table:style-name="ce1">
            <text:p>9</text:p>
          </table:table-cell>
          <table:table-cell office:value-type="float" office:value="0.81400000000000017" table:formula="msoxl:=IF(I18+I$8&gt;1,I18+I$8-J18,I18+I$8)" table:style-name="ce1">
            <text:p>0.814</text:p>
          </table:table-cell>
          <table:table-cell office:value-type="float" office:value="0" table:formula="msoxl:=FLOOR(I19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0" table:style-name="ce1">
            <text:p>10</text:p>
          </table:table-cell>
          <table:table-cell office:value-type="float" office:value="1.0155555555555558" table:formula="msoxl:=IF(I19+I$8&gt;1,I19+I$8-J19,I19+I$8)" table:style-name="ce1">
            <text:p>1.015555556</text:p>
          </table:table-cell>
          <table:table-cell office:value-type="float" office:value="1" table:formula="msoxl:=FLOOR(I20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1" table:style-name="ce1">
            <text:p>11</text:p>
          </table:table-cell>
          <table:table-cell office:value-type="float" office:value="0.21711111111111125" table:formula="msoxl:=IF(I20+I$8&gt;1,I20+I$8-J20,I20+I$8)" table:style-name="ce1">
            <text:p>0.217111111</text:p>
          </table:table-cell>
          <table:table-cell office:value-type="float" office:value="0" table:formula="msoxl:=FLOOR(I21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2" table:style-name="ce1">
            <text:p>12</text:p>
          </table:table-cell>
          <table:table-cell office:value-type="float" office:value="0.41866666666666685" table:formula="msoxl:=IF(I21+I$8&gt;1,I21+I$8-J21,I21+I$8)" table:style-name="ce1">
            <text:p>0.418666667</text:p>
          </table:table-cell>
          <table:table-cell office:value-type="float" office:value="0" table:formula="msoxl:=FLOOR(I22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3" table:style-name="ce1">
            <text:p>13</text:p>
          </table:table-cell>
          <table:table-cell office:value-type="float" office:value="0.62022222222222245" table:formula="msoxl:=IF(I22+I$8&gt;1,I22+I$8-J22,I22+I$8)" table:style-name="ce1">
            <text:p>0.620222222</text:p>
          </table:table-cell>
          <table:table-cell office:value-type="float" office:value="0" table:formula="msoxl:=FLOOR(I23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4" table:style-name="ce1">
            <text:p>14</text:p>
          </table:table-cell>
          <table:table-cell office:value-type="float" office:value="0.82177777777777805" table:formula="msoxl:=IF(I23+I$8&gt;1,I23+I$8-J23,I23+I$8)" table:style-name="ce1">
            <text:p>0.821777778</text:p>
          </table:table-cell>
          <table:table-cell office:value-type="float" office:value="0" table:formula="msoxl:=FLOOR(I24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5" table:style-name="ce1">
            <text:p>15</text:p>
          </table:table-cell>
          <table:table-cell office:value-type="float" office:value="1.0233333333333337" table:formula="msoxl:=IF(I24+I$8&gt;1,I24+I$8-J24,I24+I$8)" table:style-name="ce1">
            <text:p>1.023333333</text:p>
          </table:table-cell>
          <table:table-cell office:value-type="float" office:value="1" table:formula="msoxl:=FLOOR(I25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6" table:style-name="ce1">
            <text:p>16</text:p>
          </table:table-cell>
          <table:table-cell office:value-type="float" office:value="0.22488888888888914" table:formula="msoxl:=IF(I25+I$8&gt;1,I25+I$8-J25,I25+I$8)" table:style-name="ce1">
            <text:p>0.224888889</text:p>
          </table:table-cell>
          <table:table-cell office:value-type="float" office:value="0" table:formula="msoxl:=FLOOR(I26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7" table:style-name="ce1">
            <text:p>17</text:p>
          </table:table-cell>
          <table:table-cell office:value-type="float" office:value="0.42644444444444474" table:formula="msoxl:=IF(I26+I$8&gt;1,I26+I$8-J26,I26+I$8)" table:style-name="ce1">
            <text:p>0.426444444</text:p>
          </table:table-cell>
          <table:table-cell office:value-type="float" office:value="0" table:formula="msoxl:=FLOOR(I27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8" table:style-name="ce1">
            <text:p>18</text:p>
          </table:table-cell>
          <table:table-cell office:value-type="float" office:value="0.62800000000000034" table:formula="msoxl:=IF(I27+I$8&gt;1,I27+I$8-J27,I27+I$8)" table:style-name="ce1">
            <text:p>0.628</text:p>
          </table:table-cell>
          <table:table-cell office:value-type="float" office:value="0" table:formula="msoxl:=FLOOR(I28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19" table:style-name="ce1">
            <text:p>19</text:p>
          </table:table-cell>
          <table:table-cell office:value-type="float" office:value="0.82955555555555593" table:formula="msoxl:=IF(I28+I$8&gt;1,I28+I$8-J28,I28+I$8)" table:style-name="ce1">
            <text:p>0.829555556</text:p>
          </table:table-cell>
          <table:table-cell office:value-type="float" office:value="0" table:formula="msoxl:=FLOOR(I29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0" table:style-name="ce1">
            <text:p>20</text:p>
          </table:table-cell>
          <table:table-cell office:value-type="float" office:value="1.0311111111111115" table:formula="msoxl:=IF(I29+I$8&gt;1,I29+I$8-J29,I29+I$8)" table:style-name="ce1">
            <text:p>1.031111111</text:p>
          </table:table-cell>
          <table:table-cell office:value-type="float" office:value="1" table:formula="msoxl:=FLOOR(I30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1" table:style-name="ce1">
            <text:p>21</text:p>
          </table:table-cell>
          <table:table-cell office:value-type="float" office:value="0.23266666666666702" table:formula="msoxl:=IF(I30+I$8&gt;1,I30+I$8-J30,I30+I$8)" table:style-name="ce1">
            <text:p>0.232666667</text:p>
          </table:table-cell>
          <table:table-cell office:value-type="float" office:value="0" table:formula="msoxl:=FLOOR(I31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2" table:style-name="ce1">
            <text:p>22</text:p>
          </table:table-cell>
          <table:table-cell office:value-type="float" office:value="0.43422222222222262" table:formula="msoxl:=IF(I31+I$8&gt;1,I31+I$8-J31,I31+I$8)" table:style-name="ce1">
            <text:p>0.434222222</text:p>
          </table:table-cell>
          <table:table-cell office:value-type="float" office:value="0" table:formula="msoxl:=FLOOR(I32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3" table:style-name="ce1">
            <text:p>23</text:p>
          </table:table-cell>
          <table:table-cell office:value-type="float" office:value="0.63577777777777822" table:formula="msoxl:=IF(I32+I$8&gt;1,I32+I$8-J32,I32+I$8)" table:style-name="ce1">
            <text:p>0.635777778</text:p>
          </table:table-cell>
          <table:table-cell office:value-type="float" office:value="0" table:formula="msoxl:=FLOOR(I33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4" table:style-name="ce1">
            <text:p>24</text:p>
          </table:table-cell>
          <table:table-cell office:value-type="float" office:value="0.83733333333333382" table:formula="msoxl:=IF(I33+I$8&gt;1,I33+I$8-J33,I33+I$8)" table:style-name="ce1">
            <text:p>0.837333333</text:p>
          </table:table-cell>
          <table:table-cell office:value-type="float" office:value="0" table:formula="msoxl:=FLOOR(I34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5" table:style-name="ce1">
            <text:p>25</text:p>
          </table:table-cell>
          <table:table-cell office:value-type="float" office:value="1.0388888888888894" table:formula="msoxl:=IF(I34+I$8&gt;1,I34+I$8-J34,I34+I$8)" table:style-name="ce1">
            <text:p>1.038888889</text:p>
          </table:table-cell>
          <table:table-cell office:value-type="float" office:value="1" table:formula="msoxl:=FLOOR(I35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6" table:style-name="ce1">
            <text:p>26</text:p>
          </table:table-cell>
          <table:table-cell office:value-type="float" office:value="0.2404444444444449" table:formula="msoxl:=IF(I35+I$8&gt;1,I35+I$8-J35,I35+I$8)" table:style-name="ce1">
            <text:p>0.240444444</text:p>
          </table:table-cell>
          <table:table-cell office:value-type="float" office:value="0" table:formula="msoxl:=FLOOR(I36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7" table:style-name="ce1">
            <text:p>27</text:p>
          </table:table-cell>
          <table:table-cell office:value-type="float" office:value="0.4420000000000005" table:formula="msoxl:=IF(I36+I$8&gt;1,I36+I$8-J36,I36+I$8)" table:style-name="ce1">
            <text:p>0.442</text:p>
          </table:table-cell>
          <table:table-cell office:value-type="float" office:value="0" table:formula="msoxl:=FLOOR(I37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8" table:style-name="ce1">
            <text:p>28</text:p>
          </table:table-cell>
          <table:table-cell office:value-type="float" office:value="0.6435555555555561" table:formula="msoxl:=IF(I37+I$8&gt;1,I37+I$8-J37,I37+I$8)" table:style-name="ce1">
            <text:p>0.643555556</text:p>
          </table:table-cell>
          <table:table-cell office:value-type="float" office:value="0" table:formula="msoxl:=FLOOR(I38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29" table:style-name="ce1">
            <text:p>29</text:p>
          </table:table-cell>
          <table:table-cell office:value-type="float" office:value="0.8451111111111117" table:formula="msoxl:=IF(I38+I$8&gt;1,I38+I$8-J38,I38+I$8)" table:style-name="ce1">
            <text:p>0.845111111</text:p>
          </table:table-cell>
          <table:table-cell office:value-type="float" office:value="0" table:formula="msoxl:=FLOOR(I39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0" table:style-name="ce1">
            <text:p>30</text:p>
          </table:table-cell>
          <table:table-cell office:value-type="float" office:value="1.0466666666666673" table:formula="msoxl:=IF(I39+I$8&gt;1,I39+I$8-J39,I39+I$8)" table:style-name="ce1">
            <text:p>1.046666667</text:p>
          </table:table-cell>
          <table:table-cell office:value-type="float" office:value="1" table:formula="msoxl:=FLOOR(I40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1" table:style-name="ce1">
            <text:p>31</text:p>
          </table:table-cell>
          <table:table-cell office:value-type="float" office:value="0.24822222222222279" table:formula="msoxl:=IF(I40+I$8&gt;1,I40+I$8-J40,I40+I$8)" table:style-name="ce1">
            <text:p>0.248222222</text:p>
          </table:table-cell>
          <table:table-cell office:value-type="float" office:value="0" table:formula="msoxl:=FLOOR(I41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2" table:style-name="ce1">
            <text:p>32</text:p>
          </table:table-cell>
          <table:table-cell office:value-type="float" office:value="0.44977777777777839" table:formula="msoxl:=IF(I41+I$8&gt;1,I41+I$8-J41,I41+I$8)" table:style-name="ce1">
            <text:p>0.449777778</text:p>
          </table:table-cell>
          <table:table-cell office:value-type="float" office:value="0" table:formula="msoxl:=FLOOR(I42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3" table:style-name="ce1">
            <text:p>33</text:p>
          </table:table-cell>
          <table:table-cell office:value-type="float" office:value="0.65133333333333399" table:formula="msoxl:=IF(I42+I$8&gt;1,I42+I$8-J42,I42+I$8)" table:style-name="ce1">
            <text:p>0.651333333</text:p>
          </table:table-cell>
          <table:table-cell office:value-type="float" office:value="0" table:formula="msoxl:=FLOOR(I43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4" table:style-name="ce1">
            <text:p>34</text:p>
          </table:table-cell>
          <table:table-cell office:value-type="float" office:value="0.85288888888888958" table:formula="msoxl:=IF(I43+I$8&gt;1,I43+I$8-J43,I43+I$8)" table:style-name="ce1">
            <text:p>0.852888889</text:p>
          </table:table-cell>
          <table:table-cell office:value-type="float" office:value="0" table:formula="msoxl:=FLOOR(I44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5" table:style-name="ce1">
            <text:p>35</text:p>
          </table:table-cell>
          <table:table-cell office:value-type="float" office:value="1.0544444444444452" table:formula="msoxl:=IF(I44+I$8&gt;1,I44+I$8-J44,I44+I$8)" table:style-name="ce1">
            <text:p>1.054444444</text:p>
          </table:table-cell>
          <table:table-cell office:value-type="float" office:value="1" table:formula="msoxl:=FLOOR(I45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6" table:style-name="ce1">
            <text:p>36</text:p>
          </table:table-cell>
          <table:table-cell office:value-type="float" office:value="0.25600000000000067" table:formula="msoxl:=IF(I45+I$8&gt;1,I45+I$8-J45,I45+I$8)" table:style-name="ce1">
            <text:p>0.256</text:p>
          </table:table-cell>
          <table:table-cell office:value-type="float" office:value="0" table:formula="msoxl:=FLOOR(I46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7" table:style-name="ce1">
            <text:p>37</text:p>
          </table:table-cell>
          <table:table-cell office:value-type="float" office:value="0.45755555555555627" table:formula="msoxl:=IF(I46+I$8&gt;1,I46+I$8-J46,I46+I$8)" table:style-name="ce1">
            <text:p>0.457555556</text:p>
          </table:table-cell>
          <table:table-cell office:value-type="float" office:value="0" table:formula="msoxl:=FLOOR(I47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8" table:style-name="ce1">
            <text:p>38</text:p>
          </table:table-cell>
          <table:table-cell office:value-type="float" office:value="0.65911111111111187" table:formula="msoxl:=IF(I47+I$8&gt;1,I47+I$8-J47,I47+I$8)" table:style-name="ce1">
            <text:p>0.659111111</text:p>
          </table:table-cell>
          <table:table-cell office:value-type="float" office:value="0" table:formula="msoxl:=FLOOR(I48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39" table:style-name="ce1">
            <text:p>39</text:p>
          </table:table-cell>
          <table:table-cell office:value-type="float" office:value="0.86066666666666747" table:formula="msoxl:=IF(I48+I$8&gt;1,I48+I$8-J48,I48+I$8)" table:style-name="ce1">
            <text:p>0.860666667</text:p>
          </table:table-cell>
          <table:table-cell office:value-type="float" office:value="0" table:formula="msoxl:=FLOOR(I49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0" table:style-name="ce1">
            <text:p>40</text:p>
          </table:table-cell>
          <table:table-cell office:value-type="float" office:value="1.0622222222222231" table:formula="msoxl:=IF(I49+I$8&gt;1,I49+I$8-J49,I49+I$8)" table:style-name="ce1">
            <text:p>1.062222222</text:p>
          </table:table-cell>
          <table:table-cell office:value-type="float" office:value="1" table:formula="msoxl:=FLOOR(I50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1" table:style-name="ce1">
            <text:p>41</text:p>
          </table:table-cell>
          <table:table-cell office:value-type="float" office:value="0.26377777777777855" table:formula="msoxl:=IF(I50+I$8&gt;1,I50+I$8-J50,I50+I$8)" table:style-name="ce1">
            <text:p>0.263777778</text:p>
          </table:table-cell>
          <table:table-cell office:value-type="float" office:value="0" table:formula="msoxl:=FLOOR(I51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2" table:style-name="ce1">
            <text:p>42</text:p>
          </table:table-cell>
          <table:table-cell office:value-type="float" office:value="0.46533333333333415" table:formula="msoxl:=IF(I51+I$8&gt;1,I51+I$8-J51,I51+I$8)" table:style-name="ce1">
            <text:p>0.465333333</text:p>
          </table:table-cell>
          <table:table-cell office:value-type="float" office:value="0" table:formula="msoxl:=FLOOR(I52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3" table:style-name="ce1">
            <text:p>43</text:p>
          </table:table-cell>
          <table:table-cell office:value-type="float" office:value="0.66688888888888975" table:formula="msoxl:=IF(I52+I$8&gt;1,I52+I$8-J52,I52+I$8)" table:style-name="ce1">
            <text:p>0.666888889</text:p>
          </table:table-cell>
          <table:table-cell office:value-type="float" office:value="0" table:formula="msoxl:=FLOOR(I53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4" table:style-name="ce1">
            <text:p>44</text:p>
          </table:table-cell>
          <table:table-cell office:value-type="float" office:value="0.86844444444444535" table:formula="msoxl:=IF(I53+I$8&gt;1,I53+I$8-J53,I53+I$8)" table:style-name="ce1">
            <text:p>0.868444444</text:p>
          </table:table-cell>
          <table:table-cell office:value-type="float" office:value="0" table:formula="msoxl:=FLOOR(I54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5" table:style-name="ce1">
            <text:p>45</text:p>
          </table:table-cell>
          <table:table-cell office:value-type="float" office:value="1.070000000000001" table:formula="msoxl:=IF(I54+I$8&gt;1,I54+I$8-J54,I54+I$8)" table:style-name="ce1">
            <text:p>1.07</text:p>
          </table:table-cell>
          <table:table-cell office:value-type="float" office:value="1" table:formula="msoxl:=FLOOR(I55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6" table:style-name="ce1">
            <text:p>46</text:p>
          </table:table-cell>
          <table:table-cell office:value-type="float" office:value="0.27155555555555644" table:formula="msoxl:=IF(I55+I$8&gt;1,I55+I$8-J55,I55+I$8)" table:style-name="ce1">
            <text:p>0.271555556</text:p>
          </table:table-cell>
          <table:table-cell office:value-type="float" office:value="0" table:formula="msoxl:=FLOOR(I56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7" table:style-name="ce1">
            <text:p>47</text:p>
          </table:table-cell>
          <table:table-cell office:value-type="float" office:value="0.47311111111111204" table:formula="msoxl:=IF(I56+I$8&gt;1,I56+I$8-J56,I56+I$8)" table:style-name="ce1">
            <text:p>0.473111111</text:p>
          </table:table-cell>
          <table:table-cell office:value-type="float" office:value="0" table:formula="msoxl:=FLOOR(I57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8" table:style-name="ce1">
            <text:p>48</text:p>
          </table:table-cell>
          <table:table-cell office:value-type="float" office:value="0.67466666666666764" table:formula="msoxl:=IF(I57+I$8&gt;1,I57+I$8-J57,I57+I$8)" table:style-name="ce1">
            <text:p>0.674666667</text:p>
          </table:table-cell>
          <table:table-cell office:value-type="float" office:value="0" table:formula="msoxl:=FLOOR(I58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49" table:style-name="ce1">
            <text:p>49</text:p>
          </table:table-cell>
          <table:table-cell office:value-type="float" office:value="0.87622222222222323" table:formula="msoxl:=IF(I58+I$8&gt;1,I58+I$8-J58,I58+I$8)" table:style-name="ce1">
            <text:p>0.876222222</text:p>
          </table:table-cell>
          <table:table-cell office:value-type="float" office:value="0" table:formula="msoxl:=FLOOR(I59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50" table:style-name="ce1">
            <text:p>50</text:p>
          </table:table-cell>
          <table:table-cell office:value-type="float" office:value="1.0777777777777788" table:formula="msoxl:=IF(I59+I$8&gt;1,I59+I$8-J59,I59+I$8)" table:style-name="ce1">
            <text:p>1.077777778</text:p>
          </table:table-cell>
          <table:table-cell office:value-type="float" office:value="1" table:formula="msoxl:=FLOOR(I60,1)" table:style-name="ce1">
            <text:p>1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51" table:style-name="ce1">
            <text:p>51</text:p>
          </table:table-cell>
          <table:table-cell office:value-type="float" office:value="0.27933333333333432" table:formula="msoxl:=IF(I60+I$8&gt;1,I60+I$8-J60,I60+I$8)" table:style-name="ce1">
            <text:p>0.279333333</text:p>
          </table:table-cell>
          <table:table-cell office:value-type="float" office:value="0" table:formula="msoxl:=FLOOR(I61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52" table:style-name="ce1">
            <text:p>52</text:p>
          </table:table-cell>
          <table:table-cell office:value-type="float" office:value="0.48088888888888992" table:formula="msoxl:=IF(I61+I$8&gt;1,I61+I$8-J61,I61+I$8)" table:style-name="ce1">
            <text:p>0.480888889</text:p>
          </table:table-cell>
          <table:table-cell office:value-type="float" office:value="0" table:formula="msoxl:=FLOOR(I62,1)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float" office:value="53" table:style-name="ce1">
            <text:p>53</text:p>
          </table:table-cell>
          <table:table-cell office:value-type="float" office:value="0.68244444444444552" table:formula="msoxl:=IF(I62+I$8&gt;1,I62+I$8-J62,I62+I$8)" table:style-name="ce1">
            <text:p>0.682444444</text:p>
          </table:table-cell>
          <table:table-cell office:value-type="float" office:value="0" table:formula="msoxl:=FLOOR(I63,1)" table:style-name="ce1">
            <text:p>0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Brown</meta:initial-creator>
    <dc:creator>David Brown</dc:creator>
    <meta:creation-date>2019-04-26T02:31:09Z</meta:creation-date>
    <dc:date>2019-05-11T21:26:55Z</dc:date>
    <meta:editing-cycles>5</meta:editing-cycles>
    <meta:editing-duration>PT12699S</meta:editing-duration>
  </office:meta>
</office:document-meta>
</file>