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16bf" officeooo:paragraph-rsid="001516bf"/>
    </style:style>
    <style:style style:name="P2" style:family="paragraph" style:parent-style-name="Standard">
      <style:text-properties officeooo:rsid="001516bf" officeooo:paragraph-rsid="001516bf"/>
    </style:style>
    <style:style style:name="P3" style:family="paragraph" style:parent-style-name="Standard">
      <style:text-properties officeooo:rsid="0017cc92" officeooo:paragraph-rsid="0017cc92"/>
    </style:style>
    <style:style style:name="P4" style:family="paragraph" style:parent-style-name="Standard">
      <style:text-properties officeooo:rsid="0017cc92" officeooo:paragraph-rsid="0018038c"/>
    </style:style>
    <style:style style:name="P5" style:family="paragraph" style:parent-style-name="Standard">
      <style:text-properties officeooo:rsid="0017cc92" officeooo:paragraph-rsid="001cf020"/>
    </style:style>
    <style:style style:name="P6" style:family="paragraph" style:parent-style-name="Standard">
      <style:text-properties officeooo:rsid="00194cd3" officeooo:paragraph-rsid="00194cd3"/>
    </style:style>
    <style:style style:name="T1" style:family="text">
      <style:text-properties officeooo:rsid="0015c471"/>
    </style:style>
    <style:style style:name="T2" style:family="text">
      <style:text-properties officeooo:rsid="0017cc92"/>
    </style:style>
    <style:style style:name="T3" style:family="text">
      <style:text-properties officeooo:rsid="0018038c"/>
    </style:style>
    <style:style style:name="T4" style:family="text">
      <style:text-properties officeooo:rsid="001cf020"/>
    </style:style>
    <style:style style:name="T5" style:family="text">
      <style:text-properties officeooo:rsid="001febb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mmary </text:p>
      <text:p text:style-name="P1">This project is a spreadsheet to help design enclosures for 3D printers.</text:p>
      <text:p text:style-name="P1"/>
      <text:p text:style-name="P6">If you use this spreadsheet to design and build an enclosure, please report your agreement between the model and the performance you measure.</text:p>
      <text:p text:style-name="P1"/>
      <text:p text:style-name="P1">Problem</text:p>
      <text:p text:style-name="P1">Even PLA gives off a plastic smell when printing. The plan was to run the printer in an unheated garage <text:s/>to keep the smell out of the house. If the environment is too cool the printing has a variety of problems. The ideal solution would be to fabricate an insulated enclosure so that the print bed heater <text:span text:style-name="T5">and hot end</text:span> would also keep the air in the enclosure within acceptable printing temperatures. <text:span text:style-name="T2">Enclosure temperature becomes more important when using plastics at higher temperatures and less forgiving than PLA.</text:span></text:p>
      <text:p text:style-name="P1"/>
      <text:p text:style-name="P1">Solution</text:p>
      <text:p text:style-name="P1">A spreadsheet was produced to predict the steady s<text:span text:style-name="T1">teady state temperature rise in the enclosure given the dimensions, insulation and energy dumped into the volume.</text:span></text:p>
      <text:p text:style-name="P1"/>
      <text:p text:style-name="P3">Convective Heat Transfer Coefficient</text:p>
      <text:p text:style-name="P4">This type of modeling requires choosing heat transfer coefficients for the air to wall transfer inside and outside of the enclosure. These coefficients vary for horizontal vs vertical surfaces and the air velocity inside and out. To simplify, one average coefficient was used to represent the required six. After the enclosure was built, this coefficient was adjusted to fit the enclosure as built <text:span text:style-name="T3">to improve the model for future builds.</text:span></text:p>
      <text:p text:style-name="P4"/>
      <text:p text:style-name="P4"><text:span text:style-name="T3">Energy Input Measurement</text:span></text:p>
      <text:p text:style-name="P4"><text:span text:style-name="T3">Energy input was measured with a Kill-A-Watt P3 meter using the Kwatt-Hour function. The 3D print was started and the Kwatt-Hours measured every hour. The manufacturer’s published number was not used because the maximum power not representative of typical use and would predict an enclosure with not enough insulation. <text:s/></text:span></text:p>
      <text:p text:style-name="P4"/>
      <text:p text:style-name="P4"><text:span text:style-name="T3">Temperature Measurement</text:span></text:p>
      <text:p text:style-name="P5"><text:span text:style-name="T3">Before use, the inside and outside thermometers were placed in the same environment for several hours. The difference between the two was recorded and used to adjust later readings. <text:s text:c="2"/></text:span></text:p>
      <text:p text:style-name="P5"/>
      <text:p text:style-name="P5"><text:span text:style-name="T4">Electronics</text:span></text:p>
      <text:p text:style-name="P5"><text:span text:style-name="T4">The 3D printer power supply and electronics were relocated to the outside of the enclosure.</text:span>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0T08:55:03.408000000</meta:creation-date>
    <dc:date>2020-04-05T10:15:16.432000000</dc:date>
    <meta:editing-duration>PT4H8M18S</meta:editing-duration>
    <meta:editing-cycles>4</meta:editing-cycles>
    <meta:generator>LibreOffice/6.1.4.2$Windows_X86_64 LibreOffice_project/9d0f32d1f0b509096fd65e0d4bec26ddd1938fd3</meta:generator>
    <meta:document-statistic meta:table-count="0" meta:image-count="0" meta:object-count="0" meta:page-count="1" meta:paragraph-count="15" meta:word-count="324" meta:character-count="2044" meta:non-whitespace-character-count="1724"/>
  </office:meta>
</office:document-meta>
</file>