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FreeSans" svg:font-family="FreeSans" style:font-family-generic="swiss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4.45mm"/>
        </style:tab-stops>
      </style:paragraph-properties>
      <style:text-properties style:font-name="FreeSans" fo:font-size="9pt" officeooo:rsid="00109f58" officeooo:paragraph-rsid="0014aac1" style:font-name-asian="FreeSans" style:font-size-asian="7.84999990463257pt" style:font-name-complex="FreeSans" style:font-size-complex="9pt"/>
    </style:style>
    <style:style style:name="P2" style:family="paragraph" style:parent-style-name="Standard">
      <style:paragraph-properties>
        <style:tab-stops>
          <style:tab-stop style:position="44.45mm"/>
        </style:tab-stops>
      </style:paragraph-properties>
      <style:text-properties style:font-name="FreeSans" fo:font-size="9pt" officeooo:rsid="0010be60" officeooo:paragraph-rsid="0010be60" style:font-name-asian="FreeSans" style:font-size-asian="7.84999990463257pt" style:font-name-complex="FreeSans" style:font-size-complex="9pt"/>
    </style:style>
    <style:style style:name="P3" style:family="paragraph" style:parent-style-name="Standard">
      <style:paragraph-properties fo:line-height="3.81mm">
        <style:tab-stops>
          <style:tab-stop style:position="44.45mm"/>
        </style:tab-stops>
      </style:paragraph-properties>
      <style:text-properties style:font-name="AnjaliOldLipi" fo:font-size="9pt" officeooo:rsid="00109f58" style:font-name-asian="Noto Serif CJK SC" style:font-size-asian="7.84999990463257pt" style:font-name-complex="Lohit Devanagari" style:font-size-complex="9pt"/>
    </style:style>
    <style:style style:name="P4" style:family="paragraph" style:parent-style-name="Standard">
      <style:paragraph-properties fo:line-height="3.81mm">
        <style:tab-stops>
          <style:tab-stop style:position="44.45mm"/>
        </style:tab-stops>
      </style:paragraph-properties>
      <style:text-properties style:font-name="AnjaliOldLipi" fo:font-size="9pt" officeooo:rsid="0010be60" officeooo:paragraph-rsid="0010be60" style:font-name-asian="Noto Serif CJK SC" style:font-size-asian="7.84999990463257pt" style:font-name-complex="Lohit Devanagari" style:font-size-complex="9pt"/>
    </style:style>
    <style:style style:name="P5" style:family="paragraph" style:parent-style-name="Standard">
      <style:paragraph-properties>
        <style:tab-stops>
          <style:tab-stop style:position="44.45mm"/>
        </style:tab-stops>
      </style:paragraph-properties>
      <style:text-properties fo:font-size="9pt" officeooo:paragraph-rsid="0014aac1" style:font-size-asian="7.84999990463257pt" style:font-size-complex="9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njaliOldLipi"/>
    </style:style>
    <style:style style:name="T2" style:family="text">
      <style:text-properties style:font-name="AnjaliOldLipi" officeooo:rsid="00109f58"/>
    </style:style>
    <style:style style:name="T3" style:family="text">
      <style:text-properties style:font-name="AnjaliOldLipi" officeooo:rsid="00129145"/>
    </style:style>
    <style:style style:name="T4" style:family="text">
      <style:text-properties style:font-name="AnjaliOldLipi" fo:font-weight="bold" officeooo:rsid="00129145" style:font-weight-asian="bold" style:font-weight-complex="bold"/>
    </style:style>
    <style:style style:name="T5" style:family="text">
      <style:text-properties style:font-name="FreeSans" officeooo:rsid="00109f58" style:font-name-asian="FreeSans" style:font-name-complex="FreeSans"/>
    </style:style>
    <style:style style:name="gr1" style:family="graphic">
      <style:graphic-properties draw:fill-color="#000000" draw:textarea-horizontal-align="justify" draw:textarea-vertical-align="middle" draw:auto-grow-height="false" fo:min-height="3.92mm" fo:min-width="3.92m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fill-color="#ffffff" draw:textarea-horizontal-align="justify" draw:textarea-vertical-align="middle" draw:auto-grow-height="false" fo:min-height="13mm" fo:min-width="53m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color="#000000" draw:fill="none" draw:fill-color="#ffffff" fo:min-height="36.58m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3" draw:name="Shape3_0" draw:style-name="gr1" draw:text-style-name="P6" svg:width="5.51mm" svg:height="5.51mm" svg:x="57.01mm" svg:y="33.88m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2" draw:name="Shape3" draw:style-name="gr1" draw:text-style-name="P6" svg:width="5.51mm" svg:height="5.51mm" svg:x="57.01mm" svg:y="46m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" draw:name="Shape2" draw:style-name="gr2" draw:text-style-name="P7" svg:width="53.01mm" svg:height="13.01mm" svg:x="0mm" svg:y="35.52mm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0" draw:name="Shape1" draw:style-name="gr3" draw:text-style-name="P8" svg:width="64.53mm" svg:height="36.59mm" svg:x="0mm" svg:y="23.62mm">
        <draw:text-box>
          <text:p>.</text:p>
        </draw:text-box>
      </draw:frame>
      <text:p text:style-name="P5"><text:span text:style-name="T4">BALT</text:span><text:span text:style-name="T3"> </text:span><text:span text:style-name="T4">Barometric Altimeter</text:span><text:span text:style-name="T2"><text:tab/></text:span><text:span text:style-name="T5"> ▲</text:span></text:p>
      <text:p text:style-name="P1"><text:tab/><text:span text:style-name="T1">D/B</text:span></text:p>
      <text:p text:style-name="P3"/>
      <text:p text:style-name="P3"/>
      <text:p text:style-name="P3"/>
      <text:p text:style-name="P3"/>
      <text:p text:style-name="P3"/>
      <text:p text:style-name="P4"><text:tab/>U/S</text:p>
      <text:p text:style-name="P2"><text:tab/> ▼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FreeSans" svg:font-family="FreeSans" style:font-family-generic="swiss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12.7mm" fo:margin-right="1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2mm" style:distance-after-sep="1.02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4T11:43:29.298886344</meta:creation-date>
    <meta:print-date>2021-01-02T13:27:00.115498998</meta:print-date>
    <dc:date>2021-01-02T13:39:18.138104735</dc:date>
    <meta:editing-duration>PT1H3M13S</meta:editing-duration>
    <meta:editing-cycles>9</meta:editing-cycles>
    <meta:generator>LibreOffice/6.4.6.2$Linux_X86_64 LibreOffice_project/40$Build-2</meta:generator>
    <meta:document-statistic meta:table-count="0" meta:image-count="0" meta:object-count="0" meta:page-count="1" meta:paragraph-count="4" meta:word-count="7" meta:character-count="39" meta:non-whitespace-character-count="31"/>
  </office:meta>
</office:document-meta>
</file>