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Vin</text:p>
          </table:table-cell>
          <table:table-cell office:value-type="string" calcext:value-type="string">
            <text:p>Vin corrected</text:p>
          </table:table-cell>
          <table:table-cell office:value-type="string" calcext:value-type="string">
            <text:p>Iin</text:p>
          </table:table-cell>
          <table:table-cell office:value-type="string" calcext:value-type="string">
            <text:p>Vout</text:p>
          </table:table-cell>
          <table:table-cell office:value-type="string" calcext:value-type="string">
            <text:p>Vout corrected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Pout</text:p>
          </table:table-cell>
          <table:table-cell office:value-type="string" calcext:value-type="string">
            <text:p>Efficiency</text:p>
          </table:table-cell>
        </table:table-row>
        <table:table-row table:style-name="ro1">
          <table:table-cell table:number-columns-repeated="2" office:value-type="string" calcext:value-type="string">
            <text:p>[V]</text:p>
          </table:table-cell>
          <table:table-cell office:value-type="string" calcext:value-type="string">
            <text:p>[A]</text:p>
          </table:table-cell>
          <table:table-cell table:number-columns-repeated="2" office:value-type="string" calcext:value-type="string">
            <text:p>[V]</text:p>
          </table:table-cell>
          <table:table-cell office:value-type="string" calcext:value-type="string">
            <text:p>[I]</text:p>
          </table:table-cell>
          <table:table-cell table:number-columns-repeated="2" office:value-type="string" calcext:value-type="string">
            <text:p>[W]</text:p>
          </table:table-cell>
          <table:table-cell office:value-type="string" calcext:value-type="string">
            <text:p>[%]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3]-[.C3]*[.$A$28]"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table:formula="of:=[.D3]+[.F3]*[.$C$28]" office:value-type="float" office:value="5.2" calcext:value-type="float">
            <text:p>5.2</text:p>
          </table:table-cell>
          <table:table-cell office:value-type="float" office:value="0" calcext:value-type="float">
            <text:p>0</text:p>
          </table:table-cell>
          <table:table-cell table:formula="of:=[.B3]*[.C3]" office:value-type="float" office:value="0" calcext:value-type="float">
            <text:p>0</text:p>
          </table:table-cell>
          <table:table-cell table:formula="of:=[.E3]*[.F3]" office:value-type="float" office:value="0" calcext:value-type="float">
            <text:p>0</text:p>
          </table:table-cell>
          <table:table-cell table:formula="of:=[.H3]/[.G3]*100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4]-[.C4]*[.$A$28]" office:value-type="float" office:value="3.6919" calcext:value-type="float">
            <text:p>3.6919</text:p>
          </table:table-cell>
          <table:table-cell office:value-type="float" office:value="0.162" calcext:value-type="float">
            <text:p>0.162</text:p>
          </table:table-cell>
          <table:table-cell office:value-type="float" office:value="5.14" calcext:value-type="float">
            <text:p>5.14</text:p>
          </table:table-cell>
          <table:table-cell table:formula="of:=[.D4]+[.F4]*[.$C$28]" office:value-type="float" office:value="5.1475" calcext:value-type="float">
            <text:p>5.1475</text:p>
          </table:table-cell>
          <table:table-cell office:value-type="float" office:value="0.1" calcext:value-type="float">
            <text:p>0.1</text:p>
          </table:table-cell>
          <table:table-cell table:formula="of:=[.B4]*[.C4]" office:value-type="float" office:value="0.5980878" calcext:value-type="float">
            <text:p>0.5980878</text:p>
          </table:table-cell>
          <table:table-cell table:formula="of:=[.E4]*[.F4]" office:value-type="float" office:value="0.51475" calcext:value-type="float">
            <text:p>0.51475</text:p>
          </table:table-cell>
          <table:table-cell table:formula="of:=[.H4]/[.G4]*100" office:value-type="float" office:value="86.0659588776096" calcext:value-type="float">
            <text:p>86.0659588776096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5]-[.C5]*[.$A$28]" office:value-type="float" office:value="3.6842" calcext:value-type="float">
            <text:p>3.6842</text:p>
          </table:table-cell>
          <table:table-cell office:value-type="float" office:value="0.316" calcext:value-type="float">
            <text:p>0.316</text:p>
          </table:table-cell>
          <table:table-cell office:value-type="float" office:value="5.13" calcext:value-type="float">
            <text:p>5.13</text:p>
          </table:table-cell>
          <table:table-cell table:formula="of:=[.D5]+[.F5]*[.$C$28]" office:value-type="float" office:value="5.145" calcext:value-type="float">
            <text:p>5.145</text:p>
          </table:table-cell>
          <table:table-cell office:value-type="float" office:value="0.2" calcext:value-type="float">
            <text:p>0.2</text:p>
          </table:table-cell>
          <table:table-cell table:formula="of:=[.B5]*[.C5]" office:value-type="float" office:value="1.1642072" calcext:value-type="float">
            <text:p>1.1642072</text:p>
          </table:table-cell>
          <table:table-cell table:formula="of:=[.E5]*[.F5]" office:value-type="float" office:value="1.029" calcext:value-type="float">
            <text:p>1.029</text:p>
          </table:table-cell>
          <table:table-cell table:formula="of:=[.H5]/[.G5]*100" office:value-type="float" office:value="88.3863284817342" calcext:value-type="float">
            <text:p>88.3863284817342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6]-[.C6]*[.$A$28]" office:value-type="float" office:value="3.67645" calcext:value-type="float">
            <text:p>3.67645</text:p>
          </table:table-cell>
          <table:table-cell office:value-type="float" office:value="0.471" calcext:value-type="float">
            <text:p>0.471</text:p>
          </table:table-cell>
          <table:table-cell office:value-type="float" office:value="5.12" calcext:value-type="float">
            <text:p>5.12</text:p>
          </table:table-cell>
          <table:table-cell table:formula="of:=[.D6]+[.F6]*[.$C$28]" office:value-type="float" office:value="5.1425" calcext:value-type="float">
            <text:p>5.1425</text:p>
          </table:table-cell>
          <table:table-cell office:value-type="float" office:value="0.3" calcext:value-type="float">
            <text:p>0.3</text:p>
          </table:table-cell>
          <table:table-cell table:formula="of:=[.B6]*[.C6]" office:value-type="float" office:value="1.73160795" calcext:value-type="float">
            <text:p>1.73160795</text:p>
          </table:table-cell>
          <table:table-cell table:formula="of:=[.E6]*[.F6]" office:value-type="float" office:value="1.54275" calcext:value-type="float">
            <text:p>1.54275</text:p>
          </table:table-cell>
          <table:table-cell table:formula="of:=[.H6]/[.G6]*100" office:value-type="float" office:value="89.0934925541316" calcext:value-type="float">
            <text:p>89.0934925541316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7]-[.C7]*[.$A$28]" office:value-type="float" office:value="3.6688" calcext:value-type="float">
            <text:p>3.6688</text:p>
          </table:table-cell>
          <table:table-cell office:value-type="float" office:value="0.624" calcext:value-type="float">
            <text:p>0.624</text:p>
          </table:table-cell>
          <table:table-cell office:value-type="float" office:value="5.12" calcext:value-type="float">
            <text:p>5.12</text:p>
          </table:table-cell>
          <table:table-cell table:formula="of:=[.D7]+[.F7]*[.$C$28]" office:value-type="float" office:value="5.15" calcext:value-type="float">
            <text:p>5.15</text:p>
          </table:table-cell>
          <table:table-cell office:value-type="float" office:value="0.4" calcext:value-type="float">
            <text:p>0.4</text:p>
          </table:table-cell>
          <table:table-cell table:formula="of:=[.B7]*[.C7]" office:value-type="float" office:value="2.2893312" calcext:value-type="float">
            <text:p>2.2893312</text:p>
          </table:table-cell>
          <table:table-cell table:formula="of:=[.E7]*[.F7]" office:value-type="float" office:value="2.06" calcext:value-type="float">
            <text:p>2.06</text:p>
          </table:table-cell>
          <table:table-cell table:formula="of:=[.H7]/[.G7]*100" office:value-type="float" office:value="89.9826115155378" calcext:value-type="float">
            <text:p>89.9826115155378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8]-[.C8]*[.$A$28]" office:value-type="float" office:value="3.661" calcext:value-type="float">
            <text:p>3.661</text:p>
          </table:table-cell>
          <table:table-cell office:value-type="float" office:value="0.78" calcext:value-type="float">
            <text:p>0.78</text:p>
          </table:table-cell>
          <table:table-cell office:value-type="float" office:value="5.11" calcext:value-type="float">
            <text:p>5.11</text:p>
          </table:table-cell>
          <table:table-cell table:formula="of:=[.D8]+[.F8]*[.$C$28]" office:value-type="float" office:value="5.1475" calcext:value-type="float">
            <text:p>5.1475</text:p>
          </table:table-cell>
          <table:table-cell office:value-type="float" office:value="0.5" calcext:value-type="float">
            <text:p>0.5</text:p>
          </table:table-cell>
          <table:table-cell table:formula="of:=[.B8]*[.C8]" office:value-type="float" office:value="2.85558" calcext:value-type="float">
            <text:p>2.85558</text:p>
          </table:table-cell>
          <table:table-cell table:formula="of:=[.E8]*[.F8]" office:value-type="float" office:value="2.57375" calcext:value-type="float">
            <text:p>2.57375</text:p>
          </table:table-cell>
          <table:table-cell table:formula="of:=[.H8]/[.G8]*100" office:value-type="float" office:value="90.1305514116222" calcext:value-type="float">
            <text:p>90.1305514116222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9]-[.C9]*[.$A$28]" office:value-type="float" office:value="3.6532" calcext:value-type="float">
            <text:p>3.6532</text:p>
          </table:table-cell>
          <table:table-cell office:value-type="float" office:value="0.936" calcext:value-type="float">
            <text:p>0.936</text:p>
          </table:table-cell>
          <table:table-cell office:value-type="float" office:value="5.1" calcext:value-type="float">
            <text:p>5.1</text:p>
          </table:table-cell>
          <table:table-cell table:formula="of:=[.D9]+[.F9]*[.$C$28]" office:value-type="float" office:value="5.145" calcext:value-type="float">
            <text:p>5.145</text:p>
          </table:table-cell>
          <table:table-cell office:value-type="float" office:value="0.6" calcext:value-type="float">
            <text:p>0.6</text:p>
          </table:table-cell>
          <table:table-cell table:formula="of:=[.B9]*[.C9]" office:value-type="float" office:value="3.4193952" calcext:value-type="float">
            <text:p>3.4193952</text:p>
          </table:table-cell>
          <table:table-cell table:formula="of:=[.E9]*[.F9]" office:value-type="float" office:value="3.087" calcext:value-type="float">
            <text:p>3.087</text:p>
          </table:table-cell>
          <table:table-cell table:formula="of:=[.H9]/[.G9]*100" office:value-type="float" office:value="90.2791230449174" calcext:value-type="float">
            <text:p>90.2791230449174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0]-[.C10]*[.$A$28]" office:value-type="float" office:value="3.64535" calcext:value-type="float">
            <text:p>3.64535</text:p>
          </table:table-cell>
          <table:table-cell office:value-type="float" office:value="1.093" calcext:value-type="float">
            <text:p>1.093</text:p>
          </table:table-cell>
          <table:table-cell office:value-type="float" office:value="5.1" calcext:value-type="float">
            <text:p>5.1</text:p>
          </table:table-cell>
          <table:table-cell table:formula="of:=[.D10]+[.F10]*[.$C$28]" office:value-type="float" office:value="5.1525" calcext:value-type="float">
            <text:p>5.1525</text:p>
          </table:table-cell>
          <table:table-cell office:value-type="float" office:value="0.7" calcext:value-type="float">
            <text:p>0.7</text:p>
          </table:table-cell>
          <table:table-cell table:formula="of:=[.B10]*[.C10]" office:value-type="float" office:value="3.98436755" calcext:value-type="float">
            <text:p>3.98436755</text:p>
          </table:table-cell>
          <table:table-cell table:formula="of:=[.E10]*[.F10]" office:value-type="float" office:value="3.60675" calcext:value-type="float">
            <text:p>3.60675</text:p>
          </table:table-cell>
          <table:table-cell table:formula="of:=[.H10]/[.G10]*100" office:value-type="float" office:value="90.5225222005435" calcext:value-type="float">
            <text:p>90.5225222005435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1]-[.C11]*[.$A$28]" office:value-type="float" office:value="3.6374" calcext:value-type="float">
            <text:p>3.6374</text:p>
          </table:table-cell>
          <table:table-cell office:value-type="float" office:value="1.252" calcext:value-type="float">
            <text:p>1.252</text:p>
          </table:table-cell>
          <table:table-cell office:value-type="float" office:value="5.09" calcext:value-type="float">
            <text:p>5.09</text:p>
          </table:table-cell>
          <table:table-cell table:formula="of:=[.D11]+[.F11]*[.$C$28]" office:value-type="float" office:value="5.15" calcext:value-type="float">
            <text:p>5.15</text:p>
          </table:table-cell>
          <table:table-cell office:value-type="float" office:value="0.8" calcext:value-type="float">
            <text:p>0.8</text:p>
          </table:table-cell>
          <table:table-cell table:formula="of:=[.B11]*[.C11]" office:value-type="float" office:value="4.5540248" calcext:value-type="float">
            <text:p>4.5540248</text:p>
          </table:table-cell>
          <table:table-cell table:formula="of:=[.E11]*[.F11]" office:value-type="float" office:value="4.12" calcext:value-type="float">
            <text:p>4.12</text:p>
          </table:table-cell>
          <table:table-cell table:formula="of:=[.H11]/[.G11]*100" office:value-type="float" office:value="90.4694238819253" calcext:value-type="float">
            <text:p>90.4694238819253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2]-[.C12]*[.$A$28]" office:value-type="float" office:value="3.6294" calcext:value-type="float">
            <text:p>3.6294</text:p>
          </table:table-cell>
          <table:table-cell office:value-type="float" office:value="1.412" calcext:value-type="float">
            <text:p>1.412</text:p>
          </table:table-cell>
          <table:table-cell office:value-type="float" office:value="5.08" calcext:value-type="float">
            <text:p>5.08</text:p>
          </table:table-cell>
          <table:table-cell table:formula="of:=[.D12]+[.F12]*[.$C$28]" office:value-type="float" office:value="5.1475" calcext:value-type="float">
            <text:p>5.1475</text:p>
          </table:table-cell>
          <table:table-cell office:value-type="float" office:value="0.9" calcext:value-type="float">
            <text:p>0.9</text:p>
          </table:table-cell>
          <table:table-cell table:formula="of:=[.B12]*[.C12]" office:value-type="float" office:value="5.1247128" calcext:value-type="float">
            <text:p>5.1247128</text:p>
          </table:table-cell>
          <table:table-cell table:formula="of:=[.E12]*[.F12]" office:value-type="float" office:value="4.63275" calcext:value-type="float">
            <text:p>4.63275</text:p>
          </table:table-cell>
          <table:table-cell table:formula="of:=[.H12]/[.G12]*100" office:value-type="float" office:value="90.4001878895535" calcext:value-type="float">
            <text:p>90.4001878895535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3]-[.C13]*[.$A$28]" office:value-type="float" office:value="3.62125" calcext:value-type="float">
            <text:p>3.62125</text:p>
          </table:table-cell>
          <table:table-cell office:value-type="float" office:value="1.575" calcext:value-type="float">
            <text:p>1.575</text:p>
          </table:table-cell>
          <table:table-cell office:value-type="float" office:value="5.07" calcext:value-type="float">
            <text:p>5.07</text:p>
          </table:table-cell>
          <table:table-cell table:formula="of:=[.D13]+[.F13]*[.$C$28]" office:value-type="float" office:value="5.145" calcext:value-type="float">
            <text:p>5.145</text:p>
          </table:table-cell>
          <table:table-cell office:value-type="float" office:value="1" calcext:value-type="float">
            <text:p>1</text:p>
          </table:table-cell>
          <table:table-cell table:formula="of:=[.B13]*[.C13]" office:value-type="float" office:value="5.70346875" calcext:value-type="float">
            <text:p>5.70346875</text:p>
          </table:table-cell>
          <table:table-cell table:formula="of:=[.E13]*[.F13]" office:value-type="float" office:value="5.145" calcext:value-type="float">
            <text:p>5.145</text:p>
          </table:table-cell>
          <table:table-cell table:formula="of:=[.H13]/[.G13]*100" office:value-type="float" office:value="90.2082614198596" calcext:value-type="float">
            <text:p>90.2082614198596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4]-[.C14]*[.$A$28]" office:value-type="float" office:value="3.6131" calcext:value-type="float">
            <text:p>3.6131</text:p>
          </table:table-cell>
          <table:table-cell office:value-type="float" office:value="1.738" calcext:value-type="float">
            <text:p>1.738</text:p>
          </table:table-cell>
          <table:table-cell office:value-type="float" office:value="5.07" calcext:value-type="float">
            <text:p>5.07</text:p>
          </table:table-cell>
          <table:table-cell table:formula="of:=[.D14]+[.F14]*[.$C$28]" office:value-type="float" office:value="5.1525" calcext:value-type="float">
            <text:p>5.1525</text:p>
          </table:table-cell>
          <table:table-cell office:value-type="float" office:value="1.1" calcext:value-type="float">
            <text:p>1.1</text:p>
          </table:table-cell>
          <table:table-cell table:formula="of:=[.B14]*[.C14]" office:value-type="float" office:value="6.2795678" calcext:value-type="float">
            <text:p>6.2795678</text:p>
          </table:table-cell>
          <table:table-cell table:formula="of:=[.E14]*[.F14]" office:value-type="float" office:value="5.66775" calcext:value-type="float">
            <text:p>5.66775</text:p>
          </table:table-cell>
          <table:table-cell table:formula="of:=[.H14]/[.G14]*100" office:value-type="float" office:value="90.257007815092" calcext:value-type="float">
            <text:p>90.257007815092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5]-[.C15]*[.$A$28]" office:value-type="float" office:value="3.6048" calcext:value-type="float">
            <text:p>3.6048</text:p>
          </table:table-cell>
          <table:table-cell office:value-type="float" office:value="1.904" calcext:value-type="float">
            <text:p>1.904</text:p>
          </table:table-cell>
          <table:table-cell office:value-type="float" office:value="5.06" calcext:value-type="float">
            <text:p>5.06</text:p>
          </table:table-cell>
          <table:table-cell table:formula="of:=[.D15]+[.F15]*[.$C$28]" office:value-type="float" office:value="5.15" calcext:value-type="float">
            <text:p>5.15</text:p>
          </table:table-cell>
          <table:table-cell office:value-type="float" office:value="1.2" calcext:value-type="float">
            <text:p>1.2</text:p>
          </table:table-cell>
          <table:table-cell table:formula="of:=[.B15]*[.C15]" office:value-type="float" office:value="6.8635392" calcext:value-type="float">
            <text:p>6.8635392</text:p>
          </table:table-cell>
          <table:table-cell table:formula="of:=[.E15]*[.F15]" office:value-type="float" office:value="6.18" calcext:value-type="float">
            <text:p>6.18</text:p>
          </table:table-cell>
          <table:table-cell table:formula="of:=[.H15]/[.G15]*100" office:value-type="float" office:value="90.0410097461088" calcext:value-type="float">
            <text:p>90.0410097461088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6]-[.C16]*[.$A$28]" office:value-type="float" office:value="3.5964" calcext:value-type="float">
            <text:p>3.5964</text:p>
          </table:table-cell>
          <table:table-cell office:value-type="float" office:value="2.072" calcext:value-type="float">
            <text:p>2.072</text:p>
          </table:table-cell>
          <table:table-cell office:value-type="float" office:value="5.05" calcext:value-type="float">
            <text:p>5.05</text:p>
          </table:table-cell>
          <table:table-cell table:formula="of:=[.D16]+[.F16]*[.$C$28]" office:value-type="float" office:value="5.1475" calcext:value-type="float">
            <text:p>5.1475</text:p>
          </table:table-cell>
          <table:table-cell office:value-type="float" office:value="1.3" calcext:value-type="float">
            <text:p>1.3</text:p>
          </table:table-cell>
          <table:table-cell table:formula="of:=[.B16]*[.C16]" office:value-type="float" office:value="7.4517408" calcext:value-type="float">
            <text:p>7.4517408</text:p>
          </table:table-cell>
          <table:table-cell table:formula="of:=[.E16]*[.F16]" office:value-type="float" office:value="6.69175" calcext:value-type="float">
            <text:p>6.69175</text:p>
          </table:table-cell>
          <table:table-cell table:formula="of:=[.H16]/[.G16]*100" office:value-type="float" office:value="89.8011643131763" calcext:value-type="float">
            <text:p>89.8011643131763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7]-[.C17]*[.$A$28]" office:value-type="float" office:value="3.588" calcext:value-type="float">
            <text:p>3.588</text:p>
          </table:table-cell>
          <table:table-cell office:value-type="float" office:value="2.24" calcext:value-type="float">
            <text:p>2.24</text:p>
          </table:table-cell>
          <table:table-cell office:value-type="float" office:value="5.05" calcext:value-type="float">
            <text:p>5.05</text:p>
          </table:table-cell>
          <table:table-cell table:formula="of:=[.D17]+[.F17]*[.$C$28]" office:value-type="float" office:value="5.155" calcext:value-type="float">
            <text:p>5.155</text:p>
          </table:table-cell>
          <table:table-cell office:value-type="float" office:value="1.4" calcext:value-type="float">
            <text:p>1.4</text:p>
          </table:table-cell>
          <table:table-cell table:formula="of:=[.B17]*[.C17]" office:value-type="float" office:value="8.03712" calcext:value-type="float">
            <text:p>8.03712</text:p>
          </table:table-cell>
          <table:table-cell table:formula="of:=[.E17]*[.F17]" office:value-type="float" office:value="7.217" calcext:value-type="float">
            <text:p>7.217</text:p>
          </table:table-cell>
          <table:table-cell table:formula="of:=[.H17]/[.G17]*100" office:value-type="float" office:value="89.7958472686733" calcext:value-type="float">
            <text:p>89.7958472686733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8]-[.C18]*[.$A$28]" office:value-type="float" office:value="3.5794" calcext:value-type="float">
            <text:p>3.5794</text:p>
          </table:table-cell>
          <table:table-cell office:value-type="float" office:value="2.412" calcext:value-type="float">
            <text:p>2.412</text:p>
          </table:table-cell>
          <table:table-cell office:value-type="float" office:value="5.03" calcext:value-type="float">
            <text:p>5.03</text:p>
          </table:table-cell>
          <table:table-cell table:formula="of:=[.D18]+[.F18]*[.$C$28]" office:value-type="float" office:value="5.1425" calcext:value-type="float">
            <text:p>5.1425</text:p>
          </table:table-cell>
          <table:table-cell office:value-type="float" office:value="1.5" calcext:value-type="float">
            <text:p>1.5</text:p>
          </table:table-cell>
          <table:table-cell table:formula="of:=[.B18]*[.C18]" office:value-type="float" office:value="8.6335128" calcext:value-type="float">
            <text:p>8.6335128</text:p>
          </table:table-cell>
          <table:table-cell table:formula="of:=[.E18]*[.F18]" office:value-type="float" office:value="7.71375" calcext:value-type="float">
            <text:p>7.71375</text:p>
          </table:table-cell>
          <table:table-cell table:formula="of:=[.H18]/[.G18]*100" office:value-type="float" office:value="89.3465982931073" calcext:value-type="float">
            <text:p>89.3465982931073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19]-[.C19]*[.$A$28]" office:value-type="float" office:value="3.5707" calcext:value-type="float">
            <text:p>3.5707</text:p>
          </table:table-cell>
          <table:table-cell office:value-type="float" office:value="2.586" calcext:value-type="float">
            <text:p>2.586</text:p>
          </table:table-cell>
          <table:table-cell office:value-type="float" office:value="5.03" calcext:value-type="float">
            <text:p>5.03</text:p>
          </table:table-cell>
          <table:table-cell table:formula="of:=[.D19]+[.F19]*[.$C$28]" office:value-type="float" office:value="5.15" calcext:value-type="float">
            <text:p>5.15</text:p>
          </table:table-cell>
          <table:table-cell office:value-type="float" office:value="1.6" calcext:value-type="float">
            <text:p>1.6</text:p>
          </table:table-cell>
          <table:table-cell table:formula="of:=[.B19]*[.C19]" office:value-type="float" office:value="9.2338302" calcext:value-type="float">
            <text:p>9.2338302</text:p>
          </table:table-cell>
          <table:table-cell table:formula="of:=[.E19]*[.F19]" office:value-type="float" office:value="8.24" calcext:value-type="float">
            <text:p>8.24</text:p>
          </table:table-cell>
          <table:table-cell table:formula="of:=[.H19]/[.G19]*100" office:value-type="float" office:value="89.2370752063429" calcext:value-type="float">
            <text:p>89.2370752063429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20]-[.C20]*[.$A$28]" office:value-type="float" office:value="3.56175" calcext:value-type="float">
            <text:p>3.56175</text:p>
          </table:table-cell>
          <table:table-cell office:value-type="float" office:value="2.765" calcext:value-type="float">
            <text:p>2.765</text:p>
          </table:table-cell>
          <table:table-cell office:value-type="float" office:value="5.02" calcext:value-type="float">
            <text:p>5.02</text:p>
          </table:table-cell>
          <table:table-cell table:formula="of:=[.D20]+[.F20]*[.$C$28]" office:value-type="float" office:value="5.1475" calcext:value-type="float">
            <text:p>5.1475</text:p>
          </table:table-cell>
          <table:table-cell office:value-type="float" office:value="1.7" calcext:value-type="float">
            <text:p>1.7</text:p>
          </table:table-cell>
          <table:table-cell table:formula="of:=[.B20]*[.C20]" office:value-type="float" office:value="9.84823875" calcext:value-type="float">
            <text:p>9.84823875</text:p>
          </table:table-cell>
          <table:table-cell table:formula="of:=[.E20]*[.F20]" office:value-type="float" office:value="8.75075" calcext:value-type="float">
            <text:p>8.75075</text:p>
          </table:table-cell>
          <table:table-cell table:formula="of:=[.H20]/[.G20]*100" office:value-type="float" office:value="88.8559896052479" calcext:value-type="float">
            <text:p>88.8559896052479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21]-[.C21]*[.$A$28]" office:value-type="float" office:value="3.5529" calcext:value-type="float">
            <text:p>3.5529</text:p>
          </table:table-cell>
          <table:table-cell office:value-type="float" office:value="2.942" calcext:value-type="float">
            <text:p>2.942</text:p>
          </table:table-cell>
          <table:table-cell office:value-type="float" office:value="5.02" calcext:value-type="float">
            <text:p>5.02</text:p>
          </table:table-cell>
          <table:table-cell table:formula="of:=[.D21]+[.F21]*[.$C$28]" office:value-type="float" office:value="5.155" calcext:value-type="float">
            <text:p>5.155</text:p>
          </table:table-cell>
          <table:table-cell office:value-type="float" office:value="1.8" calcext:value-type="float">
            <text:p>1.8</text:p>
          </table:table-cell>
          <table:table-cell table:formula="of:=[.B21]*[.C21]" office:value-type="float" office:value="10.4526318" calcext:value-type="float">
            <text:p>10.4526318</text:p>
          </table:table-cell>
          <table:table-cell table:formula="of:=[.E21]*[.F21]" office:value-type="float" office:value="9.279" calcext:value-type="float">
            <text:p>9.279</text:p>
          </table:table-cell>
          <table:table-cell table:formula="of:=[.H21]/[.G21]*100" office:value-type="float" office:value="88.7719014459114" calcext:value-type="float">
            <text:p>88.7719014459114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22]-[.C22]*[.$A$28]" office:value-type="float" office:value="3.544" calcext:value-type="float">
            <text:p>3.544</text:p>
          </table:table-cell>
          <table:table-cell office:value-type="float" office:value="3.12" calcext:value-type="float">
            <text:p>3.12</text:p>
          </table:table-cell>
          <table:table-cell office:value-type="float" office:value="5.01" calcext:value-type="float">
            <text:p>5.01</text:p>
          </table:table-cell>
          <table:table-cell table:formula="of:=[.D22]+[.F22]*[.$C$28]" office:value-type="float" office:value="5.1525" calcext:value-type="float">
            <text:p>5.1525</text:p>
          </table:table-cell>
          <table:table-cell office:value-type="float" office:value="1.9" calcext:value-type="float">
            <text:p>1.9</text:p>
          </table:table-cell>
          <table:table-cell table:formula="of:=[.B22]*[.C22]" office:value-type="float" office:value="11.05728" calcext:value-type="float">
            <text:p>11.05728</text:p>
          </table:table-cell>
          <table:table-cell table:formula="of:=[.E22]*[.F22]" office:value-type="float" office:value="9.78975" calcext:value-type="float">
            <text:p>9.78975</text:p>
          </table:table-cell>
          <table:table-cell table:formula="of:=[.H22]/[.G22]*100" office:value-type="float" office:value="88.5366925681542" calcext:value-type="float">
            <text:p>88.5366925681542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23]-[.C23]*[.$A$28]" office:value-type="float" office:value="3.5348" calcext:value-type="float">
            <text:p>3.5348</text:p>
          </table:table-cell>
          <table:table-cell office:value-type="float" office:value="3.304" calcext:value-type="float">
            <text:p>3.304</text:p>
          </table:table-cell>
          <table:table-cell office:value-type="float" office:value="5" calcext:value-type="float">
            <text:p>5</text:p>
          </table:table-cell>
          <table:table-cell table:formula="of:=[.D23]+[.F23]*[.$C$28]" office:value-type="float" office:value="5.15" calcext:value-type="float">
            <text:p>5.15</text:p>
          </table:table-cell>
          <table:table-cell office:value-type="float" office:value="2" calcext:value-type="float">
            <text:p>2</text:p>
          </table:table-cell>
          <table:table-cell table:formula="of:=[.B23]*[.C23]" office:value-type="float" office:value="11.6789792" calcext:value-type="float">
            <text:p>11.6789792</text:p>
          </table:table-cell>
          <table:table-cell table:formula="of:=[.E23]*[.F23]" office:value-type="float" office:value="10.3" calcext:value-type="float">
            <text:p>10.3</text:p>
          </table:table-cell>
          <table:table-cell table:formula="of:=[.H23]/[.G23]*100" office:value-type="float" office:value="88.1926393019006" calcext:value-type="float">
            <text:p>88.1926393019006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24]-[.C24]*[.$A$28]" office:value-type="float" office:value="3.5255" calcext:value-type="float">
            <text:p>3.5255</text:p>
          </table:table-cell>
          <table:table-cell office:value-type="float" office:value="3.49" calcext:value-type="float">
            <text:p>3.49</text:p>
          </table:table-cell>
          <table:table-cell office:value-type="float" office:value="5" calcext:value-type="float">
            <text:p>5</text:p>
          </table:table-cell>
          <table:table-cell table:formula="of:=[.D24]+[.F24]*[.$C$28]" office:value-type="float" office:value="5.1575" calcext:value-type="float">
            <text:p>5.1575</text:p>
          </table:table-cell>
          <table:table-cell office:value-type="float" office:value="2.1" calcext:value-type="float">
            <text:p>2.1</text:p>
          </table:table-cell>
          <table:table-cell table:formula="of:=[.B24]*[.C24]" office:value-type="float" office:value="12.303995" calcext:value-type="float">
            <text:p>12.303995</text:p>
          </table:table-cell>
          <table:table-cell table:formula="of:=[.E24]*[.F24]" office:value-type="float" office:value="10.83075" calcext:value-type="float">
            <text:p>10.83075</text:p>
          </table:table-cell>
          <table:table-cell table:formula="of:=[.H24]/[.G24]*100" office:value-type="float" office:value="88.0262873968983" calcext:value-type="float">
            <text:p>88.026287396898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in</text:p>
          </table:table-cell>
          <table:table-cell/>
          <table:table-cell office:value-type="string" calcext:value-type="string">
            <text:p>Rou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ohm]</text:p>
          </table:table-cell>
          <table:table-cell/>
          <table:table-cell office:value-type="string" calcext:value-type="string">
            <text:p>[ohm]</text:p>
          </table:table-cell>
          <table:table-cell table:number-columns-repeated="6"/>
        </table:table-row>
        <table:table-row table:style-name="ro1">
          <table:table-cell table:style-name="ce1" office:value-type="float" office:value="0.05" calcext:value-type="float">
            <text:p>5.00E-02</text:p>
          </table:table-cell>
          <table:table-cell table:style-name="ce1"/>
          <table:table-cell table:style-name="ce1" office:value-type="float" office:value="0.075" calcext:value-type="float">
            <text:p>7.50E-02</text:p>
          </table:table-cell>
          <table:table-cell table:number-columns-repeated="6"/>
        </table:table-row>
      </table:table>
      <table:table table:name="Sheet2" table:style-name="ta1">
        <table:shapes>
          <draw:frame draw:z-index="0" draw:style-name="gr1" draw:text-style-name="P1" svg:width="14.6232in" svg:height="7.4398in" svg:x="0in" svg:y="0.0004in">
            <draw:object draw:notify-on-update-of-ranges="Sheet1.F3:Sheet1.F24 Sheet1.D1:Sheet1.D2 Sheet1.E3:Sheet1.E24 Sheet1.F3:Sheet1.F24 Sheet1.I1:Sheet1.I2 Sheet1.I3:Sheet1.I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7:35:18.3710927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8T20:29:18.544483990</meta:creation-date>
    <dc:date>2021-12-10T19:18:57.689052368</dc:date>
    <meta:editing-duration>PT2H26M37S</meta:editing-duration>
    <meta:editing-cycles>3</meta:editing-cycles>
    <meta:generator>LibreOffice/6.4.7.2$Linux_X86_64 LibreOffice_project/40$Build-2</meta:generator>
    <meta:document-statistic meta:table-count="2" meta:cell-count="22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interval-major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7.144cm" svg:height="18.898cm" xlink:href=".." xlink:type="simple" chart:class="chart:scatter" chart:style-name="ch1">
        <chart:title svg:x="15.049cm" svg:y="0.513cm" chart:style-name="ch2">
          <text:p>XR2981 5V/3A module at Vin=3.7V</text:p>
        </chart:title>
        <chart:subtitle svg:x="14.164cm" svg:y="1.258cm" chart:style-name="ch3">
          <text:p>Effiency and output voltage as a function of output current</text:p>
        </chart:subtitle>
        <chart:legend chart:legend-position="bottom" svg:x="15.718cm" svg:y="18.299cm" style:legend-expansion="wide" chart:style-name="ch4"/>
        <chart:plot-area chart:style-name="ch5" table:cell-range-address="Sheet1.E3:Sheet1.F24 Sheet1.D1:Sheet1.D2 Sheet1.I1:Sheet1.I24" chart:data-source-has-labels="row" svg:x="1.735cm" svg:y="1.743cm" svg:width="34.194cm" svg:height="14.656cm">
          <chartooo:coordinate-region svg:x="2.356cm" svg:y="1.943cm" svg:width="32.66cm" svg:height="13.809cm"/>
          <chart:axis chart:dimension="x" chart:name="primary-x" chart:style-name="ch6">
            <chart:title svg:x="17.531cm" svg:y="16.776cm" chart:style-name="ch7">
              <text:p>Output current [A]</text:p>
            </chart:title>
          </chart:axis>
          <chart:axis chart:dimension="y" chart:name="primary-y" chart:style-name="ch8">
            <chart:title svg:x="0.433cm" svg:y="10.081cm" chart:style-name="ch9">
              <text:p>Efficiency [%]</text:p>
            </chart:title>
            <chart:grid chart:style-name="ch10" chart:class="major"/>
          </chart:axis>
          <chart:axis chart:dimension="y" chart:name="secondary-y" chart:style-name="ch11">
            <chart:title svg:x="36.584cm" svg:y="10.398cm" chart:style-name="ch9">
              <text:p>Output voltage [V]</text:p>
            </chart:title>
          </chart:axis>
          <chart:series chart:attached-axis="secondary-y" chart:style-name="ch12" chart:values-cell-range-address="Sheet1.E3:Sheet1.E24" chart:label-cell-address="Sheet1.D1:Sheet1.D2" chart:class="chart:scatter">
            <chart:domain table:cell-range-address="Sheet1.F3:Sheet1.F24"/>
            <chart:data-point chart:repeated="22"/>
          </chart:series>
          <chart:series chart:attached-axis="primary-y" chart:style-name="ch13" chart:values-cell-range-address="Sheet1.I3:Sheet1.I24" chart:label-cell-address="Sheet1.I1:Sheet1.I2" chart:class="chart:scatter"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Vout [V]</text:p>
                <text:list>
                  <text:list-item>
                    <text:p>Vout</text:p>
                  </text:list-item>
                  <text:list-item>
                    <text:p>[V]</text:p>
                  </text:list-item>
                </text:list>
                <draw:g>
                  <svg:desc>Sheet1.D1:Sheet1.D2</svg:desc>
                </draw:g>
              </table:table-cell>
              <table:table-cell office:value-type="string">
                <text:p>Efficiency [%]</text:p>
                <text:list>
                  <text:list-item>
                    <text:p>Efficiency</text:p>
                  </text:list-item>
                  <text:list-item>
                    <text:p>[%]</text:p>
                  </text:list-item>
                </text:list>
                <draw:g>
                  <svg:desc>Sheet1.I1:Sheet1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F3:Sheet1.F24</svg:desc>
                </draw:g>
              </table:table-cell>
              <table:table-cell office:value-type="float" office:value="5.2">
                <text:p>5.2</text:p>
                <draw:g>
                  <svg:desc>Sheet1.E3:Sheet1.E24</svg:desc>
                </draw:g>
              </table:table-cell>
              <table:table-cell office:value-type="float" office:value="NaN">
                <text:p>NaN</text:p>
                <draw:g>
                  <svg:desc>Sheet1.I3:Sheet1.I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5.1475">
                <text:p>5.1475</text:p>
              </table:table-cell>
              <table:table-cell office:value-type="float" office:value="86.0659588776096">
                <text:p>86.06595887760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5.145">
                <text:p>5.145</text:p>
              </table:table-cell>
              <table:table-cell office:value-type="float" office:value="88.3863284817342">
                <text:p>88.38632848173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5.1425">
                <text:p>5.1425</text:p>
              </table:table-cell>
              <table:table-cell office:value-type="float" office:value="89.0934925541316">
                <text:p>89.09349255413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5.15">
                <text:p>5.15</text:p>
              </table:table-cell>
              <table:table-cell office:value-type="float" office:value="89.9826115155378">
                <text:p>89.98261151553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.1475">
                <text:p>5.1475</text:p>
              </table:table-cell>
              <table:table-cell office:value-type="float" office:value="90.1305514116222">
                <text:p>90.13055141162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5.145">
                <text:p>5.145</text:p>
              </table:table-cell>
              <table:table-cell office:value-type="float" office:value="90.2791230449174">
                <text:p>90.27912304491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5.1525">
                <text:p>5.1525</text:p>
              </table:table-cell>
              <table:table-cell office:value-type="float" office:value="90.5225222005435">
                <text:p>90.52252220054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5.15">
                <text:p>5.15</text:p>
              </table:table-cell>
              <table:table-cell office:value-type="float" office:value="90.4694238819253">
                <text:p>90.46942388192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5.1475">
                <text:p>5.1475</text:p>
              </table:table-cell>
              <table:table-cell office:value-type="float" office:value="90.4001878895535">
                <text:p>90.40018788955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.145">
                <text:p>5.145</text:p>
              </table:table-cell>
              <table:table-cell office:value-type="float" office:value="90.2082614198596">
                <text:p>90.20826141985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5.1525">
                <text:p>5.1525</text:p>
              </table:table-cell>
              <table:table-cell office:value-type="float" office:value="90.257007815092">
                <text:p>90.2570078150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5.15">
                <text:p>5.15</text:p>
              </table:table-cell>
              <table:table-cell office:value-type="float" office:value="90.0410097461088">
                <text:p>90.04100974610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5.1475">
                <text:p>5.1475</text:p>
              </table:table-cell>
              <table:table-cell office:value-type="float" office:value="89.8011643131763">
                <text:p>89.80116431317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5.155">
                <text:p>5.155</text:p>
              </table:table-cell>
              <table:table-cell office:value-type="float" office:value="89.7958472686733">
                <text:p>89.79584726867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5.1425">
                <text:p>5.1425</text:p>
              </table:table-cell>
              <table:table-cell office:value-type="float" office:value="89.3465982931073">
                <text:p>89.34659829310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5.15">
                <text:p>5.15</text:p>
              </table:table-cell>
              <table:table-cell office:value-type="float" office:value="89.2370752063429">
                <text:p>89.2370752063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5.1475">
                <text:p>5.1475</text:p>
              </table:table-cell>
              <table:table-cell office:value-type="float" office:value="88.8559896052479">
                <text:p>88.85598960524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5.155">
                <text:p>5.155</text:p>
              </table:table-cell>
              <table:table-cell office:value-type="float" office:value="88.7719014459114">
                <text:p>88.77190144591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5.1525">
                <text:p>5.1525</text:p>
              </table:table-cell>
              <table:table-cell office:value-type="float" office:value="88.5366925681542">
                <text:p>88.53669256815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5.15">
                <text:p>5.15</text:p>
              </table:table-cell>
              <table:table-cell office:value-type="float" office:value="88.1926393019006">
                <text:p>88.19263930190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5.1575">
                <text:p>5.1575</text:p>
              </table:table-cell>
              <table:table-cell office:value-type="float" office:value="88.0262873968983">
                <text:p>88.02628739689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