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5V" table:style-name="ta1">
        <table:shapes>
          <draw:frame draw:z-index="0" draw:style-name="gr1" draw:text-style-name="P1" svg:width="9.6165in" svg:height="5.4378in" svg:x="8.4319in" svg:y="0.5331in">
            <draw:object draw:notify-on-update-of-ranges="5V.I4:5V.I27 5V.F4:5V.F27 9V.I4:9V.I16 9V.F4:9V.F16 12V.I4:12V.I12 12V.F4:12V.F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Vin</text:p>
          </table:table-cell>
          <table:table-cell office:value-type="string" calcext:value-type="string">
            <text:p>Vin corrected</text:p>
          </table:table-cell>
          <table:table-cell office:value-type="string" calcext:value-type="string">
            <text:p>Iin</text:p>
          </table:table-cell>
          <table:table-cell office:value-type="string" calcext:value-type="string">
            <text:p>Vout</text:p>
          </table:table-cell>
          <table:table-cell office:value-type="string" calcext:value-type="string">
            <text:p>Vout corrected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Pout</text:p>
          </table:table-cell>
          <table:table-cell office:value-type="string" calcext:value-type="string">
            <text:p>Efficiency</text:p>
          </table:table-cell>
        </table:table-row>
        <table:table-row table:style-name="ro1">
          <table:table-cell table:number-columns-repeated="2" office:value-type="string" calcext:value-type="string">
            <text:p>[V]</text:p>
          </table:table-cell>
          <table:table-cell office:value-type="string" calcext:value-type="string">
            <text:p>[A]</text:p>
          </table:table-cell>
          <table:table-cell table:number-columns-repeated="2" office:value-type="string" calcext:value-type="string">
            <text:p>[V]</text:p>
          </table:table-cell>
          <table:table-cell office:value-type="string" calcext:value-type="string">
            <text:p>[A]</text:p>
          </table:table-cell>
          <table:table-cell table:number-columns-repeated="2" office:value-type="string" calcext:value-type="string">
            <text:p>[W]</text:p>
          </table:table-cell>
          <table:table-cell office:value-type="string" calcext:value-type="string">
            <text:p>[%]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$A$3]-[.$C$30]*[.C3]"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5.02" calcext:value-type="float">
            <text:p>5.02</text:p>
          </table:table-cell>
          <table:table-cell table:formula="of:=[.D3]+[.F3]*[.$C$29]"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table:formula="of:=[.B3]*[.C3]" office:value-type="float" office:value="0" calcext:value-type="float">
            <text:p>0</text:p>
          </table:table-cell>
          <table:table-cell table:formula="of:=[.E3]*[.F3]" office:value-type="float" office:value="0" calcext:value-type="float">
            <text:p>0</text:p>
          </table:table-cell>
          <table:table-cell table:formula="of:=[.H3]/[.G3]*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table:formula="of:=[.$A$3]-[.$C$30]*[.C4]" office:value-type="float" office:value="3.6987186" calcext:value-type="float">
            <text:p>3.6987186</text:p>
          </table:table-cell>
          <table:table-cell office:value-type="float" office:value="0.149" calcext:value-type="float">
            <text:p>0.149</text:p>
          </table:table-cell>
          <table:table-cell office:value-type="float" office:value="5.01" calcext:value-type="float">
            <text:p>5.01</text:p>
          </table:table-cell>
          <table:table-cell table:formula="of:=[.D4]+[.F4]*[.$C$29]" office:value-type="float" office:value="5.0172" calcext:value-type="float">
            <text:p>5.0172</text:p>
          </table:table-cell>
          <table:table-cell office:value-type="float" office:value="0.1" calcext:value-type="float">
            <text:p>0.1</text:p>
          </table:table-cell>
          <table:table-cell table:formula="of:=[.B4]*[.C4]" office:value-type="float" office:value="0.5511090714" calcext:value-type="float">
            <text:p>0.5511090714</text:p>
          </table:table-cell>
          <table:table-cell table:formula="of:=[.E4]*[.F4]" office:value-type="float" office:value="0.50172" calcext:value-type="float">
            <text:p>0.50172</text:p>
          </table:table-cell>
          <table:table-cell table:formula="of:=[.H4]/[.G4]*100" office:value-type="float" office:value="91.0382401664093" calcext:value-type="float">
            <text:p>91.0382401664093</text:p>
          </table:table-cell>
        </table:table-row>
        <table:table-row table:style-name="ro1">
          <table:table-cell/>
          <table:table-cell table:formula="of:=[.$A$3]-[.$C$30]*[.C5]" office:value-type="float" office:value="3.6974802" calcext:value-type="float">
            <text:p>3.6974802</text:p>
          </table:table-cell>
          <table:table-cell office:value-type="float" office:value="0.293" calcext:value-type="float">
            <text:p>0.293</text:p>
          </table:table-cell>
          <table:table-cell office:value-type="float" office:value="5.01" calcext:value-type="float">
            <text:p>5.01</text:p>
          </table:table-cell>
          <table:table-cell table:formula="of:=[.D5]+[.F5]*[.$C$29]" office:value-type="float" office:value="5.0244" calcext:value-type="float">
            <text:p>5.0244</text:p>
          </table:table-cell>
          <table:table-cell office:value-type="float" office:value="0.2" calcext:value-type="float">
            <text:p>0.2</text:p>
          </table:table-cell>
          <table:table-cell table:formula="of:=[.B5]*[.C5]" office:value-type="float" office:value="1.0833616986" calcext:value-type="float">
            <text:p>1.0833616986</text:p>
          </table:table-cell>
          <table:table-cell table:formula="of:=[.E5]*[.F5]" office:value-type="float" office:value="1.00488" calcext:value-type="float">
            <text:p>1.00488</text:p>
          </table:table-cell>
          <table:table-cell table:formula="of:=[.H5]/[.G5]*100" office:value-type="float" office:value="92.7557251930339" calcext:value-type="float">
            <text:p>92.7557251930339</text:p>
          </table:table-cell>
        </table:table-row>
        <table:table-row table:style-name="ro1">
          <table:table-cell/>
          <table:table-cell table:formula="of:=[.$A$3]-[.$C$30]*[.C6]" office:value-type="float" office:value="3.6962504" calcext:value-type="float">
            <text:p>3.6962504</text:p>
          </table:table-cell>
          <table:table-cell office:value-type="float" office:value="0.436" calcext:value-type="float">
            <text:p>0.436</text:p>
          </table:table-cell>
          <table:table-cell office:value-type="float" office:value="5" calcext:value-type="float">
            <text:p>5</text:p>
          </table:table-cell>
          <table:table-cell table:formula="of:=[.D6]+[.F6]*[.$C$29]" office:value-type="float" office:value="5.0216" calcext:value-type="float">
            <text:p>5.0216</text:p>
          </table:table-cell>
          <table:table-cell office:value-type="float" office:value="0.3" calcext:value-type="float">
            <text:p>0.3</text:p>
          </table:table-cell>
          <table:table-cell table:formula="of:=[.B6]*[.C6]" office:value-type="float" office:value="1.6115651744" calcext:value-type="float">
            <text:p>1.6115651744</text:p>
          </table:table-cell>
          <table:table-cell table:formula="of:=[.E6]*[.F6]" office:value-type="float" office:value="1.50648" calcext:value-type="float">
            <text:p>1.50648</text:p>
          </table:table-cell>
          <table:table-cell table:formula="of:=[.H6]/[.G6]*100" office:value-type="float" office:value="93.479309675507" calcext:value-type="float">
            <text:p>93.479309675507</text:p>
          </table:table-cell>
        </table:table-row>
        <table:table-row table:style-name="ro1">
          <table:table-cell/>
          <table:table-cell table:formula="of:=[.$A$3]-[.$C$30]*[.C7]" office:value-type="float" office:value="3.6950292" calcext:value-type="float">
            <text:p>3.6950292</text:p>
          </table:table-cell>
          <table:table-cell office:value-type="float" office:value="0.578" calcext:value-type="float">
            <text:p>0.578</text:p>
          </table:table-cell>
          <table:table-cell office:value-type="float" office:value="4.99" calcext:value-type="float">
            <text:p>4.99</text:p>
          </table:table-cell>
          <table:table-cell table:formula="of:=[.D7]+[.F7]*[.$C$29]" office:value-type="float" office:value="5.0188" calcext:value-type="float">
            <text:p>5.0188</text:p>
          </table:table-cell>
          <table:table-cell office:value-type="float" office:value="0.4" calcext:value-type="float">
            <text:p>0.4</text:p>
          </table:table-cell>
          <table:table-cell table:formula="of:=[.B7]*[.C7]" office:value-type="float" office:value="2.1357268776" calcext:value-type="float">
            <text:p>2.1357268776</text:p>
          </table:table-cell>
          <table:table-cell table:formula="of:=[.E7]*[.F7]" office:value-type="float" office:value="2.00752" calcext:value-type="float">
            <text:p>2.00752</text:p>
          </table:table-cell>
          <table:table-cell table:formula="of:=[.H7]/[.G7]*100" office:value-type="float" office:value="93.9970377792843" calcext:value-type="float">
            <text:p>93.9970377792843</text:p>
          </table:table-cell>
        </table:table-row>
        <table:table-row table:style-name="ro1">
          <table:table-cell/>
          <table:table-cell table:formula="of:=[.$A$3]-[.$C$30]*[.C8]" office:value-type="float" office:value="3.6939026" calcext:value-type="float">
            <text:p>3.6939026</text:p>
          </table:table-cell>
          <table:table-cell office:value-type="float" office:value="0.709" calcext:value-type="float">
            <text:p>0.709</text:p>
          </table:table-cell>
          <table:table-cell office:value-type="float" office:value="4.96" calcext:value-type="float">
            <text:p>4.96</text:p>
          </table:table-cell>
          <table:table-cell table:formula="of:=[.D8]+[.F8]*[.$C$29]" office:value-type="float" office:value="4.996" calcext:value-type="float">
            <text:p>4.996</text:p>
          </table:table-cell>
          <table:table-cell office:value-type="float" office:value="0.5" calcext:value-type="float">
            <text:p>0.5</text:p>
          </table:table-cell>
          <table:table-cell table:formula="of:=[.B8]*[.C8]" office:value-type="float" office:value="2.6189769434" calcext:value-type="float">
            <text:p>2.6189769434</text:p>
          </table:table-cell>
          <table:table-cell table:formula="of:=[.E8]*[.F8]" office:value-type="float" office:value="2.498" calcext:value-type="float">
            <text:p>2.498</text:p>
          </table:table-cell>
          <table:table-cell table:formula="of:=[.H8]/[.G8]*100" office:value-type="float" office:value="95.3807556914592" calcext:value-type="float">
            <text:p>95.3807556914592</text:p>
          </table:table-cell>
        </table:table-row>
        <table:table-row table:style-name="ro1">
          <table:table-cell/>
          <table:table-cell table:formula="of:=[.$A$3]-[.$C$30]*[.C9]" office:value-type="float" office:value="3.6926986" calcext:value-type="float">
            <text:p>3.6926986</text:p>
          </table:table-cell>
          <table:table-cell office:value-type="float" office:value="0.849" calcext:value-type="float">
            <text:p>0.849</text:p>
          </table:table-cell>
          <table:table-cell office:value-type="float" office:value="4.95" calcext:value-type="float">
            <text:p>4.95</text:p>
          </table:table-cell>
          <table:table-cell table:formula="of:=[.D9]+[.F9]*[.$C$29]" office:value-type="float" office:value="4.9932" calcext:value-type="float">
            <text:p>4.9932</text:p>
          </table:table-cell>
          <table:table-cell office:value-type="float" office:value="0.6" calcext:value-type="float">
            <text:p>0.6</text:p>
          </table:table-cell>
          <table:table-cell table:formula="of:=[.B9]*[.C9]" office:value-type="float" office:value="3.1351011114" calcext:value-type="float">
            <text:p>3.1351011114</text:p>
          </table:table-cell>
          <table:table-cell table:formula="of:=[.E9]*[.F9]" office:value-type="float" office:value="2.99592" calcext:value-type="float">
            <text:p>2.99592</text:p>
          </table:table-cell>
          <table:table-cell table:formula="of:=[.H9]/[.G9]*100" office:value-type="float" office:value="95.5605543025741" calcext:value-type="float">
            <text:p>95.5605543025741</text:p>
          </table:table-cell>
        </table:table-row>
        <table:table-row table:style-name="ro1">
          <table:table-cell/>
          <table:table-cell table:formula="of:=[.$A$3]-[.$C$30]*[.C10]" office:value-type="float" office:value="3.6915032" calcext:value-type="float">
            <text:p>3.6915032</text:p>
          </table:table-cell>
          <table:table-cell office:value-type="float" office:value="0.988" calcext:value-type="float">
            <text:p>0.988</text:p>
          </table:table-cell>
          <table:table-cell office:value-type="float" office:value="4.95" calcext:value-type="float">
            <text:p>4.95</text:p>
          </table:table-cell>
          <table:table-cell table:formula="of:=[.D10]+[.F10]*[.$C$29]" office:value-type="float" office:value="5.0004" calcext:value-type="float">
            <text:p>5.0004</text:p>
          </table:table-cell>
          <table:table-cell office:value-type="float" office:value="0.7" calcext:value-type="float">
            <text:p>0.7</text:p>
          </table:table-cell>
          <table:table-cell table:formula="of:=[.B10]*[.C10]" office:value-type="float" office:value="3.6472051616" calcext:value-type="float">
            <text:p>3.6472051616</text:p>
          </table:table-cell>
          <table:table-cell table:formula="of:=[.E10]*[.F10]" office:value-type="float" office:value="3.50028" calcext:value-type="float">
            <text:p>3.50028</text:p>
          </table:table-cell>
          <table:table-cell table:formula="of:=[.H10]/[.G10]*100" office:value-type="float" office:value="95.9715684999869" calcext:value-type="float">
            <text:p>95.9715684999869</text:p>
          </table:table-cell>
        </table:table-row>
        <table:table-row table:style-name="ro1">
          <table:table-cell/>
          <table:table-cell table:formula="of:=[.$A$3]-[.$C$30]*[.C11]" office:value-type="float" office:value="3.6902906" calcext:value-type="float">
            <text:p>3.6902906</text:p>
          </table:table-cell>
          <table:table-cell office:value-type="float" office:value="1.129" calcext:value-type="float">
            <text:p>1.129</text:p>
          </table:table-cell>
          <table:table-cell office:value-type="float" office:value="4.94" calcext:value-type="float">
            <text:p>4.94</text:p>
          </table:table-cell>
          <table:table-cell table:formula="of:=[.D11]+[.F11]*[.$C$29]" office:value-type="float" office:value="4.9976" calcext:value-type="float">
            <text:p>4.9976</text:p>
          </table:table-cell>
          <table:table-cell office:value-type="float" office:value="0.8" calcext:value-type="float">
            <text:p>0.8</text:p>
          </table:table-cell>
          <table:table-cell table:formula="of:=[.B11]*[.C11]" office:value-type="float" office:value="4.1663380874" calcext:value-type="float">
            <text:p>4.1663380874</text:p>
          </table:table-cell>
          <table:table-cell table:formula="of:=[.E11]*[.F11]" office:value-type="float" office:value="3.99808" calcext:value-type="float">
            <text:p>3.99808</text:p>
          </table:table-cell>
          <table:table-cell table:formula="of:=[.H11]/[.G11]*100" office:value-type="float" office:value="95.9614874292403" calcext:value-type="float">
            <text:p>95.9614874292403</text:p>
          </table:table-cell>
        </table:table-row>
        <table:table-row table:style-name="ro1">
          <table:table-cell/>
          <table:table-cell table:formula="of:=[.$A$3]-[.$C$30]*[.C12]" office:value-type="float" office:value="3.6890694" calcext:value-type="float">
            <text:p>3.6890694</text:p>
          </table:table-cell>
          <table:table-cell office:value-type="float" office:value="1.271" calcext:value-type="float">
            <text:p>1.271</text:p>
          </table:table-cell>
          <table:table-cell office:value-type="float" office:value="4.93" calcext:value-type="float">
            <text:p>4.93</text:p>
          </table:table-cell>
          <table:table-cell table:formula="of:=[.D12]+[.F12]*[.$C$29]" office:value-type="float" office:value="4.9948" calcext:value-type="float">
            <text:p>4.9948</text:p>
          </table:table-cell>
          <table:table-cell office:value-type="float" office:value="0.9" calcext:value-type="float">
            <text:p>0.9</text:p>
          </table:table-cell>
          <table:table-cell table:formula="of:=[.B12]*[.C12]" office:value-type="float" office:value="4.6888072074" calcext:value-type="float">
            <text:p>4.6888072074</text:p>
          </table:table-cell>
          <table:table-cell table:formula="of:=[.E12]*[.F12]" office:value-type="float" office:value="4.49532" calcext:value-type="float">
            <text:p>4.49532</text:p>
          </table:table-cell>
          <table:table-cell table:formula="of:=[.H12]/[.G12]*100" office:value-type="float" office:value="95.8734236908988" calcext:value-type="float">
            <text:p>95.8734236908988</text:p>
          </table:table-cell>
        </table:table-row>
        <table:table-row table:style-name="ro1">
          <table:table-cell/>
          <table:table-cell table:formula="of:=[.$A$3]-[.$C$30]*[.C13]" office:value-type="float" office:value="3.6878482" calcext:value-type="float">
            <text:p>3.6878482</text:p>
          </table:table-cell>
          <table:table-cell office:value-type="float" office:value="1.413" calcext:value-type="float">
            <text:p>1.413</text:p>
          </table:table-cell>
          <table:table-cell office:value-type="float" office:value="4.93" calcext:value-type="float">
            <text:p>4.93</text:p>
          </table:table-cell>
          <table:table-cell table:formula="of:=[.D13]+[.F13]*[.$C$29]" office:value-type="float" office:value="5.002" calcext:value-type="float">
            <text:p>5.002</text:p>
          </table:table-cell>
          <table:table-cell office:value-type="float" office:value="1" calcext:value-type="float">
            <text:p>1</text:p>
          </table:table-cell>
          <table:table-cell table:formula="of:=[.B13]*[.C13]" office:value-type="float" office:value="5.2109295066" calcext:value-type="float">
            <text:p>5.2109295066</text:p>
          </table:table-cell>
          <table:table-cell table:formula="of:=[.E13]*[.F13]" office:value-type="float" office:value="5.002" calcext:value-type="float">
            <text:p>5.002</text:p>
          </table:table-cell>
          <table:table-cell table:formula="of:=[.H13]/[.G13]*100" office:value-type="float" office:value="95.9905520438268" calcext:value-type="float">
            <text:p>95.9905520438268</text:p>
          </table:table-cell>
        </table:table-row>
        <table:table-row table:style-name="ro1">
          <table:table-cell/>
          <table:table-cell table:formula="of:=[.$A$3]-[.$C$30]*[.C14]" office:value-type="float" office:value="3.6866184" calcext:value-type="float">
            <text:p>3.6866184</text:p>
          </table:table-cell>
          <table:table-cell office:value-type="float" office:value="1.556" calcext:value-type="float">
            <text:p>1.556</text:p>
          </table:table-cell>
          <table:table-cell office:value-type="float" office:value="4.92" calcext:value-type="float">
            <text:p>4.92</text:p>
          </table:table-cell>
          <table:table-cell table:formula="of:=[.D14]+[.F14]*[.$C$29]" office:value-type="float" office:value="4.9992" calcext:value-type="float">
            <text:p>4.9992</text:p>
          </table:table-cell>
          <table:table-cell office:value-type="float" office:value="1.1" calcext:value-type="float">
            <text:p>1.1</text:p>
          </table:table-cell>
          <table:table-cell table:formula="of:=[.B14]*[.C14]" office:value-type="float" office:value="5.7363782304" calcext:value-type="float">
            <text:p>5.7363782304</text:p>
          </table:table-cell>
          <table:table-cell table:formula="of:=[.E14]*[.F14]" office:value-type="float" office:value="5.49912" calcext:value-type="float">
            <text:p>5.49912</text:p>
          </table:table-cell>
          <table:table-cell table:formula="of:=[.H14]/[.G14]*100" office:value-type="float" office:value="95.8639716408056" calcext:value-type="float">
            <text:p>95.8639716408056</text:p>
          </table:table-cell>
        </table:table-row>
        <table:table-row table:style-name="ro1">
          <table:table-cell/>
          <table:table-cell table:formula="of:=[.$A$3]-[.$C$30]*[.C15]" office:value-type="float" office:value="3.68538" calcext:value-type="float">
            <text:p>3.68538</text:p>
          </table:table-cell>
          <table:table-cell office:value-type="float" office:value="1.7" calcext:value-type="float">
            <text:p>1.7</text:p>
          </table:table-cell>
          <table:table-cell office:value-type="float" office:value="4.91" calcext:value-type="float">
            <text:p>4.91</text:p>
          </table:table-cell>
          <table:table-cell table:formula="of:=[.D15]+[.F15]*[.$C$29]" office:value-type="float" office:value="4.9964" calcext:value-type="float">
            <text:p>4.9964</text:p>
          </table:table-cell>
          <table:table-cell office:value-type="float" office:value="1.2" calcext:value-type="float">
            <text:p>1.2</text:p>
          </table:table-cell>
          <table:table-cell table:formula="of:=[.B15]*[.C15]" office:value-type="float" office:value="6.265146" calcext:value-type="float">
            <text:p>6.265146</text:p>
          </table:table-cell>
          <table:table-cell table:formula="of:=[.E15]*[.F15]" office:value-type="float" office:value="5.99568" calcext:value-type="float">
            <text:p>5.99568</text:p>
          </table:table-cell>
          <table:table-cell table:formula="of:=[.H15]/[.G15]*100" office:value-type="float" office:value="95.6989669514485" calcext:value-type="float">
            <text:p>95.6989669514485</text:p>
          </table:table-cell>
        </table:table-row>
        <table:table-row table:style-name="ro1">
          <table:table-cell/>
          <table:table-cell table:formula="of:=[.$A$3]-[.$C$30]*[.C16]" office:value-type="float" office:value="3.684133" calcext:value-type="float">
            <text:p>3.684133</text:p>
          </table:table-cell>
          <table:table-cell office:value-type="float" office:value="1.845" calcext:value-type="float">
            <text:p>1.845</text:p>
          </table:table-cell>
          <table:table-cell office:value-type="float" office:value="4.91" calcext:value-type="float">
            <text:p>4.91</text:p>
          </table:table-cell>
          <table:table-cell table:formula="of:=[.D16]+[.F16]*[.$C$29]" office:value-type="float" office:value="5.0036" calcext:value-type="float">
            <text:p>5.0036</text:p>
          </table:table-cell>
          <table:table-cell office:value-type="float" office:value="1.3" calcext:value-type="float">
            <text:p>1.3</text:p>
          </table:table-cell>
          <table:table-cell table:formula="of:=[.B16]*[.C16]" office:value-type="float" office:value="6.797225385" calcext:value-type="float">
            <text:p>6.797225385</text:p>
          </table:table-cell>
          <table:table-cell table:formula="of:=[.E16]*[.F16]" office:value-type="float" office:value="6.50468" calcext:value-type="float">
            <text:p>6.50468</text:p>
          </table:table-cell>
          <table:table-cell table:formula="of:=[.H16]/[.G16]*100" office:value-type="float" office:value="95.6961058604062" calcext:value-type="float">
            <text:p>95.6961058604062</text:p>
          </table:table-cell>
        </table:table-row>
        <table:table-row table:style-name="ro1">
          <table:table-cell/>
          <table:table-cell table:formula="of:=[.$A$3]-[.$C$30]*[.C17]" office:value-type="float" office:value="3.682886" calcext:value-type="float">
            <text:p>3.682886</text:p>
          </table:table-cell>
          <table:table-cell office:value-type="float" office:value="1.99" calcext:value-type="float">
            <text:p>1.99</text:p>
          </table:table-cell>
          <table:table-cell office:value-type="float" office:value="4.9" calcext:value-type="float">
            <text:p>4.9</text:p>
          </table:table-cell>
          <table:table-cell table:formula="of:=[.D17]+[.F17]*[.$C$29]" office:value-type="float" office:value="5.0008" calcext:value-type="float">
            <text:p>5.0008</text:p>
          </table:table-cell>
          <table:table-cell office:value-type="float" office:value="1.4" calcext:value-type="float">
            <text:p>1.4</text:p>
          </table:table-cell>
          <table:table-cell table:formula="of:=[.B17]*[.C17]" office:value-type="float" office:value="7.32894314" calcext:value-type="float">
            <text:p>7.32894314</text:p>
          </table:table-cell>
          <table:table-cell table:formula="of:=[.E17]*[.F17]" office:value-type="float" office:value="7.00112" calcext:value-type="float">
            <text:p>7.00112</text:p>
          </table:table-cell>
          <table:table-cell table:formula="of:=[.H17]/[.G17]*100" office:value-type="float" office:value="95.5270066401416" calcext:value-type="float">
            <text:p>95.5270066401416</text:p>
          </table:table-cell>
        </table:table-row>
        <table:table-row table:style-name="ro1">
          <table:table-cell/>
          <table:table-cell table:formula="of:=[.$A$3]-[.$C$30]*[.C18]" office:value-type="float" office:value="3.6816218" calcext:value-type="float">
            <text:p>3.6816218</text:p>
          </table:table-cell>
          <table:table-cell office:value-type="float" office:value="2.137" calcext:value-type="float">
            <text:p>2.137</text:p>
          </table:table-cell>
          <table:table-cell office:value-type="float" office:value="4.89" calcext:value-type="float">
            <text:p>4.89</text:p>
          </table:table-cell>
          <table:table-cell table:formula="of:=[.D18]+[.F18]*[.$C$29]" office:value-type="float" office:value="4.998" calcext:value-type="float">
            <text:p>4.998</text:p>
          </table:table-cell>
          <table:table-cell office:value-type="float" office:value="1.5" calcext:value-type="float">
            <text:p>1.5</text:p>
          </table:table-cell>
          <table:table-cell table:formula="of:=[.B18]*[.C18]" office:value-type="float" office:value="7.8676257866" calcext:value-type="float">
            <text:p>7.8676257866</text:p>
          </table:table-cell>
          <table:table-cell table:formula="of:=[.E18]*[.F18]" office:value-type="float" office:value="7.497" calcext:value-type="float">
            <text:p>7.497</text:p>
          </table:table-cell>
          <table:table-cell table:formula="of:=[.H18]/[.G18]*100" office:value-type="float" office:value="95.289229601753" calcext:value-type="float">
            <text:p>95.289229601753</text:p>
          </table:table-cell>
        </table:table-row>
        <table:table-row table:style-name="ro1">
          <table:table-cell/>
          <table:table-cell table:formula="of:=[.$A$3]-[.$C$30]*[.C19]" office:value-type="float" office:value="3.680349" calcext:value-type="float">
            <text:p>3.680349</text:p>
          </table:table-cell>
          <table:table-cell office:value-type="float" office:value="2.285" calcext:value-type="float">
            <text:p>2.285</text:p>
          </table:table-cell>
          <table:table-cell office:value-type="float" office:value="4.89" calcext:value-type="float">
            <text:p>4.89</text:p>
          </table:table-cell>
          <table:table-cell table:formula="of:=[.D19]+[.F19]*[.$C$29]" office:value-type="float" office:value="5.0052" calcext:value-type="float">
            <text:p>5.0052</text:p>
          </table:table-cell>
          <table:table-cell office:value-type="float" office:value="1.6" calcext:value-type="float">
            <text:p>1.6</text:p>
          </table:table-cell>
          <table:table-cell table:formula="of:=[.B19]*[.C19]" office:value-type="float" office:value="8.409597465" calcext:value-type="float">
            <text:p>8.409597465</text:p>
          </table:table-cell>
          <table:table-cell table:formula="of:=[.E19]*[.F19]" office:value-type="float" office:value="8.00832" calcext:value-type="float">
            <text:p>8.00832</text:p>
          </table:table-cell>
          <table:table-cell table:formula="of:=[.H19]/[.G19]*100" office:value-type="float" office:value="95.2283392080289" calcext:value-type="float">
            <text:p>95.2283392080289</text:p>
          </table:table-cell>
        </table:table-row>
        <table:table-row table:style-name="ro1">
          <table:table-cell/>
          <table:table-cell table:formula="of:=[.$A$3]-[.$C$30]*[.C20]" office:value-type="float" office:value="3.6790676" calcext:value-type="float">
            <text:p>3.6790676</text:p>
          </table:table-cell>
          <table:table-cell office:value-type="float" office:value="2.434" calcext:value-type="float">
            <text:p>2.434</text:p>
          </table:table-cell>
          <table:table-cell office:value-type="float" office:value="4.88" calcext:value-type="float">
            <text:p>4.88</text:p>
          </table:table-cell>
          <table:table-cell table:formula="of:=[.D20]+[.F20]*[.$C$29]" office:value-type="float" office:value="5.0024" calcext:value-type="float">
            <text:p>5.0024</text:p>
          </table:table-cell>
          <table:table-cell office:value-type="float" office:value="1.7" calcext:value-type="float">
            <text:p>1.7</text:p>
          </table:table-cell>
          <table:table-cell table:formula="of:=[.B20]*[.C20]" office:value-type="float" office:value="8.9548505384" calcext:value-type="float">
            <text:p>8.9548505384</text:p>
          </table:table-cell>
          <table:table-cell table:formula="of:=[.E20]*[.F20]" office:value-type="float" office:value="8.50408" calcext:value-type="float">
            <text:p>8.50408</text:p>
          </table:table-cell>
          <table:table-cell table:formula="of:=[.H20]/[.G20]*100" office:value-type="float" office:value="94.9661857954299" calcext:value-type="float">
            <text:p>94.9661857954299</text:p>
          </table:table-cell>
        </table:table-row>
        <table:table-row table:style-name="ro1">
          <table:table-cell/>
          <table:table-cell table:formula="of:=[.$A$3]-[.$C$30]*[.C21]" office:value-type="float" office:value="3.6778034" calcext:value-type="float">
            <text:p>3.6778034</text:p>
          </table:table-cell>
          <table:table-cell office:value-type="float" office:value="2.581" calcext:value-type="float">
            <text:p>2.581</text:p>
          </table:table-cell>
          <table:table-cell office:value-type="float" office:value="4.87" calcext:value-type="float">
            <text:p>4.87</text:p>
          </table:table-cell>
          <table:table-cell table:formula="of:=[.D21]+[.F21]*[.$C$29]" office:value-type="float" office:value="4.9996" calcext:value-type="float">
            <text:p>4.9996</text:p>
          </table:table-cell>
          <table:table-cell office:value-type="float" office:value="1.8" calcext:value-type="float">
            <text:p>1.8</text:p>
          </table:table-cell>
          <table:table-cell table:formula="of:=[.B21]*[.C21]" office:value-type="float" office:value="9.4924105754" calcext:value-type="float">
            <text:p>9.4924105754</text:p>
          </table:table-cell>
          <table:table-cell table:formula="of:=[.E21]*[.F21]" office:value-type="float" office:value="8.99928" calcext:value-type="float">
            <text:p>8.99928</text:p>
          </table:table-cell>
          <table:table-cell table:formula="of:=[.H21]/[.G21]*100" office:value-type="float" office:value="94.8050016222647" calcext:value-type="float">
            <text:p>94.8050016222647</text:p>
          </table:table-cell>
        </table:table-row>
        <table:table-row table:style-name="ro1">
          <table:table-cell/>
          <table:table-cell table:formula="of:=[.$A$3]-[.$C$30]*[.C22]" office:value-type="float" office:value="3.6765048" calcext:value-type="float">
            <text:p>3.6765048</text:p>
          </table:table-cell>
          <table:table-cell office:value-type="float" office:value="2.732" calcext:value-type="float">
            <text:p>2.732</text:p>
          </table:table-cell>
          <table:table-cell office:value-type="float" office:value="4.87" calcext:value-type="float">
            <text:p>4.87</text:p>
          </table:table-cell>
          <table:table-cell table:formula="of:=[.D22]+[.F22]*[.$C$29]" office:value-type="float" office:value="5.0068" calcext:value-type="float">
            <text:p>5.0068</text:p>
          </table:table-cell>
          <table:table-cell office:value-type="float" office:value="1.9" calcext:value-type="float">
            <text:p>1.9</text:p>
          </table:table-cell>
          <table:table-cell table:formula="of:=[.B22]*[.C22]" office:value-type="float" office:value="10.0442111136" calcext:value-type="float">
            <text:p>10.0442111136</text:p>
          </table:table-cell>
          <table:table-cell table:formula="of:=[.E22]*[.F22]" office:value-type="float" office:value="9.51292" calcext:value-type="float">
            <text:p>9.51292</text:p>
          </table:table-cell>
          <table:table-cell table:formula="of:=[.H22]/[.G22]*100" office:value-type="float" office:value="94.7104744455179" calcext:value-type="float">
            <text:p>94.7104744455179</text:p>
          </table:table-cell>
        </table:table-row>
        <table:table-row table:style-name="ro1">
          <table:table-cell/>
          <table:table-cell table:formula="of:=[.$A$3]-[.$C$30]*[.C23]" office:value-type="float" office:value="3.6752062" calcext:value-type="float">
            <text:p>3.6752062</text:p>
          </table:table-cell>
          <table:table-cell office:value-type="float" office:value="2.883" calcext:value-type="float">
            <text:p>2.883</text:p>
          </table:table-cell>
          <table:table-cell office:value-type="float" office:value="4.86" calcext:value-type="float">
            <text:p>4.86</text:p>
          </table:table-cell>
          <table:table-cell table:formula="of:=[.D23]+[.F23]*[.$C$29]" office:value-type="float" office:value="5.004" calcext:value-type="float">
            <text:p>5.004</text:p>
          </table:table-cell>
          <table:table-cell office:value-type="float" office:value="2" calcext:value-type="float">
            <text:p>2</text:p>
          </table:table-cell>
          <table:table-cell table:formula="of:=[.B23]*[.C23]" office:value-type="float" office:value="10.5956194746" calcext:value-type="float">
            <text:p>10.5956194746</text:p>
          </table:table-cell>
          <table:table-cell table:formula="of:=[.E23]*[.F23]" office:value-type="float" office:value="10.008" calcext:value-type="float">
            <text:p>10.008</text:p>
          </table:table-cell>
          <table:table-cell table:formula="of:=[.H23]/[.G23]*100" office:value-type="float" office:value="94.4541281799648" calcext:value-type="float">
            <text:p>94.4541281799648</text:p>
          </table:table-cell>
        </table:table-row>
        <table:table-row table:style-name="ro1">
          <table:table-cell/>
          <table:table-cell table:formula="of:=[.$A$3]-[.$C$30]*[.C24]" office:value-type="float" office:value="3.6739076" calcext:value-type="float">
            <text:p>3.6739076</text:p>
          </table:table-cell>
          <table:table-cell office:value-type="float" office:value="3.034" calcext:value-type="float">
            <text:p>3.034</text:p>
          </table:table-cell>
          <table:table-cell office:value-type="float" office:value="4.85" calcext:value-type="float">
            <text:p>4.85</text:p>
          </table:table-cell>
          <table:table-cell table:formula="of:=[.D24]+[.F24]*[.$C$29]" office:value-type="float" office:value="5.0012" calcext:value-type="float">
            <text:p>5.0012</text:p>
          </table:table-cell>
          <table:table-cell office:value-type="float" office:value="2.1" calcext:value-type="float">
            <text:p>2.1</text:p>
          </table:table-cell>
          <table:table-cell table:formula="of:=[.B24]*[.C24]" office:value-type="float" office:value="11.1466356584" calcext:value-type="float">
            <text:p>11.1466356584</text:p>
          </table:table-cell>
          <table:table-cell table:formula="of:=[.E24]*[.F24]" office:value-type="float" office:value="10.50252" calcext:value-type="float">
            <text:p>10.50252</text:p>
          </table:table-cell>
          <table:table-cell table:formula="of:=[.H24]/[.G24]*100" office:value-type="float" office:value="94.2214343579571" calcext:value-type="float">
            <text:p>94.2214343579571</text:p>
          </table:table-cell>
        </table:table-row>
        <table:table-row table:style-name="ro1">
          <table:table-cell/>
          <table:table-cell table:formula="of:=[.$A$3]-[.$C$30]*[.C25]" office:value-type="float" office:value="3.6725918" calcext:value-type="float">
            <text:p>3.6725918</text:p>
          </table:table-cell>
          <table:table-cell office:value-type="float" office:value="3.187" calcext:value-type="float">
            <text:p>3.187</text:p>
          </table:table-cell>
          <table:table-cell office:value-type="float" office:value="4.85" calcext:value-type="float">
            <text:p>4.85</text:p>
          </table:table-cell>
          <table:table-cell table:formula="of:=[.D25]+[.F25]*[.$C$29]" office:value-type="float" office:value="5.0084" calcext:value-type="float">
            <text:p>5.0084</text:p>
          </table:table-cell>
          <table:table-cell office:value-type="float" office:value="2.2" calcext:value-type="float">
            <text:p>2.2</text:p>
          </table:table-cell>
          <table:table-cell table:formula="of:=[.B25]*[.C25]" office:value-type="float" office:value="11.7045500666" calcext:value-type="float">
            <text:p>11.7045500666</text:p>
          </table:table-cell>
          <table:table-cell table:formula="of:=[.E25]*[.F25]" office:value-type="float" office:value="11.01848" calcext:value-type="float">
            <text:p>11.01848</text:p>
          </table:table-cell>
          <table:table-cell table:formula="of:=[.H25]/[.G25]*100" office:value-type="float" office:value="94.1384328086411" calcext:value-type="float">
            <text:p>94.1384328086411</text:p>
          </table:table-cell>
        </table:table-row>
        <table:table-row table:style-name="ro1">
          <table:table-cell/>
          <table:table-cell table:formula="of:=[.$A$3]-[.$C$30]*[.C26]" office:value-type="float" office:value="3.6712674" calcext:value-type="float">
            <text:p>3.6712674</text:p>
          </table:table-cell>
          <table:table-cell office:value-type="float" office:value="3.341" calcext:value-type="float">
            <text:p>3.341</text:p>
          </table:table-cell>
          <table:table-cell office:value-type="float" office:value="4.84" calcext:value-type="float">
            <text:p>4.84</text:p>
          </table:table-cell>
          <table:table-cell table:formula="of:=[.D26]+[.F26]*[.$C$29]" office:value-type="float" office:value="5.0056" calcext:value-type="float">
            <text:p>5.0056</text:p>
          </table:table-cell>
          <table:table-cell office:value-type="float" office:value="2.3" calcext:value-type="float">
            <text:p>2.3</text:p>
          </table:table-cell>
          <table:table-cell table:formula="of:=[.B26]*[.C26]" office:value-type="float" office:value="12.2657043834" calcext:value-type="float">
            <text:p>12.2657043834</text:p>
          </table:table-cell>
          <table:table-cell table:formula="of:=[.E26]*[.F26]" office:value-type="float" office:value="11.51288" calcext:value-type="float">
            <text:p>11.51288</text:p>
          </table:table-cell>
          <table:table-cell table:formula="of:=[.H26]/[.G26]*100" office:value-type="float" office:value="93.8623632213177" calcext:value-type="float">
            <text:p>93.8623632213177</text:p>
          </table:table-cell>
        </table:table-row>
        <table:table-row table:style-name="ro1">
          <table:table-cell/>
          <table:table-cell table:formula="of:=[.$A$3]-[.$C$30]*[.C27]" office:value-type="float" office:value="3.6699" calcext:value-type="float">
            <text:p>3.6699</text:p>
          </table:table-cell>
          <table:table-cell office:value-type="float" office:value="3.5" calcext:value-type="float">
            <text:p>3.5</text:p>
          </table:table-cell>
          <table:table-cell office:value-type="float" office:value="4.84" calcext:value-type="float">
            <text:p>4.84</text:p>
          </table:table-cell>
          <table:table-cell table:formula="of:=[.D27]+[.F27]*[.$C$29]" office:value-type="float" office:value="5.0128" calcext:value-type="float">
            <text:p>5.0128</text:p>
          </table:table-cell>
          <table:table-cell office:value-type="float" office:value="2.4" calcext:value-type="float">
            <text:p>2.4</text:p>
          </table:table-cell>
          <table:table-cell table:formula="of:=[.B27]*[.C27]" office:value-type="float" office:value="12.84465" calcext:value-type="float">
            <text:p>12.84465</text:p>
          </table:table-cell>
          <table:table-cell table:formula="of:=[.E27]*[.F27]" office:value-type="float" office:value="12.03072" calcext:value-type="float">
            <text:p>12.03072</text:p>
          </table:table-cell>
          <table:table-cell table:formula="of:=[.H27]/[.G27]*100" office:value-type="float" office:value="93.6632761499924" calcext:value-type="float">
            <text:p>93.663276149992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out</text:p>
          </table:table-cell>
          <table:table-cell/>
          <table:table-cell table:style-name="ce1" office:value-type="float" office:value="0.072" calcext:value-type="float">
            <text:p>7.20E-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n</text:p>
          </table:table-cell>
          <table:table-cell/>
          <table:table-cell table:style-name="ce1" office:value-type="float" office:value="0.0086" calcext:value-type="float">
            <text:p>8.60E-03</text:p>
          </table:table-cell>
          <table:table-cell table:number-columns-repeated="6"/>
        </table:table-row>
      </table:table>
      <table:table table:name="9V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Vin</text:p>
          </table:table-cell>
          <table:table-cell office:value-type="string" calcext:value-type="string">
            <text:p>Vin corrected</text:p>
          </table:table-cell>
          <table:table-cell office:value-type="string" calcext:value-type="string">
            <text:p>Iin</text:p>
          </table:table-cell>
          <table:table-cell office:value-type="string" calcext:value-type="string">
            <text:p>Vout</text:p>
          </table:table-cell>
          <table:table-cell office:value-type="string" calcext:value-type="string">
            <text:p>Vout corrected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Pout</text:p>
          </table:table-cell>
          <table:table-cell office:value-type="string" calcext:value-type="string">
            <text:p>Efficiency</text:p>
          </table:table-cell>
        </table:table-row>
        <table:table-row table:style-name="ro1">
          <table:table-cell table:number-columns-repeated="2" office:value-type="string" calcext:value-type="string">
            <text:p>[V]</text:p>
          </table:table-cell>
          <table:table-cell office:value-type="string" calcext:value-type="string">
            <text:p>[A]</text:p>
          </table:table-cell>
          <table:table-cell table:number-columns-repeated="2" office:value-type="string" calcext:value-type="string">
            <text:p>[V]</text:p>
          </table:table-cell>
          <table:table-cell office:value-type="string" calcext:value-type="string">
            <text:p>[A]</text:p>
          </table:table-cell>
          <table:table-cell table:number-columns-repeated="2" office:value-type="string" calcext:value-type="string">
            <text:p>[W]</text:p>
          </table:table-cell>
          <table:table-cell office:value-type="string" calcext:value-type="string">
            <text:p>[%]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$A$3]-[.C3]*[$5V.$C$30]" office:value-type="float" office:value="3.6998796" calcext:value-type="float">
            <text:p>3.6998796</text:p>
          </table:table-cell>
          <table:table-cell office:value-type="float" office:value="0.014" calcext:value-type="float">
            <text:p>0.014</text:p>
          </table:table-cell>
          <table:table-cell office:value-type="float" office:value="9.04" calcext:value-type="float">
            <text:p>9.04</text:p>
          </table:table-cell>
          <table:table-cell table:formula="of:=[.D3]+[.F3]*[$5V.$C$29]" office:value-type="float" office:value="9.04" calcext:value-type="float">
            <text:p>9.04</text:p>
          </table:table-cell>
          <table:table-cell office:value-type="float" office:value="0" calcext:value-type="float">
            <text:p>0</text:p>
          </table:table-cell>
          <table:table-cell table:formula="of:=[.B3]*[.C3]" office:value-type="float" office:value="0.0517983144" calcext:value-type="float">
            <text:p>0.0517983144</text:p>
          </table:table-cell>
          <table:table-cell table:formula="of:=[.E3]*[.F3]" office:value-type="float" office:value="0" calcext:value-type="float">
            <text:p>0</text:p>
          </table:table-cell>
          <table:table-cell table:formula="of:=[.H3]/[.G3]*100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$A$3]-[.C4]*[$5V.$C$30]" office:value-type="float" office:value="3.697463" calcext:value-type="float">
            <text:p>3.697463</text:p>
          </table:table-cell>
          <table:table-cell office:value-type="float" office:value="0.295" calcext:value-type="float">
            <text:p>0.295</text:p>
          </table:table-cell>
          <table:table-cell office:value-type="float" office:value="9.02" calcext:value-type="float">
            <text:p>9.02</text:p>
          </table:table-cell>
          <table:table-cell table:formula="of:=[.D4]+[.F4]*[$5V.$C$29]" office:value-type="float" office:value="9.0272" calcext:value-type="float">
            <text:p>9.0272</text:p>
          </table:table-cell>
          <table:table-cell office:value-type="float" office:value="0.1" calcext:value-type="float">
            <text:p>0.1</text:p>
          </table:table-cell>
          <table:table-cell table:formula="of:=[.B4]*[.C4]" office:value-type="float" office:value="1.090751585" calcext:value-type="float">
            <text:p>1.090751585</text:p>
          </table:table-cell>
          <table:table-cell table:formula="of:=[.E4]*[.F4]" office:value-type="float" office:value="0.90272" calcext:value-type="float">
            <text:p>0.90272</text:p>
          </table:table-cell>
          <table:table-cell table:formula="of:=[.H4]/[.G4]*100" office:value-type="float" office:value="82.7612824417762" calcext:value-type="float">
            <text:p>82.7612824417762</text:p>
          </table:table-cell>
        </table:table-row>
        <table:table-row table:style-name="ro1">
          <table:table-cell/>
          <table:table-cell table:formula="of:=[.$A$3]-[.C5]*[$5V.$C$30]" office:value-type="float" office:value="3.6952098" calcext:value-type="float">
            <text:p>3.6952098</text:p>
          </table:table-cell>
          <table:table-cell office:value-type="float" office:value="0.557" calcext:value-type="float">
            <text:p>0.557</text:p>
          </table:table-cell>
          <table:table-cell office:value-type="float" office:value="9" calcext:value-type="float">
            <text:p>9</text:p>
          </table:table-cell>
          <table:table-cell table:formula="of:=[.D5]+[.F5]*[$5V.$C$29]" office:value-type="float" office:value="9.0144" calcext:value-type="float">
            <text:p>9.0144</text:p>
          </table:table-cell>
          <table:table-cell office:value-type="float" office:value="0.2" calcext:value-type="float">
            <text:p>0.2</text:p>
          </table:table-cell>
          <table:table-cell table:formula="of:=[.B5]*[.C5]" office:value-type="float" office:value="2.0582318586" calcext:value-type="float">
            <text:p>2.0582318586</text:p>
          </table:table-cell>
          <table:table-cell table:formula="of:=[.E5]*[.F5]" office:value-type="float" office:value="1.80288" calcext:value-type="float">
            <text:p>1.80288</text:p>
          </table:table-cell>
          <table:table-cell table:formula="of:=[.H5]/[.G5]*100" office:value-type="float" office:value="87.5936300600415" calcext:value-type="float">
            <text:p>87.5936300600415</text:p>
          </table:table-cell>
        </table:table-row>
        <table:table-row table:style-name="ro1">
          <table:table-cell/>
          <table:table-cell table:formula="of:=[.$A$3]-[.C6]*[$5V.$C$30]" office:value-type="float" office:value="3.6929566" calcext:value-type="float">
            <text:p>3.6929566</text:p>
          </table:table-cell>
          <table:table-cell office:value-type="float" office:value="0.819" calcext:value-type="float">
            <text:p>0.819</text:p>
          </table:table-cell>
          <table:table-cell office:value-type="float" office:value="8.99" calcext:value-type="float">
            <text:p>8.99</text:p>
          </table:table-cell>
          <table:table-cell table:formula="of:=[.D6]+[.F6]*[$5V.$C$29]" office:value-type="float" office:value="9.0116" calcext:value-type="float">
            <text:p>9.0116</text:p>
          </table:table-cell>
          <table:table-cell office:value-type="float" office:value="0.3" calcext:value-type="float">
            <text:p>0.3</text:p>
          </table:table-cell>
          <table:table-cell table:formula="of:=[.B6]*[.C6]" office:value-type="float" office:value="3.0245314554" calcext:value-type="float">
            <text:p>3.0245314554</text:p>
          </table:table-cell>
          <table:table-cell table:formula="of:=[.E6]*[.F6]" office:value-type="float" office:value="2.70348" calcext:value-type="float">
            <text:p>2.70348</text:p>
          </table:table-cell>
          <table:table-cell table:formula="of:=[.H6]/[.G6]*100" office:value-type="float" office:value="89.385084594614" calcext:value-type="float">
            <text:p>89.385084594614</text:p>
          </table:table-cell>
        </table:table-row>
        <table:table-row table:style-name="ro1">
          <table:table-cell/>
          <table:table-cell table:formula="of:=[.$A$3]-[.C7]*[$5V.$C$30]" office:value-type="float" office:value="3.6907636" calcext:value-type="float">
            <text:p>3.6907636</text:p>
          </table:table-cell>
          <table:table-cell office:value-type="float" office:value="1.074" calcext:value-type="float">
            <text:p>1.074</text:p>
          </table:table-cell>
          <table:table-cell office:value-type="float" office:value="8.99" calcext:value-type="float">
            <text:p>8.99</text:p>
          </table:table-cell>
          <table:table-cell table:formula="of:=[.D7]+[.F7]*[$5V.$C$29]" office:value-type="float" office:value="9.0188" calcext:value-type="float">
            <text:p>9.0188</text:p>
          </table:table-cell>
          <table:table-cell office:value-type="float" office:value="0.4" calcext:value-type="float">
            <text:p>0.4</text:p>
          </table:table-cell>
          <table:table-cell table:formula="of:=[.B7]*[.C7]" office:value-type="float" office:value="3.9638801064" calcext:value-type="float">
            <text:p>3.9638801064</text:p>
          </table:table-cell>
          <table:table-cell table:formula="of:=[.E7]*[.F7]" office:value-type="float" office:value="3.60752" calcext:value-type="float">
            <text:p>3.60752</text:p>
          </table:table-cell>
          <table:table-cell table:formula="of:=[.H7]/[.G7]*100" office:value-type="float" office:value="91.0098162196019" calcext:value-type="float">
            <text:p>91.0098162196019</text:p>
          </table:table-cell>
        </table:table-row>
        <table:table-row table:style-name="ro1">
          <table:table-cell/>
          <table:table-cell table:formula="of:=[.$A$3]-[.C8]*[$5V.$C$30]" office:value-type="float" office:value="3.688562" calcext:value-type="float">
            <text:p>3.688562</text:p>
          </table:table-cell>
          <table:table-cell office:value-type="float" office:value="1.33" calcext:value-type="float">
            <text:p>1.33</text:p>
          </table:table-cell>
          <table:table-cell office:value-type="float" office:value="8.98" calcext:value-type="float">
            <text:p>8.98</text:p>
          </table:table-cell>
          <table:table-cell table:formula="of:=[.D8]+[.F8]*[$5V.$C$29]" office:value-type="float" office:value="9.016" calcext:value-type="float">
            <text:p>9.016</text:p>
          </table:table-cell>
          <table:table-cell office:value-type="float" office:value="0.5" calcext:value-type="float">
            <text:p>0.5</text:p>
          </table:table-cell>
          <table:table-cell table:formula="of:=[.B8]*[.C8]" office:value-type="float" office:value="4.90578746" calcext:value-type="float">
            <text:p>4.90578746</text:p>
          </table:table-cell>
          <table:table-cell table:formula="of:=[.E8]*[.F8]" office:value-type="float" office:value="4.508" calcext:value-type="float">
            <text:p>4.508</text:p>
          </table:table-cell>
          <table:table-cell table:formula="of:=[.H8]/[.G8]*100" office:value-type="float" office:value="91.8914656771535" calcext:value-type="float">
            <text:p>91.8914656771535</text:p>
          </table:table-cell>
        </table:table-row>
        <table:table-row table:style-name="ro1">
          <table:table-cell/>
          <table:table-cell table:formula="of:=[.$A$3]-[.C9]*[$5V.$C$30]" office:value-type="float" office:value="3.6863346" calcext:value-type="float">
            <text:p>3.6863346</text:p>
          </table:table-cell>
          <table:table-cell office:value-type="float" office:value="1.589" calcext:value-type="float">
            <text:p>1.589</text:p>
          </table:table-cell>
          <table:table-cell office:value-type="float" office:value="8.97" calcext:value-type="float">
            <text:p>8.97</text:p>
          </table:table-cell>
          <table:table-cell table:formula="of:=[.D9]+[.F9]*[$5V.$C$29]" office:value-type="float" office:value="9.0132" calcext:value-type="float">
            <text:p>9.0132</text:p>
          </table:table-cell>
          <table:table-cell office:value-type="float" office:value="0.6" calcext:value-type="float">
            <text:p>0.6</text:p>
          </table:table-cell>
          <table:table-cell table:formula="of:=[.B9]*[.C9]" office:value-type="float" office:value="5.8575856794" calcext:value-type="float">
            <text:p>5.8575856794</text:p>
          </table:table-cell>
          <table:table-cell table:formula="of:=[.E9]*[.F9]" office:value-type="float" office:value="5.40792" calcext:value-type="float">
            <text:p>5.40792</text:p>
          </table:table-cell>
          <table:table-cell table:formula="of:=[.H9]/[.G9]*100" office:value-type="float" office:value="92.323361466459" calcext:value-type="float">
            <text:p>92.323361466459</text:p>
          </table:table-cell>
        </table:table-row>
        <table:table-row table:style-name="ro1">
          <table:table-cell/>
          <table:table-cell table:formula="of:=[.$A$3]-[.C10]*[$5V.$C$30]" office:value-type="float" office:value="3.6841072" calcext:value-type="float">
            <text:p>3.6841072</text:p>
          </table:table-cell>
          <table:table-cell office:value-type="float" office:value="1.848" calcext:value-type="float">
            <text:p>1.848</text:p>
          </table:table-cell>
          <table:table-cell office:value-type="float" office:value="8.97" calcext:value-type="float">
            <text:p>8.97</text:p>
          </table:table-cell>
          <table:table-cell table:formula="of:=[.D10]+[.F10]*[$5V.$C$29]" office:value-type="float" office:value="9.0204" calcext:value-type="float">
            <text:p>9.0204</text:p>
          </table:table-cell>
          <table:table-cell office:value-type="float" office:value="0.7" calcext:value-type="float">
            <text:p>0.7</text:p>
          </table:table-cell>
          <table:table-cell table:formula="of:=[.B10]*[.C10]" office:value-type="float" office:value="6.8082301056" calcext:value-type="float">
            <text:p>6.8082301056</text:p>
          </table:table-cell>
          <table:table-cell table:formula="of:=[.E10]*[.F10]" office:value-type="float" office:value="6.31428" calcext:value-type="float">
            <text:p>6.31428</text:p>
          </table:table-cell>
          <table:table-cell table:formula="of:=[.H10]/[.G10]*100" office:value-type="float" office:value="92.7448088866193" calcext:value-type="float">
            <text:p>92.7448088866193</text:p>
          </table:table-cell>
        </table:table-row>
        <table:table-row table:style-name="ro1">
          <table:table-cell/>
          <table:table-cell table:formula="of:=[.$A$3]-[.C11]*[$5V.$C$30]" office:value-type="float" office:value="3.6818454" calcext:value-type="float">
            <text:p>3.6818454</text:p>
          </table:table-cell>
          <table:table-cell office:value-type="float" office:value="2.111" calcext:value-type="float">
            <text:p>2.111</text:p>
          </table:table-cell>
          <table:table-cell office:value-type="float" office:value="8.96" calcext:value-type="float">
            <text:p>8.96</text:p>
          </table:table-cell>
          <table:table-cell table:formula="of:=[.D11]+[.F11]*[$5V.$C$29]" office:value-type="float" office:value="9.0176" calcext:value-type="float">
            <text:p>9.0176</text:p>
          </table:table-cell>
          <table:table-cell office:value-type="float" office:value="0.8" calcext:value-type="float">
            <text:p>0.8</text:p>
          </table:table-cell>
          <table:table-cell table:formula="of:=[.B11]*[.C11]" office:value-type="float" office:value="7.7723756394" calcext:value-type="float">
            <text:p>7.7723756394</text:p>
          </table:table-cell>
          <table:table-cell table:formula="of:=[.E11]*[.F11]" office:value-type="float" office:value="7.21408" calcext:value-type="float">
            <text:p>7.21408</text:p>
          </table:table-cell>
          <table:table-cell table:formula="of:=[.H11]/[.G11]*100" office:value-type="float" office:value="92.8169241258764" calcext:value-type="float">
            <text:p>92.8169241258764</text:p>
          </table:table-cell>
        </table:table-row>
        <table:table-row table:style-name="ro1">
          <table:table-cell/>
          <table:table-cell table:formula="of:=[.$A$3]-[.C12]*[$5V.$C$30]" office:value-type="float" office:value="3.6795492" calcext:value-type="float">
            <text:p>3.6795492</text:p>
          </table:table-cell>
          <table:table-cell office:value-type="float" office:value="2.378" calcext:value-type="float">
            <text:p>2.378</text:p>
          </table:table-cell>
          <table:table-cell office:value-type="float" office:value="8.96" calcext:value-type="float">
            <text:p>8.96</text:p>
          </table:table-cell>
          <table:table-cell table:formula="of:=[.D12]+[.F12]*[$5V.$C$29]" office:value-type="float" office:value="9.0248" calcext:value-type="float">
            <text:p>9.0248</text:p>
          </table:table-cell>
          <table:table-cell office:value-type="float" office:value="0.9" calcext:value-type="float">
            <text:p>0.9</text:p>
          </table:table-cell>
          <table:table-cell table:formula="of:=[.B12]*[.C12]" office:value-type="float" office:value="8.7499679976" calcext:value-type="float">
            <text:p>8.7499679976</text:p>
          </table:table-cell>
          <table:table-cell table:formula="of:=[.E12]*[.F12]" office:value-type="float" office:value="8.12232" calcext:value-type="float">
            <text:p>8.12232</text:p>
          </table:table-cell>
          <table:table-cell table:formula="of:=[.H12]/[.G12]*100" office:value-type="float" office:value="92.8268537922407" calcext:value-type="float">
            <text:p>92.8268537922407</text:p>
          </table:table-cell>
        </table:table-row>
        <table:table-row table:style-name="ro1">
          <table:table-cell/>
          <table:table-cell table:formula="of:=[.$A$3]-[.C13]*[$5V.$C$30]" office:value-type="float" office:value="3.6772272" calcext:value-type="float">
            <text:p>3.6772272</text:p>
          </table:table-cell>
          <table:table-cell office:value-type="float" office:value="2.648" calcext:value-type="float">
            <text:p>2.648</text:p>
          </table:table-cell>
          <table:table-cell office:value-type="float" office:value="8.95" calcext:value-type="float">
            <text:p>8.95</text:p>
          </table:table-cell>
          <table:table-cell table:formula="of:=[.D13]+[.F13]*[$5V.$C$29]" office:value-type="float" office:value="9.022" calcext:value-type="float">
            <text:p>9.022</text:p>
          </table:table-cell>
          <table:table-cell office:value-type="float" office:value="1" calcext:value-type="float">
            <text:p>1</text:p>
          </table:table-cell>
          <table:table-cell table:formula="of:=[.B13]*[.C13]" office:value-type="float" office:value="9.7372976256" calcext:value-type="float">
            <text:p>9.7372976256</text:p>
          </table:table-cell>
          <table:table-cell table:formula="of:=[.E13]*[.F13]" office:value-type="float" office:value="9.022" calcext:value-type="float">
            <text:p>9.022</text:p>
          </table:table-cell>
          <table:table-cell table:formula="of:=[.H13]/[.G13]*100" office:value-type="float" office:value="92.6540437285244" calcext:value-type="float">
            <text:p>92.6540437285244</text:p>
          </table:table-cell>
        </table:table-row>
        <table:table-row table:style-name="ro1">
          <table:table-cell/>
          <table:table-cell table:formula="of:=[.$A$3]-[.C14]*[$5V.$C$30]" office:value-type="float" office:value="3.6749138" calcext:value-type="float">
            <text:p>3.6749138</text:p>
          </table:table-cell>
          <table:table-cell office:value-type="float" office:value="2.917" calcext:value-type="float">
            <text:p>2.917</text:p>
          </table:table-cell>
          <table:table-cell office:value-type="float" office:value="8.94" calcext:value-type="float">
            <text:p>8.94</text:p>
          </table:table-cell>
          <table:table-cell table:formula="of:=[.D14]+[.F14]*[$5V.$C$29]" office:value-type="float" office:value="9.0192" calcext:value-type="float">
            <text:p>9.0192</text:p>
          </table:table-cell>
          <table:table-cell office:value-type="float" office:value="1.1" calcext:value-type="float">
            <text:p>1.1</text:p>
          </table:table-cell>
          <table:table-cell table:formula="of:=[.B14]*[.C14]" office:value-type="float" office:value="10.7197235546" calcext:value-type="float">
            <text:p>10.7197235546</text:p>
          </table:table-cell>
          <table:table-cell table:formula="of:=[.E14]*[.F14]" office:value-type="float" office:value="9.92112" calcext:value-type="float">
            <text:p>9.92112</text:p>
          </table:table-cell>
          <table:table-cell table:formula="of:=[.H14]/[.G14]*100" office:value-type="float" office:value="92.5501478603214" calcext:value-type="float">
            <text:p>92.5501478603214</text:p>
          </table:table-cell>
        </table:table-row>
        <table:table-row table:style-name="ro1">
          <table:table-cell/>
          <table:table-cell table:formula="of:=[.$A$3]-[.C15]*[$5V.$C$30]" office:value-type="float" office:value="3.6725488" calcext:value-type="float">
            <text:p>3.6725488</text:p>
          </table:table-cell>
          <table:table-cell office:value-type="float" office:value="3.192" calcext:value-type="float">
            <text:p>3.192</text:p>
          </table:table-cell>
          <table:table-cell office:value-type="float" office:value="8.94" calcext:value-type="float">
            <text:p>8.94</text:p>
          </table:table-cell>
          <table:table-cell table:formula="of:=[.D15]+[.F15]*[$5V.$C$29]" office:value-type="float" office:value="9.0264" calcext:value-type="float">
            <text:p>9.0264</text:p>
          </table:table-cell>
          <table:table-cell office:value-type="float" office:value="1.2" calcext:value-type="float">
            <text:p>1.2</text:p>
          </table:table-cell>
          <table:table-cell table:formula="of:=[.B15]*[.C15]" office:value-type="float" office:value="11.7227757696" calcext:value-type="float">
            <text:p>11.7227757696</text:p>
          </table:table-cell>
          <table:table-cell table:formula="of:=[.E15]*[.F15]" office:value-type="float" office:value="10.83168" calcext:value-type="float">
            <text:p>10.83168</text:p>
          </table:table-cell>
          <table:table-cell table:formula="of:=[.H15]/[.G15]*100" office:value-type="float" office:value="92.3985940948318" calcext:value-type="float">
            <text:p>92.3985940948318</text:p>
          </table:table-cell>
        </table:table-row>
        <table:table-row table:style-name="ro1">
          <table:table-cell/>
          <table:table-cell table:formula="of:=[.$A$3]-[.C16]*[$5V.$C$30]" office:value-type="float" office:value="3.670158" calcext:value-type="float">
            <text:p>3.670158</text:p>
          </table:table-cell>
          <table:table-cell office:value-type="float" office:value="3.47" calcext:value-type="float">
            <text:p>3.47</text:p>
          </table:table-cell>
          <table:table-cell office:value-type="float" office:value="8.93" calcext:value-type="float">
            <text:p>8.93</text:p>
          </table:table-cell>
          <table:table-cell table:formula="of:=[.D16]+[.F16]*[$5V.$C$29]" office:value-type="float" office:value="9.0236" calcext:value-type="float">
            <text:p>9.0236</text:p>
          </table:table-cell>
          <table:table-cell office:value-type="float" office:value="1.3" calcext:value-type="float">
            <text:p>1.3</text:p>
          </table:table-cell>
          <table:table-cell table:formula="of:=[.B16]*[.C16]" office:value-type="float" office:value="12.73544826" calcext:value-type="float">
            <text:p>12.73544826</text:p>
          </table:table-cell>
          <table:table-cell table:formula="of:=[.E16]*[.F16]" office:value-type="float" office:value="11.73068" calcext:value-type="float">
            <text:p>11.73068</text:p>
          </table:table-cell>
          <table:table-cell table:formula="of:=[.H16]/[.G16]*100" office:value-type="float" office:value="92.11046019357" calcext:value-type="float">
            <text:p>92.11046019357</text:p>
          </table:table-cell>
        </table:table-row>
      </table:table>
      <table:table table:name="12V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Vin</text:p>
          </table:table-cell>
          <table:table-cell office:value-type="string" calcext:value-type="string">
            <text:p>Vin corrected</text:p>
          </table:table-cell>
          <table:table-cell office:value-type="string" calcext:value-type="string">
            <text:p>Iin</text:p>
          </table:table-cell>
          <table:table-cell office:value-type="string" calcext:value-type="string">
            <text:p>Vout</text:p>
          </table:table-cell>
          <table:table-cell office:value-type="string" calcext:value-type="string">
            <text:p>Vout corrected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Pout</text:p>
          </table:table-cell>
          <table:table-cell office:value-type="string" calcext:value-type="string">
            <text:p>Efficiency</text:p>
          </table:table-cell>
        </table:table-row>
        <table:table-row table:style-name="ro1">
          <table:table-cell table:number-columns-repeated="2" office:value-type="string" calcext:value-type="string">
            <text:p>[V]</text:p>
          </table:table-cell>
          <table:table-cell office:value-type="string" calcext:value-type="string">
            <text:p>[A]</text:p>
          </table:table-cell>
          <table:table-cell table:number-columns-repeated="2" office:value-type="string" calcext:value-type="string">
            <text:p>[V]</text:p>
          </table:table-cell>
          <table:table-cell office:value-type="string" calcext:value-type="string">
            <text:p>[A]</text:p>
          </table:table-cell>
          <table:table-cell table:number-columns-repeated="2" office:value-type="string" calcext:value-type="string">
            <text:p>[W]</text:p>
          </table:table-cell>
          <table:table-cell office:value-type="string" calcext:value-type="string">
            <text:p>[%]</text:p>
          </table:table-cell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$A$3]-[.C3]*[$5V.$C$30]" office:value-type="float" office:value="3.6997592" calcext:value-type="float">
            <text:p>3.6997592</text:p>
          </table:table-cell>
          <table:table-cell office:value-type="float" office:value="0.028" calcext:value-type="float">
            <text:p>0.028</text:p>
          </table:table-cell>
          <table:table-cell office:value-type="float" office:value="12.06" calcext:value-type="float">
            <text:p>12.06</text:p>
          </table:table-cell>
          <table:table-cell table:formula="of:=[.D3]+[.F3]*[$5V.$C$29]" office:value-type="float" office:value="12.06" calcext:value-type="float">
            <text:p>12.06</text:p>
          </table:table-cell>
          <table:table-cell office:value-type="float" office:value="0" calcext:value-type="float">
            <text:p>0</text:p>
          </table:table-cell>
          <table:table-cell table:formula="of:=[.B3]*[.C3]" office:value-type="float" office:value="0.1035932576" calcext:value-type="float">
            <text:p>0.1035932576</text:p>
          </table:table-cell>
          <table:table-cell table:formula="of:=[.E3]*[.F3]" office:value-type="float" office:value="0" calcext:value-type="float">
            <text:p>0</text:p>
          </table:table-cell>
          <table:table-cell table:formula="of:=[.H3]/[.G3]*100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$A$3]-[.C4]*[$5V.$C$30]" office:value-type="float" office:value="3.6964912" calcext:value-type="float">
            <text:p>3.6964912</text:p>
          </table:table-cell>
          <table:table-cell office:value-type="float" office:value="0.408" calcext:value-type="float">
            <text:p>0.408</text:p>
          </table:table-cell>
          <table:table-cell office:value-type="float" office:value="12.02" calcext:value-type="float">
            <text:p>12.02</text:p>
          </table:table-cell>
          <table:table-cell table:formula="of:=[.D4]+[.F4]*[$5V.$C$29]" office:value-type="float" office:value="12.0272" calcext:value-type="float">
            <text:p>12.0272</text:p>
          </table:table-cell>
          <table:table-cell office:value-type="float" office:value="0.1" calcext:value-type="float">
            <text:p>0.1</text:p>
          </table:table-cell>
          <table:table-cell table:formula="of:=[.B4]*[.C4]" office:value-type="float" office:value="1.5081684096" calcext:value-type="float">
            <text:p>1.5081684096</text:p>
          </table:table-cell>
          <table:table-cell table:formula="of:=[.E4]*[.F4]" office:value-type="float" office:value="1.20272" calcext:value-type="float">
            <text:p>1.20272</text:p>
          </table:table-cell>
          <table:table-cell table:formula="of:=[.H4]/[.G4]*100" office:value-type="float" office:value="79.7470622209219" calcext:value-type="float">
            <text:p>79.7470622209219</text:p>
          </table:table-cell>
        </table:table-row>
        <table:table-row table:style-name="ro1">
          <table:table-cell/>
          <table:table-cell table:formula="of:=[.$A$3]-[.C5]*[$5V.$C$30]" office:value-type="float" office:value="3.6934296" calcext:value-type="float">
            <text:p>3.6934296</text:p>
          </table:table-cell>
          <table:table-cell office:value-type="float" office:value="0.764" calcext:value-type="float">
            <text:p>0.764</text:p>
          </table:table-cell>
          <table:table-cell office:value-type="float" office:value="12.02" calcext:value-type="float">
            <text:p>12.02</text:p>
          </table:table-cell>
          <table:table-cell table:formula="of:=[.D5]+[.F5]*[$5V.$C$29]" office:value-type="float" office:value="12.0344" calcext:value-type="float">
            <text:p>12.0344</text:p>
          </table:table-cell>
          <table:table-cell office:value-type="float" office:value="0.2" calcext:value-type="float">
            <text:p>0.2</text:p>
          </table:table-cell>
          <table:table-cell table:formula="of:=[.B5]*[.C5]" office:value-type="float" office:value="2.8217802144" calcext:value-type="float">
            <text:p>2.8217802144</text:p>
          </table:table-cell>
          <table:table-cell table:formula="of:=[.E5]*[.F5]" office:value-type="float" office:value="2.40688" calcext:value-type="float">
            <text:p>2.40688</text:p>
          </table:table-cell>
          <table:table-cell table:formula="of:=[.H5]/[.G5]*100" office:value-type="float" office:value="85.2965084848672" calcext:value-type="float">
            <text:p>85.2965084848672</text:p>
          </table:table-cell>
        </table:table-row>
        <table:table-row table:style-name="ro1">
          <table:table-cell/>
          <table:table-cell table:formula="of:=[.$A$3]-[.C6]*[$5V.$C$30]" office:value-type="float" office:value="3.6903594" calcext:value-type="float">
            <text:p>3.6903594</text:p>
          </table:table-cell>
          <table:table-cell office:value-type="float" office:value="1.121" calcext:value-type="float">
            <text:p>1.121</text:p>
          </table:table-cell>
          <table:table-cell office:value-type="float" office:value="12.01" calcext:value-type="float">
            <text:p>12.01</text:p>
          </table:table-cell>
          <table:table-cell table:formula="of:=[.D6]+[.F6]*[$5V.$C$29]" office:value-type="float" office:value="12.0316" calcext:value-type="float">
            <text:p>12.0316</text:p>
          </table:table-cell>
          <table:table-cell office:value-type="float" office:value="0.3" calcext:value-type="float">
            <text:p>0.3</text:p>
          </table:table-cell>
          <table:table-cell table:formula="of:=[.B6]*[.C6]" office:value-type="float" office:value="4.1368928874" calcext:value-type="float">
            <text:p>4.1368928874</text:p>
          </table:table-cell>
          <table:table-cell table:formula="of:=[.E6]*[.F6]" office:value-type="float" office:value="3.60948" calcext:value-type="float">
            <text:p>3.60948</text:p>
          </table:table-cell>
          <table:table-cell table:formula="of:=[.H6]/[.G6]*100" office:value-type="float" office:value="87.250990012181" calcext:value-type="float">
            <text:p>87.250990012181</text:p>
          </table:table-cell>
        </table:table-row>
        <table:table-row table:style-name="ro1">
          <table:table-cell/>
          <table:table-cell table:formula="of:=[.$A$3]-[.C7]*[$5V.$C$30]" office:value-type="float" office:value="3.687401" calcext:value-type="float">
            <text:p>3.687401</text:p>
          </table:table-cell>
          <table:table-cell office:value-type="float" office:value="1.465" calcext:value-type="float">
            <text:p>1.465</text:p>
          </table:table-cell>
          <table:table-cell office:value-type="float" office:value="12" calcext:value-type="float">
            <text:p>12</text:p>
          </table:table-cell>
          <table:table-cell table:formula="of:=[.D7]+[.F7]*[$5V.$C$29]" office:value-type="float" office:value="12.0288" calcext:value-type="float">
            <text:p>12.0288</text:p>
          </table:table-cell>
          <table:table-cell office:value-type="float" office:value="0.4" calcext:value-type="float">
            <text:p>0.4</text:p>
          </table:table-cell>
          <table:table-cell table:formula="of:=[.B7]*[.C7]" office:value-type="float" office:value="5.402042465" calcext:value-type="float">
            <text:p>5.402042465</text:p>
          </table:table-cell>
          <table:table-cell table:formula="of:=[.E7]*[.F7]" office:value-type="float" office:value="4.81152" calcext:value-type="float">
            <text:p>4.81152</text:p>
          </table:table-cell>
          <table:table-cell table:formula="of:=[.H7]/[.G7]*100" office:value-type="float" office:value="89.0685334514489" calcext:value-type="float">
            <text:p>89.0685334514489</text:p>
          </table:table-cell>
        </table:table-row>
        <table:table-row table:style-name="ro1">
          <table:table-cell/>
          <table:table-cell table:formula="of:=[.$A$3]-[.C8]*[$5V.$C$30]" office:value-type="float" office:value="3.6843738" calcext:value-type="float">
            <text:p>3.6843738</text:p>
          </table:table-cell>
          <table:table-cell office:value-type="float" office:value="1.817" calcext:value-type="float">
            <text:p>1.817</text:p>
          </table:table-cell>
          <table:table-cell office:value-type="float" office:value="12" calcext:value-type="float">
            <text:p>12</text:p>
          </table:table-cell>
          <table:table-cell table:formula="of:=[.D8]+[.F8]*[$5V.$C$29]" office:value-type="float" office:value="12.036" calcext:value-type="float">
            <text:p>12.036</text:p>
          </table:table-cell>
          <table:table-cell office:value-type="float" office:value="0.5" calcext:value-type="float">
            <text:p>0.5</text:p>
          </table:table-cell>
          <table:table-cell table:formula="of:=[.B8]*[.C8]" office:value-type="float" office:value="6.6945071946" calcext:value-type="float">
            <text:p>6.6945071946</text:p>
          </table:table-cell>
          <table:table-cell table:formula="of:=[.E8]*[.F8]" office:value-type="float" office:value="6.018" calcext:value-type="float">
            <text:p>6.018</text:p>
          </table:table-cell>
          <table:table-cell table:formula="of:=[.H8]/[.G8]*100" office:value-type="float" office:value="89.894593060626" calcext:value-type="float">
            <text:p>89.894593060626</text:p>
          </table:table-cell>
        </table:table-row>
        <table:table-row table:style-name="ro1">
          <table:table-cell/>
          <table:table-cell table:formula="of:=[.$A$3]-[.C9]*[$5V.$C$30]" office:value-type="float" office:value="3.6813122" calcext:value-type="float">
            <text:p>3.6813122</text:p>
          </table:table-cell>
          <table:table-cell office:value-type="float" office:value="2.173" calcext:value-type="float">
            <text:p>2.173</text:p>
          </table:table-cell>
          <table:table-cell office:value-type="float" office:value="11.99" calcext:value-type="float">
            <text:p>11.99</text:p>
          </table:table-cell>
          <table:table-cell table:formula="of:=[.D9]+[.F9]*[$5V.$C$29]" office:value-type="float" office:value="12.0332" calcext:value-type="float">
            <text:p>12.0332</text:p>
          </table:table-cell>
          <table:table-cell office:value-type="float" office:value="0.6" calcext:value-type="float">
            <text:p>0.6</text:p>
          </table:table-cell>
          <table:table-cell table:formula="of:=[.B9]*[.C9]" office:value-type="float" office:value="7.9994914106" calcext:value-type="float">
            <text:p>7.9994914106</text:p>
          </table:table-cell>
          <table:table-cell table:formula="of:=[.E9]*[.F9]" office:value-type="float" office:value="7.21992" calcext:value-type="float">
            <text:p>7.21992</text:p>
          </table:table-cell>
          <table:table-cell table:formula="of:=[.H9]/[.G9]*100" office:value-type="float" office:value="90.2547378253697" calcext:value-type="float">
            <text:p>90.2547378253697</text:p>
          </table:table-cell>
        </table:table-row>
        <table:table-row table:style-name="ro1">
          <table:table-cell/>
          <table:table-cell table:formula="of:=[.$A$3]-[.C10]*[$5V.$C$30]" office:value-type="float" office:value="3.678242" calcext:value-type="float">
            <text:p>3.678242</text:p>
          </table:table-cell>
          <table:table-cell office:value-type="float" office:value="2.53" calcext:value-type="float">
            <text:p>2.53</text:p>
          </table:table-cell>
          <table:table-cell office:value-type="float" office:value="11.99" calcext:value-type="float">
            <text:p>11.99</text:p>
          </table:table-cell>
          <table:table-cell table:formula="of:=[.D10]+[.F10]*[$5V.$C$29]" office:value-type="float" office:value="12.0404" calcext:value-type="float">
            <text:p>12.0404</text:p>
          </table:table-cell>
          <table:table-cell office:value-type="float" office:value="0.7" calcext:value-type="float">
            <text:p>0.7</text:p>
          </table:table-cell>
          <table:table-cell table:formula="of:=[.B10]*[.C10]" office:value-type="float" office:value="9.30595226" calcext:value-type="float">
            <text:p>9.30595226</text:p>
          </table:table-cell>
          <table:table-cell table:formula="of:=[.E10]*[.F10]" office:value-type="float" office:value="8.42828" calcext:value-type="float">
            <text:p>8.42828</text:p>
          </table:table-cell>
          <table:table-cell table:formula="of:=[.H10]/[.G10]*100" office:value-type="float" office:value="90.5687001665319" calcext:value-type="float">
            <text:p>90.5687001665319</text:p>
          </table:table-cell>
        </table:table-row>
        <table:table-row table:style-name="ro1">
          <table:table-cell/>
          <table:table-cell table:formula="of:=[.$A$3]-[.C11]*[$5V.$C$30]" office:value-type="float" office:value="3.6751116" calcext:value-type="float">
            <text:p>3.6751116</text:p>
          </table:table-cell>
          <table:table-cell office:value-type="float" office:value="2.894" calcext:value-type="float">
            <text:p>2.894</text:p>
          </table:table-cell>
          <table:table-cell office:value-type="float" office:value="11.98" calcext:value-type="float">
            <text:p>11.98</text:p>
          </table:table-cell>
          <table:table-cell table:formula="of:=[.D11]+[.F11]*[$5V.$C$29]" office:value-type="float" office:value="12.0376" calcext:value-type="float">
            <text:p>12.0376</text:p>
          </table:table-cell>
          <table:table-cell office:value-type="float" office:value="0.8" calcext:value-type="float">
            <text:p>0.8</text:p>
          </table:table-cell>
          <table:table-cell table:formula="of:=[.B11]*[.C11]" office:value-type="float" office:value="10.6357729704" calcext:value-type="float">
            <text:p>10.6357729704</text:p>
          </table:table-cell>
          <table:table-cell table:formula="of:=[.E11]*[.F11]" office:value-type="float" office:value="9.63008" calcext:value-type="float">
            <text:p>9.63008</text:p>
          </table:table-cell>
          <table:table-cell table:formula="of:=[.H11]/[.G11]*100" office:value-type="float" office:value="90.5442418412004" calcext:value-type="float">
            <text:p>90.5442418412004</text:p>
          </table:table-cell>
        </table:table-row>
        <table:table-row table:style-name="ro1">
          <table:table-cell/>
          <table:table-cell table:formula="of:=[.$A$3]-[.C12]*[$5V.$C$30]" office:value-type="float" office:value="3.6719382" calcext:value-type="float">
            <text:p>3.6719382</text:p>
          </table:table-cell>
          <table:table-cell office:value-type="float" office:value="3.263" calcext:value-type="float">
            <text:p>3.263</text:p>
          </table:table-cell>
          <table:table-cell office:value-type="float" office:value="11.97" calcext:value-type="float">
            <text:p>11.97</text:p>
          </table:table-cell>
          <table:table-cell table:formula="of:=[.D12]+[.F12]*[$5V.$C$29]" office:value-type="float" office:value="12.0348" calcext:value-type="float">
            <text:p>12.0348</text:p>
          </table:table-cell>
          <table:table-cell office:value-type="float" office:value="0.9" calcext:value-type="float">
            <text:p>0.9</text:p>
          </table:table-cell>
          <table:table-cell table:formula="of:=[.B12]*[.C12]" office:value-type="float" office:value="11.9815343466" calcext:value-type="float">
            <text:p>11.9815343466</text:p>
          </table:table-cell>
          <table:table-cell table:formula="of:=[.E12]*[.F12]" office:value-type="float" office:value="10.83132" calcext:value-type="float">
            <text:p>10.83132</text:p>
          </table:table-cell>
          <table:table-cell table:formula="of:=[.H12]/[.G12]*100" office:value-type="float" office:value="90.4001080886073" calcext:value-type="float">
            <text:p>90.400108088607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9:26:18.0208789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17:23:18.429425250</meta:creation-date>
    <dc:date>2021-12-10T21:23:16.677177426</dc:date>
    <meta:editing-duration>PT3H5M30S</meta:editing-duration>
    <meta:editing-cycles>5</meta:editing-cycles>
    <meta:generator>LibreOffice/6.4.7.2$Linux_X86_64 LibreOffice_project/40$Build-2</meta:generator>
    <meta:document-statistic meta:table-count="3" meta:cell-count="45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aximum="2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78" chart:maximum="100" chart:origin="0" chart:interval-major="2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svg:stroke-color="#dddddd"/>
    </style:style>
    <style:style style:name="ch12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427cm" svg:height="13.813cm" xlink:href=".." xlink:type="simple" chart:class="chart:scatter" chart:style-name="ch1">
        <chart:title svg:x="10.185cm" svg:y="0.412cm" chart:style-name="ch2">
          <text:p>TPS61088A module</text:p>
        </chart:title>
        <chart:subtitle svg:x="7.79cm" svg:y="1.467cm" chart:style-name="ch3">
          <text:p>Efficiency of different output voltages for 3.7V input</text:p>
        </chart:subtitle>
        <chart:legend chart:legend-position="end" svg:x="22.527cm" svg:y="6.109cm" style:legend-expansion="high" chart:style-name="ch4"/>
        <chart:plot-area chart:style-name="ch5" table:cell-range-address="5V.F4:5V.F27 5V.I4:5V.I27 9V.I4:9V.I16 12V.I4:12V.I12" chart:data-source-has-labels="row" svg:x="1.499cm" svg:y="2.426cm" svg:width="20.54cm" svg:height="10.13cm">
          <chartooo:coordinate-region svg:x="2.12cm" svg:y="2.625cm" svg:width="19.493cm" svg:height="9.284cm"/>
          <chart:axis chart:dimension="x" chart:name="primary-x" chart:style-name="ch6">
            <chart:title svg:x="10.468cm" svg:y="12.832cm" chart:style-name="ch7">
              <text:p>Output current [A]</text:p>
            </chart:title>
          </chart:axis>
          <chart:axis chart:dimension="y" chart:name="primary-y" chart:style-name="ch8">
            <chart:title svg:x="0.451cm" svg:y="8.501cm" chart:style-name="ch9">
              <text:p>Efficiency [%]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5V.I4:5V.I27" loext:label-string="5v" chart:class="chart:scatter">
            <chart:domain table:cell-range-address="5V.F4:5V.F27"/>
            <chart:data-point chart:repeated="24"/>
          </chart:series>
          <chart:series chart:attached-axis="primary-y" chart:style-name="ch14" chart:values-cell-range-address="9V.I4:9V.I16" loext:label-string="9v" chart:class="chart:scatter">
            <chart:domain table:cell-range-address="9V.F4:9V.F16"/>
            <chart:data-point chart:repeated="13"/>
          </chart:series>
          <chart:series chart:attached-axis="primary-y" chart:style-name="ch15" chart:values-cell-range-address="12V.I4:12V.I12" loext:label-string="12v" chart:class="chart:scatter">
            <chart:domain table:cell-range-address="12V.F4:12V.F12"/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5v</text:p>
              </table:table-cell>
              <table:table-cell office:value-type="string">
                <text:p>Column F</text:p>
              </table:table-cell>
              <table:table-cell office:value-type="string">
                <text:p>9v</text:p>
              </table:table-cell>
              <table:table-cell office:value-type="string">
                <text:p>Column F</text:p>
              </table:table-cell>
              <table:table-cell office:value-type="string">
                <text:p>12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5V.F4:5V.F27</svg:desc>
                </draw:g>
              </table:table-cell>
              <table:table-cell office:value-type="float" office:value="91.0382401664093">
                <text:p>91.0382401664093</text:p>
                <draw:g>
                  <svg:desc>5V.I4:5V.I27</svg:desc>
                </draw:g>
              </table:table-cell>
              <table:table-cell office:value-type="float" office:value="0.1">
                <text:p>0.1</text:p>
                <draw:g>
                  <svg:desc>9V.F4:9V.F16</svg:desc>
                </draw:g>
              </table:table-cell>
              <table:table-cell office:value-type="float" office:value="82.7612824417762">
                <text:p>82.7612824417762</text:p>
                <draw:g>
                  <svg:desc>9V.I4:9V.I16</svg:desc>
                </draw:g>
              </table:table-cell>
              <table:table-cell office:value-type="float" office:value="0.1">
                <text:p>0.1</text:p>
                <draw:g>
                  <svg:desc>12V.F4:12V.F12</svg:desc>
                </draw:g>
              </table:table-cell>
              <table:table-cell office:value-type="float" office:value="79.7470622209219">
                <text:p>79.7470622209219</text:p>
                <draw:g>
                  <svg:desc>12V.I4:12V.I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92.7557251930339">
                <text:p>92.7557251930339</text:p>
              </table:table-cell>
              <table:table-cell office:value-type="float" office:value="0.2">
                <text:p>0.2</text:p>
              </table:table-cell>
              <table:table-cell office:value-type="float" office:value="87.5936300600415">
                <text:p>87.5936300600415</text:p>
              </table:table-cell>
              <table:table-cell office:value-type="float" office:value="0.2">
                <text:p>0.2</text:p>
              </table:table-cell>
              <table:table-cell office:value-type="float" office:value="85.2965084848672">
                <text:p>85.29650848486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93.479309675507">
                <text:p>93.479309675507</text:p>
              </table:table-cell>
              <table:table-cell office:value-type="float" office:value="0.3">
                <text:p>0.3</text:p>
              </table:table-cell>
              <table:table-cell office:value-type="float" office:value="89.385084594614">
                <text:p>89.385084594614</text:p>
              </table:table-cell>
              <table:table-cell office:value-type="float" office:value="0.3">
                <text:p>0.3</text:p>
              </table:table-cell>
              <table:table-cell office:value-type="float" office:value="87.250990012181">
                <text:p>87.2509900121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93.9970377792843">
                <text:p>93.9970377792843</text:p>
              </table:table-cell>
              <table:table-cell office:value-type="float" office:value="0.4">
                <text:p>0.4</text:p>
              </table:table-cell>
              <table:table-cell office:value-type="float" office:value="91.0098162196019">
                <text:p>91.0098162196019</text:p>
              </table:table-cell>
              <table:table-cell office:value-type="float" office:value="0.4">
                <text:p>0.4</text:p>
              </table:table-cell>
              <table:table-cell office:value-type="float" office:value="89.0685334514489">
                <text:p>89.06853345144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95.3807556914592">
                <text:p>95.3807556914592</text:p>
              </table:table-cell>
              <table:table-cell office:value-type="float" office:value="0.5">
                <text:p>0.5</text:p>
              </table:table-cell>
              <table:table-cell office:value-type="float" office:value="91.8914656771535">
                <text:p>91.8914656771535</text:p>
              </table:table-cell>
              <table:table-cell office:value-type="float" office:value="0.5">
                <text:p>0.5</text:p>
              </table:table-cell>
              <table:table-cell office:value-type="float" office:value="89.894593060626">
                <text:p>89.8945930606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95.5605543025741">
                <text:p>95.5605543025741</text:p>
              </table:table-cell>
              <table:table-cell office:value-type="float" office:value="0.6">
                <text:p>0.6</text:p>
              </table:table-cell>
              <table:table-cell office:value-type="float" office:value="92.323361466459">
                <text:p>92.323361466459</text:p>
              </table:table-cell>
              <table:table-cell office:value-type="float" office:value="0.6">
                <text:p>0.6</text:p>
              </table:table-cell>
              <table:table-cell office:value-type="float" office:value="90.2547378253697">
                <text:p>90.25473782536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95.9715684999869">
                <text:p>95.9715684999869</text:p>
              </table:table-cell>
              <table:table-cell office:value-type="float" office:value="0.7">
                <text:p>0.7</text:p>
              </table:table-cell>
              <table:table-cell office:value-type="float" office:value="92.7448088866193">
                <text:p>92.7448088866193</text:p>
              </table:table-cell>
              <table:table-cell office:value-type="float" office:value="0.7">
                <text:p>0.7</text:p>
              </table:table-cell>
              <table:table-cell office:value-type="float" office:value="90.5687001665319">
                <text:p>90.5687001665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95.9614874292403">
                <text:p>95.9614874292403</text:p>
              </table:table-cell>
              <table:table-cell office:value-type="float" office:value="0.8">
                <text:p>0.8</text:p>
              </table:table-cell>
              <table:table-cell office:value-type="float" office:value="92.8169241258764">
                <text:p>92.8169241258764</text:p>
              </table:table-cell>
              <table:table-cell office:value-type="float" office:value="0.8">
                <text:p>0.8</text:p>
              </table:table-cell>
              <table:table-cell office:value-type="float" office:value="90.5442418412004">
                <text:p>90.54424184120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95.8734236908988">
                <text:p>95.8734236908988</text:p>
              </table:table-cell>
              <table:table-cell office:value-type="float" office:value="0.9">
                <text:p>0.9</text:p>
              </table:table-cell>
              <table:table-cell office:value-type="float" office:value="92.8268537922407">
                <text:p>92.8268537922407</text:p>
              </table:table-cell>
              <table:table-cell office:value-type="float" office:value="0.9">
                <text:p>0.9</text:p>
              </table:table-cell>
              <table:table-cell office:value-type="float" office:value="90.4001080886073">
                <text:p>90.40010808860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95.9905520438268">
                <text:p>95.9905520438268</text:p>
              </table:table-cell>
              <table:table-cell office:value-type="float" office:value="1">
                <text:p>1</text:p>
              </table:table-cell>
              <table:table-cell office:value-type="float" office:value="92.6540437285244">
                <text:p>92.6540437285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95.8639716408056">
                <text:p>95.8639716408056</text:p>
              </table:table-cell>
              <table:table-cell office:value-type="float" office:value="1.1">
                <text:p>1.1</text:p>
              </table:table-cell>
              <table:table-cell office:value-type="float" office:value="92.5501478603214">
                <text:p>92.5501478603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95.6989669514485">
                <text:p>95.6989669514485</text:p>
              </table:table-cell>
              <table:table-cell office:value-type="float" office:value="1.2">
                <text:p>1.2</text:p>
              </table:table-cell>
              <table:table-cell office:value-type="float" office:value="92.3985940948318">
                <text:p>92.3985940948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95.6961058604062">
                <text:p>95.6961058604062</text:p>
              </table:table-cell>
              <table:table-cell office:value-type="float" office:value="1.3">
                <text:p>1.3</text:p>
              </table:table-cell>
              <table:table-cell office:value-type="float" office:value="92.11046019357">
                <text:p>92.11046019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95.5270066401416">
                <text:p>95.527006640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95.289229601753">
                <text:p>95.28922960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95.2283392080289">
                <text:p>95.2283392080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94.9661857954299">
                <text:p>94.9661857954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94.8050016222647">
                <text:p>94.8050016222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94.7104744455179">
                <text:p>94.7104744455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94.4541281799648">
                <text:p>94.4541281799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94.2214343579571">
                <text:p>94.2214343579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94.1384328086411">
                <text:p>94.1384328086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93.8623632213177">
                <text:p>93.8623632213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93.6632761499924">
                <text:p>93.6632761499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