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54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1.8634in"/>
    </style:style>
    <style:style style:name="co4" style:family="table-column">
      <style:table-column-properties fo:break-before="auto" style:column-width="0.3839in"/>
    </style:style>
    <style:style style:name="co5" style:family="table-column">
      <style:table-column-properties fo:break-before="auto" style:column-width="0.6181in"/>
    </style:style>
    <style:style style:name="co6" style:family="table-column">
      <style:table-column-properties fo:break-before="auto" style:column-width="0.5764in"/>
    </style:style>
    <style:style style:name="co7" style:family="table-column">
      <style:table-column-properties fo:break-before="auto" style:column-width="0.4173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25in" fo:break-before="auto" style:use-optimal-row-height="false"/>
    </style:style>
    <style:style style:name="ro5" style:family="table-row">
      <style:table-row-properties style:row-height="0.3339in" fo:break-before="auto" style:use-optimal-row-height="fals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 style:data-style-name="N104"/>
    <style:style style:name="ce44" style:family="table-cell" style:parent-style-name="Default" style:data-style-name="N104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4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5"/>
        <table:table-column table:style-name="co8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Y.A.R.M.</text:p>
          </table:table-cell>
          <table:covered-table-cell table:number-columns-repeated="2" table:style-name="ce41"/>
          <table:covered-table-cell table:number-columns-repeated="3"/>
          <table:table-cell table:number-columns-repeated="2"/>
        </table:table-row>
        <table:table-row table:style-name="ro2">
          <table:table-cell table:style-name="ce34" office:value-type="string" calcext:value-type="string" table:number-columns-spanned="6" table:number-rows-spanned="1">
            <text:p>Yet Another Router Mill</text:p>
          </table:table-cell>
          <table:covered-table-cell table:number-columns-repeated="2" table:style-name="ce41"/>
          <table:covered-table-cell table:number-columns-repeated="3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4">
          <table:table-cell table:style-name="ce35" office:value-type="string" calcext:value-type="string">
            <text:p>Aluminum Parts</text:p>
          </table:table-cell>
          <table:table-cell table:style-name="ce35"/>
          <table:table-cell table:number-columns-repeated="6"/>
        </table:table-row>
        <table:table-row table:style-name="ro5">
          <table:table-cell table:style-name="ce36" office:value-type="string" calcext:value-type="string">
            <text:p>Desc.</text:p>
          </table:table-cell>
          <table:table-cell table:style-name="ce36"/>
          <table:table-cell table:style-name="ce36" office:value-type="string" calcext:value-type="string">
            <text:p>Link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Unit Price</text:p>
          </table:table-cell>
          <table:table-cell table:style-name="ce36" office:value-type="string" calcext:value-type="string">
            <text:p>Total Price</text:p>
          </table:table-cell>
          <table:table-cell table:style-name="ce36" office:value-type="string" calcext:value-type="string">
            <text:p>Include</text:p>
          </table:table-cell>
          <table:table-cell/>
        </table:table-row>
        <table:table-row table:style-name="ro3">
          <table:table-cell table:style-name="ce37" office:value-type="string" calcext:value-type="string">
            <text:p>3x3x1/4” x 48” 6063 Architectural Angle</text:p>
          </table:table-cell>
          <table:table-cell table:style-name="ce37"/>
          <table:table-cell office:value-type="string" calcext:value-type="string">
            <text:p><text:a xlink:href="https://www.midweststeelsupply.com/store/6063aluminumarchitecturalangleequalleg" xlink:type="simple">Midwest Steel and Aluminum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34.81" calcext:value-type="currency">
            <text:p>$34.81</text:p>
          </table:table-cell>
          <table:table-cell table:style-name="ce43" table:formula="of:=[.E6]*[.D6]" office:value-type="currency" office:currency="USD" office:value="69.62" calcext:value-type="currency">
            <text:p>$69.62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x3x1/4” x 38” 6063 Architectural Angle</text:p>
          </table:table-cell>
          <table:table-cell table:style-name="ce37"/>
          <table:table-cell office:value-type="string" calcext:value-type="string">
            <text:p><text:a xlink:href="https://www.midweststeelsupply.com/store/6063aluminumarchitecturalangleequalleg" xlink:type="simple">Midwest Steel and Aluminum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28.23" calcext:value-type="currency">
            <text:p>$28.23</text:p>
          </table:table-cell>
          <table:table-cell table:style-name="ce43" table:formula="of:=[.E7]*[.D7]" office:value-type="currency" office:currency="USD" office:value="56.46" calcext:value-type="currency">
            <text:p>$56.4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2x5” x 12” 6061 Aluminum Flat Bar</text:p>
          </table:table-cell>
          <table:table-cell table:style-name="ce37"/>
          <table:table-cell office:value-type="string" calcext:value-type="string">
            <text:p><text:a xlink:href="https://www.midweststeelsupply.com/store/6061aluminumflatbar" xlink:type="simple">Midwest Steel and Aluminum</text:a></text:p>
          </table:table-cell>
          <table:table-cell office:value-type="float" office:value="3" calcext:value-type="float">
            <text:p>3</text:p>
          </table:table-cell>
          <table:table-cell table:style-name="ce43" office:value-type="currency" office:currency="USD" office:value="14.31" calcext:value-type="currency">
            <text:p>$14.31</text:p>
          </table:table-cell>
          <table:table-cell table:style-name="ce43" table:formula="of:=[.E8]*[.D8]" office:value-type="currency" office:currency="USD" office:value="42.93" calcext:value-type="currency">
            <text:p>$42.93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2x3” x 12” 6061 Aluminum Flat Bar</text:p>
          </table:table-cell>
          <table:table-cell table:style-name="ce37"/>
          <table:table-cell office:value-type="string" calcext:value-type="string">
            <text:p><text:a xlink:href="https://www.midweststeelsupply.com/store/6061aluminumflatbar" xlink:type="simple">Midwest Steel and Aluminum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10.39" calcext:value-type="currency">
            <text:p>$10.39</text:p>
          </table:table-cell>
          <table:table-cell table:style-name="ce43" table:formula="of:=[.E9]*[.D9]" office:value-type="currency" office:currency="USD" office:value="20.78" calcext:value-type="currency">
            <text:p>$20.7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-1/2x1-1/2” x 5.5” 6061 Aluminum Square Bar</text:p>
          </table:table-cell>
          <table:table-cell table:style-name="ce37"/>
          <table:table-cell office:value-type="string" calcext:value-type="string">
            <text:p><text:a xlink:href="https://www.midweststeelsupply.com/store/6061aluminumsquarebar" xlink:type="simple">Midwest Steel and Aluminum</text:a></text:p>
          </table:table-cell>
          <table:table-cell office:value-type="float" office:value="6" calcext:value-type="float">
            <text:p>6</text:p>
          </table:table-cell>
          <table:table-cell table:style-name="ce43" office:value-type="currency" office:currency="USD" office:value="5.61" calcext:value-type="currency">
            <text:p>$5.61</text:p>
          </table:table-cell>
          <table:table-cell table:style-name="ce43" table:formula="of:=[.E10]*[.D10]" office:value-type="currency" office:currency="USD" office:value="33.66" calcext:value-type="currency">
            <text:p>$33.6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8x3” x 2.25” 6061 Aluminum Flat Bar</text:p>
          </table:table-cell>
          <table:table-cell table:style-name="ce37"/>
          <table:table-cell office:value-type="string" calcext:value-type="string">
            <text:p><text:a xlink:href="https://www.midweststeelsupply.com/store/6061aluminumflatbar" xlink:type="simple">Midwest Steel and Aluminum</text:a></text:p>
          </table:table-cell>
          <table:table-cell office:value-type="float" office:value="12" calcext:value-type="float">
            <text:p>12</text:p>
          </table:table-cell>
          <table:table-cell table:style-name="ce43" office:value-type="currency" office:currency="USD" office:value="1.78" calcext:value-type="currency">
            <text:p>$1.78</text:p>
          </table:table-cell>
          <table:table-cell table:style-name="ce43" table:formula="of:=[.E11]*[.D11]" office:value-type="currency" office:currency="USD" office:value="21.36" calcext:value-type="currency">
            <text:p>$21.3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4x3” x 6” 6061 Aluminum Flat Bar</text:p>
          </table:table-cell>
          <table:table-cell table:style-name="ce37"/>
          <table:table-cell office:value-type="string" calcext:value-type="string">
            <text:p><text:a xlink:href="https://www.mcmaster.com/8975K87-8975K832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64" calcext:value-type="currency">
            <text:p>$5.64</text:p>
          </table:table-cell>
          <table:table-cell table:style-name="ce43" table:formula="of:=[.E12]*[.D12]" office:value-type="currency" office:currency="USD" office:value="5.64" calcext:value-type="currency">
            <text:p>$5.64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-1/2x1-1/2” x 5.5” 6061 Aluminum Square Bar</text:p>
          </table:table-cell>
          <table:table-cell table:style-name="ce37"/>
          <table:table-cell office:value-type="string" calcext:value-type="string">
            <text:p><text:a xlink:href="https://www.mcmaster.com/9008K15-9008K151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6.21" calcext:value-type="currency">
            <text:p>$16.21</text:p>
          </table:table-cell>
          <table:table-cell table:style-name="ce43" table:formula="of:=[.E13]*[.D13]" office:value-type="currency" office:currency="USD" office:value="16.21" calcext:value-type="currency">
            <text:p>$16.21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8x3/4” x 36” 6061 Aluminum Angle</text:p>
          </table:table-cell>
          <table:table-cell table:style-name="ce37"/>
          <table:table-cell office:value-type="string" calcext:value-type="string">
            <text:p><text:a xlink:href="https://www.mcmaster.com/8982K28-8982K283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96" calcext:value-type="currency">
            <text:p>$7.96</text:p>
          </table:table-cell>
          <table:table-cell table:style-name="ce43" table:formula="of:=[.E14]*[.D14]" office:value-type="currency" office:currency="USD" office:value="7.96" calcext:value-type="currency">
            <text:p>$7.9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8x2” x 12” 6061 Aluminum Angle</text:p>
          </table:table-cell>
          <table:table-cell table:style-name="ce37"/>
          <table:table-cell office:value-type="string" calcext:value-type="string">
            <text:p><text:a xlink:href="https://www.mcmaster.com/8982K125-8982K226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04" calcext:value-type="currency">
            <text:p>$5.04</text:p>
          </table:table-cell>
          <table:table-cell table:style-name="ce43" table:formula="of:=[.E15]*[.D15]" office:value-type="currency" office:currency="USD" office:value="5.04" calcext:value-type="currency">
            <text:p>$5.04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/4x2” x 12” 6061 Aluminum Flat Bar</text:p>
          </table:table-cell>
          <table:table-cell table:style-name="ce37"/>
          <table:table-cell office:value-type="string" calcext:value-type="string">
            <text:p><text:a xlink:href="https://www.mcmaster.com/8975K78-8975K781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6.41" calcext:value-type="currency">
            <text:p>$16.41</text:p>
          </table:table-cell>
          <table:table-cell table:style-name="ce43" table:formula="of:=[.E16]*[.D16]" office:value-type="currency" office:currency="USD" office:value="16.41" calcext:value-type="currency">
            <text:p>$16.41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/>
          <table:table-cell table:style-name="ce44" table:formula="of:=SUM([.F6:.F16])" office:value-type="currency" office:currency="USD" office:value="296.07" calcext:value-type="currency">
            <text:p>$296.07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17]=&quot;X&quot;;[.F17];0)" office:value-type="currency" office:currency="USD" office:value="296.07" calcext:value-type="currency">
            <text:p>$296.07</text:p>
          </table:table-cell>
        </table:table-row>
        <table:table-row table:style-name="ro6">
          <table:table-cell table:style-name="ce38" office:value-type="string" calcext:value-type="string">
            <text:p>Extruded Base</text:p>
          </table:table-cell>
          <table:table-cell table:style-name="ce37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530 x 48” Series 15 Aluminum Extrusion</text:p>
          </table:table-cell>
          <table:table-cell table:style-name="ce37"/>
          <table:table-cell office:value-type="string" calcext:value-type="string">
            <text:p><text:a xlink:href="https://www.amazon.com/gp/product/B008MQA1IA/ref=ppx_yo_dt_b_asin_title_o04_s00?ie=UTF8&amp;psc=1" xlink:type="simple">Amazon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53.57" calcext:value-type="currency">
            <text:p>$53.57</text:p>
          </table:table-cell>
          <table:table-cell table:style-name="ce43" table:formula="of:=[.E19]*[.D19]" office:value-type="currency" office:currency="USD" office:value="107.14" calcext:value-type="currency">
            <text:p>$107.14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4-20 x ½” Flanged Hex Socket Button Head Screw (25pcs)</text:p>
          </table:table-cell>
          <table:table-cell table:style-name="ce37"/>
          <table:table-cell office:value-type="string" calcext:value-type="string">
            <text:p><text:a xlink:href="https://www.mcmaster.com/91355A081/" xlink:type="simple">McMaster Carr</text:a></text:p>
          </table:table-cell>
          <table:table-cell office:value-type="float" office:value="3" calcext:value-type="float">
            <text:p>3</text:p>
          </table:table-cell>
          <table:table-cell table:style-name="ce43" office:value-type="currency" office:currency="USD" office:value="9.71" calcext:value-type="currency">
            <text:p>$9.71</text:p>
          </table:table-cell>
          <table:table-cell table:style-name="ce43" table:formula="of:=[.E20]*[.D20]" office:value-type="currency" office:currency="USD" office:value="29.13" calcext:value-type="currency">
            <text:p>$29.13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4-20 Weld Nut (25pcs)</text:p>
          </table:table-cell>
          <table:table-cell table:style-name="ce37"/>
          <table:table-cell office:value-type="string" calcext:value-type="string">
            <text:p><text:a xlink:href="https://www.mcmaster.com/98001A135/" xlink:type="simple">McMaster Carr</text:a></text:p>
          </table:table-cell>
          <table:table-cell office:value-type="float" office:value="3" calcext:value-type="float">
            <text:p>3</text:p>
          </table:table-cell>
          <table:table-cell table:style-name="ce43" office:value-type="currency" office:currency="USD" office:value="7.06" calcext:value-type="currency">
            <text:p>$7.06</text:p>
          </table:table-cell>
          <table:table-cell table:style-name="ce43" table:formula="of:=[.E21]*[.D21]" office:value-type="currency" office:currency="USD" office:value="21.18" calcext:value-type="currency">
            <text:p>$21.18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/>
          <table:table-cell table:style-name="ce44" table:formula="of:=SUM([.F19:.F21])" office:value-type="currency" office:currency="USD" office:value="157.45" calcext:value-type="currency">
            <text:p>$157.45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22]=&quot;X&quot;;[.F22];0)" office:value-type="currency" office:currency="USD" office:value="157.45" calcext:value-type="currency">
            <text:p>$157.45</text:p>
          </table:table-cell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 table:number-columns-repeated="2"/>
          <table:table-cell table:style-name="ce46"/>
          <table:table-cell table:style-name="ce44"/>
        </table:table-row>
        <table:table-row table:style-name="ro6">
          <table:table-cell table:style-name="ce38" office:value-type="string" calcext:value-type="string">
            <text:p>Steel Base</text:p>
          </table:table-cell>
          <table:table-cell table:style-name="ce37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x2” 11Gauge x 48” Rectangular Steel Tube </text:p>
          </table:table-cell>
          <table:table-cell table:style-name="ce37"/>
          <table:table-cell office:value-type="string" calcext:value-type="string">
            <text:p><text:a xlink:href="https://www.midweststeelsupply.com/store/hotrollsteelrectangulartube" xlink:type="simple">Midwest Steel and Aluminum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42.32" calcext:value-type="currency">
            <text:p>$42.32</text:p>
          </table:table-cell>
          <table:table-cell table:style-name="ce43" table:formula="of:=[.E25]*[.D25]" office:value-type="currency" office:currency="USD" office:value="84.64" calcext:value-type="currency">
            <text:p>$84.64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x2” 11Gauge x 33.5”” Rectangular Steel Tube </text:p>
          </table:table-cell>
          <table:table-cell table:style-name="ce37"/>
          <table:table-cell office:value-type="string" calcext:value-type="string">
            <text:p><text:a xlink:href="https://www.midweststeelsupply.com/store/hotrollsteelrectangulartube" xlink:type="simple">Midwest Steel and Aluminum</text:a></text:p>
          </table:table-cell>
          <table:table-cell office:value-type="float" office:value="4" calcext:value-type="float">
            <text:p>4</text:p>
          </table:table-cell>
          <table:table-cell table:style-name="ce43" office:value-type="currency" office:currency="USD" office:value="29" calcext:value-type="currency">
            <text:p>$29.00</text:p>
          </table:table-cell>
          <table:table-cell table:style-name="ce43" table:formula="of:=[.E26]*[.D26]" office:value-type="currency" office:currency="USD" office:value="116" calcext:value-type="currency">
            <text:p>$116.00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/>
          <table:table-cell table:style-name="ce44" table:formula="of:=SUM([.F25:.F26])" office:value-type="currency" office:currency="USD" office:value="200.64" calcext:value-type="currency">
            <text:p>$200.64</text:p>
          </table:table-cell>
          <table:table-cell table:style-name="ce47"/>
          <table:table-cell table:style-name="ce43" table:formula="of:=IF([.G27]=&quot;X&quot;;[.F27];0)" office:value-type="currency" office:currency="USD" office:value="0" calcext:value-type="currency">
            <text:p>$0.00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5" office:value-type="string" calcext:value-type="string">
            <text:p>Hardware</text:p>
          </table:table-cell>
          <table:table-cell table:style-name="ce35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RMS-2RS 3/8 V Groove Bearing (16pcs)</text:p>
          </table:table-cell>
          <table:table-cell table:style-name="ce37"/>
          <table:table-cell office:value-type="string" calcext:value-type="string">
            <text:p><text:a xlink:href="https://www.amazon.com/gp/product/B07NLLG6XD/ref=ppx_yo_dt_b_asin_title_o04_s01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47.95" calcext:value-type="currency">
            <text:p>$47.95</text:p>
          </table:table-cell>
          <table:table-cell table:style-name="ce43" table:formula="of:=[.E30]*[.D30]" office:value-type="currency" office:currency="USD" office:value="47.95" calcext:value-type="currency">
            <text:p>$47.95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GN12 Linear Rail with 2 Blocks</text:p>
          </table:table-cell>
          <table:table-cell table:style-name="ce37"/>
          <table:table-cell office:value-type="string" calcext:value-type="string">
            <text:p><text:a xlink:href="https://www.amazon.com/gp/product/B08B34LRNP/ref=ppx_yo_dt_b_asin_title_o04_s02?ie=UTF8&amp;psc=1" xlink:type="simple">Amazon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23.99" calcext:value-type="currency">
            <text:p>$23.99</text:p>
          </table:table-cell>
          <table:table-cell table:style-name="ce43" table:formula="of:=[.E31]*[.D31]" office:value-type="currency" office:currency="USD" office:value="47.98" calcext:value-type="currency">
            <text:p>$47.9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00mm TR8-8 Lead Screw with Pillow Block &amp; Coupling</text:p>
          </table:table-cell>
          <table:table-cell table:style-name="ce37"/>
          <table:table-cell office:value-type="string" calcext:value-type="string">
            <text:p><text:a xlink:href="https://www.amazon.com/dp/B095S75855/ref=sspa_dk_detail_0?psc=1&amp;pd_rd_i=B095S75855&amp;pd_rd_w=e7HN1&amp;pf_rd_p=6a5fcbdb-acb4-4a8f-9fd6-ca75a09642f9&amp;pd_rd_wg=MFage&amp;pf_rd_r=V95N1BQ8SGQ0WA0C5ZGZ&amp;pd_rd_r=75368d9f-2191-4b8a-bbe8-5f59f2e4d71f&amp;spLa=ZW5jcnlwdGVkUXVhbGlmaWVyPUEzVkg4VlpQUVJYSjRCJmVuY3J5cHRlZElkPUEwMzc3OTE1MURHQkhIVTIzU0syRSZlbmNyeXB0ZWRBZElkPUEwMjMzNjI2MThUNjZTVkI0NUtXTiZ3aWRnZXROYW1lPXNwX2RldGFpbCZhY3Rpb249Y2xpY2tSZWRpcmVjdCZkb05vdExvZ0NsaWNrPXRydWU=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.88" calcext:value-type="currency">
            <text:p>$8.88</text:p>
          </table:table-cell>
          <table:table-cell table:style-name="ce43" table:formula="of:=[.E32]*[.D32]" office:value-type="currency" office:currency="USD" office:value="8.88" calcext:value-type="currency">
            <text:p>$8.8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5 x 20mm Nylon Spacer (25pcs)</text:p>
          </table:table-cell>
          <table:table-cell table:style-name="ce37"/>
          <table:table-cell office:value-type="string" calcext:value-type="string">
            <text:p><text:a xlink:href="https://www.amazon.com/gp/product/B07R668MV3/ref=ppx_yo_dt_b_asin_title_o03_s00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59" calcext:value-type="currency">
            <text:p>$7.59</text:p>
          </table:table-cell>
          <table:table-cell table:style-name="ce43" table:formula="of:=[.E33]*[.D33]" office:value-type="currency" office:currency="USD" office:value="7.59" calcext:value-type="currency">
            <text:p>$7.5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5mm x 30mm x 1m Drag Chain</text:p>
          </table:table-cell>
          <table:table-cell table:style-name="ce37"/>
          <table:table-cell table:style-name="ce42" office:value-type="string" calcext:value-type="string">
            <text:p><text:a xlink:href="https://www.amazon.com/dp/B074S2GQ56/ref=sspa_dk_detail_6?psc=1&amp;pd_rd_i=B074S2GQ56&amp;pd_rd_w=lGWMM&amp;pf_rd_p=6a5fcbdb-acb4-4a8f-9fd6-ca75a09642f9&amp;pd_rd_wg=Az4z9&amp;pf_rd_r=8NNA39QCSYH2326AK6Y1&amp;pd_rd_r=5ee1f0d9-be52-406d-9648-f97492b05ff0&amp;spLa=ZW5jcnlwdGVkUXVhbGlmaWVyPUFZMFZZODEwSk5NTjkmZW5jcnlwdGVkSWQ9QTA0MzY3NDAxVTZWU0FGT1A3RkdJJmVuY3J5cHRlZEFkSWQ9QTEwNDY3MThEQUQySlJZRDNGNzYmd2lkZ2V0TmFtZT1zcF9kZXRhaWwmYWN0aW9uPWNsaWNrUmVkaXJlY3QmZG9Ob3RMb2dDbGljaz10cnVl" xlink:type="simple">Amazon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13.98" calcext:value-type="currency">
            <text:p>$13.98</text:p>
          </table:table-cell>
          <table:table-cell table:style-name="ce43" table:formula="of:=[.E34]*[.D34]" office:value-type="currency" office:currency="USD" office:value="27.96" calcext:value-type="currency">
            <text:p>$27.9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TR8-8 Delrin Anti-backlash Nut Block</text:p>
          </table:table-cell>
          <table:table-cell table:style-name="ce37"/>
          <table:table-cell office:value-type="string" calcext:value-type="string">
            <text:p><text:a xlink:href="https://openbuildspartstore.com/anti-backlash-nut-block-for-8mm-metric-acme-lead-screw/" xlink:type="simple">Open Builds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9.99" calcext:value-type="currency">
            <text:p>$9.99</text:p>
          </table:table-cell>
          <table:table-cell table:style-name="ce43" table:formula="of:=[.E35]*[.D35]" office:value-type="currency" office:currency="USD" office:value="9.99" calcext:value-type="currency">
            <text:p>$9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M-46T Timing Belt Pulley 10mm Bore</text:p>
          </table:table-cell>
          <table:table-cell table:style-name="ce37"/>
          <table:table-cell office:value-type="string" calcext:value-type="string">
            <text:p><text:a xlink:href="https://www.amazon.com/gp/product/B09J4FBP4M/ref=ppx_yo_dt_b_asin_title_o01_s00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9.67" calcext:value-type="currency">
            <text:p>$19.67</text:p>
          </table:table-cell>
          <table:table-cell table:style-name="ce43" table:formula="of:=[.E36]*[.D36]" office:value-type="currency" office:currency="USD" office:value="19.67" calcext:value-type="currency">
            <text:p>$19.67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M-46T Timing Belt Pulley 6.35mm Bore</text:p>
          </table:table-cell>
          <table:table-cell table:style-name="ce37"/>
          <table:table-cell office:value-type="string" calcext:value-type="string">
            <text:p><text:a xlink:href="https://www.amazon.com/gp/product/B09H5QHLVV/ref=ppx_yo_dt_b_asin_title_o01_s00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20.18" calcext:value-type="currency">
            <text:p>$20.18</text:p>
          </table:table-cell>
          <table:table-cell table:style-name="ce43" table:formula="of:=[.E37]*[.D37]" office:value-type="currency" office:currency="USD" office:value="20.18" calcext:value-type="currency">
            <text:p>$20.1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HTD 3M – 336mm Closed Timing Belt (2pcs)</text:p>
          </table:table-cell>
          <table:table-cell table:style-name="ce37"/>
          <table:table-cell office:value-type="string" calcext:value-type="string">
            <text:p><text:a xlink:href="https://www.amazon.com/gp/product/B09H5QHLVV/ref=ppx_yo_dt_b_asin_title_o01_s00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7.88" calcext:value-type="currency">
            <text:p>$17.88</text:p>
          </table:table-cell>
          <table:table-cell table:style-name="ce43" table:formula="of:=[.E38]*[.D38]" office:value-type="currency" office:currency="USD" office:value="17.88" calcext:value-type="currency">
            <text:p>$17.8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Flexible Coupling 6.35 to 12mm</text:p>
          </table:table-cell>
          <table:table-cell table:style-name="ce37"/>
          <table:table-cell office:value-type="string" calcext:value-type="string">
            <text:p><text:a xlink:href="https://www.amazon.com/gp/product/B07M69XKL9/ref=ppx_yo_dt_b_asin_title_o05_s00?ie=UTF8&amp;th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5.06" calcext:value-type="currency">
            <text:p>$15.06</text:p>
          </table:table-cell>
          <table:table-cell table:style-name="ce43" table:formula="of:=[.E39]*[.D39]" office:value-type="currency" office:currency="USD" office:value="15.06" calcext:value-type="currency">
            <text:p>$15.0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R8-2RS Bearings (10pcs)</text:p>
          </table:table-cell>
          <table:table-cell table:style-name="ce37"/>
          <table:table-cell office:value-type="string" calcext:value-type="string">
            <text:p><text:a xlink:href="https://www.amazon.com/gp/product/B07M69XKL9/ref=ppx_yo_dt_b_asin_title_o05_s00?ie=UTF8&amp;th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0.99" calcext:value-type="currency">
            <text:p>$10.99</text:p>
          </table:table-cell>
          <table:table-cell table:style-name="ce43" table:formula="of:=[.E40]*[.D40]" office:value-type="currency" office:currency="USD" office:value="10.99" calcext:value-type="currency">
            <text:p>$10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2-10 Single Start Anti-Backlash Nut</text:p>
          </table:table-cell>
          <table:table-cell table:style-name="ce37"/>
          <table:table-cell office:value-type="string" calcext:value-type="string">
            <text:p><text:a xlink:href="http://www.dumpstercnc.com/" xlink:type="simple">Dumpster CNC</text:a></text:p>
          </table:table-cell>
          <table:table-cell office:value-type="float" office:value="3" calcext:value-type="float">
            <text:p>3</text:p>
          </table:table-cell>
          <table:table-cell table:style-name="ce43" office:value-type="currency" office:currency="USD" office:value="18" calcext:value-type="currency">
            <text:p>$18.00</text:p>
          </table:table-cell>
          <table:table-cell table:style-name="ce43" table:formula="of:=[.E41]*[.D41]" office:value-type="currency" office:currency="USD" office:value="54" calcext:value-type="currency">
            <text:p>$54.00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4’ 1/2-10 ACME Threaded Rod</text:p>
          </table:table-cell>
          <table:table-cell table:style-name="ce37"/>
          <table:table-cell office:value-type="string" calcext:value-type="string">
            <text:p><text:a xlink:href="https://www.mcmaster.com/98935A912/" xlink:type="simple">McMaster Carr</text:a></text:p>
          </table:table-cell>
          <table:table-cell office:value-type="float" office:value="3" calcext:value-type="float">
            <text:p>3</text:p>
          </table:table-cell>
          <table:table-cell table:style-name="ce43" office:value-type="currency" office:currency="USD" office:value="11.64" calcext:value-type="currency">
            <text:p>$11.64</text:p>
          </table:table-cell>
          <table:table-cell table:style-name="ce43" table:formula="of:=[.E42]*[.D42]" office:value-type="currency" office:currency="USD" office:value="34.92" calcext:value-type="currency">
            <text:p>$34.92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” Rubber Bumper (10pcs)</text:p>
          </table:table-cell>
          <table:table-cell table:style-name="ce37"/>
          <table:table-cell office:value-type="string" calcext:value-type="string">
            <text:p><text:a xlink:href="https://www.mcmaster.com/9540K752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6.93" calcext:value-type="currency">
            <text:p>$6.93</text:p>
          </table:table-cell>
          <table:table-cell table:style-name="ce43" table:formula="of:=[.E43]*[.D43]" office:value-type="currency" office:currency="USD" office:value="6.93" calcext:value-type="currency">
            <text:p>$6.93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/>
          <table:table-cell table:style-name="ce44" table:formula="of:=SUM([.F30:.F43])" office:value-type="currency" office:currency="USD" office:value="329.98" calcext:value-type="currency">
            <text:p>$329.98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44]=&quot;X&quot;;[.F44];0)" office:value-type="currency" office:currency="USD" office:value="329.98" calcext:value-type="currency">
            <text:p>$329.98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5" office:value-type="string" calcext:value-type="string">
            <text:p>Screws Washers and Nuts</text:p>
          </table:table-cell>
          <table:table-cell table:style-name="ce35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/8-16 x 1.75 Hex Socket Low Profile Cap Screw (5pcs)</text:p>
          </table:table-cell>
          <table:table-cell table:style-name="ce37"/>
          <table:table-cell office:value-type="string" calcext:value-type="string">
            <text:p><text:a xlink:href="https://www.mcmaster.com/92220A259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.61" calcext:value-type="currency">
            <text:p>$8.61</text:p>
          </table:table-cell>
          <table:table-cell table:style-name="ce43" table:formula="of:=[.E47]*[.D47]" office:value-type="currency" office:currency="USD" office:value="8.61" calcext:value-type="currency">
            <text:p>$8.61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/8-16 x 1.75 Hex Socket Cap Screw (25pcs)</text:p>
          </table:table-cell>
          <table:table-cell table:style-name="ce37"/>
          <table:table-cell office:value-type="string" calcext:value-type="string">
            <text:p><text:a xlink:href="https://www.mcmaster.com/91251A630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2.16" calcext:value-type="currency">
            <text:p>$12.16</text:p>
          </table:table-cell>
          <table:table-cell table:style-name="ce43" table:formula="of:=[.E48]*[.D48]" office:value-type="currency" office:currency="USD" office:value="12.16" calcext:value-type="currency">
            <text:p>$12.1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8 Narrow Flat Washer (100pcs)</text:p>
          </table:table-cell>
          <table:table-cell table:style-name="ce37"/>
          <table:table-cell office:value-type="string" calcext:value-type="string">
            <text:p><text:a xlink:href="https://www.mcmaster.com/95229A490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72" calcext:value-type="currency">
            <text:p>$7.72</text:p>
          </table:table-cell>
          <table:table-cell table:style-name="ce43" table:formula="of:=[.E49]*[.D49]" office:value-type="currency" office:currency="USD" office:value="7.72" calcext:value-type="currency">
            <text:p>$7.72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/8-16 Hex Nyloc Nut (20pcs)</text:p>
          </table:table-cell>
          <table:table-cell table:style-name="ce37"/>
          <table:table-cell office:value-type="string" calcext:value-type="string">
            <text:p><text:a xlink:href="https://www.mcmaster.com/97135A230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4.6" calcext:value-type="currency">
            <text:p>$4.60</text:p>
          </table:table-cell>
          <table:table-cell table:style-name="ce43" table:formula="of:=[.E50]*[.D50]" office:value-type="currency" office:currency="USD" office:value="4.6" calcext:value-type="currency">
            <text:p>$4.60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5/16 Narrow Flat Washer (50pcs)</text:p>
          </table:table-cell>
          <table:table-cell table:style-name="ce37"/>
          <table:table-cell office:value-type="string" calcext:value-type="string">
            <text:p><text:a xlink:href="https://www.mcmaster.com/98032A334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6.2" calcext:value-type="currency">
            <text:p>$6.20</text:p>
          </table:table-cell>
          <table:table-cell table:style-name="ce43" table:formula="of:=[.E51]*[.D51]" office:value-type="currency" office:currency="USD" office:value="6.2" calcext:value-type="currency">
            <text:p>$6.20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5/16 Wide Flat Washer (25pcs)</text:p>
          </table:table-cell>
          <table:table-cell table:style-name="ce37"/>
          <table:table-cell office:value-type="string" calcext:value-type="string">
            <text:p><text:a xlink:href="https://www.mcmaster.com/94744A253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.55" calcext:value-type="currency">
            <text:p>$8.55</text:p>
          </table:table-cell>
          <table:table-cell table:style-name="ce43" table:formula="of:=[.E52]*[.D52]" office:value-type="currency" office:currency="USD" office:value="8.55" calcext:value-type="currency">
            <text:p>$8.55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6 x 14mm Hex Socket Cap Screw (100pcs)</text:p>
          </table:table-cell>
          <table:table-cell table:style-name="ce37"/>
          <table:table-cell office:value-type="string" calcext:value-type="string">
            <text:p><text:a xlink:href="https://www.mcmaster.com/91290A319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6.67" calcext:value-type="currency">
            <text:p>$16.67</text:p>
          </table:table-cell>
          <table:table-cell table:style-name="ce43" table:formula="of:=[.E53]*[.D53]" office:value-type="currency" office:currency="USD" office:value="16.67" calcext:value-type="currency">
            <text:p>$16.67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5 x 12mm Hex Socket Flat Head Screw (100pcs)</text:p>
          </table:table-cell>
          <table:table-cell table:style-name="ce37"/>
          <table:table-cell office:value-type="string" calcext:value-type="string">
            <text:p><text:a xlink:href="https://www.mcmaster.com/91294A210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.96" calcext:value-type="currency">
            <text:p>$8.96</text:p>
          </table:table-cell>
          <table:table-cell table:style-name="ce43" table:formula="of:=[.E54]*[.D54]" office:value-type="currency" office:currency="USD" office:value="8.96" calcext:value-type="currency">
            <text:p>$8.9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3 x 12mm Hex Socket Cap Screw (100pcs)</text:p>
          </table:table-cell>
          <table:table-cell table:style-name="ce37"/>
          <table:table-cell office:value-type="string" calcext:value-type="string">
            <text:p><text:a xlink:href="https://www.mcmaster.com/91290A117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9.56" calcext:value-type="currency">
            <text:p>$9.56</text:p>
          </table:table-cell>
          <table:table-cell table:style-name="ce43" table:formula="of:=[.E55]*[.D55]" office:value-type="currency" office:currency="USD" office:value="9.56" calcext:value-type="currency">
            <text:p>$9.5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8 x 45mm Hex Socket Button Head Screw (10pcs)</text:p>
          </table:table-cell>
          <table:table-cell table:style-name="ce37"/>
          <table:table-cell office:value-type="string" calcext:value-type="string">
            <text:p><text:a xlink:href="https://www.mcmaster.com/91239A444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46" calcext:value-type="currency">
            <text:p>$5.46</text:p>
          </table:table-cell>
          <table:table-cell table:style-name="ce43" table:formula="of:=[.E56]*[.D56]" office:value-type="currency" office:currency="USD" office:value="5.46" calcext:value-type="currency">
            <text:p>$5.4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8 Hex Nyloc Nut (50pcs)</text:p>
          </table:table-cell>
          <table:table-cell table:style-name="ce37"/>
          <table:table-cell office:value-type="string" calcext:value-type="string">
            <text:p><text:a xlink:href="https://www.mcmaster.com/97131A140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86" calcext:value-type="currency">
            <text:p>$7.86</text:p>
          </table:table-cell>
          <table:table-cell table:style-name="ce43" table:formula="of:=[.E57]*[.D57]" office:value-type="currency" office:currency="USD" office:value="7.86" calcext:value-type="currency">
            <text:p>$7.86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4"/>
          <table:table-cell table:style-name="ce43"/>
          <table:table-cell table:style-name="ce44" table:formula="of:=SUM([.F47:.F57])" office:value-type="currency" office:currency="USD" office:value="96.35" calcext:value-type="currency">
            <text:p>$96.35</text:p>
          </table:table-cell>
          <table:table-cell table:style-name="ce47"/>
          <table:table-cell table:style-name="ce43" table:formula="of:=IF([.G58]=&quot;X&quot;;[.F58];0)" office:value-type="currency" office:currency="USD" office:value="0" calcext:value-type="currency">
            <text:p>$0.00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8" office:value-type="string" calcext:value-type="string">
            <text:p>Motors and Electronics</text:p>
          </table:table-cell>
          <table:table-cell table:style-name="ce37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NEMA 23 Stepper Motor 2.8A 76mm</text:p>
          </table:table-cell>
          <table:table-cell table:style-name="ce37"/>
          <table:table-cell office:value-type="string" calcext:value-type="string">
            <text:p><text:a xlink:href="https://www.amazon.com/Stepper-Motor-269oz-Length-Diameter/dp/B074JJQJVP/ref=sr_1_4?dchild=1&amp;keywords=nema%2B23%2Bstepper%2Bmotor%2B2.8a&amp;qid=1626557267&amp;sr=8-4&amp;th=1" xlink:type="simple">Amazon</text:a></text:p>
          </table:table-cell>
          <table:table-cell office:value-type="float" office:value="4" calcext:value-type="float">
            <text:p>4</text:p>
          </table:table-cell>
          <table:table-cell table:style-name="ce43" office:value-type="currency" office:currency="USD" office:value="27" calcext:value-type="currency">
            <text:p>$27.00</text:p>
          </table:table-cell>
          <table:table-cell table:style-name="ce43" table:formula="of:=[.E61]*[.D61]" office:value-type="currency" office:currency="USD" office:value="108" calcext:value-type="currency">
            <text:p>$108.00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TB6600 4A Stepper Driver (4pcs)</text:p>
          </table:table-cell>
          <table:table-cell table:style-name="ce37"/>
          <table:table-cell office:value-type="string" calcext:value-type="string">
            <text:p><text:a xlink:href="https://www.amazon.com/TB6600-Stepper-Driver-Mini-Size-Micro-Stepping/dp/B07HP1GKLB/ref=pd_sbs_5/130-6577410-3830807?pd_rd_w=Rgl39&amp;pf_rd_p=0f56f70f-21e6-4d11-bb4a-bcdb928a3c5a&amp;pf_rd_r=YJFM62ATZCWMY4TQ2N47&amp;pd_rd_r=db8325e3-3ad9-44de-a959-6cb852023f7c&amp;pd_rd_wg=kgqnS&amp;pd_rd_i=B07HP1GKLB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32.99" calcext:value-type="currency">
            <text:p>$32.99</text:p>
          </table:table-cell>
          <table:table-cell table:style-name="ce43" table:formula="of:=[.E62]*[.D62]" office:value-type="currency" office:currency="USD" office:value="32.99" calcext:value-type="currency">
            <text:p>$32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6V 400W DC Power Supply</text:p>
          </table:table-cell>
          <table:table-cell table:style-name="ce37"/>
          <table:table-cell office:value-type="string" calcext:value-type="string">
            <text:p><text:a xlink:href="https://www.amazon.com/Generi-Switch-S-400-36-Foaming-Engraver/dp/B01IOQ18G6/ref=sr_1_4?dchild=1&amp;keywords=36V+DC+Power+Supply&amp;qid=1626557724&amp;s=industrial&amp;sr=1-4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36.98" calcext:value-type="currency">
            <text:p>$36.98</text:p>
          </table:table-cell>
          <table:table-cell table:style-name="ce43" table:formula="of:=[.E63]*[.D63]" office:value-type="currency" office:currency="USD" office:value="36.98" calcext:value-type="currency">
            <text:p>$36.9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Arduino Mega 256</text:p>
          </table:table-cell>
          <table:table-cell table:style-name="ce37"/>
          <table:table-cell office:value-type="string" calcext:value-type="string">
            <text:p><text:a xlink:href="https://www.amazon.com/KEYESTUDIO-Mega-Board-Arduino-Cable/dp/B016JWNYBE/ref=sr_1_8?keywords=Arduino+Mega&amp;qid=1550210493&amp;s=gateway&amp;sr=8-8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5.99" calcext:value-type="currency">
            <text:p>$15.99</text:p>
          </table:table-cell>
          <table:table-cell table:style-name="ce43" table:formula="of:=[.E64]*[.D64]" office:value-type="currency" office:currency="USD" office:value="15.99" calcext:value-type="currency">
            <text:p>$15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Mega Terminal Shield</text:p>
          </table:table-cell>
          <table:table-cell table:style-name="ce37"/>
          <table:table-cell office:value-type="string" calcext:value-type="string">
            <text:p><text:a xlink:href="https://www.amazon.com/dp/B08L8S2LXN?psc=1&amp;ref=ppx_yo2_dt_b_product_details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20.99" calcext:value-type="currency">
            <text:p>$20.99</text:p>
          </table:table-cell>
          <table:table-cell table:style-name="ce43" table:formula="of:=[.E65]*[.D65]" office:value-type="currency" office:currency="USD" office:value="20.99" calcext:value-type="currency">
            <text:p>$20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DC to DC Buck Converter</text:p>
          </table:table-cell>
          <table:table-cell table:style-name="ce37"/>
          <table:table-cell office:value-type="string" calcext:value-type="string">
            <text:p><text:a xlink:href="https://www.amazon.com/gp/product/B08HS19W8Z/ref=ewc_pr_img_1?smid=A39SE0ZBRTHUOJ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2.06" calcext:value-type="currency">
            <text:p>$12.06</text:p>
          </table:table-cell>
          <table:table-cell table:style-name="ce43" table:formula="of:=[.E66]*[.D66]" office:value-type="currency" office:currency="USD" office:value="12.06" calcext:value-type="currency">
            <text:p>$12.0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22AWG Hook Up Wire Assortment</text:p>
          </table:table-cell>
          <table:table-cell table:style-name="ce37"/>
          <table:table-cell office:value-type="string" calcext:value-type="string">
            <text:p><text:a xlink:href="https://www.amazon.com/LotFancy-Stranded-Electrical-Flexible-insulated/dp/B07Q3G1VG2/ref=sr_1_23?dchild=1&amp;keywords=hook+up+wire+22+awg&amp;qid=1626565819&amp;s=hi&amp;sr=1-23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3.9" calcext:value-type="currency">
            <text:p>$13.90</text:p>
          </table:table-cell>
          <table:table-cell table:style-name="ce43" table:formula="of:=[.E67]*[.D67]" office:value-type="currency" office:currency="USD" office:value="13.9" calcext:value-type="currency">
            <text:p>$13.90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8AWG Hook Up Wire Assortment</text:p>
          </table:table-cell>
          <table:table-cell table:style-name="ce37"/>
          <table:table-cell office:value-type="string" calcext:value-type="string">
            <text:p><text:a xlink:href="https://www.amazon.com/CBAZY-Stranded-Flexible-Silicone-Electric/dp/B073RDBW7L/ref=sr_1_7?dchild=1&amp;keywords=hook+up+wire+18+awg+silicone&amp;qid=1626566681&amp;s=hi&amp;sr=1-7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4.89" calcext:value-type="currency">
            <text:p>$14.89</text:p>
          </table:table-cell>
          <table:table-cell table:style-name="ce43" table:formula="of:=[.E68]*[.D68]" office:value-type="currency" office:currency="USD" office:value="14.89" calcext:value-type="currency">
            <text:p>$14.8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4AWG Silicone Hook Up Wire (10’ of Red and Black)</text:p>
          </table:table-cell>
          <table:table-cell table:style-name="ce37"/>
          <table:table-cell office:value-type="string" calcext:value-type="string">
            <text:p><text:a xlink:href="https://www.amazon.com/Electrical-Silicone-Flexible-Temperature-Resistance/dp/B0746H96QK/ref=sr_1_1?dchild=1&amp;keywords=14+awg+hook+up+wire+silicone&amp;qid=1626566953&amp;s=hi&amp;sr=1-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0.68" calcext:value-type="currency">
            <text:p>$10.68</text:p>
          </table:table-cell>
          <table:table-cell table:style-name="ce43" table:formula="of:=[.E69]*[.D69]" office:value-type="currency" office:currency="USD" office:value="10.68" calcext:value-type="currency">
            <text:p>$10.68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0m 4 Conductor 26AWG Shielded Cable</text:p>
          </table:table-cell>
          <table:table-cell table:style-name="ce37"/>
          <table:table-cell office:value-type="string" calcext:value-type="string">
            <text:p><text:a xlink:href="https://www.amazon.com/StrivedayTM-4-core-Control-Shielded-Headphone/dp/B01LNH8GK4/ref=pd_sbs_60_3/130-6577410-3830807?_encoding=UTF8&amp;pd_rd_i=B01LNH8GK4&amp;pd_rd_r=27699155-1c38-42de-bd57-9c9e8eb1211c&amp;pd_rd_w=RyjwO&amp;pd_rd_wg=EPzyQ&amp;pf_rd_p=1c11b7ff-9ffb-4ba6-8036-be1b0afa79bb&amp;pf_rd_r=C435XR4KERS9VJH9QKJ1&amp;refRID=C435XR4KERS9VJH9QKJ1&amp;th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1.99" calcext:value-type="currency">
            <text:p>$11.99</text:p>
          </table:table-cell>
          <table:table-cell table:style-name="ce43" table:formula="of:=[.E70]*[.D70]" office:value-type="currency" office:currency="USD" office:value="11.99" calcext:value-type="currency">
            <text:p>$11.99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GRBL Mega 5X Software</text:p>
          </table:table-cell>
          <table:table-cell table:style-name="ce37"/>
          <table:table-cell table:style-name="ce42" office:value-type="string" calcext:value-type="string">
            <text:p><text:a xlink:href="https://github.com/fra589/grbl-Mega-5X" xlink:type="simple">Web Site</text:a>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3" office:value-type="currency" office:currency="USD" office:value="0" calcext:value-type="currency">
            <text:p>$0.00</text:p>
          </table:table-cell>
          <table:table-cell table:style-name="ce46"/>
          <table:table-cell table:style-name="ce43"/>
        </table:table-row>
        <table:table-row table:style-name="ro3">
          <table:table-cell table:style-name="ce37" table:number-columns-repeated="2"/>
          <table:table-cell table:number-columns-repeated="2"/>
          <table:table-cell table:style-name="ce43"/>
          <table:table-cell table:style-name="ce44" table:formula="of:=SUM([.F61:.F72])" office:value-type="currency" office:currency="USD" office:value="278.47" calcext:value-type="currency">
            <text:p>$278.47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73]=&quot;X&quot;;[.F73];0)" office:value-type="currency" office:currency="USD" office:value="278.47" calcext:value-type="currency">
            <text:p>$278.47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5" office:value-type="string" calcext:value-type="string">
            <text:p>Table</text:p>
          </table:table-cell>
          <table:table-cell table:style-name="ce35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2x4 Basics Work Bench Leg Kit</text:p>
          </table:table-cell>
          <table:table-cell table:style-name="ce37"/>
          <table:table-cell office:value-type="string" calcext:value-type="string">
            <text:p><text:a xlink:href="https://www.amazon.com/gp/product/B006XD1ZKM/ref=ox_sc_act_title_1?smid=A1DR7HYJVQI5BJ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4.99" calcext:value-type="currency">
            <text:p>$74.99</text:p>
          </table:table-cell>
          <table:table-cell table:style-name="ce43" table:formula="of:=[.E76]*[.D76]" office:value-type="currency" office:currency="USD" office:value="74.99" calcext:value-type="currency">
            <text:p>$74.9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¾” MDF Sheet</text:p>
          </table:table-cell>
          <table:table-cell table:style-name="ce37"/>
          <table:table-cell office:value-type="string" calcext:value-type="string">
            <text:p><text:a xlink:href="https://www.lowes.com/pd/3-4-x-4-8217-x-8-8217-Unfinished-MDF/5005426989" xlink:type="simple">Lowes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59.98" calcext:value-type="currency">
            <text:p>$59.98</text:p>
          </table:table-cell>
          <table:table-cell table:style-name="ce43" table:formula="of:=[.E77]*[.D77]" office:value-type="currency" office:currency="USD" office:value="119.96" calcext:value-type="currency">
            <text:p>$119.96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2x4x8’ Stud</text:p>
          </table:table-cell>
          <table:table-cell table:style-name="ce37"/>
          <table:table-cell office:value-type="string" calcext:value-type="string">
            <text:p><text:a xlink:href="https://www.lowes.com/pd/2-in-x-4-in-x-8-ft-Whitewood-Stud-Common-1-5-in-x-3-5-in-x-96-in-Actual/1000074211" xlink:type="simple">Lowes</text:a></text:p>
          </table:table-cell>
          <table:table-cell office:value-type="float" office:value="4" calcext:value-type="float">
            <text:p>4</text:p>
          </table:table-cell>
          <table:table-cell table:style-name="ce43" office:value-type="currency" office:currency="USD" office:value="8.25" calcext:value-type="currency">
            <text:p>$8.25</text:p>
          </table:table-cell>
          <table:table-cell table:style-name="ce43" table:formula="of:=[.E78]*[.D78]" office:value-type="currency" office:currency="USD" office:value="33" calcext:value-type="currency">
            <text:p>$33.00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4"/>
          <table:table-cell table:style-name="ce43"/>
          <table:table-cell table:style-name="ce44" table:formula="of:=SUM([.F76:.F78])" office:value-type="currency" office:currency="USD" office:value="227.95" calcext:value-type="currency">
            <text:p>$227.95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79]=&quot;X&quot;;[.F79];0)" office:value-type="currency" office:currency="USD" office:value="227.95" calcext:value-type="currency">
            <text:p>$227.95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5" office:value-type="string" calcext:value-type="string">
            <text:p>Dust Shoe</text:p>
          </table:table-cell>
          <table:table-cell table:style-name="ce35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4x12x12 Cast Acrylic Sheet</text:p>
          </table:table-cell>
          <table:table-cell table:style-name="ce37"/>
          <table:table-cell office:value-type="string" calcext:value-type="string">
            <text:p><text:a xlink:href="https://www.amazon.com/gp/product/B07D5553SR/ref=ppx_yo_dt_b_asin_title_o02_s03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6.95" calcext:value-type="currency">
            <text:p>$16.95</text:p>
          </table:table-cell>
          <table:table-cell table:style-name="ce43" table:formula="of:=[.E82]*[.D82]" office:value-type="currency" office:currency="USD" office:value="16.95" calcext:value-type="currency">
            <text:p>$16.95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2x12x12 Cast Acrylic Sheet</text:p>
          </table:table-cell>
          <table:table-cell table:style-name="ce37"/>
          <table:table-cell office:value-type="string" calcext:value-type="string">
            <text:p><text:a xlink:href="https://www.amazon.com/gp/product/B07TXRB1ZF/ref=ppx_yo_dt_b_asin_title_o02_s01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21.95" calcext:value-type="currency">
            <text:p>$21.95</text:p>
          </table:table-cell>
          <table:table-cell table:style-name="ce43" table:formula="of:=[.E83]*[.D83]" office:value-type="currency" office:currency="USD" office:value="21.95" calcext:value-type="currency">
            <text:p>$21.95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8x3mm Neodymium Magnets (100ps)</text:p>
          </table:table-cell>
          <table:table-cell table:style-name="ce37"/>
          <table:table-cell office:value-type="string" calcext:value-type="string">
            <text:p><text:a xlink:href="https://www.amazon.com/gp/product/B07B3SDRCP/ref=ppx_yo_dt_b_asin_title_o02_s03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1.89" calcext:value-type="currency">
            <text:p>$11.89</text:p>
          </table:table-cell>
          <table:table-cell table:style-name="ce43" table:formula="of:=[.E84]*[.D84]" office:value-type="currency" office:currency="USD" office:value="11.89" calcext:value-type="currency">
            <text:p>$11.89</text:p>
          </table:table-cell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3/4x2” x 12” 6061 Aluminum Flat Bar</text:p>
          </table:table-cell>
          <table:table-cell table:style-name="ce37"/>
          <table:table-cell office:value-type="string" calcext:value-type="string">
            <text:p><text:a xlink:href="https://www.mcmaster.com/brush-strips/easy-cut-strip-brushes-6/" xlink:type="simple">McMaster Carr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47" calcext:value-type="currency">
            <text:p>$7.47</text:p>
          </table:table-cell>
          <table:table-cell table:style-name="ce43" table:formula="of:=[.E85]*[.D85]" office:value-type="currency" office:currency="USD" office:value="7.47" calcext:value-type="currency">
            <text:p>$7.47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4"/>
          <table:table-cell table:style-name="ce43"/>
          <table:table-cell table:style-name="ce44" table:formula="of:=SUM([.F82:.F85])" office:value-type="currency" office:currency="USD" office:value="58.26" calcext:value-type="currency">
            <text:p>$58.26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86]=&quot;X&quot;;[.F86];0)" office:value-type="currency" office:currency="USD" office:value="58.26" calcext:value-type="currency">
            <text:p>$58.26</text:p>
          </table:table-cell>
        </table:table-row>
        <table:table-row table:style-name="ro3">
          <table:table-cell table:number-columns-repeated="4"/>
          <table:table-cell table:style-name="ce43" table:number-columns-repeated="2"/>
          <table:table-cell table:style-name="ce46"/>
          <table:table-cell table:style-name="ce43"/>
        </table:table-row>
        <table:table-row table:style-name="ro6">
          <table:table-cell table:style-name="ce35" office:value-type="string" calcext:value-type="string">
            <text:p>Spindle</text:p>
          </table:table-cell>
          <table:table-cell table:number-columns-repeated="3"/>
          <table:table-cell table:style-name="ce43" table:number-columns-repeated="2"/>
          <table:table-cell table:style-name="ce46"/>
          <table:table-cell table:style-name="ce43"/>
        </table:table-row>
        <table:table-row table:style-name="ro7">
          <table:table-cell table:style-name="ce39" office:value-type="string" calcext:value-type="string">
            <text:p>Option 1</text:p>
          </table:table-cell>
          <table:table-cell table:number-columns-repeated="3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ER16 600W BLDC Spindle Motor </text:p>
          </table:table-cell>
          <table:table-cell table:style-name="ce37"/>
          <table:table-cell office:value-type="string" calcext:value-type="string">
            <text:p><text:a xlink:href="https://www.amazon.com/gp/product/B096FGQY4N/ref=ox_sc_saved_image_5?smid=A2JL0UY9SH3AGT&amp;th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9.99" calcext:value-type="currency">
            <text:p>$89.99</text:p>
          </table:table-cell>
          <table:table-cell table:style-name="ce43" table:formula="of:=[.E90]*[.D90]" office:value-type="currency" office:currency="USD" office:value="89.99" calcext:value-type="currency">
            <text:p>$89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WS55-220S 500W BLDC Driver</text:p>
          </table:table-cell>
          <table:table-cell table:style-name="ce37"/>
          <table:table-cell office:value-type="string" calcext:value-type="string">
            <text:p><text:a xlink:href="https://www.amazon.com/Brushless-Spindle-Controller-WS55-220S-Equipment/dp/B098F2WYVN/ref=sr_1_3?dchild=1&amp;keywords=ws55-220s&amp;qid=1626573901&amp;s=industrial&amp;sr=1-3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46.09" calcext:value-type="currency">
            <text:p>$46.09</text:p>
          </table:table-cell>
          <table:table-cell table:style-name="ce43" table:formula="of:=[.E91]*[.D91]" office:value-type="currency" office:currency="USD" office:value="46.09" calcext:value-type="currency">
            <text:p>$46.0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48V 600W DC Power Supply</text:p>
          </table:table-cell>
          <table:table-cell table:style-name="ce37"/>
          <table:table-cell office:value-type="string" calcext:value-type="string">
            <text:p><text:a xlink:href="https://www.amazon.com/Supply（SMPS）110-220VAC-DC48V-Transformer-Monitoring-Industrial/dp/B079D916WY/ref=sr_1_22_sspa?dchild=1&amp;keywords=48V+power+supply&amp;qid=1626552066&amp;sr=8-22-spons&amp;psc=1&amp;spLa=ZW5jcnlwdGVkUXVhbGlmaWVyPUEzRENMMFI4SDVCMUhWJmVuY3J5cHRlZElkPUEwNTkyMjMzTTFWMUczM09CWUUyJmVuY3J5cHRlZEFkSWQ9QTA4NTUwMDUzU1BFTUFJTFFDRDRSJndpZGdldE5hbWU9c3BfYnRmJmFjdGlvbj1jbGlja1JlZGlyZWN0JmRvTm90TG9nQ2xpY2s9dHJ1ZQ==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40.99" calcext:value-type="currency">
            <text:p>$40.99</text:p>
          </table:table-cell>
          <table:table-cell table:style-name="ce43" table:formula="of:=[.E92]*[.D92]" office:value-type="currency" office:currency="USD" office:value="40.99" calcext:value-type="currency">
            <text:p>$40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12pcs ER16 Collet Set</text:p>
          </table:table-cell>
          <table:table-cell table:style-name="ce37"/>
          <table:table-cell office:value-type="string" calcext:value-type="string">
            <text:p><text:a xlink:href="https://www.amazon.com/ER-16-Collet-12PCS-Spring-Precision/dp/B07JLL198B/ref=sr_1_1_sspa?dchild=1&amp;keywords=er16+collet+set&amp;qid=1626553497&amp;sr=8-1-spons&amp;psc=1&amp;spLa=ZW5jcnlwdGVkUXVhbGlmaWVyPUE0U1hNMlhBMEZFREImZW5jcnlwdGVkSWQ9QTA1ODk3OTMzVjBESzdVRDNEWENYJmVuY3J5cHRlZEFkSWQ9QTA3ODc1NjAzSjZUQUxCSTIyN1lGJndpZGdldE5hbWU9c3BfYXRmJmFjdGlvbj1jbGlja1JlZGlyZWN0JmRvTm90TG9nQ2xpY2s9dHJ1ZQ==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8.99" calcext:value-type="currency">
            <text:p>$18.99</text:p>
          </table:table-cell>
          <table:table-cell table:style-name="ce43" table:formula="of:=[.E93]*[.D93]" office:value-type="currency" office:currency="USD" office:value="18.99" calcext:value-type="currency">
            <text:p>$18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Mini Tachometer Display Meter</text:p>
          </table:table-cell>
          <table:table-cell table:style-name="ce37"/>
          <table:table-cell office:value-type="string" calcext:value-type="string">
            <text:p><text:a xlink:href="https://www.aliexpress.com/item/4000723111406.html?spm=2114.12057483.detail.3.3aad3931sp8Wy9" xlink:type="simple">Aliexpress</text:a></text:p>
          </table:table-cell>
          <table:table-cell office:value-type="float" office:value="1" calcext:value-type="float">
            <text:p>1</text:p>
          </table:table-cell>
          <table:table-cell table:style-name="ce43" table:formula="of:=6.94+6.49" office:value-type="currency" office:currency="USD" office:value="13.43" calcext:value-type="currency">
            <text:p>$13.43</text:p>
          </table:table-cell>
          <table:table-cell table:style-name="ce43" table:formula="of:=[.E94]*[.D94]" office:value-type="currency" office:currency="USD" office:value="13.43" calcext:value-type="currency">
            <text:p>$13.43</text:p>
          </table:table-cell>
          <table:table-cell table:style-name="ce46"/>
          <table:table-cell/>
        </table:table-row>
        <table:table-row table:style-name="ro3">
          <table:table-cell table:number-columns-repeated="5"/>
          <table:table-cell table:style-name="ce44" table:formula="of:=SUM([.F90:.F94])" office:value-type="currency" office:currency="USD" office:value="209.49" calcext:value-type="currency">
            <text:p>$209.49</text:p>
          </table:table-cell>
          <table:table-cell table:style-name="ce47"/>
          <table:table-cell table:style-name="ce43" table:formula="of:=IF([.G95]=&quot;X&quot;;[.F95];0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39" office:value-type="string" calcext:value-type="string">
            <text:p>Option 2</text:p>
          </table:table-cell>
          <table:table-cell table:number-columns-repeated="6"/>
          <table:table-cell table:style-name="ce43"/>
        </table:table-row>
        <table:table-row table:style-name="ro3">
          <table:table-cell table:style-name="ce37" office:value-type="string" calcext:value-type="string">
            <text:p>ER16 500W BLDC Spindle Motor Kit </text:p>
          </table:table-cell>
          <table:table-cell table:style-name="ce37"/>
          <table:table-cell office:value-type="string" calcext:value-type="string">
            <text:p><text:a xlink:href="https://www.amazon.com/gp/product/B08N61JPXT/ref=ox_sc_saved_image_5?smid=A2JL0UY9SH3AGT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78.99" calcext:value-type="currency">
            <text:p>$178.99</text:p>
          </table:table-cell>
          <table:table-cell table:style-name="ce43" table:formula="of:=[.E97]*[.D97]" office:value-type="currency" office:currency="USD" office:value="178.99" calcext:value-type="currency">
            <text:p>$178.99</text:p>
          </table:table-cell>
          <table:table-cell table:style-name="ce46"/>
          <table:table-cell/>
        </table:table-row>
        <table:table-row table:style-name="ro3">
          <table:table-cell table:number-columns-repeated="5"/>
          <table:table-cell table:style-name="ce44" table:formula="of:=SUM([.F97])" office:value-type="currency" office:currency="USD" office:value="178.99" calcext:value-type="currency">
            <text:p>$178.99</text:p>
          </table:table-cell>
          <table:table-cell table:style-name="ce47" office:value-type="string" calcext:value-type="string">
            <text:p>X</text:p>
          </table:table-cell>
          <table:table-cell table:style-name="ce43" table:formula="of:=IF([.G98]=&quot;X&quot;;[.F98];0)" office:value-type="currency" office:currency="USD" office:value="178.99" calcext:value-type="currency">
            <text:p>$178.99</text:p>
          </table:table-cell>
        </table:table-row>
        <table:table-row table:style-name="ro7">
          <table:table-cell table:style-name="ce39" office:value-type="string" calcext:value-type="string">
            <text:p>Option 3</text:p>
          </table:table-cell>
          <table:table-cell table:number-columns-repeated="6"/>
          <table:table-cell table:style-name="ce43"/>
        </table:table-row>
        <table:table-row table:style-name="ro3">
          <table:table-cell table:style-name="ce37" office:value-type="string" calcext:value-type="string">
            <text:p>DWP611P DeWalt Router</text:p>
          </table:table-cell>
          <table:table-cell table:style-name="ce37"/>
          <table:table-cell office:value-type="string" calcext:value-type="string">
            <text:p><text:a xlink:href="https://www.amazon.com/DEWALT-DWP611-Torque-Variable-Compact/dp/B0048EFUV8?ref_=ast_sto_dp&amp;th=1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table:formula="of:=139+8.95" office:value-type="currency" office:currency="USD" office:value="147.95" calcext:value-type="currency">
            <text:p>$147.95</text:p>
          </table:table-cell>
          <table:table-cell table:style-name="ce43" table:formula="of:=[.E100]*[.D100]" office:value-type="currency" office:currency="USD" office:value="147.95" calcext:value-type="currency">
            <text:p>$147.95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5"/>
          <table:table-cell table:style-name="ce44" table:formula="of:=SUM([.F100])" office:value-type="currency" office:currency="USD" office:value="147.95" calcext:value-type="currency">
            <text:p>$147.95</text:p>
          </table:table-cell>
          <table:table-cell table:style-name="ce47"/>
          <table:table-cell table:style-name="ce43" table:formula="of:=IF([.G101]=&quot;X&quot;;[.F101];0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39" office:value-type="string" calcext:value-type="string">
            <text:p>Option 4</text:p>
          </table:table-cell>
          <table:table-cell table:number-columns-repeated="6"/>
          <table:table-cell table:style-name="ce43"/>
        </table:table-row>
        <table:table-row table:style-name="ro3">
          <table:table-cell table:style-name="ce37" office:value-type="string" calcext:value-type="string">
            <text:p>Bosch GKF125CEN Router</text:p>
          </table:table-cell>
          <table:table-cell table:style-name="ce37"/>
          <table:table-cell office:value-type="string" calcext:value-type="string">
            <text:p><text:a xlink:href="https://www.amazon.com/Bosch-Colt-Variable-Speed-Router-GKF125CEN/dp/B01AX4A95S/ref=dp_fod_3?pd_rd_i=B01AX4A95S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19" calcext:value-type="currency">
            <text:p>$119.00</text:p>
          </table:table-cell>
          <table:table-cell table:style-name="ce43" table:formula="of:=[.E103]*[.D103]" office:value-type="currency" office:currency="USD" office:value="119" calcext:value-type="currency">
            <text:p>$119.00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5"/>
          <table:table-cell table:style-name="ce44" table:formula="of:=SUM([.F103])" office:value-type="currency" office:currency="USD" office:value="119" calcext:value-type="currency">
            <text:p>$119.00</text:p>
          </table:table-cell>
          <table:table-cell table:style-name="ce47"/>
          <table:table-cell table:style-name="ce43" table:formula="of:=IF([.G104]=&quot;X&quot;;[.F104];0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39" office:value-type="string" calcext:value-type="string">
            <text:p>Option 5</text:p>
          </table:table-cell>
          <table:table-cell table:number-columns-repeated="6"/>
          <table:table-cell table:style-name="ce43"/>
        </table:table-row>
        <table:table-row table:style-name="ro3">
          <table:table-cell table:style-name="ce37" office:value-type="string" calcext:value-type="string">
            <text:p>Makita RT0701C Router</text:p>
          </table:table-cell>
          <table:table-cell table:style-name="ce37"/>
          <table:table-cell office:value-type="string" calcext:value-type="string">
            <text:p><text:a xlink:href="https://www.amazon.com/Makita-RT0701C-1-1-Compact-Router/dp/B00E7D3V4S/ref=pd_sbs_2/130-6577410-3830807?pd_rd_w=3KfKN&amp;pf_rd_p=0f56f70f-21e6-4d11-bb4a-bcdb928a3c5a&amp;pf_rd_r=6ZA00CKGAGGX9GZNDGZA&amp;pd_rd_r=7e8495b1-b152-4384-b74d-232eced3e475&amp;pd_rd_wg=jHIom&amp;pd_rd_i=B00E7D3V4S&amp;th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0" calcext:value-type="currency">
            <text:p>$80.00</text:p>
          </table:table-cell>
          <table:table-cell table:style-name="ce43" table:formula="of:=[.E106]*[.D106]" office:value-type="currency" office:currency="USD" office:value="80" calcext:value-type="currency">
            <text:p>$80.00</text:p>
          </table:table-cell>
          <table:table-cell table:style-name="ce46"/>
          <table:table-cell table:style-name="ce43"/>
        </table:table-row>
        <table:table-row table:style-name="ro3">
          <table:table-cell table:number-columns-repeated="5"/>
          <table:table-cell table:style-name="ce44" table:formula="of:=SUM([.F106])" office:value-type="currency" office:currency="USD" office:value="80" calcext:value-type="currency">
            <text:p>$80.00</text:p>
          </table:table-cell>
          <table:table-cell table:style-name="ce47"/>
          <table:table-cell table:style-name="ce43" table:formula="of:=IF([.G107]=&quot;X&quot;;[.F107];0)" office:value-type="currency" office:currency="USD" office:value="0" calcext:value-type="currency">
            <text:p>$0.00</text:p>
          </table:table-cell>
        </table:table-row>
        <table:table-row table:style-name="ro7">
          <table:table-cell table:style-name="ce39" office:value-type="string" calcext:value-type="string">
            <text:p>Option 5</text:p>
          </table:table-cell>
          <table:table-cell table:number-columns-repeated="6"/>
          <table:table-cell table:style-name="ce43"/>
        </table:table-row>
        <table:table-row table:style-name="ro3">
          <table:table-cell table:style-name="ce37" office:value-type="string" calcext:value-type="string">
            <text:p>DeWalt DW660 Router</text:p>
          </table:table-cell>
          <table:table-cell table:style-name="ce37"/>
          <table:table-cell office:value-type="string" calcext:value-type="string">
            <text:p><text:a xlink:href="https://www.amazon.com/DEWALT-DW660-Cut-Out-Rotary-Collets/dp/B000051WQX/ref=sr_1_1?dchild=1&amp;keywords=dewalt+660&amp;qid=1626556658&amp;s=hi&amp;sr=1-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8.54" calcext:value-type="currency">
            <text:p>$58.54</text:p>
          </table:table-cell>
          <table:table-cell table:style-name="ce43" table:formula="of:=[.E109]*[.D109]" office:value-type="currency" office:currency="USD" office:value="58.54" calcext:value-type="currency">
            <text:p>$58.54</text:p>
          </table:table-cell>
          <table:table-cell table:style-name="ce46"/>
          <table:table-cell table:style-name="ce43"/>
        </table:table-row>
        <table:table-row table:style-name="ro3">
          <table:table-cell table:style-name="ce40" office:value-type="string" calcext:value-type="string">
            <text:p>Speed Control Box</text:p>
          </table:table-cell>
          <table:table-cell table:style-name="ce37"/>
          <table:table-cell table:number-columns-repeated="2"/>
          <table:table-cell table:style-name="ce43" table:number-columns-repeated="2"/>
          <table:table-cell table:style-name="ce46"/>
          <table:table-cell table:style-name="ce43"/>
        </table:table-row>
        <table:table-row table:style-name="ro3">
          <table:table-cell table:style-name="ce37" office:value-type="string" calcext:value-type="string">
            <text:p>1/4” Stereo Jack (2 Pack)</text:p>
          </table:table-cell>
          <table:table-cell/>
          <table:table-cell table:style-name="ce42" office:value-type="string" calcext:value-type="string">
            <text:p><text:a xlink:href="https://www.amazon.com/gp/product/B06Y2BR5MY/ref=ppx_yo_dt_b_asin_title_o07_s00?ie=UTF8&amp;psc=1" xlink:type="simple">Amazon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8.28" calcext:value-type="currency">
            <text:p>$8.28</text:p>
          </table:table-cell>
          <table:table-cell table:style-name="ce43" table:formula="of:=[.D111]*[.E111]" office:value-type="currency" office:currency="USD" office:value="8.28" calcext:value-type="currency">
            <text:p>$8.2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3,5mm Stereo Jack</text:p>
          </table:table-cell>
          <table:table-cell/>
          <table:table-cell table:style-name="ce42" office:value-type="string" calcext:value-type="string">
            <text:p><text:a xlink:href="https://www.digikey.com/product-detail/en/tensility-international-corp/54-00081/839-1411-ND/7650216" xlink:type="simple">Digikey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2.2" calcext:value-type="currency">
            <text:p>$2.20</text:p>
          </table:table-cell>
          <table:table-cell table:style-name="ce43" table:formula="of:=[.D112]*[.E112]" office:value-type="currency" office:currency="USD" office:value="2.2" calcext:value-type="currency">
            <text:p>$2.20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3,5mm Stereo Cable</text:p>
          </table:table-cell>
          <table:table-cell/>
          <table:table-cell table:style-name="ce42" office:value-type="string" calcext:value-type="string">
            <text:p><text:a xlink:href="https://www.digikey.com/product-detail/en/tensility-internhttps://www.amazon.com/AmazonBasics-Stereo-Audio-Cable-Meters/dp/B00NO73MUQ/ref=pd_cp_23_4?pd_rd_w=u1610&amp;pf_rd_p=ef4dc990-a9ca-4945-ae0b-f8d549198ed6&amp;pf_rd_r=KA93WBF0TZR3559JZS4Z&amp;pd_rd_r=fc2c2a83-acea-4bce-85ee-5717ea9b7862&amp;pd_rd_wg=QARwz&amp;pd_rd_i=B00NO73MUQ&amp;refRID=KA93WBF0TZR3559JZS4Z&amp;th=1ational-corp/54-00081/839-1411-ND/7650216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09" calcext:value-type="currency">
            <text:p>$5.09</text:p>
          </table:table-cell>
          <table:table-cell table:style-name="ce43" table:formula="of:=[.D113]*[.E113]" office:value-type="currency" office:currency="USD" office:value="5.09" calcext:value-type="currency">
            <text:p>$5.0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4-40 Threaded Thermal Insert (50 Pack)</text:p>
          </table:table-cell>
          <table:table-cell/>
          <table:table-cell table:style-name="ce42" office:value-type="string" calcext:value-type="string">
            <text:p><text:a xlink:href="https://www.amazon.com/gp/product/B07BH5X252/ref=ox_sc_act_title_1?smid=A3PHNCD05YXI11&amp;psc=1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9.95" calcext:value-type="currency">
            <text:p>$9.95</text:p>
          </table:table-cell>
          <table:table-cell table:style-name="ce43" table:formula="of:=[.D114]*[.E114]" office:value-type="currency" office:currency="USD" office:value="9.95" calcext:value-type="currency">
            <text:p>$9.95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4-40 x 0.25” Phillips Pan Head Screw (100 Pack)</text:p>
          </table:table-cell>
          <table:table-cell/>
          <table:table-cell table:style-name="ce42" office:value-type="string" calcext:value-type="string">
            <text:p><text:a xlink:href="https://www.mcmaster.com/90272a106" xlink:type="simple">McMaster Carr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.5" calcext:value-type="currency">
            <text:p>$1.50</text:p>
          </table:table-cell>
          <table:table-cell table:style-name="ce43" table:formula="of:=[.D115]*[.E115]" office:value-type="currency" office:currency="USD" office:value="1.5" calcext:value-type="currency">
            <text:p>$1.50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50cm USB B to Mini Right Angle Extension</text:p>
          </table:table-cell>
          <table:table-cell/>
          <table:table-cell table:style-name="ce42" office:value-type="string" calcext:value-type="string">
            <text:p><text:a xlink:href="https://www.amazon.com/gp/product/B00NIGFUF8/ref=ppx_yo_dt_b_asin_title_o04_s00?ie=UTF8&amp;psc=1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5" calcext:value-type="currency">
            <text:p>$5.50</text:p>
          </table:table-cell>
          <table:table-cell table:style-name="ce43" table:formula="of:=[.D116]*[.E116]" office:value-type="currency" office:currency="USD" office:value="5.5" calcext:value-type="currency">
            <text:p>$5.50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USB Charger 5V 1A</text:p>
          </table:table-cell>
          <table:table-cell/>
          <table:table-cell table:style-name="ce42" office:value-type="string" calcext:value-type="string">
            <text:p><text:a xlink:href="https://www.amazon.com/gp/product/B074DVWGTL/ref=ox_sc_act_title_1?smid=A3QAYM78J985P4&amp;psc=1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6.99" calcext:value-type="currency">
            <text:p>$6.99</text:p>
          </table:table-cell>
          <table:table-cell table:style-name="ce43" table:formula="of:=[.D117]*[.E117]" office:value-type="currency" office:currency="USD" office:value="6.99" calcext:value-type="currency">
            <text:p>$6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AC Power Outlet</text:p>
          </table:table-cell>
          <table:table-cell/>
          <table:table-cell table:style-name="ce42" office:value-type="string" calcext:value-type="string">
            <text:p><text:a xlink:href="https://www.digikey.com/product-detail/en/schurter-inc/4300.0701/486-1082-ND/1207600" xlink:type="simple">Digikey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.48" calcext:value-type="currency">
            <text:p>$1.48</text:p>
          </table:table-cell>
          <table:table-cell table:style-name="ce43" table:formula="of:=[.D118]*[.E118]" office:value-type="currency" office:currency="USD" office:value="1.48" calcext:value-type="currency">
            <text:p>$1.4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Reflective Photo Detector</text:p>
          </table:table-cell>
          <table:table-cell/>
          <table:table-cell table:style-name="ce42" office:value-type="string" calcext:value-type="string">
            <text:p><text:a xlink:href="https://www.digikey.com/product-detail/en/vishay-semiconductor-opto-division/TCRT5000/751-1033-5-ND/1681167" xlink:type="simple">Digikey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1.26" calcext:value-type="currency">
            <text:p>$1.26</text:p>
          </table:table-cell>
          <table:table-cell table:style-name="ce43" table:formula="of:=[.D119]*[.E119]" office:value-type="currency" office:currency="USD" office:value="1.26" calcext:value-type="currency">
            <text:p>$1.26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PG9 Cable Gland (5pcs)</text:p>
          </table:table-cell>
          <table:table-cell/>
          <table:table-cell table:style-name="ce42" office:value-type="string" calcext:value-type="string">
            <text:p><text:a xlink:href="https://www.amazon.com/Black-Plastic-Waterproof-Glands-Connectors/dp/B00843UJWO/ref=sr_1_7?crid=3OJO9N813JR4D&amp;keywords=pg9+cable+gland&amp;qid=1550372017&amp;s=gateway&amp;sprefix=pg9+c,aps,374&amp;sr=8-7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6.67" calcext:value-type="currency">
            <text:p>$6.67</text:p>
          </table:table-cell>
          <table:table-cell table:style-name="ce43" table:formula="of:=[.D120]*[.E120]" office:value-type="currency" office:currency="USD" office:value="6.67" calcext:value-type="currency">
            <text:p>$6.67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128x64 OLED display</text:p>
          </table:table-cell>
          <table:table-cell/>
          <table:table-cell table:style-name="ce42" office:value-type="string" calcext:value-type="string">
            <text:p><text:a xlink:href="https://www.amazon.com/AZDelivery-Display-Arduino-Pixels-Module/dp/B07F5JKXD9/ref=sr_1_1_sspa?keywords=arduino+oled+display&amp;qid=1550359352&amp;s=gateway&amp;sr=8-1-spons&amp;psc=1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4.99" calcext:value-type="currency">
            <text:p>$4.99</text:p>
          </table:table-cell>
          <table:table-cell table:style-name="ce43" table:formula="of:=[.D121]*[.E121]" office:value-type="currency" office:currency="USD" office:value="4.99" calcext:value-type="currency">
            <text:p>$4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Arduino Nano (3 Pack)</text:p>
          </table:table-cell>
          <table:table-cell/>
          <table:table-cell table:style-name="ce42" office:value-type="string" calcext:value-type="string">
            <text:p><text:a xlink:href="https://www.amazon.com/gp/product/B07H57TLRW/ref=ox_sc_act_title_1?smid=A2K4DGCC72N9AG&amp;psc=1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9.99" calcext:value-type="currency">
            <text:p>$9.99</text:p>
          </table:table-cell>
          <table:table-cell table:style-name="ce43" table:formula="of:=[.D122]*[.E122]" office:value-type="currency" office:currency="USD" office:value="9.99" calcext:value-type="currency">
            <text:p>$9.99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AC Dimmer Module</text:p>
          </table:table-cell>
          <table:table-cell/>
          <table:table-cell table:style-name="ce42" office:value-type="string" calcext:value-type="string">
            <text:p><text:a xlink:href="https://www.amazon.com/RobotDyn-Dimmer-Module-Control-Channel/dp/B07KMHSFNM/ref=sr_1_14?keywords=ac+dimmer+module&amp;qid=1550371578&amp;s=gateway&amp;sr=8-14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7.88" calcext:value-type="currency">
            <text:p>$7.88</text:p>
          </table:table-cell>
          <table:table-cell table:style-name="ce43" table:formula="of:=[.D123]*[.E123]" office:value-type="currency" office:currency="USD" office:value="7.88" calcext:value-type="currency">
            <text:p>$7.8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10K ¼W 1% Resistors</text:p>
          </table:table-cell>
          <table:table-cell/>
          <table:table-cell table:style-name="ce42" office:value-type="string" calcext:value-type="string">
            <text:p><text:a xlink:href="https://www.digikey.com/product-detail/en/stackpole-electronics-inc/RNF14FTD10K0/RNF14FTD10K0CT-ND/1975090" xlink:type="simple">Digikey Link</text:a></text:p>
          </table:table-cell>
          <table:table-cell office:value-type="float" office:value="5" calcext:value-type="float">
            <text:p>5</text:p>
          </table:table-cell>
          <table:table-cell table:style-name="ce43" office:value-type="currency" office:currency="USD" office:value="0.1" calcext:value-type="currency">
            <text:p>$0.10</text:p>
          </table:table-cell>
          <table:table-cell table:style-name="ce43" table:formula="of:=[.D124]*[.E124]" office:value-type="currency" office:currency="USD" office:value="0.5" calcext:value-type="currency">
            <text:p>$0.50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150 ¼W 1% Resistors</text:p>
          </table:table-cell>
          <table:table-cell/>
          <table:table-cell table:style-name="ce42" office:value-type="string" calcext:value-type="string">
            <text:p><text:a xlink:href="https://www.digikey.com/product-detail/en/stackpole-electronics-inc/RNMF14FTC150R/S150CACT-ND/2617812" xlink:type="simple">Digikey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0.1" calcext:value-type="currency">
            <text:p>$0.10</text:p>
          </table:table-cell>
          <table:table-cell table:style-name="ce43" table:formula="of:=[.D125]*[.E125]" office:value-type="currency" office:currency="USD" office:value="0.1" calcext:value-type="currency">
            <text:p>$0.10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1N4007 Diode</text:p>
          </table:table-cell>
          <table:table-cell/>
          <table:table-cell table:style-name="ce42" office:value-type="string" calcext:value-type="string">
            <text:p><text:a xlink:href="https://www.digikey.com/product-detail/en/on-semiconductor/1N4007/1N4007FSCT-ND/965481" xlink:type="simple">Digikey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0.18" calcext:value-type="currency">
            <text:p>$0.18</text:p>
          </table:table-cell>
          <table:table-cell table:style-name="ce43" table:formula="of:=[.D126]*[.E126]" office:value-type="currency" office:currency="USD" office:value="0.18" calcext:value-type="currency">
            <text:p>$0.1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LM324 Quad <text:span text:style-name="T1">Op-amp</text:span> Chip (10 Pack)</text:p>
          </table:table-cell>
          <table:table-cell/>
          <table:table-cell table:style-name="ce42" office:value-type="string" calcext:value-type="string">
            <text:p><text:a xlink:href="https://www.digikey.com/product-detail/en/texas-instruments/LM324AN/296-9542-5-ND/412056" xlink:type="simple">Digikey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0.48" calcext:value-type="currency">
            <text:p>$0.48</text:p>
          </table:table-cell>
          <table:table-cell table:style-name="ce43" table:formula="of:=[.D127]*[.E127]" office:value-type="currency" office:currency="USD" office:value="0.48" calcext:value-type="currency">
            <text:p>$0.4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3.3uF Capacitor</text:p>
          </table:table-cell>
          <table:table-cell/>
          <table:table-cell table:style-name="ce42" office:value-type="string" calcext:value-type="string">
            <text:p><text:a xlink:href="https://www.digikey.com/product-detail/en/tdk-corporation/FG28X5R1E335KRT06/445-173576-1-ND/5812181" xlink:type="simple">Digikey Link</text:a></text:p>
          </table:table-cell>
          <table:table-cell office:value-type="float" office:value="4" calcext:value-type="float">
            <text:p>4</text:p>
          </table:table-cell>
          <table:table-cell table:style-name="ce43" office:value-type="currency" office:currency="USD" office:value="0.42" calcext:value-type="currency">
            <text:p>$0.42</text:p>
          </table:table-cell>
          <table:table-cell table:style-name="ce43" table:formula="of:=[.D128]*[.E128]" office:value-type="currency" office:currency="USD" office:value="1.68" calcext:value-type="currency">
            <text:p>$1.68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0.22uF Capacitor</text:p>
          </table:table-cell>
          <table:table-cell/>
          <table:table-cell table:style-name="ce42" office:value-type="string" calcext:value-type="string">
            <text:p><text:a xlink:href="https://www.digikey.com/product-detail/en/kemet/C322C224K5R5TA7301/399-13990-1-ND/6562550" xlink:type="simple">Digikey Link</text:a></text:p>
          </table:table-cell>
          <table:table-cell office:value-type="float" office:value="2" calcext:value-type="float">
            <text:p>2</text:p>
          </table:table-cell>
          <table:table-cell table:style-name="ce43" office:value-type="currency" office:currency="USD" office:value="0.41" calcext:value-type="currency">
            <text:p>$0.41</text:p>
          </table:table-cell>
          <table:table-cell table:style-name="ce43" table:formula="of:=[.D129]*[.E129]" office:value-type="currency" office:currency="USD" office:value="0.82" calcext:value-type="currency">
            <text:p>$0.82</text:p>
          </table:table-cell>
          <table:table-cell table:style-name="ce46"/>
          <table:table-cell/>
        </table:table-row>
        <table:table-row table:style-name="ro3">
          <table:table-cell table:style-name="ce37" office:value-type="string" calcext:value-type="string">
            <text:p>Color Top Tactile Switches (35 Pack)</text:p>
          </table:table-cell>
          <table:table-cell/>
          <table:table-cell table:style-name="ce42" office:value-type="string" calcext:value-type="string">
            <text:p><text:a xlink:href="https://www.amazon.com/dp/B06VY1WJ8Z/ref=sspa_dk_detail_9?psc=1&amp;spLa=ZW5jcnlwdGVkUXVhbGlmaWVyPUFJQjdOQ0NROElHRUcmZW5jcnlwdGVkSWQ9QTA4NjMyODc0OFlWNTg3TFRWWkUmZW5jcnlwdGVkQWRJZD1BMDE2NTI3MzJHQ1dVNkhPTlk2WUUmd2lkZ2V0TmFtZT1zcF9kZXRhaWwyJmFjdGlvbj1jbGlja1JlZGlyZWN0JmRvTm90TG9nQ2xpY2s9dHJ1ZQ==" xlink:type="simple">Amazon Link</text:a></text:p>
          </table:table-cell>
          <table:table-cell office:value-type="float" office:value="1" calcext:value-type="float">
            <text:p>1</text:p>
          </table:table-cell>
          <table:table-cell table:style-name="ce43" office:value-type="currency" office:currency="USD" office:value="5.99" calcext:value-type="currency">
            <text:p>$5.99</text:p>
          </table:table-cell>
          <table:table-cell table:style-name="ce43" table:formula="of:=[.D130]*[.E130]" office:value-type="currency" office:currency="USD" office:value="5.99" calcext:value-type="currency">
            <text:p>$5.99</text:p>
          </table:table-cell>
          <table:table-cell table:style-name="ce46"/>
          <table:table-cell/>
        </table:table-row>
        <table:table-row table:style-name="ro3">
          <table:table-cell table:number-columns-repeated="5"/>
          <table:table-cell table:style-name="ce44" table:formula="of:=SUM([.F109:.F130])" office:value-type="currency" office:currency="USD" office:value="140.07" calcext:value-type="currency">
            <text:p>$140.07</text:p>
          </table:table-cell>
          <table:table-cell table:style-name="ce47"/>
          <table:table-cell table:style-name="ce43" table:formula="of:=IF([.G131]=&quot;X&quot;;[.F131];0)" office:value-type="currency" office:currency="USD" office:value="0" calcext:value-type="currency">
            <text:p>$0.00</text:p>
          </table:table-cell>
        </table:table-row>
        <table:table-row table:style-name="ro3">
          <table:table-cell table:number-columns-repeated="5"/>
          <table:table-cell table:style-name="ce44"/>
          <table:table-cell table:style-name="ce47"/>
          <table:table-cell table:style-name="ce43"/>
        </table:table-row>
        <table:table-row table:style-name="ro6">
          <table:table-cell table:number-columns-repeated="7"/>
          <table:table-cell table:style-name="ce48" table:formula="of:=SUM([.H6:.H132])" office:value-type="currency" office:currency="USD" office:value="1527.17" calcext:value-type="currency">
            <text:p>$1,527.17</text:p>
          </table:table-cell>
        </table:table-row>
        <table:table-row table:style-name="ro3" table:number-rows-repeated="104844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0:15:21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12:38:59.672000000</meta:creation-date>
    <dc:date>2022-03-28T11:22:15.872000000</dc:date>
    <meta:editing-duration>PT2H37M33S</meta:editing-duration>
    <meta:editing-cycles>19</meta:editing-cycles>
    <meta:generator>LibreOffice/7.1.2.2$Windows_X86_64 LibreOffice_project/8a45595d069ef5570103caea1b71cc9d82b2aae4</meta:generator>
    <meta:document-statistic meta:table-count="1" meta:cell-count="505" meta:object-count="0"/>
  </office:meta>
</office:document-meta>
</file>