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2.0402in"/>
    </style:style>
    <style:style style:name="co4" style:family="table-column">
      <style:table-column-properties fo:break-before="auto" style:column-width="1.6756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1.2898in"/>
    </style:style>
    <style:style style:name="co7" style:family="table-column">
      <style:table-column-properties fo:break-before="auto" style:column-width="1.8256in"/>
    </style:style>
    <style:style style:name="co8" style:family="table-column">
      <style:table-column-properties fo:break-before="auto" style:column-width="1.4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ext-properties style:font-name="Liberation Sans1"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32"/>
    <style:style style:name="ce15" style:family="table-cell" style:parent-style-name="Default">
      <style:text-properties style:font-name="Liberation Sans2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e_Result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Blade</text:p>
          </table:table-cell>
          <table:table-cell table:style-name="ce1" office:value-type="string" calcext:value-type="string">
            <text:p>Cl Max</text:p>
          </table:table-cell>
          <table:table-cell table:style-name="ce1" office:value-type="string" calcext:value-type="string">
            <text:p>Alpha Optimal [degrees]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S833</text:p>
          </table:table-cell>
          <table:table-cell office:value-type="float" office:value="1.11" calcext:value-type="float">
            <text:p>1.11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Medium angle of attack spread</text:p>
          </table:table-cell>
        </table:table-row>
        <table:table-row table:style-name="ro1">
          <table:table-cell office:value-type="string" calcext:value-type="string">
            <text:p>BW-3</text:p>
          </table:table-cell>
          <table:table-cell office:value-type="float" office:value="1.38" calcext:value-type="float">
            <text:p>1.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ry sharp optimal angle of attack</text:p>
          </table:table-cell>
        </table:table-row>
        <table:table-row table:style-name="ro1">
          <table:table-cell office:value-type="string" calcext:value-type="string">
            <text:p>SD7032</text:p>
          </table:table-cell>
          <table:table-cell office:value-type="float" office:value="1.4" calcext:value-type="float">
            <text:p>1.4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Medium angle of attack spread</text:p>
          </table:table-cell>
        </table:table-row>
        <table:table-row table:style-name="ro1">
          <table:table-cell office:value-type="string" calcext:value-type="string">
            <text:p>A18</text:p>
          </table:table-cell>
          <table:table-cell office:value-type="float" office:value="1.29" calcext:value-type="float">
            <text:p>1.29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Sharp optimal angle of attack</text:p>
          </table:table-cell>
        </table:table-row>
        <table:table-row table:style-name="ro1">
          <table:table-cell office:value-type="string" calcext:value-type="string">
            <text:p>GOE417</text:p>
          </table:table-cell>
          <table:table-cell office:value-type="float" office:value="1.36" calcext:value-type="float">
            <text:p>1.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ide optimum angle of attack spread</text:p>
          </table:table-cell>
        </table:table-row>
        <table:table-row table:style-name="ro1">
          <table:table-cell office:value-type="string" calcext:value-type="string">
            <text:p>SG6043</text:p>
          </table:table-cell>
          <table:table-cell office:value-type="float" office:value="1.6" calcext:value-type="float">
            <text:p>1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ide optimum angle of attack spread</text:p>
          </table:table-cell>
        </table:table-row>
      </table:table>
      <table:table table:name="Calculator" table:style-name="ta1">
        <table:shapes>
          <draw:frame draw:z-index="0" draw:style-name="gr1" draw:text-style-name="P1" svg:width="10.6984in" svg:height="4.1673in" svg:x="7.9764in" svg:y="1.2551in">
            <draw:object draw:notify-on-update-of-ranges="Calculator.B12:Calculator.B22 Calculator.E11:Calculator.E11 Calculator.E12:Calculator.E22 Calculator.B29:Calculator.B39 Calculator.E28:Calculator.E28 Calculator.E29:Calculator.E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lade Shape Calculato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umber of blades</text:p>
          </table:table-cell>
          <table:table-cell table:style-name="ce4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 speed ratio</text:p>
          </table:table-cell>
          <table:table-cell table:style-name="ce5" office:value-type="string" calcext:value-type="string">
            <text:p>λ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de radius [m]</text:p>
          </table:table-cell>
          <table:table-cell table:style-name="ce6" office:value-type="string" calcext:value-type="string">
            <text:p>r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efficient of Lift</text:p>
          </table:table-cell>
          <table:table-cell table:style-name="ce6" office:value-type="string" calcext:value-type="string">
            <text:p>Cl</text:p>
          </table:table-cell>
          <table:table-cell office:value-type="float" office:value="1.05" calcext:value-type="float">
            <text:p>1.05</text:p>
          </table:table-cell>
          <table:table-cell table:number-columns-repeated="4"/>
          <table:table-cell table:formula="of:=0.06*100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ub Connection Diameter</text:p>
          </table:table-cell>
          <table:table-cell/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Theoretical Optimum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 table:style-name="ce1" office:value-type="string" calcext:value-type="string">
            <text:p>Section TSR [λr]</text:p>
          </table:table-cell>
          <table:table-cell table:style-name="ce1" office:value-type="string" calcext:value-type="string">
            <text:p>Relative Wind Angle [deg]</text:p>
          </table:table-cell>
          <table:table-cell table:style-name="ce1" office:value-type="string" calcext:value-type="string">
            <text:p>Chord Length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2]*[.$C$5]" office:value-type="float" office:value="0" calcext:value-type="float">
            <text:p>0</text:p>
          </table:table-cell>
          <table:table-cell table:formula="of:=[.$C$4]*([.B12]/[.$C$5])" office:value-type="float" office:value="0" calcext:value-type="float">
            <text:p>0</text:p>
          </table:table-cell>
          <table:table-cell table:formula="of:=DEGREES(ATAN(2/(3*[.C12])))" office:value-type="string" office:string-value="" calcext:value-type="error">
            <text:p>#DIV/0!</text:p>
          </table:table-cell>
          <table:table-cell table:formula="of:=(8*PI()*[.B12]*SIN(RADIANS([.D12])))/(3*[.$C$3]*[.$C$6]*[.C12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13]*[.$C$5]" office:value-type="float" office:value="0.06" calcext:value-type="float">
            <text:p>0.06</text:p>
          </table:table-cell>
          <table:table-cell table:formula="of:=[.$C$4]*([.B13]/[.$C$5])" office:value-type="float" office:value="0.7" calcext:value-type="float">
            <text:p>0.7</text:p>
          </table:table-cell>
          <table:table-cell table:formula="of:=DEGREES(ATAN(2/(3*[.C13])))" office:value-type="float" office:value="43.6028189727036" calcext:value-type="float">
            <text:p>43.6028189727036</text:p>
          </table:table-cell>
          <table:table-cell table:formula="of:=(8*PI()*[.B13]*SIN(RADIANS([.D13])))/(3*[.$C$3]*[.$C$6]*[.C13])" office:value-type="float" office:value="0.1572147390959" calcext:value-type="float">
            <text:p>0.1572147390959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14]*[.$C$5]" office:value-type="float" office:value="0.12" calcext:value-type="float">
            <text:p>0.12</text:p>
          </table:table-cell>
          <table:table-cell table:formula="of:=[.$C$4]*([.B14]/[.$C$5])" office:value-type="float" office:value="1.4" calcext:value-type="float">
            <text:p>1.4</text:p>
          </table:table-cell>
          <table:table-cell table:formula="of:=DEGREES(ATAN(2/(3*[.C14])))" office:value-type="float" office:value="25.4633450618716" calcext:value-type="float">
            <text:p>25.4633450618716</text:p>
          </table:table-cell>
          <table:table-cell table:formula="of:=(8*PI()*[.B14]*SIN(RADIANS([.D14])))/(3*[.$C$3]*[.$C$6]*[.C14])" office:value-type="float" office:value="0.0980082487214263" calcext:value-type="float">
            <text:p>0.0980082487214263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15]*[.$C$5]" office:value-type="float" office:value="0.18" calcext:value-type="float">
            <text:p>0.18</text:p>
          </table:table-cell>
          <table:table-cell table:formula="of:=[.$C$4]*([.B15]/[.$C$5])" office:value-type="float" office:value="2.1" calcext:value-type="float">
            <text:p>2.1</text:p>
          </table:table-cell>
          <table:table-cell table:formula="of:=DEGREES(ATAN(2/(3*[.C15])))" office:value-type="float" office:value="17.6125778429238" calcext:value-type="float">
            <text:p>17.6125778429238</text:p>
          </table:table-cell>
          <table:table-cell table:formula="of:=(8*PI()*[.B15]*SIN(RADIANS([.D15])))/(3*[.$C$3]*[.$C$6]*[.C15])" office:value-type="float" office:value="0.0689763540725065" calcext:value-type="float">
            <text:p>0.0689763540725065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A16]*[.$C$5]" office:value-type="float" office:value="0.24" calcext:value-type="float">
            <text:p>0.24</text:p>
          </table:table-cell>
          <table:table-cell table:formula="of:=[.$C$4]*([.B16]/[.$C$5])" office:value-type="float" office:value="2.8" calcext:value-type="float">
            <text:p>2.8</text:p>
          </table:table-cell>
          <table:table-cell table:formula="of:=DEGREES(ATAN(2/(3*[.C16])))" office:value-type="float" office:value="13.3924977537511" calcext:value-type="float">
            <text:p>13.3924977537511</text:p>
          </table:table-cell>
          <table:table-cell table:formula="of:=(8*PI()*[.B16]*SIN(RADIANS([.D16])))/(3*[.$C$3]*[.$C$6]*[.C16])" office:value-type="float" office:value="0.0528005331160271" calcext:value-type="float">
            <text:p>0.0528005331160271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17]*[.$C$5]" office:value-type="float" office:value="0.3" calcext:value-type="float">
            <text:p>0.3</text:p>
          </table:table-cell>
          <table:table-cell table:formula="of:=[.$C$4]*([.B17]/[.$C$5])" office:value-type="float" office:value="3.5" calcext:value-type="float">
            <text:p>3.5</text:p>
          </table:table-cell>
          <table:table-cell table:formula="of:=DEGREES(ATAN(2/(3*[.C17])))" office:value-type="float" office:value="10.7842978675626" calcext:value-type="float">
            <text:p>10.7842978675626</text:p>
          </table:table-cell>
          <table:table-cell table:formula="of:=(8*PI()*[.B17]*SIN(RADIANS([.D17])))/(3*[.$C$3]*[.$C$6]*[.C17])" office:value-type="float" office:value="0.0426543327742338" calcext:value-type="float">
            <text:p>0.0426543327742338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18]*[.$C$5]" office:value-type="float" office:value="0.36" calcext:value-type="float">
            <text:p>0.36</text:p>
          </table:table-cell>
          <table:table-cell table:formula="of:=[.$C$4]*([.B18]/[.$C$5])" office:value-type="float" office:value="4.2" calcext:value-type="float">
            <text:p>4.2</text:p>
          </table:table-cell>
          <table:table-cell table:formula="of:=DEGREES(ATAN(2/(3*[.C18])))" office:value-type="float" office:value="9.01932243138169" calcext:value-type="float">
            <text:p>9.01932243138169</text:p>
          </table:table-cell>
          <table:table-cell table:formula="of:=(8*PI()*[.B18]*SIN(RADIANS([.D18])))/(3*[.$C$3]*[.$C$6]*[.C18])" office:value-type="float" office:value="0.0357369444123181" calcext:value-type="float">
            <text:p>0.0357369444123181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19]*[.$C$5]" office:value-type="float" office:value="0.42" calcext:value-type="float">
            <text:p>0.42</text:p>
          </table:table-cell>
          <table:table-cell table:formula="of:=[.$C$4]*([.B19]/[.$C$5])" office:value-type="float" office:value="4.9" calcext:value-type="float">
            <text:p>4.9</text:p>
          </table:table-cell>
          <table:table-cell table:formula="of:=DEGREES(ATAN(2/(3*[.C19])))" office:value-type="float" office:value="7.74777203610812" calcext:value-type="float">
            <text:p>7.74777203610812</text:p>
          </table:table-cell>
          <table:table-cell table:formula="of:=(8*PI()*[.B19]*SIN(RADIANS([.D19])))/(3*[.$C$3]*[.$C$6]*[.C19])" office:value-type="float" office:value="0.0307320196357777" calcext:value-type="float">
            <text:p>0.0307320196357777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20]*[.$C$5]" office:value-type="float" office:value="0.48" calcext:value-type="float">
            <text:p>0.48</text:p>
          </table:table-cell>
          <table:table-cell table:formula="of:=[.$C$4]*([.B20]/[.$C$5])" office:value-type="float" office:value="5.6" calcext:value-type="float">
            <text:p>5.6</text:p>
          </table:table-cell>
          <table:table-cell table:formula="of:=DEGREES(ATAN(2/(3*[.C20])))" office:value-type="float" office:value="6.78897457443879" calcext:value-type="float">
            <text:p>6.78897457443879</text:p>
          </table:table-cell>
          <table:table-cell table:formula="of:=(8*PI()*[.B20]*SIN(RADIANS([.D20])))/(3*[.$C$3]*[.$C$6]*[.C20])" office:value-type="float" office:value="0.0269479725067413" calcext:value-type="float">
            <text:p>0.0269479725067413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21]*[.$C$5]" office:value-type="float" office:value="0.54" calcext:value-type="float">
            <text:p>0.54</text:p>
          </table:table-cell>
          <table:table-cell table:formula="of:=[.$C$4]*([.B21]/[.$C$5])" office:value-type="float" office:value="6.3" calcext:value-type="float">
            <text:p>6.3</text:p>
          </table:table-cell>
          <table:table-cell table:formula="of:=DEGREES(ATAN(2/(3*[.C21])))" office:value-type="float" office:value="6.04056518289727" calcext:value-type="float">
            <text:p>6.04056518289727</text:p>
          </table:table-cell>
          <table:table-cell table:formula="of:=(8*PI()*[.B21]*SIN(RADIANS([.D21])))/(3*[.$C$3]*[.$C$6]*[.C21])" office:value-type="float" office:value="0.0239889574788246" calcext:value-type="float">
            <text:p>0.023988957478824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2]*[.$C$5]" office:value-type="float" office:value="0.6" calcext:value-type="float">
            <text:p>0.6</text:p>
          </table:table-cell>
          <table:table-cell table:formula="of:=[.$C$4]*([.B22]/[.$C$5])" office:value-type="float" office:value="7" calcext:value-type="float">
            <text:p>7</text:p>
          </table:table-cell>
          <table:table-cell table:formula="of:=DEGREES(ATAN(2/(3*[.C22])))" office:value-type="float" office:value="5.44033203100551" calcext:value-type="float">
            <text:p>5.44033203100551</text:p>
          </table:table-cell>
          <table:table-cell table:formula="of:=(8*PI()*[.B22]*SIN(RADIANS([.D22])))/(3*[.$C$3]*[.$C$6]*[.C22])" office:value-type="float" office:value="0.0216128108040725" calcext:value-type="float">
            <text:p>0.0216128108040725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2" office:value-type="string" calcext:value-type="string">
            <text:p>Realistic Blade</text:p>
          </table:table-cell>
          <table:table-cell table:number-columns-repeated="2"/>
          <table:table-cell table:style-name="ce1" office:value-type="string" calcext:value-type="string">
            <text:p>Gradient</text:p>
          </table:table-cell>
          <table:table-cell table:formula="of:=(([.E$22]-[.E$16])/([.B$39]-[.B$33]))" office:value-type="float" office:value="-0.0866325619776515" calcext:value-type="float">
            <text:p>-0.086632561977651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/>
          <table:table-cell table:style-name="ce1"/>
          <table:table-cell table:style-name="ce1" office:value-type="string" calcext:value-type="string">
            <text:p>Chord Length (Simplified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9]*[.$C$5]" office:value-type="float" office:value="0" calcext:value-type="float">
            <text:p>0</text:p>
          </table:table-cell>
          <table:table-cell table:number-columns-repeated="2"/>
          <table:table-cell table:formula="of:=[.C7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30]*[.$C$5]" office:value-type="float" office:value="0.06" calcext:value-type="float">
            <text:p>0.06</text:p>
          </table:table-cell>
          <table:table-cell table:number-columns-repeated="2"/>
          <table:table-cell table:style-name="ce7" table:formula="of:=[.$E$27]*([.B30]-[.$B$33])+[.$E$16]" office:value-type="float" office:value="0.0683943942720044" calcext:value-type="float">
            <text:p>0.068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31]*[.$C$5]" office:value-type="float" office:value="0.12" calcext:value-type="float">
            <text:p>0.12</text:p>
          </table:table-cell>
          <table:table-cell table:number-columns-repeated="2"/>
          <table:table-cell table:style-name="ce7" table:formula="of:=[.$E$27]*([.B31]-[.$B$33])+[.$E$16]" office:value-type="float" office:value="0.0631964405533453" calcext:value-type="float">
            <text:p>0.063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32]*[.$C$5]" office:value-type="float" office:value="0.18" calcext:value-type="float">
            <text:p>0.18</text:p>
          </table:table-cell>
          <table:table-cell table:number-columns-repeated="2"/>
          <table:table-cell table:style-name="ce7" table:formula="of:=[.$E$27]*([.B32]-[.$B$33])+[.$E$16]" office:value-type="float" office:value="0.0579984868346862" calcext:value-type="float">
            <text:p>0.058</text:p>
          </table:table-cell>
          <table:table-cell table:number-columns-repeated="3"/>
        </table:table-row>
        <table:table-row table:style-name="ro1">
          <table:table-cell table:style-name="ce3" office:value-type="float" office:value="0.4" calcext:value-type="float">
            <text:p>0.4</text:p>
          </table:table-cell>
          <table:table-cell table:formula="of:=[.A33]*[.$C$5]" office:value-type="float" office:value="0.24" calcext:value-type="float">
            <text:p>0.24</text:p>
          </table:table-cell>
          <table:table-cell table:number-columns-repeated="2"/>
          <table:table-cell table:style-name="ce7" table:formula="of:=[.$E$27]*([.B33]-[.$B$33])+[.$E$16]" office:value-type="float" office:value="0.0528005331160271" calcext:value-type="float">
            <text:p>0.053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34]*[.$C$5]" office:value-type="float" office:value="0.3" calcext:value-type="float">
            <text:p>0.3</text:p>
          </table:table-cell>
          <table:table-cell table:number-columns-repeated="2"/>
          <table:table-cell table:style-name="ce7" table:formula="of:=[.$E$27]*([.B34]-[.$B$33])+[.$E$16]" office:value-type="float" office:value="0.047602579397368" calcext:value-type="float">
            <text:p>0.048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35]*[.$C$5]" office:value-type="float" office:value="0.36" calcext:value-type="float">
            <text:p>0.36</text:p>
          </table:table-cell>
          <table:table-cell table:number-columns-repeated="2"/>
          <table:table-cell table:style-name="ce7" table:formula="of:=[.$E$27]*([.B35]-[.$B$33])+[.$E$16]" office:value-type="float" office:value="0.0424046256787089" calcext:value-type="float">
            <text:p>0.042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36]*[.$C$5]" office:value-type="float" office:value="0.42" calcext:value-type="float">
            <text:p>0.42</text:p>
          </table:table-cell>
          <table:table-cell table:number-columns-repeated="2"/>
          <table:table-cell table:style-name="ce7" table:formula="of:=[.$E$27]*([.B36]-[.$B$33])+[.$E$16]" office:value-type="float" office:value="0.0372066719600498" calcext:value-type="float">
            <text:p>0.037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37]*[.$C$5]" office:value-type="float" office:value="0.48" calcext:value-type="float">
            <text:p>0.48</text:p>
          </table:table-cell>
          <table:table-cell table:number-columns-repeated="2"/>
          <table:table-cell table:style-name="ce7" table:formula="of:=[.$E$27]*([.B37]-[.$B$33])+[.$E$16]" office:value-type="float" office:value="0.0320087182413907" calcext:value-type="float">
            <text:p>0.032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38]*[.$C$5]" office:value-type="float" office:value="0.54" calcext:value-type="float">
            <text:p>0.54</text:p>
          </table:table-cell>
          <table:table-cell table:number-columns-repeated="2"/>
          <table:table-cell table:style-name="ce7" table:formula="of:=[.$E$27]*([.B38]-[.$B$33])+[.$E$16]" office:value-type="float" office:value="0.0268107645227316" calcext:value-type="float">
            <text:p>0.027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[.A39]*[.$C$5]" office:value-type="float" office:value="0.6" calcext:value-type="float">
            <text:p>0.6</text:p>
          </table:table-cell>
          <table:table-cell table:number-columns-repeated="2"/>
          <table:table-cell table:style-name="ce7" table:formula="of:=[.$E$27]*([.B39]-[.$B$33])+[.$E$16]" office:value-type="float" office:value="0.0216128108040725" calcext:value-type="float">
            <text:p>0.022</text:p>
          </table:table-cell>
          <table:table-cell table:number-columns-repeated="3"/>
        </table:table-row>
      </table:table>
      <table:table table:name="SG6043" table:style-name="ta1">
        <table:shapes>
          <draw:frame draw:z-index="0" draw:style-name="gr1" draw:text-style-name="P1" svg:width="10.6984in" svg:height="4.1673in" svg:x="7.9764in" svg:y="1.2551in">
            <draw:object draw:notify-on-update-of-ranges="SG6043.B12:SG6043.B22 SG6043.E11:SG6043.E11 SG6043.E12:SG6043.E22 SG6043.B29:SG6043.B39 SG6043.E28:SG6043.E28 SG6043.E29:SG6043.E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lade Shape Calculato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umber of blades</text:p>
          </table:table-cell>
          <table:table-cell table:style-name="ce4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 speed ratio</text:p>
          </table:table-cell>
          <table:table-cell table:style-name="ce5" office:value-type="string" calcext:value-type="string">
            <text:p>λ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de radius [m]</text:p>
          </table:table-cell>
          <table:table-cell table:style-name="ce6" office:value-type="string" calcext:value-type="string">
            <text:p>r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efficient of Lift @ AoA</text:p>
          </table:table-cell>
          <table:table-cell table:style-name="ce6" office:value-type="string" calcext:value-type="string">
            <text:p>Cl</text:p>
          </table:table-cell>
          <table:table-cell office:value-type="float" office:value="1.38" calcext:value-type="float">
            <text:p>1.38</text:p>
          </table:table-cell>
          <table:table-cell table:number-columns-repeated="4"/>
          <table:table-cell table:formula="of:=0.06*100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ub Connection Diameter</text:p>
          </table:table-cell>
          <table:table-cell/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timal Angle of Attack</text:p>
          </table:table-cell>
          <table:table-cell table:style-name="ce15" office:value-type="string" calcext:value-type="string">
            <text:p>ɑ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Theoretical Optimum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 table:style-name="ce1" office:value-type="string" calcext:value-type="string">
            <text:p>Section TSR [λr]</text:p>
          </table:table-cell>
          <table:table-cell table:style-name="ce1" office:value-type="string" calcext:value-type="string">
            <text:p>Relative Wind Angle [deg]</text:p>
          </table:table-cell>
          <table:table-cell table:style-name="ce1" office:value-type="string" calcext:value-type="string">
            <text:p>Chord Length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2]*[.$C$5]" office:value-type="float" office:value="0" calcext:value-type="float">
            <text:p>0</text:p>
          </table:table-cell>
          <table:table-cell table:formula="of:=[.$C$4]*([.B12]/[.$C$5])" office:value-type="float" office:value="0" calcext:value-type="float">
            <text:p>0</text:p>
          </table:table-cell>
          <table:table-cell table:formula="of:=DEGREES(ATAN(2/(3*[.C12])))" office:value-type="string" office:string-value="" calcext:value-type="error">
            <text:p>#DIV/0!</text:p>
          </table:table-cell>
          <table:table-cell table:formula="of:=(8*PI()*[.B12]*SIN(RADIANS([.D12])))/(3*[.$C$3]*[.$C$6]*[.C12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13]*[.$C$5]" office:value-type="float" office:value="0.06" calcext:value-type="float">
            <text:p>0.06</text:p>
          </table:table-cell>
          <table:table-cell table:formula="of:=[.$C$4]*([.B13]/[.$C$5])" office:value-type="float" office:value="0.7" calcext:value-type="float">
            <text:p>0.7</text:p>
          </table:table-cell>
          <table:table-cell table:formula="of:=DEGREES(ATAN(2/(3*[.C13])))" office:value-type="float" office:value="43.6028189727036" calcext:value-type="float">
            <text:p>43.6028189727036</text:p>
          </table:table-cell>
          <table:table-cell table:formula="of:=(8*PI()*[.B13]*SIN(RADIANS([.D13])))/(3*[.$C$3]*[.$C$6]*[.C13])" office:value-type="float" office:value="0.119619910181663" calcext:value-type="float">
            <text:p>0.119619910181663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14]*[.$C$5]" office:value-type="float" office:value="0.12" calcext:value-type="float">
            <text:p>0.12</text:p>
          </table:table-cell>
          <table:table-cell table:formula="of:=[.$C$4]*([.B14]/[.$C$5])" office:value-type="float" office:value="1.4" calcext:value-type="float">
            <text:p>1.4</text:p>
          </table:table-cell>
          <table:table-cell table:formula="of:=DEGREES(ATAN(2/(3*[.C14])))" office:value-type="float" office:value="25.4633450618716" calcext:value-type="float">
            <text:p>25.4633450618716</text:p>
          </table:table-cell>
          <table:table-cell table:formula="of:=(8*PI()*[.B14]*SIN(RADIANS([.D14])))/(3*[.$C$3]*[.$C$6]*[.C14])" office:value-type="float" office:value="0.0745714935923896" calcext:value-type="float">
            <text:p>0.0745714935923896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15]*[.$C$5]" office:value-type="float" office:value="0.18" calcext:value-type="float">
            <text:p>0.18</text:p>
          </table:table-cell>
          <table:table-cell table:formula="of:=[.$C$4]*([.B15]/[.$C$5])" office:value-type="float" office:value="2.1" calcext:value-type="float">
            <text:p>2.1</text:p>
          </table:table-cell>
          <table:table-cell table:formula="of:=DEGREES(ATAN(2/(3*[.C15])))" office:value-type="float" office:value="17.6125778429238" calcext:value-type="float">
            <text:p>17.6125778429238</text:p>
          </table:table-cell>
          <table:table-cell table:formula="of:=(8*PI()*[.B15]*SIN(RADIANS([.D15])))/(3*[.$C$3]*[.$C$6]*[.C15])" office:value-type="float" office:value="0.0524820085334289" calcext:value-type="float">
            <text:p>0.0524820085334289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A16]*[.$C$5]" office:value-type="float" office:value="0.24" calcext:value-type="float">
            <text:p>0.24</text:p>
          </table:table-cell>
          <table:table-cell table:formula="of:=[.$C$4]*([.B16]/[.$C$5])" office:value-type="float" office:value="2.8" calcext:value-type="float">
            <text:p>2.8</text:p>
          </table:table-cell>
          <table:table-cell table:formula="of:=DEGREES(ATAN(2/(3*[.C16])))" office:value-type="float" office:value="13.3924977537511" calcext:value-type="float">
            <text:p>13.3924977537511</text:p>
          </table:table-cell>
          <table:table-cell table:formula="of:=(8*PI()*[.B16]*SIN(RADIANS([.D16])))/(3*[.$C$3]*[.$C$6]*[.C16])" office:value-type="float" office:value="0.040174318675238" calcext:value-type="float">
            <text:p>0.040174318675238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17]*[.$C$5]" office:value-type="float" office:value="0.3" calcext:value-type="float">
            <text:p>0.3</text:p>
          </table:table-cell>
          <table:table-cell table:formula="of:=[.$C$4]*([.B17]/[.$C$5])" office:value-type="float" office:value="3.5" calcext:value-type="float">
            <text:p>3.5</text:p>
          </table:table-cell>
          <table:table-cell table:formula="of:=DEGREES(ATAN(2/(3*[.C17])))" office:value-type="float" office:value="10.7842978675626" calcext:value-type="float">
            <text:p>10.7842978675626</text:p>
          </table:table-cell>
          <table:table-cell table:formula="of:=(8*PI()*[.B17]*SIN(RADIANS([.D17])))/(3*[.$C$3]*[.$C$6]*[.C17])" office:value-type="float" office:value="0.0324543836325692" calcext:value-type="float">
            <text:p>0.0324543836325692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18]*[.$C$5]" office:value-type="float" office:value="0.36" calcext:value-type="float">
            <text:p>0.36</text:p>
          </table:table-cell>
          <table:table-cell table:formula="of:=[.$C$4]*([.B18]/[.$C$5])" office:value-type="float" office:value="4.2" calcext:value-type="float">
            <text:p>4.2</text:p>
          </table:table-cell>
          <table:table-cell table:formula="of:=DEGREES(ATAN(2/(3*[.C18])))" office:value-type="float" office:value="9.01932243138169" calcext:value-type="float">
            <text:p>9.01932243138169</text:p>
          </table:table-cell>
          <table:table-cell table:formula="of:=(8*PI()*[.B18]*SIN(RADIANS([.D18])))/(3*[.$C$3]*[.$C$6]*[.C18])" office:value-type="float" office:value="0.0271911533571986" calcext:value-type="float">
            <text:p>0.0271911533571986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19]*[.$C$5]" office:value-type="float" office:value="0.42" calcext:value-type="float">
            <text:p>0.42</text:p>
          </table:table-cell>
          <table:table-cell table:formula="of:=[.$C$4]*([.B19]/[.$C$5])" office:value-type="float" office:value="4.9" calcext:value-type="float">
            <text:p>4.9</text:p>
          </table:table-cell>
          <table:table-cell table:formula="of:=DEGREES(ATAN(2/(3*[.C19])))" office:value-type="float" office:value="7.74777203610812" calcext:value-type="float">
            <text:p>7.74777203610812</text:p>
          </table:table-cell>
          <table:table-cell table:formula="of:=(8*PI()*[.B19]*SIN(RADIANS([.D19])))/(3*[.$C$3]*[.$C$6]*[.C19])" office:value-type="float" office:value="0.0233830584185265" calcext:value-type="float">
            <text:p>0.0233830584185265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20]*[.$C$5]" office:value-type="float" office:value="0.48" calcext:value-type="float">
            <text:p>0.48</text:p>
          </table:table-cell>
          <table:table-cell table:formula="of:=[.$C$4]*([.B20]/[.$C$5])" office:value-type="float" office:value="5.6" calcext:value-type="float">
            <text:p>5.6</text:p>
          </table:table-cell>
          <table:table-cell table:formula="of:=DEGREES(ATAN(2/(3*[.C20])))" office:value-type="float" office:value="6.78897457443879" calcext:value-type="float">
            <text:p>6.78897457443879</text:p>
          </table:table-cell>
          <table:table-cell table:formula="of:=(8*PI()*[.B20]*SIN(RADIANS([.D20])))/(3*[.$C$3]*[.$C$6]*[.C20])" office:value-type="float" office:value="0.0205038921246945" calcext:value-type="float">
            <text:p>0.0205038921246945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21]*[.$C$5]" office:value-type="float" office:value="0.54" calcext:value-type="float">
            <text:p>0.54</text:p>
          </table:table-cell>
          <table:table-cell table:formula="of:=[.$C$4]*([.B21]/[.$C$5])" office:value-type="float" office:value="6.3" calcext:value-type="float">
            <text:p>6.3</text:p>
          </table:table-cell>
          <table:table-cell table:formula="of:=DEGREES(ATAN(2/(3*[.C21])))" office:value-type="float" office:value="6.04056518289727" calcext:value-type="float">
            <text:p>6.04056518289727</text:p>
          </table:table-cell>
          <table:table-cell table:formula="of:=(8*PI()*[.B21]*SIN(RADIANS([.D21])))/(3*[.$C$3]*[.$C$6]*[.C21])" office:value-type="float" office:value="0.0182524676469318" calcext:value-type="float">
            <text:p>0.0182524676469318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2]*[.$C$5]" office:value-type="float" office:value="0.6" calcext:value-type="float">
            <text:p>0.6</text:p>
          </table:table-cell>
          <table:table-cell table:formula="of:=[.$C$4]*([.B22]/[.$C$5])" office:value-type="float" office:value="7" calcext:value-type="float">
            <text:p>7</text:p>
          </table:table-cell>
          <table:table-cell table:formula="of:=DEGREES(ATAN(2/(3*[.C22])))" office:value-type="float" office:value="5.44033203100551" calcext:value-type="float">
            <text:p>5.44033203100551</text:p>
          </table:table-cell>
          <table:table-cell table:formula="of:=(8*PI()*[.B22]*SIN(RADIANS([.D22])))/(3*[.$C$3]*[.$C$6]*[.C22])" office:value-type="float" office:value="0.0164445299596204" calcext:value-type="float">
            <text:p>0.0164445299596204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2" office:value-type="string" calcext:value-type="string">
            <text:p>Realistic Blade</text:p>
          </table:table-cell>
          <table:table-cell table:number-columns-repeated="2"/>
          <table:table-cell table:style-name="ce1" office:value-type="string" calcext:value-type="string">
            <text:p>Gradient</text:p>
          </table:table-cell>
          <table:table-cell table:formula="of:=(([.E$22]-[.E$16])/([.B$39]-[.B$33]))" office:value-type="float" office:value="-0.0659160797656044" calcext:value-type="float">
            <text:p>-0.065916079765604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/>
          <table:table-cell table:style-name="ce1" office:value-type="string" calcext:value-type="string">
            <text:p>Qblade Twist (Pitch)</text:p>
          </table:table-cell>
          <table:table-cell table:style-name="ce1" office:value-type="string" calcext:value-type="string">
            <text:p>Chord Length (Simplified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9]*[.$C$5]" office:value-type="float" office:value="0" calcext:value-type="float">
            <text:p>0</text:p>
          </table:table-cell>
          <table:table-cell/>
          <table:table-cell table:formula="of:=[.D12]-[.$C$8]" office:value-type="string" office:string-value="" calcext:value-type="error">
            <text:p>#DIV/0!</text:p>
          </table:table-cell>
          <table:table-cell table:formula="of:=[.C7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30]*[.$C$5]" office:value-type="float" office:value="0.06" calcext:value-type="float">
            <text:p>0.06</text:p>
          </table:table-cell>
          <table:table-cell/>
          <table:table-cell table:formula="of:=[.D13]-[.$C$8]" office:value-type="float" office:value="36.6028189727036" calcext:value-type="float">
            <text:p>36.6028189727036</text:p>
          </table:table-cell>
          <table:table-cell table:style-name="ce7" table:formula="of:=[.$E$27]*([.B30]-[.$B$33])+[.$E$16]" office:value-type="float" office:value="0.0520392130330468" calcext:value-type="float">
            <text:p>0.052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31]*[.$C$5]" office:value-type="float" office:value="0.12" calcext:value-type="float">
            <text:p>0.12</text:p>
          </table:table-cell>
          <table:table-cell/>
          <table:table-cell table:formula="of:=[.D14]-[.$C$8]" office:value-type="float" office:value="18.4633450618716" calcext:value-type="float">
            <text:p>18.4633450618716</text:p>
          </table:table-cell>
          <table:table-cell table:style-name="ce7" table:formula="of:=[.$E$27]*([.B31]-[.$B$33])+[.$E$16]" office:value-type="float" office:value="0.0480842482471105" calcext:value-type="float">
            <text:p>0.048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32]*[.$C$5]" office:value-type="float" office:value="0.18" calcext:value-type="float">
            <text:p>0.18</text:p>
          </table:table-cell>
          <table:table-cell/>
          <table:table-cell table:formula="of:=[.D15]-[.$C$8]" office:value-type="float" office:value="10.6125778429238" calcext:value-type="float">
            <text:p>10.6125778429238</text:p>
          </table:table-cell>
          <table:table-cell table:style-name="ce7" table:formula="of:=[.$E$27]*([.B32]-[.$B$33])+[.$E$16]" office:value-type="float" office:value="0.0441292834611743" calcext:value-type="float">
            <text:p>0.044</text:p>
          </table:table-cell>
          <table:table-cell table:number-columns-repeated="3"/>
        </table:table-row>
        <table:table-row table:style-name="ro1">
          <table:table-cell table:style-name="ce3" office:value-type="float" office:value="0.4" calcext:value-type="float">
            <text:p>0.4</text:p>
          </table:table-cell>
          <table:table-cell table:formula="of:=[.A33]*[.$C$5]" office:value-type="float" office:value="0.24" calcext:value-type="float">
            <text:p>0.24</text:p>
          </table:table-cell>
          <table:table-cell/>
          <table:table-cell table:formula="of:=[.D16]-[.$C$8]" office:value-type="float" office:value="6.3924977537511" calcext:value-type="float">
            <text:p>6.3924977537511</text:p>
          </table:table-cell>
          <table:table-cell table:style-name="ce7" table:formula="of:=[.$E$27]*([.B33]-[.$B$33])+[.$E$16]" office:value-type="float" office:value="0.040174318675238" calcext:value-type="float">
            <text:p>0.040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34]*[.$C$5]" office:value-type="float" office:value="0.3" calcext:value-type="float">
            <text:p>0.3</text:p>
          </table:table-cell>
          <table:table-cell/>
          <table:table-cell table:formula="of:=[.D17]-[.$C$8]" office:value-type="float" office:value="3.7842978675626" calcext:value-type="float">
            <text:p>3.7842978675626</text:p>
          </table:table-cell>
          <table:table-cell table:style-name="ce7" table:formula="of:=[.$E$27]*([.B34]-[.$B$33])+[.$E$16]" office:value-type="float" office:value="0.0362193538893017" calcext:value-type="float">
            <text:p>0.036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35]*[.$C$5]" office:value-type="float" office:value="0.36" calcext:value-type="float">
            <text:p>0.36</text:p>
          </table:table-cell>
          <table:table-cell/>
          <table:table-cell table:formula="of:=[.D18]-[.$C$8]" office:value-type="float" office:value="2.01932243138168" calcext:value-type="float">
            <text:p>2.01932243138168</text:p>
          </table:table-cell>
          <table:table-cell table:style-name="ce7" table:formula="of:=[.$E$27]*([.B35]-[.$B$33])+[.$E$16]" office:value-type="float" office:value="0.0322643891033655" calcext:value-type="float">
            <text:p>0.032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36]*[.$C$5]" office:value-type="float" office:value="0.42" calcext:value-type="float">
            <text:p>0.42</text:p>
          </table:table-cell>
          <table:table-cell/>
          <table:table-cell table:formula="of:=[.D19]-[.$C$8]" office:value-type="float" office:value="0.747772036108117" calcext:value-type="float">
            <text:p>0.747772036108117</text:p>
          </table:table-cell>
          <table:table-cell table:style-name="ce7" table:formula="of:=[.$E$27]*([.B36]-[.$B$33])+[.$E$16]" office:value-type="float" office:value="0.0283094243174292" calcext:value-type="float">
            <text:p>0.028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37]*[.$C$5]" office:value-type="float" office:value="0.48" calcext:value-type="float">
            <text:p>0.48</text:p>
          </table:table-cell>
          <table:table-cell/>
          <table:table-cell table:formula="of:=[.D20]-[.$C$8]" office:value-type="float" office:value="-0.21102542556121" calcext:value-type="float">
            <text:p>-0.21102542556121</text:p>
          </table:table-cell>
          <table:table-cell table:style-name="ce7" table:formula="of:=[.$E$27]*([.B37]-[.$B$33])+[.$E$16]" office:value-type="float" office:value="0.0243544595314929" calcext:value-type="float">
            <text:p>0.024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38]*[.$C$5]" office:value-type="float" office:value="0.54" calcext:value-type="float">
            <text:p>0.54</text:p>
          </table:table-cell>
          <table:table-cell/>
          <table:table-cell table:formula="of:=[.D21]-[.$C$8]" office:value-type="float" office:value="-0.959434817102734" calcext:value-type="float">
            <text:p>-0.959434817102734</text:p>
          </table:table-cell>
          <table:table-cell table:style-name="ce7" table:formula="of:=[.$E$27]*([.B38]-[.$B$33])+[.$E$16]" office:value-type="float" office:value="0.0203994947455567" calcext:value-type="float">
            <text:p>0.020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[.A39]*[.$C$5]" office:value-type="float" office:value="0.6" calcext:value-type="float">
            <text:p>0.6</text:p>
          </table:table-cell>
          <table:table-cell/>
          <table:table-cell table:formula="of:=[.D22]-[.$C$8]" office:value-type="float" office:value="-1.55966796899449" calcext:value-type="float">
            <text:p>-1.55966796899449</text:p>
          </table:table-cell>
          <table:table-cell table:style-name="ce7" table:formula="of:=[.$E$27]*([.B39]-[.$B$33])+[.$E$16]" office:value-type="float" office:value="0.0164445299596204" calcext:value-type="float">
            <text:p>0.016</text:p>
          </table:table-cell>
          <table:table-cell table:number-columns-repeated="3"/>
        </table:table-row>
      </table:table>
      <table:table table:name="SD7032" table:style-name="ta1">
        <table:shapes>
          <draw:frame draw:z-index="0" draw:style-name="gr1" draw:text-style-name="P1" svg:width="10.6984in" svg:height="4.1673in" svg:x="7.9764in" svg:y="1.2551in">
            <draw:object draw:notify-on-update-of-ranges="SD7032.B12:SD7032.B22 SD7032.E11:SD7032.E11 SD7032.E12:SD7032.E22 SD7032.B29:SD7032.B39 SD7032.E28:SD7032.E28 SD7032.E29:SD7032.E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3.7457in" svg:height="2.798in" svg:x="8.0756in" svg:y="5.7835in">
            <draw:object draw:notify-on-update-of-ranges="SD7032.B12:SD7032.B22 SD7032.E11:SD7032.E11 SD7032.E12:SD7032.E22 SD7032.B29:SD7032.B39 SD7032.E28:SD7032.E28 SD7032.E29:SD7032.E3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lade Shape Calculato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umber of blades</text:p>
          </table:table-cell>
          <table:table-cell table:style-name="ce4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 speed ratio</text:p>
          </table:table-cell>
          <table:table-cell table:style-name="ce5" office:value-type="string" calcext:value-type="string">
            <text:p>λ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de radius [m]</text:p>
          </table:table-cell>
          <table:table-cell table:style-name="ce6" office:value-type="string" calcext:value-type="string">
            <text:p>r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efficient of Lift</text:p>
          </table:table-cell>
          <table:table-cell table:style-name="ce6" office:value-type="string" calcext:value-type="string">
            <text:p>Cl</text:p>
          </table:table-cell>
          <table:table-cell office:value-type="float" office:value="1.02" calcext:value-type="float">
            <text:p>1.02</text:p>
          </table:table-cell>
          <table:table-cell table:number-columns-repeated="4"/>
          <table:table-cell table:formula="of:=0.06*100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ub Connection Diameter</text:p>
          </table:table-cell>
          <table:table-cell/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timal Angle of Attack</text:p>
          </table:table-cell>
          <table:table-cell table:style-name="ce15" office:value-type="string" calcext:value-type="string">
            <text:p>ɑ</text:p>
          </table:table-cell>
          <table:table-cell office:value-type="float" office:value="5.5" calcext:value-type="float">
            <text:p>5.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Theoretical Optimum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 table:style-name="ce1" office:value-type="string" calcext:value-type="string">
            <text:p>Section TSR [λr]</text:p>
          </table:table-cell>
          <table:table-cell table:style-name="ce1" office:value-type="string" calcext:value-type="string">
            <text:p>Relative Wind Angle [deg]</text:p>
          </table:table-cell>
          <table:table-cell table:style-name="ce1" office:value-type="string" calcext:value-type="string">
            <text:p>Chord Length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2]*[.$C$5]" office:value-type="float" office:value="0" calcext:value-type="float">
            <text:p>0</text:p>
          </table:table-cell>
          <table:table-cell table:formula="of:=[.$C$4]*([.B12]/[.$C$5])" office:value-type="float" office:value="0" calcext:value-type="float">
            <text:p>0</text:p>
          </table:table-cell>
          <table:table-cell table:formula="of:=DEGREES(ATAN(2/(3*[.C12])))" office:value-type="string" office:string-value="" calcext:value-type="error">
            <text:p>#DIV/0!</text:p>
          </table:table-cell>
          <table:table-cell table:formula="of:=(8*PI()*[.B12]*SIN(RADIANS([.D12])))/(3*[.$C$3]*[.$C$6]*[.C12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13]*[.$C$5]" office:value-type="float" office:value="0.06" calcext:value-type="float">
            <text:p>0.06</text:p>
          </table:table-cell>
          <table:table-cell table:formula="of:=[.$C$4]*([.B13]/[.$C$5])" office:value-type="float" office:value="0.7" calcext:value-type="float">
            <text:p>0.7</text:p>
          </table:table-cell>
          <table:table-cell table:formula="of:=DEGREES(ATAN(2/(3*[.C13])))" office:value-type="float" office:value="43.6028189727036" calcext:value-type="float">
            <text:p>43.6028189727036</text:p>
          </table:table-cell>
          <table:table-cell table:formula="of:=(8*PI()*[.B13]*SIN(RADIANS([.D13])))/(3*[.$C$3]*[.$C$6]*[.C13])" office:value-type="float" office:value="0.161838702010485" calcext:value-type="float">
            <text:p>0.161838702010485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14]*[.$C$5]" office:value-type="float" office:value="0.12" calcext:value-type="float">
            <text:p>0.12</text:p>
          </table:table-cell>
          <table:table-cell table:formula="of:=[.$C$4]*([.B14]/[.$C$5])" office:value-type="float" office:value="1.4" calcext:value-type="float">
            <text:p>1.4</text:p>
          </table:table-cell>
          <table:table-cell table:formula="of:=DEGREES(ATAN(2/(3*[.C14])))" office:value-type="float" office:value="25.4633450618716" calcext:value-type="float">
            <text:p>25.4633450618716</text:p>
          </table:table-cell>
          <table:table-cell table:formula="of:=(8*PI()*[.B14]*SIN(RADIANS([.D14])))/(3*[.$C$3]*[.$C$6]*[.C14])" office:value-type="float" office:value="0.100890844272056" calcext:value-type="float">
            <text:p>0.100890844272056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15]*[.$C$5]" office:value-type="float" office:value="0.18" calcext:value-type="float">
            <text:p>0.18</text:p>
          </table:table-cell>
          <table:table-cell table:formula="of:=[.$C$4]*([.B15]/[.$C$5])" office:value-type="float" office:value="2.1" calcext:value-type="float">
            <text:p>2.1</text:p>
          </table:table-cell>
          <table:table-cell table:formula="of:=DEGREES(ATAN(2/(3*[.C15])))" office:value-type="float" office:value="17.6125778429238" calcext:value-type="float">
            <text:p>17.6125778429238</text:p>
          </table:table-cell>
          <table:table-cell table:formula="of:=(8*PI()*[.B15]*SIN(RADIANS([.D15])))/(3*[.$C$3]*[.$C$6]*[.C15])" office:value-type="float" office:value="0.0710050703687567" calcext:value-type="float">
            <text:p>0.0710050703687567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A16]*[.$C$5]" office:value-type="float" office:value="0.24" calcext:value-type="float">
            <text:p>0.24</text:p>
          </table:table-cell>
          <table:table-cell table:formula="of:=[.$C$4]*([.B16]/[.$C$5])" office:value-type="float" office:value="2.8" calcext:value-type="float">
            <text:p>2.8</text:p>
          </table:table-cell>
          <table:table-cell table:formula="of:=DEGREES(ATAN(2/(3*[.C16])))" office:value-type="float" office:value="13.3924977537511" calcext:value-type="float">
            <text:p>13.3924977537511</text:p>
          </table:table-cell>
          <table:table-cell table:formula="of:=(8*PI()*[.B16]*SIN(RADIANS([.D16])))/(3*[.$C$3]*[.$C$6]*[.C16])" office:value-type="float" office:value="0.0543534899723808" calcext:value-type="float">
            <text:p>0.0543534899723808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17]*[.$C$5]" office:value-type="float" office:value="0.3" calcext:value-type="float">
            <text:p>0.3</text:p>
          </table:table-cell>
          <table:table-cell table:formula="of:=[.$C$4]*([.B17]/[.$C$5])" office:value-type="float" office:value="3.5" calcext:value-type="float">
            <text:p>3.5</text:p>
          </table:table-cell>
          <table:table-cell table:formula="of:=DEGREES(ATAN(2/(3*[.C17])))" office:value-type="float" office:value="10.7842978675626" calcext:value-type="float">
            <text:p>10.7842978675626</text:p>
          </table:table-cell>
          <table:table-cell table:formula="of:=(8*PI()*[.B17]*SIN(RADIANS([.D17])))/(3*[.$C$3]*[.$C$6]*[.C17])" office:value-type="float" office:value="0.043908871973476" calcext:value-type="float">
            <text:p>0.043908871973476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18]*[.$C$5]" office:value-type="float" office:value="0.36" calcext:value-type="float">
            <text:p>0.36</text:p>
          </table:table-cell>
          <table:table-cell table:formula="of:=[.$C$4]*([.B18]/[.$C$5])" office:value-type="float" office:value="4.2" calcext:value-type="float">
            <text:p>4.2</text:p>
          </table:table-cell>
          <table:table-cell table:formula="of:=DEGREES(ATAN(2/(3*[.C18])))" office:value-type="float" office:value="9.01932243138169" calcext:value-type="float">
            <text:p>9.01932243138169</text:p>
          </table:table-cell>
          <table:table-cell table:formula="of:=(8*PI()*[.B18]*SIN(RADIANS([.D18])))/(3*[.$C$3]*[.$C$6]*[.C18])" office:value-type="float" office:value="0.0367880310126804" calcext:value-type="float">
            <text:p>0.0367880310126804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19]*[.$C$5]" office:value-type="float" office:value="0.42" calcext:value-type="float">
            <text:p>0.42</text:p>
          </table:table-cell>
          <table:table-cell table:formula="of:=[.$C$4]*([.B19]/[.$C$5])" office:value-type="float" office:value="4.9" calcext:value-type="float">
            <text:p>4.9</text:p>
          </table:table-cell>
          <table:table-cell table:formula="of:=DEGREES(ATAN(2/(3*[.C19])))" office:value-type="float" office:value="7.74777203610812" calcext:value-type="float">
            <text:p>7.74777203610812</text:p>
          </table:table-cell>
          <table:table-cell table:formula="of:=(8*PI()*[.B19]*SIN(RADIANS([.D19])))/(3*[.$C$3]*[.$C$6]*[.C19])" office:value-type="float" office:value="0.0316359025662418" calcext:value-type="float">
            <text:p>0.0316359025662418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20]*[.$C$5]" office:value-type="float" office:value="0.48" calcext:value-type="float">
            <text:p>0.48</text:p>
          </table:table-cell>
          <table:table-cell table:formula="of:=[.$C$4]*([.B20]/[.$C$5])" office:value-type="float" office:value="5.6" calcext:value-type="float">
            <text:p>5.6</text:p>
          </table:table-cell>
          <table:table-cell table:formula="of:=DEGREES(ATAN(2/(3*[.C20])))" office:value-type="float" office:value="6.78897457443879" calcext:value-type="float">
            <text:p>6.78897457443879</text:p>
          </table:table-cell>
          <table:table-cell table:formula="of:=(8*PI()*[.B20]*SIN(RADIANS([.D20])))/(3*[.$C$3]*[.$C$6]*[.C20])" office:value-type="float" office:value="0.0277405599334102" calcext:value-type="float">
            <text:p>0.0277405599334102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21]*[.$C$5]" office:value-type="float" office:value="0.54" calcext:value-type="float">
            <text:p>0.54</text:p>
          </table:table-cell>
          <table:table-cell table:formula="of:=[.$C$4]*([.B21]/[.$C$5])" office:value-type="float" office:value="6.3" calcext:value-type="float">
            <text:p>6.3</text:p>
          </table:table-cell>
          <table:table-cell table:formula="of:=DEGREES(ATAN(2/(3*[.C21])))" office:value-type="float" office:value="6.04056518289727" calcext:value-type="float">
            <text:p>6.04056518289727</text:p>
          </table:table-cell>
          <table:table-cell table:formula="of:=(8*PI()*[.B21]*SIN(RADIANS([.D21])))/(3*[.$C$3]*[.$C$6]*[.C21])" office:value-type="float" office:value="0.0246945150517312" calcext:value-type="float">
            <text:p>0.024694515051731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2]*[.$C$5]" office:value-type="float" office:value="0.6" calcext:value-type="float">
            <text:p>0.6</text:p>
          </table:table-cell>
          <table:table-cell table:formula="of:=[.$C$4]*([.B22]/[.$C$5])" office:value-type="float" office:value="7" calcext:value-type="float">
            <text:p>7</text:p>
          </table:table-cell>
          <table:table-cell table:formula="of:=DEGREES(ATAN(2/(3*[.C22])))" office:value-type="float" office:value="5.44033203100551" calcext:value-type="float">
            <text:p>5.44033203100551</text:p>
          </table:table-cell>
          <table:table-cell table:formula="of:=(8*PI()*[.B22]*SIN(RADIANS([.D22])))/(3*[.$C$3]*[.$C$6]*[.C22])" office:value-type="float" office:value="0.0222484817100747" calcext:value-type="float">
            <text:p>0.0222484817100747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2" office:value-type="string" calcext:value-type="string">
            <text:p>Realistic Blade</text:p>
          </table:table-cell>
          <table:table-cell table:number-columns-repeated="2"/>
          <table:table-cell table:style-name="ce1" office:value-type="string" calcext:value-type="string">
            <text:p>Gradient</text:p>
          </table:table-cell>
          <table:table-cell table:formula="of:=(([.E$22]-[.E$16])/([.B$39]-[.B$33]))" office:value-type="float" office:value="-0.089180578506406" calcext:value-type="float">
            <text:p>-0.08918057850640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/>
          <table:table-cell table:style-name="ce1" office:value-type="string" calcext:value-type="string">
            <text:p>Qblade Twist (Pitch)</text:p>
          </table:table-cell>
          <table:table-cell table:style-name="ce1" office:value-type="string" calcext:value-type="string">
            <text:p>Chord Length (Simplified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9]*[.$C$5]" office:value-type="float" office:value="0" calcext:value-type="float">
            <text:p>0</text:p>
          </table:table-cell>
          <table:table-cell/>
          <table:table-cell table:formula="of:=[.D12]-[.$C$8]" office:value-type="string" office:string-value="" calcext:value-type="error">
            <text:p>#DIV/0!</text:p>
          </table:table-cell>
          <table:table-cell table:formula="of:=[.C7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30]*[.$C$5]" office:value-type="float" office:value="0.06" calcext:value-type="float">
            <text:p>0.06</text:p>
          </table:table-cell>
          <table:table-cell/>
          <table:table-cell table:formula="of:=[.D13]-[.$C$8]" office:value-type="float" office:value="38.1028189727036" calcext:value-type="float">
            <text:p>38.1028189727036</text:p>
          </table:table-cell>
          <table:table-cell table:style-name="ce7" table:formula="of:=[.$E$27]*([.B30]-[.$B$33])+[.$E$16]" office:value-type="float" office:value="0.0704059941035339" calcext:value-type="float">
            <text:p>0.070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31]*[.$C$5]" office:value-type="float" office:value="0.12" calcext:value-type="float">
            <text:p>0.12</text:p>
          </table:table-cell>
          <table:table-cell/>
          <table:table-cell table:formula="of:=[.D14]-[.$C$8]" office:value-type="float" office:value="19.9633450618716" calcext:value-type="float">
            <text:p>19.9633450618716</text:p>
          </table:table-cell>
          <table:table-cell table:style-name="ce7" table:formula="of:=[.$E$27]*([.B31]-[.$B$33])+[.$E$16]" office:value-type="float" office:value="0.0650551593931496" calcext:value-type="float">
            <text:p>0.065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32]*[.$C$5]" office:value-type="float" office:value="0.18" calcext:value-type="float">
            <text:p>0.18</text:p>
          </table:table-cell>
          <table:table-cell/>
          <table:table-cell table:formula="of:=[.D15]-[.$C$8]" office:value-type="float" office:value="12.1125778429238" calcext:value-type="float">
            <text:p>12.1125778429238</text:p>
          </table:table-cell>
          <table:table-cell table:style-name="ce7" table:formula="of:=[.$E$27]*([.B32]-[.$B$33])+[.$E$16]" office:value-type="float" office:value="0.0597043246827652" calcext:value-type="float">
            <text:p>0.060</text:p>
          </table:table-cell>
          <table:table-cell table:number-columns-repeated="3"/>
        </table:table-row>
        <table:table-row table:style-name="ro1">
          <table:table-cell table:style-name="ce3" office:value-type="float" office:value="0.4" calcext:value-type="float">
            <text:p>0.4</text:p>
          </table:table-cell>
          <table:table-cell table:formula="of:=[.A33]*[.$C$5]" office:value-type="float" office:value="0.24" calcext:value-type="float">
            <text:p>0.24</text:p>
          </table:table-cell>
          <table:table-cell/>
          <table:table-cell table:formula="of:=[.D16]-[.$C$8]" office:value-type="float" office:value="7.8924977537511" calcext:value-type="float">
            <text:p>7.8924977537511</text:p>
          </table:table-cell>
          <table:table-cell table:style-name="ce7" table:formula="of:=[.$E$27]*([.B33]-[.$B$33])+[.$E$16]" office:value-type="float" office:value="0.0543534899723808" calcext:value-type="float">
            <text:p>0.054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34]*[.$C$5]" office:value-type="float" office:value="0.3" calcext:value-type="float">
            <text:p>0.3</text:p>
          </table:table-cell>
          <table:table-cell/>
          <table:table-cell table:formula="of:=[.D17]-[.$C$8]" office:value-type="float" office:value="5.2842978675626" calcext:value-type="float">
            <text:p>5.2842978675626</text:p>
          </table:table-cell>
          <table:table-cell table:style-name="ce7" table:formula="of:=[.$E$27]*([.B34]-[.$B$33])+[.$E$16]" office:value-type="float" office:value="0.0490026552619965" calcext:value-type="float">
            <text:p>0.049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35]*[.$C$5]" office:value-type="float" office:value="0.36" calcext:value-type="float">
            <text:p>0.36</text:p>
          </table:table-cell>
          <table:table-cell/>
          <table:table-cell table:formula="of:=[.D18]-[.$C$8]" office:value-type="float" office:value="3.51932243138168" calcext:value-type="float">
            <text:p>3.51932243138168</text:p>
          </table:table-cell>
          <table:table-cell table:style-name="ce7" table:formula="of:=[.$E$27]*([.B35]-[.$B$33])+[.$E$16]" office:value-type="float" office:value="0.0436518205516121" calcext:value-type="float">
            <text:p>0.044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36]*[.$C$5]" office:value-type="float" office:value="0.42" calcext:value-type="float">
            <text:p>0.42</text:p>
          </table:table-cell>
          <table:table-cell/>
          <table:table-cell table:formula="of:=[.D19]-[.$C$8]" office:value-type="float" office:value="2.24777203610812" calcext:value-type="float">
            <text:p>2.24777203610812</text:p>
          </table:table-cell>
          <table:table-cell table:style-name="ce7" table:formula="of:=[.$E$27]*([.B36]-[.$B$33])+[.$E$16]" office:value-type="float" office:value="0.0383009858412278" calcext:value-type="float">
            <text:p>0.038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37]*[.$C$5]" office:value-type="float" office:value="0.48" calcext:value-type="float">
            <text:p>0.48</text:p>
          </table:table-cell>
          <table:table-cell/>
          <table:table-cell table:formula="of:=[.D20]-[.$C$8]" office:value-type="float" office:value="1.28897457443879" calcext:value-type="float">
            <text:p>1.28897457443879</text:p>
          </table:table-cell>
          <table:table-cell table:style-name="ce7" table:formula="of:=[.$E$27]*([.B37]-[.$B$33])+[.$E$16]" office:value-type="float" office:value="0.0329501511308434" calcext:value-type="float">
            <text:p>0.033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38]*[.$C$5]" office:value-type="float" office:value="0.54" calcext:value-type="float">
            <text:p>0.54</text:p>
          </table:table-cell>
          <table:table-cell/>
          <table:table-cell table:formula="of:=[.D21]-[.$C$8]" office:value-type="float" office:value="0.540565182897266" calcext:value-type="float">
            <text:p>0.540565182897266</text:p>
          </table:table-cell>
          <table:table-cell table:style-name="ce7" table:formula="of:=[.$E$27]*([.B38]-[.$B$33])+[.$E$16]" office:value-type="float" office:value="0.027599316420459" calcext:value-type="float">
            <text:p>0.028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[.A39]*[.$C$5]" office:value-type="float" office:value="0.6" calcext:value-type="float">
            <text:p>0.6</text:p>
          </table:table-cell>
          <table:table-cell/>
          <table:table-cell table:formula="of:=[.D22]-[.$C$8]" office:value-type="float" office:value="-0.0596679689944937" calcext:value-type="float">
            <text:p>-0.0596679689944937</text:p>
          </table:table-cell>
          <table:table-cell table:style-name="ce7" table:formula="of:=[.$E$27]*([.B39]-[.$B$33])+[.$E$16]" office:value-type="float" office:value="0.0222484817100747" calcext:value-type="float">
            <text:p>0.022</text:p>
          </table:table-cell>
          <table:table-cell table:number-columns-repeated="3"/>
        </table:table-row>
      </table:table>
      <table:table table:name="A18" table:style-name="ta1">
        <table:shapes>
          <draw:frame draw:z-index="0" draw:style-name="gr1" draw:text-style-name="P1" svg:width="10.6984in" svg:height="4.1673in" svg:x="7.9764in" svg:y="1.2551in">
            <draw:object draw:notify-on-update-of-ranges="A18.B12:A18.B22 A18.E11:A18.E11 A18.E12:A18.E22 A18.B29:A18.B39 A18.E28:A18.E28 A18.E29:A18.E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Blade Shape Calculato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umber of blades</text:p>
          </table:table-cell>
          <table:table-cell table:style-name="ce4"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 speed ratio</text:p>
          </table:table-cell>
          <table:table-cell table:style-name="ce5" office:value-type="string" calcext:value-type="string">
            <text:p>λ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ade radius [m]</text:p>
          </table:table-cell>
          <table:table-cell table:style-name="ce6" office:value-type="string" calcext:value-type="string">
            <text:p>r</text:p>
          </table:table-cell>
          <table:table-cell office:value-type="float" office:value="0.6" calcext:value-type="float">
            <text:p>0.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efficient of Lift</text:p>
          </table:table-cell>
          <table:table-cell table:style-name="ce6" office:value-type="string" calcext:value-type="string">
            <text:p>Cl</text:p>
          </table:table-cell>
          <table:table-cell office:value-type="float" office:value="1.15" calcext:value-type="float">
            <text:p>1.15</text:p>
          </table:table-cell>
          <table:table-cell table:number-columns-repeated="4"/>
          <table:table-cell table:formula="of:=0.06*100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ub Connection Diameter</text:p>
          </table:table-cell>
          <table:table-cell/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timal Angle of Attack</text:p>
          </table:table-cell>
          <table:table-cell table:style-name="ce15" office:value-type="string" calcext:value-type="string">
            <text:p>ɑ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Theoretical Optimum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 table:style-name="ce1" office:value-type="string" calcext:value-type="string">
            <text:p>Section TSR [λr]</text:p>
          </table:table-cell>
          <table:table-cell table:style-name="ce1" office:value-type="string" calcext:value-type="string">
            <text:p>Relative Wind Angle [deg]</text:p>
          </table:table-cell>
          <table:table-cell table:style-name="ce1" office:value-type="string" calcext:value-type="string">
            <text:p>Chord Length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2]*[.$C$5]" office:value-type="float" office:value="0" calcext:value-type="float">
            <text:p>0</text:p>
          </table:table-cell>
          <table:table-cell table:formula="of:=[.$C$4]*([.B12]/[.$C$5])" office:value-type="float" office:value="0" calcext:value-type="float">
            <text:p>0</text:p>
          </table:table-cell>
          <table:table-cell table:formula="of:=DEGREES(ATAN(2/(3*[.C12])))" office:value-type="string" office:string-value="" calcext:value-type="error">
            <text:p>#DIV/0!</text:p>
          </table:table-cell>
          <table:table-cell table:formula="of:=(8*PI()*[.B12]*SIN(RADIANS([.D12])))/(3*[.$C$3]*[.$C$6]*[.C12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13]*[.$C$5]" office:value-type="float" office:value="0.06" calcext:value-type="float">
            <text:p>0.06</text:p>
          </table:table-cell>
          <table:table-cell table:formula="of:=[.$C$4]*([.B13]/[.$C$5])" office:value-type="float" office:value="0.7" calcext:value-type="float">
            <text:p>0.7</text:p>
          </table:table-cell>
          <table:table-cell table:formula="of:=DEGREES(ATAN(2/(3*[.C13])))" office:value-type="float" office:value="43.6028189727036" calcext:value-type="float">
            <text:p>43.6028189727036</text:p>
          </table:table-cell>
          <table:table-cell table:formula="of:=(8*PI()*[.B13]*SIN(RADIANS([.D13])))/(3*[.$C$3]*[.$C$6]*[.C13])" office:value-type="float" office:value="0.143543892217996" calcext:value-type="float">
            <text:p>0.143543892217996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14]*[.$C$5]" office:value-type="float" office:value="0.12" calcext:value-type="float">
            <text:p>0.12</text:p>
          </table:table-cell>
          <table:table-cell table:formula="of:=[.$C$4]*([.B14]/[.$C$5])" office:value-type="float" office:value="1.4" calcext:value-type="float">
            <text:p>1.4</text:p>
          </table:table-cell>
          <table:table-cell table:formula="of:=DEGREES(ATAN(2/(3*[.C14])))" office:value-type="float" office:value="25.4633450618716" calcext:value-type="float">
            <text:p>25.4633450618716</text:p>
          </table:table-cell>
          <table:table-cell table:formula="of:=(8*PI()*[.B14]*SIN(RADIANS([.D14])))/(3*[.$C$3]*[.$C$6]*[.C14])" office:value-type="float" office:value="0.0894857923108675" calcext:value-type="float">
            <text:p>0.0894857923108675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15]*[.$C$5]" office:value-type="float" office:value="0.18" calcext:value-type="float">
            <text:p>0.18</text:p>
          </table:table-cell>
          <table:table-cell table:formula="of:=[.$C$4]*([.B15]/[.$C$5])" office:value-type="float" office:value="2.1" calcext:value-type="float">
            <text:p>2.1</text:p>
          </table:table-cell>
          <table:table-cell table:formula="of:=DEGREES(ATAN(2/(3*[.C15])))" office:value-type="float" office:value="17.6125778429238" calcext:value-type="float">
            <text:p>17.6125778429238</text:p>
          </table:table-cell>
          <table:table-cell table:formula="of:=(8*PI()*[.B15]*SIN(RADIANS([.D15])))/(3*[.$C$3]*[.$C$6]*[.C15])" office:value-type="float" office:value="0.0629784102401146" calcext:value-type="float">
            <text:p>0.0629784102401146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A16]*[.$C$5]" office:value-type="float" office:value="0.24" calcext:value-type="float">
            <text:p>0.24</text:p>
          </table:table-cell>
          <table:table-cell table:formula="of:=[.$C$4]*([.B16]/[.$C$5])" office:value-type="float" office:value="2.8" calcext:value-type="float">
            <text:p>2.8</text:p>
          </table:table-cell>
          <table:table-cell table:formula="of:=DEGREES(ATAN(2/(3*[.C16])))" office:value-type="float" office:value="13.3924977537511" calcext:value-type="float">
            <text:p>13.3924977537511</text:p>
          </table:table-cell>
          <table:table-cell table:formula="of:=(8*PI()*[.B16]*SIN(RADIANS([.D16])))/(3*[.$C$3]*[.$C$6]*[.C16])" office:value-type="float" office:value="0.0482091824102856" calcext:value-type="float">
            <text:p>0.0482091824102856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17]*[.$C$5]" office:value-type="float" office:value="0.3" calcext:value-type="float">
            <text:p>0.3</text:p>
          </table:table-cell>
          <table:table-cell table:formula="of:=[.$C$4]*([.B17]/[.$C$5])" office:value-type="float" office:value="3.5" calcext:value-type="float">
            <text:p>3.5</text:p>
          </table:table-cell>
          <table:table-cell table:formula="of:=DEGREES(ATAN(2/(3*[.C17])))" office:value-type="float" office:value="10.7842978675626" calcext:value-type="float">
            <text:p>10.7842978675626</text:p>
          </table:table-cell>
          <table:table-cell table:formula="of:=(8*PI()*[.B17]*SIN(RADIANS([.D17])))/(3*[.$C$3]*[.$C$6]*[.C17])" office:value-type="float" office:value="0.038945260359083" calcext:value-type="float">
            <text:p>0.038945260359083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18]*[.$C$5]" office:value-type="float" office:value="0.36" calcext:value-type="float">
            <text:p>0.36</text:p>
          </table:table-cell>
          <table:table-cell table:formula="of:=[.$C$4]*([.B18]/[.$C$5])" office:value-type="float" office:value="4.2" calcext:value-type="float">
            <text:p>4.2</text:p>
          </table:table-cell>
          <table:table-cell table:formula="of:=DEGREES(ATAN(2/(3*[.C18])))" office:value-type="float" office:value="9.01932243138169" calcext:value-type="float">
            <text:p>9.01932243138169</text:p>
          </table:table-cell>
          <table:table-cell table:formula="of:=(8*PI()*[.B18]*SIN(RADIANS([.D18])))/(3*[.$C$3]*[.$C$6]*[.C18])" office:value-type="float" office:value="0.0326293840286383" calcext:value-type="float">
            <text:p>0.0326293840286383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19]*[.$C$5]" office:value-type="float" office:value="0.42" calcext:value-type="float">
            <text:p>0.42</text:p>
          </table:table-cell>
          <table:table-cell table:formula="of:=[.$C$4]*([.B19]/[.$C$5])" office:value-type="float" office:value="4.9" calcext:value-type="float">
            <text:p>4.9</text:p>
          </table:table-cell>
          <table:table-cell table:formula="of:=DEGREES(ATAN(2/(3*[.C19])))" office:value-type="float" office:value="7.74777203610812" calcext:value-type="float">
            <text:p>7.74777203610812</text:p>
          </table:table-cell>
          <table:table-cell table:formula="of:=(8*PI()*[.B19]*SIN(RADIANS([.D19])))/(3*[.$C$3]*[.$C$6]*[.C19])" office:value-type="float" office:value="0.0280596701022318" calcext:value-type="float">
            <text:p>0.0280596701022318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20]*[.$C$5]" office:value-type="float" office:value="0.48" calcext:value-type="float">
            <text:p>0.48</text:p>
          </table:table-cell>
          <table:table-cell table:formula="of:=[.$C$4]*([.B20]/[.$C$5])" office:value-type="float" office:value="5.6" calcext:value-type="float">
            <text:p>5.6</text:p>
          </table:table-cell>
          <table:table-cell table:formula="of:=DEGREES(ATAN(2/(3*[.C20])))" office:value-type="float" office:value="6.78897457443879" calcext:value-type="float">
            <text:p>6.78897457443879</text:p>
          </table:table-cell>
          <table:table-cell table:formula="of:=(8*PI()*[.B20]*SIN(RADIANS([.D20])))/(3*[.$C$3]*[.$C$6]*[.C20])" office:value-type="float" office:value="0.0246046705496334" calcext:value-type="float">
            <text:p>0.0246046705496334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21]*[.$C$5]" office:value-type="float" office:value="0.54" calcext:value-type="float">
            <text:p>0.54</text:p>
          </table:table-cell>
          <table:table-cell table:formula="of:=[.$C$4]*([.B21]/[.$C$5])" office:value-type="float" office:value="6.3" calcext:value-type="float">
            <text:p>6.3</text:p>
          </table:table-cell>
          <table:table-cell table:formula="of:=DEGREES(ATAN(2/(3*[.C21])))" office:value-type="float" office:value="6.04056518289727" calcext:value-type="float">
            <text:p>6.04056518289727</text:p>
          </table:table-cell>
          <table:table-cell table:formula="of:=(8*PI()*[.B21]*SIN(RADIANS([.D21])))/(3*[.$C$3]*[.$C$6]*[.C21])" office:value-type="float" office:value="0.0219029611763181" calcext:value-type="float">
            <text:p>0.021902961176318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2]*[.$C$5]" office:value-type="float" office:value="0.6" calcext:value-type="float">
            <text:p>0.6</text:p>
          </table:table-cell>
          <table:table-cell table:formula="of:=[.$C$4]*([.B22]/[.$C$5])" office:value-type="float" office:value="7" calcext:value-type="float">
            <text:p>7</text:p>
          </table:table-cell>
          <table:table-cell table:formula="of:=DEGREES(ATAN(2/(3*[.C22])))" office:value-type="float" office:value="5.44033203100551" calcext:value-type="float">
            <text:p>5.44033203100551</text:p>
          </table:table-cell>
          <table:table-cell table:formula="of:=(8*PI()*[.B22]*SIN(RADIANS([.D22])))/(3*[.$C$3]*[.$C$6]*[.C22])" office:value-type="float" office:value="0.0197334359515445" calcext:value-type="float">
            <text:p>0.0197334359515445</text:p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2" office:value-type="string" calcext:value-type="string">
            <text:p>Realistic Blade</text:p>
          </table:table-cell>
          <table:table-cell table:number-columns-repeated="2"/>
          <table:table-cell table:style-name="ce1" office:value-type="string" calcext:value-type="string">
            <text:p>Gradient</text:p>
          </table:table-cell>
          <table:table-cell table:formula="of:=(([.E$22]-[.E$16])/([.B$39]-[.B$33]))" office:value-type="float" office:value="-0.0790992957187253" calcext:value-type="float">
            <text:p>-0.079099295718725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Fraction of Blade</text:p>
          </table:table-cell>
          <table:table-cell table:style-name="ce1" office:value-type="string" calcext:value-type="string">
            <text:p>Blade Position [m]</text:p>
          </table:table-cell>
          <table:table-cell/>
          <table:table-cell table:style-name="ce1" office:value-type="string" calcext:value-type="string">
            <text:p>Qblade Twist (Pitch)</text:p>
          </table:table-cell>
          <table:table-cell table:style-name="ce1" office:value-type="string" calcext:value-type="string">
            <text:p>Chord Length (Simplified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9]*[.$C$5]" office:value-type="float" office:value="0" calcext:value-type="float">
            <text:p>0</text:p>
          </table:table-cell>
          <table:table-cell/>
          <table:table-cell table:formula="of:=[.D12]-[.$C$8]" office:value-type="string" office:string-value="" calcext:value-type="error">
            <text:p>#DIV/0!</text:p>
          </table:table-cell>
          <table:table-cell table:formula="of:=[.C7]" office:value-type="float" office:value="0.03" calcext:value-type="float">
            <text:p>0.03</text:p>
          </table:table-cell>
          <table:table-cell table:number-columns-repeated="3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30]*[.$C$5]" office:value-type="float" office:value="0.06" calcext:value-type="float">
            <text:p>0.06</text:p>
          </table:table-cell>
          <table:table-cell/>
          <table:table-cell table:formula="of:=[.D13]-[.$C$8]" office:value-type="float" office:value="38.6028189727036" calcext:value-type="float">
            <text:p>38.6028189727036</text:p>
          </table:table-cell>
          <table:table-cell table:style-name="ce7" table:formula="of:=[.$E$27]*([.B30]-[.$B$33])+[.$E$16]" office:value-type="float" office:value="0.0624470556396562" calcext:value-type="float">
            <text:p>0.062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31]*[.$C$5]" office:value-type="float" office:value="0.12" calcext:value-type="float">
            <text:p>0.12</text:p>
          </table:table-cell>
          <table:table-cell/>
          <table:table-cell table:formula="of:=[.D14]-[.$C$8]" office:value-type="float" office:value="20.4633450618716" calcext:value-type="float">
            <text:p>20.4633450618716</text:p>
          </table:table-cell>
          <table:table-cell table:style-name="ce7" table:formula="of:=[.$E$27]*([.B31]-[.$B$33])+[.$E$16]" office:value-type="float" office:value="0.0577010978965327" calcext:value-type="float">
            <text:p>0.058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32]*[.$C$5]" office:value-type="float" office:value="0.18" calcext:value-type="float">
            <text:p>0.18</text:p>
          </table:table-cell>
          <table:table-cell/>
          <table:table-cell table:formula="of:=[.D15]-[.$C$8]" office:value-type="float" office:value="12.6125778429238" calcext:value-type="float">
            <text:p>12.6125778429238</text:p>
          </table:table-cell>
          <table:table-cell table:style-name="ce7" table:formula="of:=[.$E$27]*([.B32]-[.$B$33])+[.$E$16]" office:value-type="float" office:value="0.0529551401534091" calcext:value-type="float">
            <text:p>0.053</text:p>
          </table:table-cell>
          <table:table-cell table:number-columns-repeated="3"/>
        </table:table-row>
        <table:table-row table:style-name="ro1">
          <table:table-cell table:style-name="ce3" office:value-type="float" office:value="0.4" calcext:value-type="float">
            <text:p>0.4</text:p>
          </table:table-cell>
          <table:table-cell table:formula="of:=[.A33]*[.$C$5]" office:value-type="float" office:value="0.24" calcext:value-type="float">
            <text:p>0.24</text:p>
          </table:table-cell>
          <table:table-cell/>
          <table:table-cell table:formula="of:=[.D16]-[.$C$8]" office:value-type="float" office:value="8.3924977537511" calcext:value-type="float">
            <text:p>8.3924977537511</text:p>
          </table:table-cell>
          <table:table-cell table:style-name="ce7" table:formula="of:=[.$E$27]*([.B33]-[.$B$33])+[.$E$16]" office:value-type="float" office:value="0.0482091824102856" calcext:value-type="float">
            <text:p>0.048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34]*[.$C$5]" office:value-type="float" office:value="0.3" calcext:value-type="float">
            <text:p>0.3</text:p>
          </table:table-cell>
          <table:table-cell/>
          <table:table-cell table:formula="of:=[.D17]-[.$C$8]" office:value-type="float" office:value="5.7842978675626" calcext:value-type="float">
            <text:p>5.7842978675626</text:p>
          </table:table-cell>
          <table:table-cell table:style-name="ce7" table:formula="of:=[.$E$27]*([.B34]-[.$B$33])+[.$E$16]" office:value-type="float" office:value="0.0434632246671621" calcext:value-type="float">
            <text:p>0.043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35]*[.$C$5]" office:value-type="float" office:value="0.36" calcext:value-type="float">
            <text:p>0.36</text:p>
          </table:table-cell>
          <table:table-cell/>
          <table:table-cell table:formula="of:=[.D18]-[.$C$8]" office:value-type="float" office:value="4.01932243138169" calcext:value-type="float">
            <text:p>4.01932243138169</text:p>
          </table:table-cell>
          <table:table-cell table:style-name="ce7" table:formula="of:=[.$E$27]*([.B35]-[.$B$33])+[.$E$16]" office:value-type="float" office:value="0.0387172669240386" calcext:value-type="float">
            <text:p>0.039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36]*[.$C$5]" office:value-type="float" office:value="0.42" calcext:value-type="float">
            <text:p>0.42</text:p>
          </table:table-cell>
          <table:table-cell/>
          <table:table-cell table:formula="of:=[.D19]-[.$C$8]" office:value-type="float" office:value="2.74777203610812" calcext:value-type="float">
            <text:p>2.74777203610812</text:p>
          </table:table-cell>
          <table:table-cell table:style-name="ce7" table:formula="of:=[.$E$27]*([.B36]-[.$B$33])+[.$E$16]" office:value-type="float" office:value="0.0339713091809151" calcext:value-type="float">
            <text:p>0.034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37]*[.$C$5]" office:value-type="float" office:value="0.48" calcext:value-type="float">
            <text:p>0.48</text:p>
          </table:table-cell>
          <table:table-cell/>
          <table:table-cell table:formula="of:=[.D20]-[.$C$8]" office:value-type="float" office:value="1.78897457443879" calcext:value-type="float">
            <text:p>1.78897457443879</text:p>
          </table:table-cell>
          <table:table-cell table:style-name="ce7" table:formula="of:=[.$E$27]*([.B37]-[.$B$33])+[.$E$16]" office:value-type="float" office:value="0.0292253514377915" calcext:value-type="float">
            <text:p>0.029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38]*[.$C$5]" office:value-type="float" office:value="0.54" calcext:value-type="float">
            <text:p>0.54</text:p>
          </table:table-cell>
          <table:table-cell/>
          <table:table-cell table:formula="of:=[.D21]-[.$C$8]" office:value-type="float" office:value="1.04056518289727" calcext:value-type="float">
            <text:p>1.04056518289727</text:p>
          </table:table-cell>
          <table:table-cell table:style-name="ce7" table:formula="of:=[.$E$27]*([.B38]-[.$B$33])+[.$E$16]" office:value-type="float" office:value="0.024479393694668" calcext:value-type="float">
            <text:p>0.024</text:p>
          </table:table-cell>
          <table:table-cell table:number-columns-repeated="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[.A39]*[.$C$5]" office:value-type="float" office:value="0.6" calcext:value-type="float">
            <text:p>0.6</text:p>
          </table:table-cell>
          <table:table-cell/>
          <table:table-cell table:formula="of:=[.D22]-[.$C$8]" office:value-type="float" office:value="0.440332031005506" calcext:value-type="float">
            <text:p>0.440332031005506</text:p>
          </table:table-cell>
          <table:table-cell table:style-name="ce7" table:formula="of:=[.$E$27]*([.B39]-[.$B$33])+[.$E$16]" office:value-type="float" office:value="0.0197334359515445" calcext:value-type="float">
            <text:p>0.02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 style:data-style-name="N2" text:time-value="21:28:06.3055715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1T23:47:41.338401400</meta:creation-date>
    <meta:generator>LibreOffice/7.2.1.2$Linux_X86_64 LibreOffice_project/20$Build-2</meta:generator>
    <dc:date>2021-10-25T16:09:47.075500154</dc:date>
    <meta:editing-duration>P8DT6H47S</meta:editing-duration>
    <meta:editing-cycles>7</meta:editing-cycles>
    <meta:document-statistic meta:table-count="5" meta:cell-count="537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75cm" svg:height="10.586cm" xlink:href=".." xlink:type="simple" chart:class="chart:scatter" chart:style-name="ch1">
        <chart:title svg:x="12.075cm" svg:y="0.347cm" chart:style-name="ch2">
          <text:p>Blade Designs</text:p>
        </chart:title>
        <chart:legend chart:legend-position="end" svg:x="22.557cm" svg:y="4.745cm" style:legend-expansion="high" chart:style-name="ch3"/>
        <chart:plot-area chart:style-name="ch4" table:cell-range-address="Calculator.B12:Calculator.B22 Calculator.E11:Calculator.E22 Calculator.E28:Calculator.E39" chart:data-source-has-labels="row" svg:x="1.554cm" svg:y="1.337cm" svg:width="20.46cm" svg:height="8.057cm">
          <chart:coordinate-region svg:x="2.466cm" svg:y="1.536cm" svg:width="19.308cm" svg:height="7.211cm"/>
          <chart:axis chart:dimension="x" chart:name="primary-x" chart:style-name="ch5">
            <chart:title svg:x="10.682cm" svg:y="9.605cm" chart:style-name="ch6">
              <text:p>Blade Position</text:p>
            </chart:title>
          </chart:axis>
          <chart:axis chart:dimension="y" chart:name="primary-y" chart:style-name="ch7">
            <chart:title svg:x="0.451cm" svg:y="6.414cm" chart:style-name="ch8">
              <text:p>Chord Length</text:p>
            </chart:title>
            <chart:grid chart:style-name="ch9" chart:class="major"/>
          </chart:axis>
          <chart:series chart:style-name="ch10" chart:values-cell-range-address="Calculator.E12:Calculator.E22" chart:label-cell-address="Calculator.E11:Calculator.E11" chart:class="chart:scatter">
            <chart:domain table:cell-range-address="Calculator.B12:Calculator.B22"/>
            <chart:data-point chart:repeated="4"/>
            <chart:data-point chart:style-name="ch11"/>
            <chart:data-point chart:repeated="6"/>
          </chart:series>
          <chart:series chart:style-name="ch12" chart:values-cell-range-address="Calculator.E29:Calculator.E39" chart:label-cell-address="Calculator.E28:Calculator.E28" chart:class="chart:scatter">
            <chart:domain table:cell-range-address="Calculator.B29:Calculator.B39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hord Length</text:p>
                <draw:g>
                  <svg:desc>Calculator.E11:Calculator.E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hord Length (Simplified)</text:p>
                <draw:g>
                  <svg:desc>Calculator.E28:Calculator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ulator.B12:Calculator.B22</svg:desc>
                </draw:g>
              </table:table-cell>
              <table:table-cell office:value-type="float" office:value="NaN">
                <text:p>NaN</text:p>
                <draw:g>
                  <svg:desc>Calculator.E12:Calculator.E22</svg:desc>
                </draw:g>
              </table:table-cell>
              <table:table-cell office:value-type="float" office:value="0">
                <text:p>0</text:p>
                <draw:g>
                  <svg:desc>Calculator.B29:Calculator.B39</svg:desc>
                </draw:g>
              </table:table-cell>
              <table:table-cell office:value-type="float" office:value="0.03">
                <text:p>0.03</text:p>
                <draw:g>
                  <svg:desc>Calculator.E29:Calculator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1572147390959">
                <text:p>0.1572147390959</text:p>
              </table:table-cell>
              <table:table-cell office:value-type="float" office:value="0.06">
                <text:p>0.06</text:p>
              </table:table-cell>
              <table:table-cell office:value-type="float" office:value="0.0683943942720044">
                <text:p>0.06839439427200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980082487214263">
                <text:p>0.0980082487214263</text:p>
              </table:table-cell>
              <table:table-cell office:value-type="float" office:value="0.12">
                <text:p>0.12</text:p>
              </table:table-cell>
              <table:table-cell office:value-type="float" office:value="0.0631964405533453">
                <text:p>0.06319644055334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0.0689763540725065">
                <text:p>0.0689763540725065</text:p>
              </table:table-cell>
              <table:table-cell office:value-type="float" office:value="0.18">
                <text:p>0.18</text:p>
              </table:table-cell>
              <table:table-cell office:value-type="float" office:value="0.0579984868346862">
                <text:p>0.05799848683468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">
                <text:p>0.24</text:p>
              </table:table-cell>
              <table:table-cell office:value-type="float" office:value="0.0528005331160271">
                <text:p>0.0528005331160271</text:p>
              </table:table-cell>
              <table:table-cell office:value-type="float" office:value="0.24">
                <text:p>0.24</text:p>
              </table:table-cell>
              <table:table-cell office:value-type="float" office:value="0.0528005331160271">
                <text:p>0.05280053311602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426543327742338">
                <text:p>0.0426543327742338</text:p>
              </table:table-cell>
              <table:table-cell office:value-type="float" office:value="0.3">
                <text:p>0.3</text:p>
              </table:table-cell>
              <table:table-cell office:value-type="float" office:value="0.047602579397368">
                <text:p>0.0476025793973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  <table:table-cell office:value-type="float" office:value="0.0357369444123181">
                <text:p>0.0357369444123181</text:p>
              </table:table-cell>
              <table:table-cell office:value-type="float" office:value="0.36">
                <text:p>0.36</text:p>
              </table:table-cell>
              <table:table-cell office:value-type="float" office:value="0.0424046256787089">
                <text:p>0.04240462567870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0.0307320196357777">
                <text:p>0.0307320196357777</text:p>
              </table:table-cell>
              <table:table-cell office:value-type="float" office:value="0.42">
                <text:p>0.42</text:p>
              </table:table-cell>
              <table:table-cell office:value-type="float" office:value="0.0372066719600498">
                <text:p>0.03720667196004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">
                <text:p>0.48</text:p>
              </table:table-cell>
              <table:table-cell office:value-type="float" office:value="0.0269479725067413">
                <text:p>0.0269479725067413</text:p>
              </table:table-cell>
              <table:table-cell office:value-type="float" office:value="0.48">
                <text:p>0.48</text:p>
              </table:table-cell>
              <table:table-cell office:value-type="float" office:value="0.0320087182413907">
                <text:p>0.032008718241390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0.0239889574788246">
                <text:p>0.0239889574788246</text:p>
              </table:table-cell>
              <table:table-cell office:value-type="float" office:value="0.54">
                <text:p>0.54</text:p>
              </table:table-cell>
              <table:table-cell office:value-type="float" office:value="0.0268107645227316">
                <text:p>0.02681076452273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216128108040725">
                <text:p>0.0216128108040725</text:p>
              </table:table-cell>
              <table:table-cell office:value-type="float" office:value="0.6">
                <text:p>0.6</text:p>
              </table:table-cell>
              <table:table-cell office:value-type="float" office:value="0.0216128108040725">
                <text:p>0.0216128108040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75cm" svg:height="10.586cm" xlink:href=".." xlink:type="simple" chart:class="chart:scatter" chart:style-name="ch1">
        <chart:title svg:x="12.075cm" svg:y="0.347cm" chart:style-name="ch2">
          <text:p>Blade Designs</text:p>
        </chart:title>
        <chart:legend chart:legend-position="end" svg:x="22.557cm" svg:y="4.745cm" style:legend-expansion="high" chart:style-name="ch3"/>
        <chart:plot-area chart:style-name="ch4" table:cell-range-address="SG6043.B12:SG6043.B22 SG6043.E11:SG6043.E22 SG6043.E28:SG6043.E39" chart:data-source-has-labels="row" svg:x="1.554cm" svg:y="1.337cm" svg:width="20.46cm" svg:height="8.057cm">
          <chart:coordinate-region svg:x="2.466cm" svg:y="1.536cm" svg:width="19.308cm" svg:height="7.211cm"/>
          <chart:axis chart:dimension="x" chart:name="primary-x" chart:style-name="ch5">
            <chart:title svg:x="10.682cm" svg:y="9.605cm" chart:style-name="ch6">
              <text:p>Blade Position</text:p>
            </chart:title>
          </chart:axis>
          <chart:axis chart:dimension="y" chart:name="primary-y" chart:style-name="ch7">
            <chart:title svg:x="0.451cm" svg:y="6.414cm" chart:style-name="ch8">
              <text:p>Chord Length</text:p>
            </chart:title>
            <chart:grid chart:style-name="ch9" chart:class="major"/>
          </chart:axis>
          <chart:series chart:style-name="ch10" chart:values-cell-range-address="SG6043.E12:SG6043.E22" chart:label-cell-address="SG6043.E11:SG6043.E11" chart:class="chart:scatter">
            <chart:domain table:cell-range-address="SG6043.B12:SG6043.B22"/>
            <chart:data-point chart:repeated="4"/>
            <chart:data-point chart:style-name="ch11"/>
            <chart:data-point chart:repeated="6"/>
          </chart:series>
          <chart:series chart:style-name="ch12" chart:values-cell-range-address="SG6043.E29:SG6043.E39" chart:label-cell-address="SG6043.E28:SG6043.E28" chart:class="chart:scatter">
            <chart:domain table:cell-range-address="SG6043.B29:SG6043.B39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hord Length</text:p>
                <draw:g>
                  <svg:desc>SG6043.E11:SG6043.E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hord Length (Simplified)</text:p>
                <draw:g>
                  <svg:desc>SG6043.E28:SG6043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G6043.B12:SG6043.B22</svg:desc>
                </draw:g>
              </table:table-cell>
              <table:table-cell office:value-type="float" office:value="NaN">
                <text:p>NaN</text:p>
                <draw:g>
                  <svg:desc>SG6043.E12:SG6043.E22</svg:desc>
                </draw:g>
              </table:table-cell>
              <table:table-cell office:value-type="float" office:value="0">
                <text:p>0</text:p>
                <draw:g>
                  <svg:desc>SG6043.B29:SG6043.B39</svg:desc>
                </draw:g>
              </table:table-cell>
              <table:table-cell office:value-type="float" office:value="0.03">
                <text:p>0.03</text:p>
                <draw:g>
                  <svg:desc>SG6043.E29:SG6043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119619910181663">
                <text:p>0.119619910181663</text:p>
              </table:table-cell>
              <table:table-cell office:value-type="float" office:value="0.06">
                <text:p>0.06</text:p>
              </table:table-cell>
              <table:table-cell office:value-type="float" office:value="0.0520392130330468">
                <text:p>0.05203921303304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745714935923896">
                <text:p>0.0745714935923896</text:p>
              </table:table-cell>
              <table:table-cell office:value-type="float" office:value="0.12">
                <text:p>0.12</text:p>
              </table:table-cell>
              <table:table-cell office:value-type="float" office:value="0.0480842482471105">
                <text:p>0.04808424824711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0.0524820085334289">
                <text:p>0.0524820085334289</text:p>
              </table:table-cell>
              <table:table-cell office:value-type="float" office:value="0.18">
                <text:p>0.18</text:p>
              </table:table-cell>
              <table:table-cell office:value-type="float" office:value="0.0441292834611743">
                <text:p>0.04412928346117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">
                <text:p>0.24</text:p>
              </table:table-cell>
              <table:table-cell office:value-type="float" office:value="0.040174318675238">
                <text:p>0.040174318675238</text:p>
              </table:table-cell>
              <table:table-cell office:value-type="float" office:value="0.24">
                <text:p>0.24</text:p>
              </table:table-cell>
              <table:table-cell office:value-type="float" office:value="0.040174318675238">
                <text:p>0.040174318675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324543836325692">
                <text:p>0.0324543836325692</text:p>
              </table:table-cell>
              <table:table-cell office:value-type="float" office:value="0.3">
                <text:p>0.3</text:p>
              </table:table-cell>
              <table:table-cell office:value-type="float" office:value="0.0362193538893017">
                <text:p>0.0362193538893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  <table:table-cell office:value-type="float" office:value="0.0271911533571986">
                <text:p>0.0271911533571986</text:p>
              </table:table-cell>
              <table:table-cell office:value-type="float" office:value="0.36">
                <text:p>0.36</text:p>
              </table:table-cell>
              <table:table-cell office:value-type="float" office:value="0.0322643891033655">
                <text:p>0.03226438910336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0.0233830584185265">
                <text:p>0.0233830584185265</text:p>
              </table:table-cell>
              <table:table-cell office:value-type="float" office:value="0.42">
                <text:p>0.42</text:p>
              </table:table-cell>
              <table:table-cell office:value-type="float" office:value="0.0283094243174292">
                <text:p>0.0283094243174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">
                <text:p>0.48</text:p>
              </table:table-cell>
              <table:table-cell office:value-type="float" office:value="0.0205038921246945">
                <text:p>0.0205038921246945</text:p>
              </table:table-cell>
              <table:table-cell office:value-type="float" office:value="0.48">
                <text:p>0.48</text:p>
              </table:table-cell>
              <table:table-cell office:value-type="float" office:value="0.0243544595314929">
                <text:p>0.02435445953149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0.0182524676469318">
                <text:p>0.0182524676469318</text:p>
              </table:table-cell>
              <table:table-cell office:value-type="float" office:value="0.54">
                <text:p>0.54</text:p>
              </table:table-cell>
              <table:table-cell office:value-type="float" office:value="0.0203994947455567">
                <text:p>0.02039949474555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164445299596204">
                <text:p>0.0164445299596204</text:p>
              </table:table-cell>
              <table:table-cell office:value-type="float" office:value="0.6">
                <text:p>0.6</text:p>
              </table:table-cell>
              <table:table-cell office:value-type="float" office:value="0.0164445299596204">
                <text:p>0.01644452995962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5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75cm" svg:height="10.586cm" xlink:href=".." xlink:type="simple" chart:class="chart:scatter" chart:style-name="ch1">
        <chart:title svg:x="12.075cm" svg:y="0.347cm" chart:style-name="ch2">
          <text:p>Blade Designs</text:p>
        </chart:title>
        <chart:legend chart:legend-position="end" svg:x="22.557cm" svg:y="4.745cm" style:legend-expansion="high" chart:style-name="ch3"/>
        <chart:plot-area chart:style-name="ch4" table:cell-range-address="SD7032.B12:SD7032.B22 SD7032.E11:SD7032.E22 SD7032.E28:SD7032.E39" chart:data-source-has-labels="row" svg:x="1.554cm" svg:y="1.337cm" svg:width="20.46cm" svg:height="8.057cm">
          <chart:coordinate-region svg:x="2.466cm" svg:y="1.536cm" svg:width="19.308cm" svg:height="7.211cm"/>
          <chart:axis chart:dimension="x" chart:name="primary-x" chart:style-name="ch5">
            <chart:title svg:x="10.682cm" svg:y="9.605cm" chart:style-name="ch6">
              <text:p>Blade Position</text:p>
            </chart:title>
          </chart:axis>
          <chart:axis chart:dimension="y" chart:name="primary-y" chart:style-name="ch7">
            <chart:title svg:x="0.451cm" svg:y="6.414cm" chart:style-name="ch8">
              <text:p>Chord Length</text:p>
            </chart:title>
            <chart:grid chart:style-name="ch9" chart:class="major"/>
          </chart:axis>
          <chart:series chart:style-name="ch10" chart:values-cell-range-address="SD7032.E12:SD7032.E22" chart:label-cell-address="SD7032.E11:SD7032.E11" chart:class="chart:scatter">
            <chart:domain table:cell-range-address="SD7032.B12:SD7032.B22"/>
            <chart:data-point chart:repeated="4"/>
            <chart:data-point chart:style-name="ch11"/>
            <chart:data-point chart:repeated="6"/>
          </chart:series>
          <chart:series chart:style-name="ch12" chart:values-cell-range-address="SD7032.E29:SD7032.E39" chart:label-cell-address="SD7032.E28:SD7032.E28" chart:class="chart:scatter">
            <chart:domain table:cell-range-address="SD7032.B29:SD7032.B39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hord Length</text:p>
                <draw:g>
                  <svg:desc>SD7032.E11:SD7032.E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hord Length (Simplified)</text:p>
                <draw:g>
                  <svg:desc>SD7032.E28:SD7032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D7032.B12:SD7032.B22</svg:desc>
                </draw:g>
              </table:table-cell>
              <table:table-cell office:value-type="float" office:value="NaN">
                <text:p>NaN</text:p>
                <draw:g>
                  <svg:desc>SD7032.E12:SD7032.E22</svg:desc>
                </draw:g>
              </table:table-cell>
              <table:table-cell office:value-type="float" office:value="0">
                <text:p>0</text:p>
                <draw:g>
                  <svg:desc>SD7032.B29:SD7032.B39</svg:desc>
                </draw:g>
              </table:table-cell>
              <table:table-cell office:value-type="float" office:value="0.03">
                <text:p>0.03</text:p>
                <draw:g>
                  <svg:desc>SD7032.E29:SD7032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161838702010485">
                <text:p>0.161838702010485</text:p>
              </table:table-cell>
              <table:table-cell office:value-type="float" office:value="0.06">
                <text:p>0.06</text:p>
              </table:table-cell>
              <table:table-cell office:value-type="float" office:value="0.0704059941035339">
                <text:p>0.0704059941035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100890844272056">
                <text:p>0.100890844272056</text:p>
              </table:table-cell>
              <table:table-cell office:value-type="float" office:value="0.12">
                <text:p>0.12</text:p>
              </table:table-cell>
              <table:table-cell office:value-type="float" office:value="0.0650551593931496">
                <text:p>0.06505515939314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0.0710050703687567">
                <text:p>0.0710050703687567</text:p>
              </table:table-cell>
              <table:table-cell office:value-type="float" office:value="0.18">
                <text:p>0.18</text:p>
              </table:table-cell>
              <table:table-cell office:value-type="float" office:value="0.0597043246827652">
                <text:p>0.05970432468276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">
                <text:p>0.24</text:p>
              </table:table-cell>
              <table:table-cell office:value-type="float" office:value="0.0543534899723808">
                <text:p>0.0543534899723808</text:p>
              </table:table-cell>
              <table:table-cell office:value-type="float" office:value="0.24">
                <text:p>0.24</text:p>
              </table:table-cell>
              <table:table-cell office:value-type="float" office:value="0.0543534899723808">
                <text:p>0.05435348997238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43908871973476">
                <text:p>0.043908871973476</text:p>
              </table:table-cell>
              <table:table-cell office:value-type="float" office:value="0.3">
                <text:p>0.3</text:p>
              </table:table-cell>
              <table:table-cell office:value-type="float" office:value="0.0490026552619965">
                <text:p>0.0490026552619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  <table:table-cell office:value-type="float" office:value="0.0367880310126804">
                <text:p>0.0367880310126804</text:p>
              </table:table-cell>
              <table:table-cell office:value-type="float" office:value="0.36">
                <text:p>0.36</text:p>
              </table:table-cell>
              <table:table-cell office:value-type="float" office:value="0.0436518205516121">
                <text:p>0.0436518205516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0.0316359025662418">
                <text:p>0.0316359025662418</text:p>
              </table:table-cell>
              <table:table-cell office:value-type="float" office:value="0.42">
                <text:p>0.42</text:p>
              </table:table-cell>
              <table:table-cell office:value-type="float" office:value="0.0383009858412278">
                <text:p>0.03830098584122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">
                <text:p>0.48</text:p>
              </table:table-cell>
              <table:table-cell office:value-type="float" office:value="0.0277405599334102">
                <text:p>0.0277405599334102</text:p>
              </table:table-cell>
              <table:table-cell office:value-type="float" office:value="0.48">
                <text:p>0.48</text:p>
              </table:table-cell>
              <table:table-cell office:value-type="float" office:value="0.0329501511308434">
                <text:p>0.0329501511308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0.0246945150517312">
                <text:p>0.0246945150517312</text:p>
              </table:table-cell>
              <table:table-cell office:value-type="float" office:value="0.54">
                <text:p>0.54</text:p>
              </table:table-cell>
              <table:table-cell office:value-type="float" office:value="0.027599316420459">
                <text:p>0.027599316420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222484817100747">
                <text:p>0.0222484817100747</text:p>
              </table:table-cell>
              <table:table-cell office:value-type="float" office:value="0.6">
                <text:p>0.6</text:p>
              </table:table-cell>
              <table:table-cell office:value-type="float" office:value="0.0222484817100747">
                <text:p>0.02224848171007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175cm" svg:height="10.586cm" xlink:href=".." xlink:type="simple" chart:class="chart:scatter" chart:style-name="ch1">
        <chart:title svg:x="12.075cm" svg:y="0.347cm" chart:style-name="ch2">
          <text:p>Blade Designs</text:p>
        </chart:title>
        <chart:legend chart:legend-position="end" svg:x="22.557cm" svg:y="4.745cm" style:legend-expansion="high" chart:style-name="ch3"/>
        <chart:plot-area chart:style-name="ch4" table:cell-range-address="A18.B12:A18.B22 A18.E11:A18.E22 A18.E28:A18.E39" chart:data-source-has-labels="row" svg:x="1.554cm" svg:y="1.337cm" svg:width="20.46cm" svg:height="8.057cm">
          <chart:coordinate-region svg:x="2.466cm" svg:y="1.536cm" svg:width="19.308cm" svg:height="7.211cm"/>
          <chart:axis chart:dimension="x" chart:name="primary-x" chart:style-name="ch5">
            <chart:title svg:x="10.682cm" svg:y="9.605cm" chart:style-name="ch6">
              <text:p>Blade Position</text:p>
            </chart:title>
          </chart:axis>
          <chart:axis chart:dimension="y" chart:name="primary-y" chart:style-name="ch7">
            <chart:title svg:x="0.451cm" svg:y="6.414cm" chart:style-name="ch8">
              <text:p>Chord Length</text:p>
            </chart:title>
            <chart:grid chart:style-name="ch9" chart:class="major"/>
          </chart:axis>
          <chart:series chart:style-name="ch10" chart:values-cell-range-address="A18.E12:A18.E22" chart:label-cell-address="A18.E11:A18.E11" chart:class="chart:scatter">
            <chart:domain table:cell-range-address="A18.B12:A18.B22"/>
            <chart:data-point chart:repeated="4"/>
            <chart:data-point chart:style-name="ch11"/>
            <chart:data-point chart:repeated="6"/>
          </chart:series>
          <chart:series chart:style-name="ch12" chart:values-cell-range-address="A18.E29:A18.E39" chart:label-cell-address="A18.E28:A18.E28" chart:class="chart:scatter">
            <chart:domain table:cell-range-address="A18.B29:A18.B39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hord Length</text:p>
                <draw:g>
                  <svg:desc>A18.E11:A18.E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hord Length (Simplified)</text:p>
                <draw:g>
                  <svg:desc>A18.E28:A18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18.B12:A18.B22</svg:desc>
                </draw:g>
              </table:table-cell>
              <table:table-cell office:value-type="float" office:value="NaN">
                <text:p>NaN</text:p>
                <draw:g>
                  <svg:desc>A18.E12:A18.E22</svg:desc>
                </draw:g>
              </table:table-cell>
              <table:table-cell office:value-type="float" office:value="0">
                <text:p>0</text:p>
                <draw:g>
                  <svg:desc>A18.B29:A18.B39</svg:desc>
                </draw:g>
              </table:table-cell>
              <table:table-cell office:value-type="float" office:value="0.03">
                <text:p>0.03</text:p>
                <draw:g>
                  <svg:desc>A18.E29:A18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143543892217996">
                <text:p>0.143543892217996</text:p>
              </table:table-cell>
              <table:table-cell office:value-type="float" office:value="0.06">
                <text:p>0.06</text:p>
              </table:table-cell>
              <table:table-cell office:value-type="float" office:value="0.0624470556396562">
                <text:p>0.06244705563965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0894857923108675">
                <text:p>0.0894857923108675</text:p>
              </table:table-cell>
              <table:table-cell office:value-type="float" office:value="0.12">
                <text:p>0.12</text:p>
              </table:table-cell>
              <table:table-cell office:value-type="float" office:value="0.0577010978965327">
                <text:p>0.0577010978965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0.0629784102401146">
                <text:p>0.0629784102401146</text:p>
              </table:table-cell>
              <table:table-cell office:value-type="float" office:value="0.18">
                <text:p>0.18</text:p>
              </table:table-cell>
              <table:table-cell office:value-type="float" office:value="0.0529551401534091">
                <text:p>0.0529551401534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">
                <text:p>0.24</text:p>
              </table:table-cell>
              <table:table-cell office:value-type="float" office:value="0.0482091824102856">
                <text:p>0.0482091824102856</text:p>
              </table:table-cell>
              <table:table-cell office:value-type="float" office:value="0.24">
                <text:p>0.24</text:p>
              </table:table-cell>
              <table:table-cell office:value-type="float" office:value="0.0482091824102856">
                <text:p>0.04820918241028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38945260359083">
                <text:p>0.038945260359083</text:p>
              </table:table-cell>
              <table:table-cell office:value-type="float" office:value="0.3">
                <text:p>0.3</text:p>
              </table:table-cell>
              <table:table-cell office:value-type="float" office:value="0.0434632246671621">
                <text:p>0.04346322466716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  <table:table-cell office:value-type="float" office:value="0.0326293840286383">
                <text:p>0.0326293840286383</text:p>
              </table:table-cell>
              <table:table-cell office:value-type="float" office:value="0.36">
                <text:p>0.36</text:p>
              </table:table-cell>
              <table:table-cell office:value-type="float" office:value="0.0387172669240386">
                <text:p>0.03871726692403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0.0280596701022318">
                <text:p>0.0280596701022318</text:p>
              </table:table-cell>
              <table:table-cell office:value-type="float" office:value="0.42">
                <text:p>0.42</text:p>
              </table:table-cell>
              <table:table-cell office:value-type="float" office:value="0.0339713091809151">
                <text:p>0.03397130918091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">
                <text:p>0.48</text:p>
              </table:table-cell>
              <table:table-cell office:value-type="float" office:value="0.0246046705496334">
                <text:p>0.0246046705496334</text:p>
              </table:table-cell>
              <table:table-cell office:value-type="float" office:value="0.48">
                <text:p>0.48</text:p>
              </table:table-cell>
              <table:table-cell office:value-type="float" office:value="0.0292253514377915">
                <text:p>0.02922535143779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0.0219029611763181">
                <text:p>0.0219029611763181</text:p>
              </table:table-cell>
              <table:table-cell office:value-type="float" office:value="0.54">
                <text:p>0.54</text:p>
              </table:table-cell>
              <table:table-cell office:value-type="float" office:value="0.024479393694668">
                <text:p>0.0244793936946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197334359515445">
                <text:p>0.0197334359515445</text:p>
              </table:table-cell>
              <table:table-cell office:value-type="float" office:value="0.6">
                <text:p>0.6</text:p>
              </table:table-cell>
              <table:table-cell office:value-type="float" office:value="0.0197334359515445">
                <text:p>0.01973343595154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515cm" svg:height="7.108cm" xlink:href=".." xlink:type="simple" chart:class="chart:scatter" chart:style-name="ch1">
        <chart:title svg:x="1.525cm" svg:y="0.146cm" chart:style-name="ch2">
          <text:p>Blade Profiles - SD7032, TSR 7</text:p>
        </chart:title>
        <chart:legend chart:legend-position="end" svg:x="7.737cm" svg:y="2.427cm" style:legend-expansion="custom" svg:width="1.554cm" svg:height="3.017cm" style:legend-expansion-aspect-ratio="0.51508120649652" chart:style-name="ch3"/>
        <chart:plot-area chart:style-name="ch4" table:cell-range-address="SD7032.B12:SD7032.B22 SD7032.E11:SD7032.E22 SD7032.E28:SD7032.E39" chart:data-source-has-labels="row" svg:x="0.644cm" svg:y="0.671cm" svg:width="7.195cm" svg:height="5.994cm">
          <chart:coordinate-region svg:x="1.556cm" svg:y="0.87cm" svg:width="6.043cm" svg:height="5.148cm"/>
          <chart:axis chart:dimension="x" chart:name="primary-x" chart:style-name="ch5">
            <chart:title svg:x="3.139cm" svg:y="6.548cm" chart:style-name="ch6">
              <text:p>Blade Position</text:p>
            </chart:title>
          </chart:axis>
          <chart:axis chart:dimension="y" chart:name="primary-y" chart:style-name="ch7">
            <chart:title svg:x="0.066cm" svg:y="4.643cm" chart:style-name="ch8">
              <text:p>Chord Length</text:p>
            </chart:title>
            <chart:grid chart:style-name="ch9" chart:class="major"/>
          </chart:axis>
          <chart:series chart:style-name="ch10" chart:values-cell-range-address="SD7032.E12:SD7032.E22" chart:label-cell-address="SD7032.E11:SD7032.E11" chart:class="chart:scatter">
            <chart:domain table:cell-range-address="SD7032.B12:SD7032.B22"/>
            <chart:data-point chart:repeated="4"/>
            <chart:data-point chart:style-name="ch11"/>
            <chart:data-point chart:repeated="6"/>
          </chart:series>
          <chart:series chart:style-name="ch12" chart:values-cell-range-address="SD7032.E29:SD7032.E39" chart:label-cell-address="SD7032.E28:SD7032.E28" chart:class="chart:scatter">
            <chart:domain table:cell-range-address="SD7032.B29:SD7032.B39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hord Length</text:p>
                <draw:g>
                  <svg:desc>SD7032.E11:SD7032.E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hord Length (Simplified)</text:p>
                <draw:g>
                  <svg:desc>SD7032.E28:SD7032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D7032.B12:SD7032.B22</svg:desc>
                </draw:g>
              </table:table-cell>
              <table:table-cell office:value-type="float" office:value="NaN">
                <text:p>NaN</text:p>
                <draw:g>
                  <svg:desc>SD7032.E12:SD7032.E22</svg:desc>
                </draw:g>
              </table:table-cell>
              <table:table-cell office:value-type="float" office:value="0">
                <text:p>0</text:p>
                <draw:g>
                  <svg:desc>SD7032.B29:SD7032.B39</svg:desc>
                </draw:g>
              </table:table-cell>
              <table:table-cell office:value-type="float" office:value="0.03">
                <text:p>0.03</text:p>
                <draw:g>
                  <svg:desc>SD7032.E29:SD7032.E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161838702010485">
                <text:p>0.161838702010485</text:p>
              </table:table-cell>
              <table:table-cell office:value-type="float" office:value="0.06">
                <text:p>0.06</text:p>
              </table:table-cell>
              <table:table-cell office:value-type="float" office:value="0.0704059941035339">
                <text:p>0.0704059941035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">
                <text:p>0.12</text:p>
              </table:table-cell>
              <table:table-cell office:value-type="float" office:value="0.100890844272056">
                <text:p>0.100890844272056</text:p>
              </table:table-cell>
              <table:table-cell office:value-type="float" office:value="0.12">
                <text:p>0.12</text:p>
              </table:table-cell>
              <table:table-cell office:value-type="float" office:value="0.0650551593931496">
                <text:p>0.06505515939314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">
                <text:p>0.18</text:p>
              </table:table-cell>
              <table:table-cell office:value-type="float" office:value="0.0710050703687567">
                <text:p>0.0710050703687567</text:p>
              </table:table-cell>
              <table:table-cell office:value-type="float" office:value="0.18">
                <text:p>0.18</text:p>
              </table:table-cell>
              <table:table-cell office:value-type="float" office:value="0.0597043246827652">
                <text:p>0.05970432468276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">
                <text:p>0.24</text:p>
              </table:table-cell>
              <table:table-cell office:value-type="float" office:value="0.0543534899723808">
                <text:p>0.0543534899723808</text:p>
              </table:table-cell>
              <table:table-cell office:value-type="float" office:value="0.24">
                <text:p>0.24</text:p>
              </table:table-cell>
              <table:table-cell office:value-type="float" office:value="0.0543534899723808">
                <text:p>0.05435348997238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">
                <text:p>0.3</text:p>
              </table:table-cell>
              <table:table-cell office:value-type="float" office:value="0.043908871973476">
                <text:p>0.043908871973476</text:p>
              </table:table-cell>
              <table:table-cell office:value-type="float" office:value="0.3">
                <text:p>0.3</text:p>
              </table:table-cell>
              <table:table-cell office:value-type="float" office:value="0.0490026552619965">
                <text:p>0.0490026552619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">
                <text:p>0.36</text:p>
              </table:table-cell>
              <table:table-cell office:value-type="float" office:value="0.0367880310126804">
                <text:p>0.0367880310126804</text:p>
              </table:table-cell>
              <table:table-cell office:value-type="float" office:value="0.36">
                <text:p>0.36</text:p>
              </table:table-cell>
              <table:table-cell office:value-type="float" office:value="0.0436518205516121">
                <text:p>0.04365182055161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">
                <text:p>0.42</text:p>
              </table:table-cell>
              <table:table-cell office:value-type="float" office:value="0.0316359025662418">
                <text:p>0.0316359025662418</text:p>
              </table:table-cell>
              <table:table-cell office:value-type="float" office:value="0.42">
                <text:p>0.42</text:p>
              </table:table-cell>
              <table:table-cell office:value-type="float" office:value="0.0383009858412278">
                <text:p>0.03830098584122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">
                <text:p>0.48</text:p>
              </table:table-cell>
              <table:table-cell office:value-type="float" office:value="0.0277405599334102">
                <text:p>0.0277405599334102</text:p>
              </table:table-cell>
              <table:table-cell office:value-type="float" office:value="0.48">
                <text:p>0.48</text:p>
              </table:table-cell>
              <table:table-cell office:value-type="float" office:value="0.0329501511308434">
                <text:p>0.03295015113084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4">
                <text:p>0.54</text:p>
              </table:table-cell>
              <table:table-cell office:value-type="float" office:value="0.0246945150517312">
                <text:p>0.0246945150517312</text:p>
              </table:table-cell>
              <table:table-cell office:value-type="float" office:value="0.54">
                <text:p>0.54</text:p>
              </table:table-cell>
              <table:table-cell office:value-type="float" office:value="0.027599316420459">
                <text:p>0.027599316420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0.0222484817100747">
                <text:p>0.0222484817100747</text:p>
              </table:table-cell>
              <table:table-cell office:value-type="float" office:value="0.6">
                <text:p>0.6</text:p>
              </table:table-cell>
              <table:table-cell office:value-type="float" office:value="0.0222484817100747">
                <text:p>0.02224848171007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