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ucida Console" svg:font-family="'Lucida Console'"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officeooo:rsid="00152892" officeooo:paragraph-rsid="00152892"/>
    </style:style>
    <style:style style:name="P3" style:family="paragraph" style:parent-style-name="Standard">
      <style:text-properties fo:language="en" fo:country="US" officeooo:rsid="0016ce6b" officeooo:paragraph-rsid="0016ce6b"/>
    </style:style>
    <style:style style:name="P4" style:family="paragraph" style:parent-style-name="Standard">
      <style:text-properties fo:language="en" fo:country="US" officeooo:rsid="0016ce6b" officeooo:paragraph-rsid="002148c1"/>
    </style:style>
    <style:style style:name="P5" style:family="paragraph" style:parent-style-name="Standard">
      <style:text-properties fo:language="en" fo:country="US" officeooo:rsid="00171d59" officeooo:paragraph-rsid="00171d59"/>
    </style:style>
    <style:style style:name="P6" style:family="paragraph" style:parent-style-name="Standard">
      <style:text-properties fo:language="en" fo:country="US" officeooo:rsid="00176b0d" officeooo:paragraph-rsid="00176b0d"/>
    </style:style>
    <style:style style:name="P7" style:family="paragraph" style:parent-style-name="Standard">
      <style:text-properties fo:language="en" fo:country="US" officeooo:rsid="001de18a" officeooo:paragraph-rsid="001de18a"/>
    </style:style>
    <style:style style:name="P8" style:family="paragraph" style:parent-style-name="Standard">
      <style:text-properties fo:language="en" fo:country="US" officeooo:rsid="00255b2b" officeooo:paragraph-rsid="00255b2b"/>
    </style:style>
    <style:style style:name="P9" style:family="paragraph" style:parent-style-name="Standard">
      <style:text-properties style:use-window-font-color="true" style:font-name="Lucida Console" fo:font-size="9pt" fo:language="en" fo:country="US" style:font-size-asian="9pt"/>
    </style:style>
    <style:style style:name="P10" style:family="paragraph" style:parent-style-name="Subtitle">
      <style:text-properties fo:language="en" fo:country="US"/>
    </style:style>
    <style:style style:name="P11" style:family="paragraph" style:parent-style-name="Text_20_body">
      <style:text-properties fo:language="en" fo:country="US"/>
    </style:style>
    <style:style style:name="P12" style:family="paragraph" style:parent-style-name="Text_20_body">
      <style:text-properties fo:language="en" fo:country="US" fo:font-style="italic" officeooo:rsid="00176b0d" officeooo:paragraph-rsid="00176b0d" style:font-style-asian="italic" style:font-style-complex="italic"/>
    </style:style>
    <style:style style:name="P13" style:family="paragraph" style:parent-style-name="Text_20_body">
      <style:text-properties fo:language="en" fo:country="US" officeooo:rsid="001a99b1" officeooo:paragraph-rsid="001b71a6"/>
    </style:style>
    <style:style style:name="P14" style:family="paragraph" style:parent-style-name="Text_20_body">
      <style:text-properties fo:language="en" fo:country="US" officeooo:rsid="001a99b1" officeooo:paragraph-rsid="001d93b4"/>
    </style:style>
    <style:style style:name="P15" style:family="paragraph" style:parent-style-name="Text_20_body">
      <style:text-properties fo:language="en" fo:country="US" officeooo:rsid="001d93b4" officeooo:paragraph-rsid="001d93b4"/>
    </style:style>
    <style:style style:name="P16" style:family="paragraph" style:parent-style-name="Text_20_body">
      <style:text-properties fo:language="en" fo:country="US" officeooo:paragraph-rsid="002148c1"/>
    </style:style>
    <style:style style:name="P17" style:family="paragraph" style:parent-style-name="Text_20_body">
      <style:text-properties fo:language="en" fo:country="US" officeooo:rsid="0022d410" officeooo:paragraph-rsid="0022d410"/>
    </style:style>
    <style:style style:name="P18" style:family="paragraph" style:parent-style-name="Text_20_body">
      <style:text-properties fo:language="en" fo:country="US" officeooo:rsid="00255b2b" officeooo:paragraph-rsid="00255b2b"/>
    </style:style>
    <style:style style:name="P19" style:family="paragraph" style:parent-style-name="Text_20_body">
      <style:text-properties fo:language="en" fo:country="US" officeooo:rsid="00292988" officeooo:paragraph-rsid="00292988"/>
    </style:style>
    <style:style style:name="P20" style:family="paragraph" style:parent-style-name="Text_20_body">
      <style:text-properties fo:language="en" fo:country="US" officeooo:rsid="001de18a" officeooo:paragraph-rsid="001de18a"/>
    </style:style>
    <style:style style:name="P21" style:family="paragraph" style:parent-style-name="Text_20_body">
      <style:text-properties fo:language="en" fo:country="US" officeooo:rsid="0028e660" officeooo:paragraph-rsid="0028e660"/>
    </style:style>
    <style:style style:name="P22" style:family="paragraph" style:parent-style-name="Text_20_body">
      <style:text-properties fo:language="en" fo:country="US" officeooo:rsid="002dbc94" officeooo:paragraph-rsid="002dbc94"/>
    </style:style>
    <style:style style:name="P23" style:family="paragraph" style:parent-style-name="Text_20_body">
      <style:text-properties fo:language="en" fo:country="US" officeooo:rsid="001e6159" officeooo:paragraph-rsid="001e6159"/>
    </style:style>
    <style:style style:name="P24" style:family="paragraph" style:parent-style-name="Text_20_body">
      <style:text-properties fo:language="en" fo:country="US" officeooo:rsid="001f1651" officeooo:paragraph-rsid="001f1651"/>
    </style:style>
    <style:style style:name="P25" style:family="paragraph" style:parent-style-name="Title">
      <style:text-properties fo:language="en" fo:country="US"/>
    </style:style>
    <style:style style:name="P26" style:family="paragraph" style:parent-style-name="Heading_20_1">
      <style:text-properties fo:language="en" fo:country="US"/>
    </style:style>
    <style:style style:name="P27" style:family="paragraph" style:parent-style-name="Heading_20_1">
      <style:text-properties fo:language="en" fo:country="US" officeooo:rsid="002dbc94" officeooo:paragraph-rsid="002dbc94"/>
    </style:style>
    <style:style style:name="P28" style:family="paragraph" style:parent-style-name="Heading_20_1">
      <style:text-properties fo:language="en" fo:country="US" officeooo:rsid="001a99b1" officeooo:paragraph-rsid="001a99b1"/>
    </style:style>
    <style:style style:name="P29" style:family="paragraph" style:parent-style-name="Heading_20_1">
      <style:text-properties fo:language="en" fo:country="US" officeooo:rsid="001a99b1" officeooo:paragraph-rsid="002148c1"/>
    </style:style>
    <style:style style:name="P30" style:family="paragraph" style:parent-style-name="Heading_20_1">
      <style:text-properties fo:language="en" fo:country="US" officeooo:paragraph-rsid="001bc821"/>
    </style:style>
    <style:style style:name="P31" style:family="paragraph" style:parent-style-name="Heading_20_2">
      <style:text-properties fo:language="en" fo:country="US"/>
    </style:style>
    <style:style style:name="P32" style:family="paragraph" style:parent-style-name="Standard" style:list-style-name="L2">
      <style:text-properties fo:language="en" fo:country="US" officeooo:rsid="00152892" officeooo:paragraph-rsid="00152892"/>
    </style:style>
    <style:style style:name="P33" style:family="paragraph" style:parent-style-name="Standard" style:list-style-name="L2">
      <style:text-properties fo:language="en" fo:country="US" officeooo:rsid="00152892" officeooo:paragraph-rsid="0016ce6b"/>
    </style:style>
    <style:style style:name="P34" style:family="paragraph" style:parent-style-name="Standard" style:list-style-name="L2">
      <style:text-properties fo:language="en" fo:country="US" officeooo:rsid="001ed9b1" officeooo:paragraph-rsid="001ed9b1"/>
    </style:style>
    <style:style style:name="P35" style:family="paragraph" style:parent-style-name="Standard" style:list-style-name="L3">
      <style:text-properties fo:language="en" fo:country="US" officeooo:rsid="00171d59" officeooo:paragraph-rsid="00171d59"/>
    </style:style>
    <style:style style:name="P36" style:family="paragraph" style:parent-style-name="Standard" style:list-style-name="L3">
      <style:text-properties fo:language="en" fo:country="US" officeooo:rsid="00176b0d" officeooo:paragraph-rsid="00176b0d"/>
    </style:style>
    <style:style style:name="P37" style:family="paragraph" style:parent-style-name="Standard" style:list-style-name="L3">
      <style:text-properties fo:language="en" fo:country="US" officeooo:rsid="001933db" officeooo:paragraph-rsid="001933db"/>
    </style:style>
    <style:style style:name="P38" style:family="paragraph" style:parent-style-name="Standard" style:list-style-name="L3">
      <style:text-properties fo:language="en" fo:country="US" officeooo:rsid="00497710" officeooo:paragraph-rsid="00497710"/>
    </style:style>
    <style:style style:name="P39" style:family="paragraph" style:parent-style-name="Standard">
      <style:text-properties style:use-window-font-color="true" style:font-name="Lucida Console" fo:font-size="9pt" fo:language="en" fo:country="US" style:font-size-asian="9pt"/>
    </style:style>
    <style:style style:name="P40" style:family="paragraph" style:parent-style-name="Text_20_body" style:list-style-name="L1">
      <style:text-properties fo:language="en" fo:country="US" officeooo:rsid="001f1651" officeooo:paragraph-rsid="001f1651"/>
    </style:style>
    <style:style style:name="P41" style:family="paragraph" style:parent-style-name="Text_20_body" style:list-style-name="L1">
      <style:text-properties fo:language="en" fo:country="US" officeooo:rsid="0039060d" officeooo:paragraph-rsid="0039060d"/>
    </style:style>
    <style:style style:name="P42" style:family="paragraph" style:parent-style-name="Text_20_body" style:list-style-name="L4">
      <style:text-properties fo:language="en" fo:country="US" officeooo:rsid="002a706d" officeooo:paragraph-rsid="002a706d"/>
    </style:style>
    <style:style style:name="P43" style:family="paragraph" style:parent-style-name="Text_20_body" style:list-style-name="L4">
      <style:text-properties fo:language="en" fo:country="US" officeooo:rsid="002bc9dc" officeooo:paragraph-rsid="002bc9dc"/>
    </style:style>
    <style:style style:name="P44" style:family="paragraph" style:parent-style-name="Text_20_body" style:list-style-name="L4">
      <style:text-properties fo:language="en" fo:country="US" officeooo:rsid="00292988" officeooo:paragraph-rsid="00358c64"/>
    </style:style>
    <style:style style:name="P45" style:family="paragraph" style:parent-style-name="Text_20_body" style:list-style-name="L4">
      <style:text-properties fo:language="en" fo:country="US" officeooo:rsid="00292988" officeooo:paragraph-rsid="00292988"/>
    </style:style>
    <style:style style:name="P46" style:family="paragraph" style:parent-style-name="Text_20_body" style:list-style-name="L4">
      <style:text-properties fo:language="en" fo:country="US" officeooo:rsid="00292988" officeooo:paragraph-rsid="0032b345"/>
    </style:style>
    <style:style style:name="P47" style:family="paragraph" style:parent-style-name="Text_20_body" style:list-style-name="L4">
      <style:text-properties fo:language="en" fo:country="US" officeooo:rsid="00292988" officeooo:paragraph-rsid="0036bcd4"/>
    </style:style>
    <style:style style:name="P48" style:family="paragraph" style:parent-style-name="Text_20_body" style:list-style-name="L4">
      <style:text-properties fo:language="en" fo:country="US" officeooo:rsid="002eb88b" officeooo:paragraph-rsid="002eb88b"/>
    </style:style>
    <style:style style:name="P49" style:family="paragraph" style:parent-style-name="Text_20_body" style:list-style-name="L4">
      <style:text-properties fo:language="en" fo:country="US" officeooo:paragraph-rsid="0038b3ce"/>
    </style:style>
    <style:style style:name="P50" style:family="paragraph" style:parent-style-name="Text_20_body" style:list-style-name="L4"/>
    <style:style style:name="T1" style:family="text">
      <style:text-properties fo:language="en" fo:country="US"/>
    </style:style>
    <style:style style:name="T2" style:family="text">
      <style:text-properties fo:language="en" fo:country="US" officeooo:rsid="0036bcd4"/>
    </style:style>
    <style:style style:name="T3" style:family="text">
      <style:text-properties officeooo:rsid="0016ce6b"/>
    </style:style>
    <style:style style:name="T4" style:family="text">
      <style:text-properties officeooo:rsid="0016d6ef"/>
    </style:style>
    <style:style style:name="T5" style:family="text">
      <style:text-properties officeooo:rsid="00171d59"/>
    </style:style>
    <style:style style:name="T6" style:family="text">
      <style:text-properties officeooo:rsid="001933db"/>
    </style:style>
    <style:style style:name="T7" style:family="text">
      <style:text-properties officeooo:rsid="001a99b1"/>
    </style:style>
    <style:style style:name="T8" style:family="text">
      <style:text-properties officeooo:rsid="001aaad8"/>
    </style:style>
    <style:style style:name="T9" style:family="text">
      <style:text-properties officeooo:rsid="001b71a6"/>
    </style:style>
    <style:style style:name="T10" style:family="text">
      <style:text-properties officeooo:rsid="001de18a"/>
    </style:style>
    <style:style style:name="T11" style:family="text">
      <style:text-properties officeooo:rsid="001e6159"/>
    </style:style>
    <style:style style:name="T12" style:family="text">
      <style:text-properties officeooo:rsid="001f1651"/>
    </style:style>
    <style:style style:name="T13" style:family="text">
      <style:text-properties officeooo:rsid="00201e61"/>
    </style:style>
    <style:style style:name="T14" style:family="text">
      <style:text-properties officeooo:rsid="00202af6"/>
    </style:style>
    <style:style style:name="T15" style:family="text">
      <style:text-properties officeooo:rsid="002148c1"/>
    </style:style>
    <style:style style:name="T16" style:family="text">
      <style:text-properties officeooo:rsid="00260ead"/>
    </style:style>
    <style:style style:name="T17" style:family="text">
      <style:text-properties officeooo:rsid="002765a4"/>
    </style:style>
    <style:style style:name="T18" style:family="text">
      <style:text-properties officeooo:rsid="0028e660"/>
    </style:style>
    <style:style style:name="T19" style:family="text">
      <style:text-properties officeooo:rsid="002a706d"/>
    </style:style>
    <style:style style:name="T20" style:family="text">
      <style:text-properties officeooo:rsid="002dd40c"/>
    </style:style>
    <style:style style:name="T21" style:family="text">
      <style:text-properties officeooo:rsid="0036bcd4"/>
    </style:style>
    <style:style style:name="T22" style:family="text">
      <style:text-properties officeooo:rsid="0038b3ce"/>
    </style:style>
    <style:style style:name="T23" style:family="text">
      <style:text-properties officeooo:rsid="0038beca"/>
    </style:style>
    <style:style style:name="T24" style:family="text">
      <style:text-properties officeooo:rsid="003de21d"/>
    </style:style>
    <style:style style:name="T25" style:family="text">
      <style:text-properties style:use-window-font-color="true" style:font-name="Lucida Console" fo:font-size="9pt" style:font-size-asian="9pt"/>
    </style:style>
    <style:style style:name="T26" style:family="text">
      <style:text-properties style:use-window-font-color="true" style:font-name="Lucida Console" fo:font-size="9pt" officeooo:rsid="003f70aa" style:font-size-asian="9pt"/>
    </style:style>
    <style:style style:name="T27" style:family="text">
      <style:text-properties style:use-window-font-color="true" style:font-name="Lucida Console" fo:font-size="9pt" officeooo:rsid="004398a1" style:font-size-asian="9pt"/>
    </style:style>
    <style:style style:name="T28" style:family="text">
      <style:text-properties officeooo:rsid="003f5f60"/>
    </style:style>
    <style:style style:name="T29" style:family="text">
      <style:text-properties officeooo:rsid="003ff069"/>
    </style:style>
    <style:style style:name="T30" style:family="text">
      <style:text-properties officeooo:rsid="0040951b"/>
    </style:style>
    <style:style style:name="T31" style:family="text">
      <style:text-properties officeooo:rsid="0041eb6f"/>
    </style:style>
    <style:style style:name="T32" style:family="text">
      <style:text-properties officeooo:rsid="00459d26"/>
    </style:style>
    <style:style style:name="T33" style:family="text">
      <style:text-properties officeooo:rsid="0046d2e4"/>
    </style:style>
    <style:style style:name="T34" style:family="text">
      <style:text-properties officeooo:rsid="004775b6"/>
    </style:style>
    <style:style style:name="T35" style:family="text">
      <style:text-properties officeooo:rsid="00478424"/>
    </style:style>
    <style:style style:name="T36" style:family="text">
      <style:text-properties officeooo:rsid="00497710"/>
    </style:style>
    <style:style style:name="T37" style:family="text">
      <style:text-properties officeooo:rsid="004b74d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Contest, “Pry My Pi<text:span text:style-name="T3">e</text:span>”</text:p>
      <text:p text:style-name="P2"/>
      <text:p text:style-name="P10">A hidden reward + eternal glory!</text:p>
      <text:p text:style-name="P11"/>
      <text:p text:style-name="P12">In this text, a contest is described where an image is being copied of a small computer disk and published, <text:span text:style-name="T6">aiming at security audit. The process of creating the image is described in detail and as little security-by-obscurity as possible was the goal.</text:span></text:p>
      <text:p text:style-name="P12"/>
      <text:h text:style-name="P27" text:outline-level="1">Quick start for the impatient</text:h>
      <text:p text:style-name="P22">Download the image (.gz) file from my hackaday.io page and then <text:span text:style-name="T21">uncompress it</text:span> on<text:span text:style-name="T21">to</text:span> a Pi and attempt to break open the encrypted partition, named ”<text:span text:style-name="T32">mydisk</text:span>.img.<text:span text:style-name="T32">gz</text:span>”. Inside of it you will find a <text:span text:style-name="T29">secret message</text:span>. <text:span text:style-name="T29">Send it to me and I might buy you lunch :-)</text:span> As a service to the community, you might want to consider <text:span text:style-name="T29">sending me</text:span> the solution, <text:span text:style-name="T32">i.e. how you hacked it, </text:span><text:span text:style-name="T20">making future versions of Debian safer.</text:span></text:p>
      <text:h text:style-name="P26" text:outline-level="1">Ba<text:span text:style-name="T10">c</text:span>kground</text:h>
      <text:p text:style-name="P2"/>
      <text:p text:style-name="P2">A while ago I started researching “safe”, i.e. encrypted storage. As we are all naive in the beginning I thought buying a hardware encrypted “safe” <text:span text:style-name="T21">SSD</text:span> disk <text:span text:style-name="T5">would do the trick. </text:span><text:span text:style-name="T12">Seems the only possible hole would be how you entered the key into the system. Yes I was naive… </text:span><text:span text:style-name="T5">After skimming through the most obvious parts of </text:span><text:span text:style-name="T11">D</text:span><text:span text:style-name="T5">efcon-like youtube videos, </text:span><text:span text:style-name="T12">applauding some Canadian who demonstrated live-switching of SATA cables on a running computer,</text:span><text:span text:style-name="T5"> it came to my attention that it all came down to the implementation. Hard drives seem to be using some very generic ARM systems that can be pryed open with some simple jtag debugger. Then it was up to the implementation, the standard </text:span><text:span text:style-name="T11">being </text:span><text:span text:style-name="T21">the </text:span><text:span text:style-name="T11">rather fluffy OPAL </text:span><text:span text:style-name="T21">(2)</text:span><text:span text:style-name="T11"> and only few implementors actually got it right </text:span><text:span text:style-name="T21">(</text:span><text:span text:style-name="T22">5,6</text:span><text:span text:style-name="T21">)</text:span><text:span text:style-name="T11">, horror example being that the implementors would use a static AES key and then simply do a string compare if the password was the right one or not. </text:span><text:span text:style-name="T12">Simple patch of the if-clause and disk would happily spin. </text:span><text:span text:style-name="T14">When confronting manufacturers about this the remedy recommended to sysadmins is “just change to software encryption”… Apart from the OPAL fiasco, several hardware USB solutions exist but they also mostly suffer from security-by-obscurity</text:span><text:span text:style-name="T22">(12)</text:span><text:span text:style-name="T14">.</text:span></text:p>
      <text:p text:style-name="P2"/>
      <text:p text:style-name="P2"/>
      <text:h text:style-name="P31" text:outline-level="2">The open software approach</text:h>
      <text:p text:style-name="P23">The aim here is to replace the fairly open ARM system used by many disk manufacturers with, well, a fairly open ARM system, such as the Raspberry Pi. Both the software for the usb key and the encrypted content being housed on the same sdcard. The encrypted area being an image file in the OS file system then being loopback mounted and presented as an usb device to a second system, being the ”real” computer. <text:span text:style-name="T14">Intention of this approach is to get a defined system that can be audited in the same way as most open source software is. A well-defined system also opens up the possibility of massive scrutiny.</text:span></text:p>
      <text:h text:style-name="P31" text:outline-level="2"><text:soft-page-break/>“<text:span text:style-name="T12">Fun” feature of the Pi Zero, Pi 400 &amp; Pi 4</text:span></text:h>
      <text:p text:style-name="P24">These versions of the Pi contain <text:span text:style-name="T14">hardware support for </text:span>something called ”USB <text:span text:style-name="T14">Gadget mode”. This is a rather obscure but well-supported feature of the Linux kernel enabling Linux systems to service usb requests from hosts. Not only memory but most other </text:span><text:span text:style-name="T36">peripherals</text:span><text:span text:style-name="T14"> can be emulated this way, network, serial, parallel and alike. </text:span></text:p>
      <text:h text:style-name="P31" text:outline-level="2">Limitations of our current system</text:h>
      <text:list xml:id="list3711532573" text:style-name="L1">
        <text:list-item>
          <text:p text:style-name="P40">Rather slow disk access, however upgrading from a Pi zero to <text:span text:style-name="T14">a </text:span>Pi 4 would significantly remedy this.</text:p>
        </text:list-item>
        <text:list-item>
          <text:p text:style-name="P40">Impractical, the Pi has to be connecte<text:span text:style-name="T13">d to some serial </text:span><text:span text:style-name="T33">terminal</text:span><text:span text:style-name="T13"> for entering the key.</text:span></text:p>
        </text:list-item>
        <text:list-item>
          <text:p text:style-name="P41">The key is impractically large <text:span text:style-name="T24">since we do not try to protect ourselves from brute force offline password cracking </text:span><text:span text:style-name="T34">with other means than huge entropy.</text:span></text:p>
        </text:list-item>
        <text:list-item>
          <text:p text:style-name="P40">Significant boot-up time. One has to power the <text:span text:style-name="T13">P</text:span>i some 60 seconds before it can be accessed.</text:p>
        </text:list-item>
        <text:list-item>
          <text:p text:style-name="P40">Power draw, <text:span text:style-name="T35">pi zero might eat up to 5 watts and with a pi4 we might go as high as 15 watts.</text:span></text:p>
        </text:list-item>
      </text:list>
      <text:p text:style-name="P2"/>
      <text:h text:style-name="P26" text:outline-level="1">The game</text:h>
      <text:p text:style-name="P20">In this section, the game is described together with an example “mythology” to make it more inspiring, here the authors own personal sense of dark humor combined with political satire has been given some space as an example of a “lore”.</text:p>
      <text:p text:style-name="P3"/>
      <text:h text:style-name="P31" text:outline-level="2">Background</text:h>
      <text:p text:style-name="P11"/>
      <text:p text:style-name="P4">Security forces of <text:span text:style-name="T29">the “Lalaland”</text:span> country, henceforth <text:span text:style-name="T4">referred</text:span> to as “the Mocksad”, has captured a secret agent with an encrypted usb drive, suspected of containing <text:span text:style-name="T4">an </text:span>illegal recep<text:span text:style-name="T4">y </text:span>of Pie. <text:span text:style-name="T4">According to Mocksad agents, the plaintiff promptly pulled the plug on the usb and allegedly “ate the paper with the code”. So far this seems to be true. In the dark hidden basement of Mocksad HQ, the Kafkaesque-</text:span><text:span text:style-name="T15">Orweillian</text:span><text:span text:style-name="T4"> creatures inhabiting this space declares the plaintiff as “a good sport” to the point they are convinced that the paper with the password was indeed promptly eaten and any desperate attempts on the plaintiffs side to </text:span><text:span text:style-name="T10">later under “enhanced persuasion”</text:span><text:span text:style-name="T4"> remember it, was in vain. The code paper was also of a certain water soluble type which made any attempts to retrieve it </text:span><text:span text:style-name="T29">from the innards of the plaintiff </text:span><text:span text:style-name="T4">fruitless. </text:span><text:span text:style-name="T6">Password generated is </text:span><text:span text:style-name="T7">believed to be</text:span><text:span text:style-name="T6"> fairly long with entropy using dice or other physical-world random device, </text:span><text:span text:style-name="T29">discouraging</text:span><text:span text:style-name="T7">, but not explicitly forbidding, a brute-force attack. </text:span><text:span text:style-name="T11">The “Pie-in-the-sky” </text:span><text:span text:style-name="T15">company, responsible for the</text:span><text:span text:style-name="T11"> crypto usb dongle has had its CEO flown to another unmentio</text:span><text:span text:style-name="T29">nable</text:span><text:span text:style-name="T11"> country </text:span><text:span text:style-name="T29">(with the help of the other security organization known as “the Mockbad”) </text:span><text:span text:style-name="T11">since the government has threatened to detain him. </text:span><text:span text:style-name="T15">Pie-in-the-sky corporation is currently </text:span><text:span text:style-name="T11">claiming the device to be “unhackable”. </text:span><text:span text:style-name="T15">Unfortunately for them</text:span><text:span text:style-name="T11"> </text:span><text:span text:style-name="T15">this is a</text:span><text:span text:style-name="T11"> breach </text:span><text:span text:style-name="T15">of</text:span><text:span text:style-name="T11"> the backdoor laws imposed </text:span><text:span text:style-name="T29">in Lalaland </text:span><text:span text:style-name="T11">after the Enigma was compromised in WWII.</text:span></text:p>
      <text:p text:style-name="P2"/>
      <text:h text:style-name="P31" text:outline-level="2"><text:soft-page-break/>Your mission</text:h>
      <text:p text:style-name="P2">“<text:span text:style-name="T10">The world depends on this and blabla</text:span><text:span text:style-name="T11">bla.</text:span><text:span text:style-name="T10">”</text:span></text:p>
      <text:p text:style-name="P7">The mission here is obviously to help the Mocksad obtain the secrets in the encrypted drive, <text:span text:style-name="T14">you are free to help yourself to the reward.</text:span></text:p>
      <text:h text:style-name="P31" text:outline-level="2">Assumptions</text:h>
      <text:p text:style-name="P2"/>
      <text:list xml:id="list2468041760" text:style-name="L2">
        <text:list-item>
          <text:p text:style-name="P32">We assume a proper shutdown, <text:span text:style-name="T6">RAM</text:span> cleared, left sd<text:span text:style-name="T15">card in a standard Pi, this is now being copied to various trusted individuals</text:span>.</text:p>
        </text:list-item>
        <text:list-item>
          <text:p text:style-name="P32">To not overstay our kind <text:span text:style-name="T14">web-</text:span>hosts hospitality the secret usb memory is only a few MB since even the compressed image of the stripped Pi OS is about 5<text:span text:style-name="T30">5</text:span>0 MB, <text:span text:style-name="T14">but with a 32 GB sdram a lot more storage space could be attained.</text:span></text:p>
        </text:list-item>
        <text:list-item>
          <text:p text:style-name="P32">No <text:span text:style-name="T6">special </text:span>evil-maid <text:span text:style-name="T23">or TEMPEST </text:span><text:span text:style-name="T31">(radio scanning)</text:span> attack <text:span text:style-name="T6">was </text:span>possible. <text:span text:style-name="T6">Only the </text:span><text:span text:style-name="T31">E</text:span><text:span text:style-name="T6">vil </text:span><text:span text:style-name="T31">M</text:span><text:span text:style-name="T6">aids originally inhabiting the OS are available.</text:span></text:p>
        </text:list-item>
        <text:list-item>
          <text:p text:style-name="P32">No <text:span text:style-name="T5">further</text:span> torture allowed <text:span text:style-name="T3">(As mentioned above, p</text:span>laintiff claims to have eaten the code and has so far <text:span text:style-name="T3">seemed convincing both on the rack and in the comfy chair).</text:span></text:p>
        </text:list-item>
        <text:list-item>
          <text:p text:style-name="P33">Since you are one of many <text:span text:style-name="T3">combatants in this game and for various other reasons, the Mocksad cannot send the unit itself to you but you have to work with an image copy of the sdcard. If you suspect things might be hiding in the cracks, please send some instructions on how to retrieve that data.</text:span></text:p>
        </text:list-item>
        <text:list-item>
          <text:p text:style-name="P34">The data obviously originated somewhere, however it is not realistic to get hold of the originators computer.</text:p>
          <text:p text:style-name="P33"/>
        </text:list-item>
      </text:list>
      <text:h text:style-name="P31" text:outline-level="2">Possible attacks</text:h>
      <text:p text:style-name="P5"/>
      <text:list xml:id="list2832850498" text:style-name="L3">
        <text:list-item>
          <text:p text:style-name="P35">One could attack the AES encryption directly, this would probably be the most impressive solution.</text:p>
        </text:list-item>
        <text:list-item>
          <text:p text:style-name="P35">Perhaps there is some weakness in how the password transforms into an AES key?</text:p>
        </text:list-item>
        <text:list-item>
          <text:p text:style-name="P36">Even though all code should be auditable perhaps there is some dark kernel corner where keys are indeed stored in the OS itself?</text:p>
        </text:list-item>
        <text:list-item>
          <text:p text:style-name="P37">Since modern sdcards may contain “spare” sectors things may indeed be hiding in the cracks, however this is far-fetched especially with a fresh sdcard.</text:p>
        </text:list-item>
        <text:list-item>
          <text:p text:style-name="P37">Raspberry <text:span text:style-name="T7">chipsets</text:span> may contain storage areas unknown to most.</text:p>
        </text:list-item>
        <text:list-item>
          <text:p text:style-name="P38">Pulling the power plug in the midst might leave some tmp files on disk?</text:p>
        </text:list-item>
      </text:list>
      <text:p text:style-name="P6"/>
      <text:p text:style-name="P6"/>
      <text:h text:style-name="P28" text:outline-level="1"/>
      <text:p text:style-name="P13"/>
      <text:h text:style-name="P31" text:outline-level="2">Recreating the environment for the individual contestant</text:h>
      <text:p text:style-name="P14"><text:span text:style-name="T9">One can either loopback mount the partitions for a simple browsing or deploy on an sdcard in a live pi system. </text:span><text:span text:style-name="T19">I mention setting up the wifi on the command line. I later move the sd card to a Pi zero with no wifi and no bluetooth.</text:span></text:p>
      <text:p text:style-name="P14"/>
      <text:h text:style-name="P26" text:outline-level="1"><text:soft-page-break/>Viruses and stuff</text:h>
      <text:p text:style-name="P15">The author has no interest in infecting any systems with viruses, however since several computers are being used to create the contest the possibility of infected disk images still exist, the <text:span text:style-name="T33">weary</text:span> contestant may chose to only download the official pi debian distribution and then re-creating the images step-by-step. Only in case of a discovered security hole need the extra effort of creating a sandbox environment and declare yourself a winner be done.</text:p>
      <text:h text:style-name="P29" text:outline-level="1">Description of process</text:h>
      <text:p text:style-name="P16"><text:span text:style-name="T7">The process of creating </text:span><text:span text:style-name="T8">an image is described below. It is possible to distribute by most means, website, dropbox, </text:span><text:span text:style-name="T9">torrent or similar. What is being done is already described in several other howtos <text:s/>and similar, the hidden secret and the dumping of the image being the only possible novelties. The aim of this description is to expose all moving parts to scrutiny.</text:span></text:p>
      <text:p text:style-name="P17"/>
      <text:h text:style-name="P30" text:outline-level="1">Creating your own game</text:h>
      <text:p text:style-name="P18">Use the description above and then <text:span text:style-name="T28">when “the_secret.txt” file is created,</text:span> add your own reward or text to the encrypted file system. You should also produce a very long secret password.</text:p>
      <text:h text:style-name="P31" text:outline-level="2">The very long howto</text:h>
      <text:p text:style-name="P11"/>
      <text:p text:style-name="P9">--- Download the 2022-04-04-raspios-bullseye-armhf-lite.img.xz or newer and copy it onto</text:p>
      <text:p text:style-name="P9"><text:s text:c="4"/>sd drive (1-2 min)</text:p>
      <text:p text:style-name="P9"/>
      <text:p text:style-name="P9"># xzcat 2022-04-04-raspios-bullseye-armhf-lite.img.xz | dd status=progress of=/dev/___MYDEVICE___ bs=4096</text:p>
      <text:p text:style-name="P9">2011693568 bytes (2,0 GB, 1,9 GiB) copied, 357 s, 5,6 MB/s</text:p>
      <text:p text:style-name="P9">3940352+0 records in</text:p>
      <text:p text:style-name="P9">3940352+0 records out</text:p>
      <text:p text:style-name="P9">2017460224 bytes (2,0 GB, 1,9 GiB) copied, 364,691 s, 5,5 MB/s</text:p>
      <text:p text:style-name="P9"/>
      <text:p text:style-name="P9"/>
      <text:p text:style-name="P9">--- Fill up the partitions so we avoid the auto expansion otherwise taking place</text:p>
      <text:p text:style-name="P9"><text:s text:c="4"/>Note that fdisk does not take a sane default but you have to take 3407872+1</text:p>
      <text:p text:style-name="P9"><text:s text:c="4"/>from /dev/sdX2 yourself</text:p>
      <text:p text:style-name="P9"/>
      <text:p text:style-name="P9"># fdisk /dev/___MYDEVICE___</text:p>
      <text:p text:style-name="P9"/>
      <text:p text:style-name="P9">Welcome to fdisk (util-linux 2.34).</text:p>
      <text:p text:style-name="P9">Changes will remain in memory only, until you decide to write them.</text:p>
      <text:p text:style-name="P9">Be careful before using the write command.</text:p>
      <text:p text:style-name="P9"/>
      <text:p text:style-name="P9"/>
      <text:p text:style-name="P9">Command (m for help): p</text:p>
      <text:p text:style-name="P9">Disk /dev/sdX: 29,74 GiB, 31914983424 bytes, 62333952 sectors</text:p>
      <text:p text:style-name="P9">Disk model: Card <text:s/>Reader</text:p>
      <text:p text:style-name="P9">Units: sectors of 1 * 512 = 512 bytes</text:p>
      <text:p text:style-name="P9">Sector size (logical/physical): 512 bytes / 512 bytes</text:p>
      <text:p text:style-name="P9">I/O size (minimum/optimal): 512 bytes / 512 bytes</text:p>
      <text:p text:style-name="P9">Disklabel type: dos</text:p>
      <text:p text:style-name="P9">Disk identifier: 0x7d5a2870</text:p>
      <text:p text:style-name="P9"/>
      <text:p text:style-name="P9">Device <text:s text:c="4"/>Boot <text:s/>Start <text:s text:c="4"/>End Sectors <text:s/>Size Id Type</text:p>
      <text:p text:style-name="P9">/dev/sdX1 <text:s text:c="8"/>8192 <text:s/>532479 <text:s/>524288 <text:s/>256M <text:s/>c W95 FAT32 (LBA)</text:p>
      <text:p text:style-name="P9">/dev/sdX2 <text:s text:c="6"/>532480 3940351 3407872 <text:s/>1,6G 83 Linux</text:p>
      <text:p text:style-name="P9"/>
      <text:p text:style-name="P9">Command (m for help): n</text:p>
      <text:p text:style-name="P9">Partition type</text:p>
      <text:p text:style-name="P9"><text:s text:c="3"/>p <text:s text:c="2"/>primary (2 primary, 0 extended, 2 free)</text:p>
      <text:p text:style-name="P9"><text:soft-page-break/><text:s text:c="3"/>e <text:s text:c="2"/>extended (container for logical partitions)</text:p>
      <text:p text:style-name="P9">Select (default p): p</text:p>
      <text:p text:style-name="P9">Partition number (3,4, default 3):</text:p>
      <text:p text:style-name="P9">First sector (2048-62333951, default 2048): 3940352</text:p>
      <text:p text:style-name="P9">Last sector, +/-sectors or +/-size{K,M,G,T,P} (3940352-62333951, default 62333951):</text:p>
      <text:p text:style-name="P9"/>
      <text:p text:style-name="P9">Created a new partition 3 of type 'Linux' and of size 27,9 GiB.</text:p>
      <text:p text:style-name="P9"/>
      <text:p text:style-name="P9">Command (m for help):</text:p>
      <text:p text:style-name="P9"/>
      <text:p text:style-name="P9"/>
      <text:p text:style-name="P9">Command (m for help): p</text:p>
      <text:p text:style-name="P9"/>
      <text:p text:style-name="P9">Disk /dev/sdX: 29,74 GiB, 31914983424 bytes, 62333952 sectors</text:p>
      <text:p text:style-name="P9">Disk model: Card <text:s/>Reader</text:p>
      <text:p text:style-name="P9">Units: sectors of 1 * 512 = 512 bytes</text:p>
      <text:p text:style-name="P9">Sector size (logical/physical): 512 bytes / 512 bytes</text:p>
      <text:p text:style-name="P9">I/O size (minimum/optimal): 512 bytes / 512 bytes</text:p>
      <text:p text:style-name="P9">Disklabel type: dos</text:p>
      <text:p text:style-name="P9">Disk identifier: 0x7d5a2870</text:p>
      <text:p text:style-name="P9"/>
      <text:p text:style-name="P9">Device <text:s text:c="4"/>Boot <text:s text:c="2"/>Start <text:s text:c="5"/>End <text:s/>Sectors <text:s/>Size Id Type</text:p>
      <text:p text:style-name="P9">/dev/sdX1 <text:s text:c="9"/>8192 <text:s text:c="2"/>532479 <text:s text:c="2"/>524288 <text:s/>256M <text:s/>c W95 FAT32 (LBA)</text:p>
      <text:p text:style-name="P9">/dev/sdX2 <text:s text:c="7"/>532480 <text:s/>3940351 <text:s/>3407872 <text:s/>1,6G 83 Linux</text:p>
      <text:p text:style-name="P9">/dev/sdX3 <text:s text:c="6"/>3940352 62333951 58393600 27,9G 83 Linux</text:p>
      <text:p text:style-name="P9"/>
      <text:p text:style-name="P9">Command (m for help): w</text:p>
      <text:p text:style-name="P9">The partition table has been altered.</text:p>
      <text:p text:style-name="P9">Calling ioctl() to re-read partition table.</text:p>
      <text:p text:style-name="P9">Syncing disks.</text:p>
      <text:p text:style-name="P9"/>
      <text:p text:style-name="P9">#</text:p>
      <text:p text:style-name="P9"/>
      <text:p text:style-name="P9">--- Starting up the pizero W</text:p>
      <text:p text:style-name="P9"><text:s text:c="4"/>Insert sdcard into Pi, connect keyboard mouse video and power</text:p>
      <text:p text:style-name="P9"><text:s text:c="4"/>and let it do its magic</text:p>
      <text:p text:style-name="P9"/>
      <text:p text:style-name="P9"><text:s text:c="3"/>This stage should go fairly quick, or something has gone fatally wrong</text:p>
      <text:p text:style-name="P9"><text:s text:c="3"/>like when I tried the 64-bit image on Pi Zero...</text:p>
      <text:p text:style-name="P9"/>
      <text:p text:style-name="P9"><text:s text:c="3"/>"Could not expand file system blabla" - Press &lt;Enter&gt;</text:p>
      <text:p text:style-name="P9"/>
      <text:p text:style-name="P9"><text:s text:c="3"/>reboots...</text:p>
      <text:p text:style-name="P9"/>
      <text:p text:style-name="P9"><text:s text:c="3"/>Select Keyboard layout</text:p>
      <text:p text:style-name="P9"/>
      <text:p text:style-name="P9"><text:s text:c="3"/>enter username (I persist with "pi" user and "raspberry" passwd)</text:p>
      <text:p text:style-name="P9"/>
      <text:p text:style-name="P9"><text:s text:c="3"/>So now we got raspi prompt (on the tv console)</text:p>
      <text:p text:style-name="P9"/>
      <text:p text:style-name="P9">--- Setting up wifi on the command line</text:p>
      <text:p text:style-name="P9"/>
      <text:p text:style-name="P9"><text:s text:c="3"/>pi@raspberrypi$ sudo bash</text:p>
      <text:p text:style-name="P9"><text:s text:c="3"/>root@raspberrypi# raspi-config</text:p>
      <text:p text:style-name="P9"/>
      <text:p text:style-name="P9"><text:s text:c="3"/>select "1 System options", "S1 Wireless LAN"</text:p>
      <text:p text:style-name="P9"><text:s text:c="3"/>select your country, ssid and wifi password</text:p>
      <text:p text:style-name="P9"><text:s text:c="3"/>(note that at least the ssid is case sensitive)</text:p>
      <text:p text:style-name="P9"><text:s text:c="3"/>Make sure you get the password right, there is</text:p>
      <text:p text:style-name="P9"><text:s text:c="3"/>not much feedback if you dont..</text:p>
      <text:p text:style-name="P9"><text:s text:c="3"/>reboot...</text:p>
      <text:p text:style-name="P9"/>
      <text:p text:style-name="P9">--- Install the optional software</text:p>
      <text:p text:style-name="P9"/>
      <text:p text:style-name="P9"><text:s text:c="3"/>Your system should now be networked (ping 8.8.8.8)</text:p>
      <text:p text:style-name="P9"><text:s text:c="3"/>root@raspberrypi# apt-get install cryptsetup</text:p>
      <text:p text:style-name="P9"><text:s text:c="3"/>....</text:p>
      <text:p text:style-name="P9"/>
      <text:p text:style-name="P9">--- Creating the secret partition as a file (about 10 MB)</text:p>
      <text:p text:style-name="P9"/>
      <text:p text:style-name="P9"><text:s text:c="4"/>root@raspberrypi# fallocate -l 32 MB /root/mysecretusb.img</text:p>
      <text:p text:style-name="P9"><text:s text:c="4"/>(smaller disks get errors further down in cryptsetup open)</text:p>
      <text:p text:style-name="P9"><text:s text:c="4"/>...</text:p>
      <text:p text:style-name="P9"><text:s text:c="4"/>root@raspberrypi# cryptsetup -c aes-xts-plain -s 512 -v -y luksFormat /root/mysecretusb.img</text:p>
      <text:p text:style-name="P9"><text:s text:c="4"/>( This you should only do once at install time )</text:p>
      <text:p text:style-name="P9"><text:s text:c="4"/>Some instructions also suggest shredding here, we have not entered the secret data yet</text:p>
      <text:p text:style-name="P9"><text:s text:c="4"/>and naively assume a new sdcard out-of-the-box so we skip those stages</text:p>
      <text:p text:style-name="P9"><text:s text:c="4"/>answer "YES" and then enter password two times</text:p>
      <text:p text:style-name="P9"><text:soft-page-break/><text:s text:c="4"/>For any attempt to hack this to be serious we need a strong password, I suggest using</text:p>
      <text:p text:style-name="P9"><text:s text:c="4"/>eight dice rolls of five dice and then use the EFF wordlist for an eight word sentence</text:p>
      <text:p text:style-name="P9"/>
      <text:p text:style-name="P9"><text:s text:c="4"/>root@raspberrypi# cryptsetup open /root/mysecrethub.img myusbdev</text:p>
      <text:p text:style-name="P9"/>
      <text:p text:style-name="P9"><text:s text:c="4"/>This will now pop up as /dev/mapper/myusbdev and further on when presented</text:p>
      <text:p text:style-name="P9"><text:s text:c="4"/>to the host as a gadget will be a full disk. I choose to give it a partition</text:p>
      <text:p text:style-name="P9"><text:s text:c="4"/>table for now:</text:p>
      <text:p text:style-name="P9"/>
      <text:p text:style-name="P9"><text:s text:c="4"/>root@raspberrypi# mkfs.ext4 /dev/mapper/myusbdev</text:p>
      <text:p text:style-name="P9"/>
      <text:p text:style-name="P9"><text:s text:c="4"/>A disk of about 15MB is created, the other half seems to</text:p>
      <text:p text:style-name="P9"><text:s text:c="4"/>be used for cryptsetup internals (lots of <text:s/>goodies here to audit :-)</text:p>
      <text:p text:style-name="P9"/>
      <text:p text:style-name="P9"><text:s text:c="4"/>root@raspberrypi# mount /dev/mapper/myusbdev /mnt</text:p>
      <text:p text:style-name="P9"><text:s text:c="4"/>root@raspberrypi# echo "This is very secret!" &gt; /mnt/the_secret.txt</text:p>
      <text:p text:style-name="P9"><text:s text:c="4"/>root@raspberrypi# umount /mnt</text:p>
      <text:p text:style-name="P9"/>
      <text:p text:style-name="P1"><text:span text:style-name="T25"><text:s text:c="4"/>Doing a reboot or just an evil power off at this stage and </text:span><text:span text:style-name="T26">security</text:span><text:span text:style-name="T25"> audit</text:span></text:p>
      <text:p text:style-name="P1"><text:span text:style-name="T25"><text:s text:c="4"/></text:span><text:span text:style-name="T26">forensics</text:span><text:span text:style-name="T25">, black hatting or whatever you call it can do a lot from here.</text:span></text:p>
      <text:p text:style-name="P9"/>
      <text:p text:style-name="P9"/>
      <text:p text:style-name="P9">--- Serial access</text:p>
      <text:p text:style-name="P9"/>
      <text:p text:style-name="P9"><text:s text:c="4"/>There are a number of ways to accomplish this, either you have never</text:p>
      <text:p text:style-name="P9"><text:s text:c="4"/>done it before and mind you it can be a bumpy ride or you're already</text:p>
      <text:p text:style-name="P9"><text:s text:c="4"/>on the way to the garage to pick up granpas old VT100 terminal and some</text:p>
      <text:p text:style-name="P9"><text:s text:c="4"/>soldering irons. Mind you you need a voltage converter from true</text:p>
      <text:p text:style-name="P9"><text:s text:c="4"/>RS232 signals and the pi's ttl level of max 3.3 volts.</text:p>
      <text:p text:style-name="P9"/>
      <text:p text:style-name="P9"><text:s text:c="4"/>I use a cheap usb to ttl level converter to talk to the pi on GPIO pin</text:p>
      <text:p text:style-name="P9"><text:s text:c="4"/>14 &amp; 15, some people use an Arduino to act as a usb to serial converter</text:p>
      <text:p text:style-name="P9"><text:s text:c="4"/>there are a number of ways to do this.</text:p>
      <text:p text:style-name="P9"/>
      <text:p text:style-name="P9"><text:s text:c="4"/>The serial port is enabled by</text:p>
      <text:p text:style-name="P9"><text:s text:c="4"/>root@raspberrypi# raspi-config</text:p>
      <text:p text:style-name="P9"><text:s text:c="4"/>then: "3 Interface options" =&gt; "I6 Serial Port" =&gt; Yes =&gt; OK</text:p>
      <text:p text:style-name="P9"><text:s text:c="4"/>and then a reboot.</text:p>
      <text:p text:style-name="P9"/>
      <text:p text:style-name="P1"><text:span text:style-name="T25"><text:s text:c="4"/></text:span><text:span text:style-name="T27">I set the baud rate to</text:span><text:span text:style-name="T25"> </text:span><text:span text:style-name="T27">115200</text:span><text:span text:style-name="T25"> </text:span><text:span text:style-name="T27">this gives you the boot up messages</text:span></text:p>
      <text:p text:style-name="P1"><text:span text:style-name="T25"><text:s text:c="4"/>and </text:span><text:span text:style-name="T27">then </text:span><text:span text:style-name="T25">the login prompt (I use "pi" and "raspberry"</text:span></text:p>
      <text:p text:style-name="P9"><text:s text:c="4"/>since the adversary is gonna have full access to the root and boot</text:p>
      <text:p text:style-name="P9"><text:s text:c="4"/>partition, setting a good login password is mostly pointless)</text:p>
      <text:p text:style-name="P9"/>
      <text:p text:style-name="P9">--- Saying goodbye to the secure feeling of keyboard and monitor</text:p>
      <text:p text:style-name="P9"/>
      <text:p text:style-name="P9"><text:s text:c="4"/>Even though this is actually the coolest part, it requires you to gain</text:p>
      <text:p text:style-name="P9"><text:s text:c="4"/>console access either via serial or network and ssh (doing it via ssh</text:p>
      <text:p text:style-name="P9"><text:s text:c="4"/>sort of compromises the whole idea of a secure system but for just a</text:p>
      <text:p text:style-name="P9"><text:s text:c="4"/>demo it might do well).</text:p>
      <text:p text:style-name="P9"/>
      <text:p text:style-name="P9">--- Changing pi into gadget mode</text:p>
      <text:p text:style-name="P9"/>
      <text:p text:style-name="P9"><text:s text:c="4"/>Basically you add the line:</text:p>
      <text:p text:style-name="P9"/>
      <text:p text:style-name="P9"><text:s text:c="4"/>dtoverlay=dwc2</text:p>
      <text:p text:style-name="P9"/>
      <text:p text:style-name="P9"><text:s text:c="4"/>to the end of the file /boot/config.txt</text:p>
      <text:p text:style-name="P9"><text:s text:c="4"/>and</text:p>
      <text:p text:style-name="P9"/>
      <text:p text:style-name="P9"><text:s text:c="4"/>dwc2</text:p>
      <text:p text:style-name="P9"/>
      <text:p text:style-name="P9"><text:s text:c="4"/>to the end of /etc/modules</text:p>
      <text:p text:style-name="P9"/>
      <text:p text:style-name="P9"><text:s text:c="4"/>do a "halt" as root. Pi should now go down.</text:p>
      <text:p text:style-name="P9"/>
      <text:p text:style-name="P9"><text:s text:c="4"/>You should now disconnect ALL cables from the two usb</text:p>
      <text:p text:style-name="P9"><text:s text:c="4"/>ports and then ONLY connect the "usb" connector of the pi to</text:p>
      <text:p text:style-name="P9"><text:s text:c="4"/>your host thus letting the host power the pi.</text:p>
      <text:p text:style-name="P9"><text:s text:c="4"/>In some cases, especially with laptops, it is advisable to</text:p>
      <text:p text:style-name="P9"><text:s text:c="4"/>use a powered hub as an intermediary since the laptop power</text:p>
      <text:p text:style-name="P9"><text:s text:c="4"/>and voltage is sometimes weak.</text:p>
      <text:p text:style-name="P9"><text:s text:c="4"/>At the moment when inserting the usb cord in the host</text:p>
      <text:p text:style-name="P9"><text:s text:c="4"/>the pi should start booting and the screen should still role</text:p>
      <text:p text:style-name="P9"><text:s text:c="4"/>and end with the "pi@raspberry.." prompt.</text:p>
      <text:p text:style-name="P9"/>
      <text:p text:style-name="P9"/>
      <text:p text:style-name="P9">--- PANIC!! It doesn't work (skip this section if it indeed works)</text:p>
      <text:p text:style-name="P9"><text:soft-page-break/></text:p>
      <text:p text:style-name="P9"><text:s text:c="4"/>Although the screen is still rolling you have no way of</text:p>
      <text:p text:style-name="P9"><text:s text:c="4"/>interacting with the keyboard and of course grandpa mutteringly</text:p>
      <text:p text:style-name="P9"><text:s text:c="4"/>took his VT100 terminal back. Also some fault is in the network</text:p>
      <text:p text:style-name="P9"><text:s text:c="4"/>so you can't ssh into the pi any more.</text:p>
      <text:p text:style-name="P9"/>
      <text:p text:style-name="P9"><text:s text:c="4"/>Thankfully avoiding running this whole instruction once again</text:p>
      <text:p text:style-name="P9"><text:s text:c="4"/>is possible. You just take the sdcard back into the host computer</text:p>
      <text:p text:style-name="P9"><text:s text:c="4"/>slot and taking note on where the /boot and /root partitions</text:p>
      <text:p text:style-name="P9"><text:s text:c="4"/>are being mounted you revert the changes from the last step</text:p>
      <text:p text:style-name="P9"><text:s text:c="4"/>Usually the mount points is something like /media/xyz.../root</text:p>
      <text:p text:style-name="P9"><text:s text:c="4"/>and /media/xyz.../boot respectively. Remember that the /etc</text:p>
      <text:p text:style-name="P1"><text:span text:style-name="T25"><text:s text:c="4"/></text:span><text:span text:style-name="T26">catalog</text:span><text:span text:style-name="T25"> now is embedded in the /root partition!</text:span></text:p>
      <text:p text:style-name="P9"/>
      <text:p text:style-name="P9">--- Letting host access the usb disk</text:p>
      <text:p text:style-name="P9"/>
      <text:p text:style-name="P9"><text:s text:c="4"/>Ok the fun moment has finally arrived. Your pi is prepared</text:p>
      <text:p text:style-name="P9"><text:s text:c="4"/>to act as a gadget but first you need to activate the partition</text:p>
      <text:p text:style-name="P9"><text:s text:c="4"/>again with the "cryptsetup open ..." part above. After each</text:p>
      <text:p text:style-name="P9"><text:s text:c="4"/>reboot, remember?</text:p>
      <text:p text:style-name="P9"/>
      <text:p text:style-name="P9"><text:s text:c="4"/>Then, yes, now is the moment of truth, we will instruct the</text:p>
      <text:p text:style-name="P9"><text:s text:c="4"/>pi to give the /dev/mapper image as an simulated usb disk</text:p>
      <text:p text:style-name="P9"><text:s text:c="4"/>to the host:</text:p>
      <text:p text:style-name="P9"/>
      <text:p text:style-name="P9"><text:s text:c="4"/>root@raspberrypi# modprobe g_mass_storage file=/dev/mapper/myusbdev stall=0 rw=1</text:p>
      <text:p text:style-name="P9"/>
      <text:p text:style-name="P9"><text:s text:c="4"/>... And then the disk, with the secret file we created earlier</text:p>
      <text:p text:style-name="P9"><text:s text:c="4"/>should popup at the host.</text:p>
      <text:p text:style-name="P9"/>
      <text:p text:style-name="P9"><text:s text:c="4"/>You have to admit this is a little cool even to the jaded.</text:p>
      <text:p text:style-name="P9"/>
      <text:p text:style-name="P9"><text:s text:c="4"/>Almost as cool is you can also make it disappear:</text:p>
      <text:p text:style-name="P9"/>
      <text:p text:style-name="P9"><text:s text:c="4"/>root@raspberrypi# modprobe -r g_mass_storage</text:p>
      <text:p text:style-name="P9"/>
      <text:p text:style-name="P9"><text:s text:c="4"/>and xyzzy &lt;foof&gt; or whatever you call it. It is now</text:p>
      <text:p text:style-name="P9"><text:s text:c="4"/>gone. This is a little bit violent since we should</text:p>
      <text:p text:style-name="P9"><text:s text:c="4"/>have unmounted from the host first before we "pull</text:p>
      <text:p text:style-name="P9"><text:s text:c="4"/>the plug".</text:p>
      <text:p text:style-name="P9"/>
      <text:p text:style-name="P9">--- Tape-off and distribution</text:p>
      <text:p text:style-name="P9"/>
      <text:p text:style-name="P9"><text:s text:c="4"/>One thing I try to remember is to remove my ssid and</text:p>
      <text:p text:style-name="P9"><text:s text:c="4"/>wifi password from the /etc/wpa_supplicant/wpa_supplicant.conf</text:p>
      <text:p text:style-name="P9"><text:s text:c="4"/>file before I broadcast my unbreakable (?) image to the whole</text:p>
      <text:p text:style-name="P9"><text:s text:c="4"/>of the Internet.</text:p>
      <text:p text:style-name="P9"/>
      <text:p text:style-name="P9"><text:s text:c="4"/>After doing your trojan tapping and "this should not mattering"</text:p>
      <text:p text:style-name="P9"><text:s text:c="4"/>moving the sdcard into the host, remove third partition from</text:p>
      <text:p text:style-name="P9"><text:s text:c="4"/>partition table and tape off:</text:p>
      <text:p text:style-name="P9"><text:s text:c="4"/>dd status=progress if=/dev/___YOURDEVICE__ bs=512 count=3940352 | gzip &gt; mydisk.img.gz</text:p>
      <text:p text:style-name="P9"><text:s text:c="4"/>would suffice (count number was taken from start of partition 3)</text:p>
      <text:p text:style-name="P9"><text:s text:c="4"/>dd status=progress if=/dev/___YOURDEVICE__ bs=4096 count=492544 | gzip &gt; mydisk.img.gz</text:p>
      <text:p text:style-name="P9"><text:s text:c="4"/>would be faster</text:p>
      <text:p text:style-name="P9"/>
      <text:p text:style-name="P9"><text:s text:c="4"/>Disk geometry lessons are prone to errors so the count</text:p>
      <text:p text:style-name="P9"><text:s text:c="4"/>number here is certainly up for discussions. However</text:p>
      <text:p text:style-name="P9"><text:s text:c="4"/>since we are reading the partition any more severe</text:p>
      <text:p text:style-name="P9"><text:s text:c="4"/>consequences than a full disk should not occur.</text:p>
      <text:p text:style-name="P9"/>
      <text:p text:style-name="P9"><text:s text:c="4"/>I did this and ended up with a compressed disk image</text:p>
      <text:p text:style-name="P9"><text:s text:c="4"/>of 559M compared to the original bullseye/lite xz image</text:p>
      <text:p text:style-name="P9"><text:s text:c="4"/>of 297M. A reasonable result.</text:p>
      <text:p text:style-name="P9"/>
      <text:p text:style-name="P9"/>
      <text:p text:style-name="P1"><text:span text:style-name="T25">--- </text:span><text:span text:style-name="T26">Verifying</text:span><text:span text:style-name="T25"> sanity of image file.</text:span></text:p>
      <text:p text:style-name="P9"/>
      <text:p text:style-name="P9"><text:s text:c="4"/>doing a zcat mydisk.img.gz &gt; mydisk.img gives us an image file</text:p>
      <text:p text:style-name="P9"><text:s text:c="4"/>We can use a free loopback device i.e. if "losetup -l" gives</text:p>
      <text:p text:style-name="P9"><text:s text:c="4"/>us that /dev/loop15 is not in use:</text:p>
      <text:p text:style-name="P9"><text:s text:c="4"/># losetup /dev/loop15 mydisk.img</text:p>
      <text:p text:style-name="P9"><text:s text:c="4"/># partprobe /dev/loop15</text:p>
      <text:p text:style-name="P9"><text:s text:c="4"/>should create /dev/loop15p1 and p2 respectively which can be</text:p>
      <text:p text:style-name="P9"><text:s text:c="4"/>mounted i.e.</text:p>
      <text:p text:style-name="P9"><text:s text:c="4"/># mkdir /tmp/myroot</text:p>
      <text:p text:style-name="P9"><text:s text:c="4"/># mkdir /tmp/myboot</text:p>
      <text:p text:style-name="P9"><text:s text:c="4"/># mount /dev/loop15p1 /tmp/myboot</text:p>
      <text:p text:style-name="P9"><text:soft-page-break/><text:s text:c="4"/># mount /dev/loop15p2 /tmp/myroot</text:p>
      <text:p text:style-name="P9"><text:s text:c="4"/>Then chech if they look anything like what we see on "/" and "/boot"</text:p>
      <text:p text:style-name="P9"><text:s text:c="4"/>respectively on the pi</text:p>
      <text:p text:style-name="P9"/>
      <text:p text:style-name="P9"><text:s text:c="4"/>Its shipment time!!!</text:p>
      <text:p text:style-name="P9"/>
      <text:p text:style-name="P9">--- Practical considerations regarding password.</text:p>
      <text:p text:style-name="P9"/>
      <text:p text:style-name="P9"><text:s text:c="4"/>Since it is necessary to re-type the really long</text:p>
      <text:p text:style-name="P9"><text:s text:c="4"/>password at least three times, now after verifying</text:p>
      <text:p text:style-name="P9"><text:s text:c="4"/>the whole chain works might be a better time to do the</text:p>
      <text:p text:style-name="P9"><text:s text:c="4"/>tapping. One could even for an academic exercise</text:p>
      <text:p text:style-name="P9"><text:s text:c="4"/>consider the host computer as "safe" and then paste</text:p>
      <text:p text:style-name="P9"><text:s text:c="4"/>the password into the serial monitor. Again from</text:p>
      <text:p text:style-name="P9"><text:s text:c="4"/>the academic perspective Sarah-Connoring the</text:p>
      <text:p text:style-name="P9"><text:s text:c="4"/>host computer might be over-ambitious.</text:p>
      <text:p text:style-name="P1"/>
      <text:h text:style-name="P31" text:outline-level="2">Allowing certain trojans / <text:span text:style-name="T9">Variations</text:span></text:h>
      <text:p text:style-name="P6"/>
      <text:p text:style-name="P8">Seemingly innocent modifications can have <text:span text:style-name="T37">unforeseen</text:span> consequences, an attacker might suggest to “enter the key in this or that way” and then do the image copy.</text:p>
      <text:p text:style-name="P8"/>
      <text:h text:style-name="P26" text:outline-level="1">Obvious improvements</text:h>
      <text:h text:style-name="P31" text:outline-level="2"><text:span text:style-name="T18">S</text:span>imple but maybe not so fruitful</text:h>
      <text:p text:style-name="P21">Certain improvements could perhaps be made by using the “kiosk” settings i.e. we let the disk be read-only and have a small ram-disk as scratch pad. This was not made with security in mind and there is even a “rw” and an “ro” script for writing to disk.</text:p>
      <text:p text:style-name="P8"/>
      <text:h text:style-name="P31" text:outline-level="2"><text:span text:style-name="T18">Probably</text:span> quite hard</text:h>
      <text:p text:style-name="P18">It is probably madness to allow a <text:span text:style-name="T16">writable</text:span> file system <text:span text:style-name="T16">for the OS</text:span> although a strict write-only system might be hard to enforce since the sdcard write-protection is not mandated <text:span text:style-name="T17">to be hardware implemented. </text:span></text:p>
      <text:p text:style-name="P18"/>
      <text:p text:style-name="P19">References:</text:p>
      <text:list xml:id="list2509623838" text:style-name="L4">
        <text:list-item>
          <text:p text:style-name="P42"><text:span text:style-name="T21">(1) </text:span>Installing raspi lite OS - https://www.raspberrypi.com/software/</text:p>
        </text:list-item>
        <text:list-item>
          <text:p text:style-name="P42"><text:span text:style-name="T21">(2) </text:span>setting up wifi on command line - https://raspberryexpert.com/raspberry-pi-wifi-setup/</text:p>
        </text:list-item>
        <text:list-item>
          <text:p text:style-name="P43"><text:span text:style-name="T21">(3) </text:span>removing the radio chip on a pi4 - https://raspberrypi.stackexchange.com/questions/114596/desolder-wifi-bluetooth-module-on-a-raspberry-pi-4</text:p>
        </text:list-item>
        <text:list-item>
          <text:p text:style-name="P44"><text:span text:style-name="T21">(4) </text:span>OPAL standard - <text:a xlink:type="simple" xlink:href="https://en.wikipedia.org/wiki/Opal_Storage_Specification" text:style-name="Internet_20_link" text:visited-style-name="Visited_20_Internet_20_Link">https://en.wikipedia.org/wiki/Opal_Storage_Specification</text:a></text:p>
        </text:list-item>
        <text:list-item>
          <text:p text:style-name="P50"><text:span text:style-name="T2">(5) </text:span><text:span text:style-name="T1">SSD Encryption is Severely Flawed - </text:span><text:a xlink:type="simple" xlink:href="https://www.youtube.com/watch?v=Lfr-uAL9eok" text:style-name="Internet_20_link" text:visited-style-name="Visited_20_Internet_20_Link">https://www.youtube.com/watch?v=Lfr-uAL9eok</text:a></text:p>
        </text:list-item>
        <text:list-item>
          <text:p text:style-name="P45"/>
        </text:list-item>
        <text:list-item>
          <text:p text:style-name="P45"><text:span text:style-name="T21">(6) </text:span>Some dive into the ARM code of some disks - https://www.theregister.com/2018/11/05/busted_ssd_encryption/</text:p>
        </text:list-item>
        <text:list-item>
          <text:p text:style-name="P46"><text:soft-page-break/><text:span text:style-name="T21">(7) </text:span>Making a usb drive via USB Gadget - https://magpi.raspberrypi.com/articles/pi-zero-w-smart-usb-flash-drive</text:p>
        </text:list-item>
        <text:list-item>
          <text:p text:style-name="P45"><text:span text:style-name="T21">(8) </text:span>Making an encrypted partition - https://daulton.ca/2018/08/linux-create-encrypted-home/</text:p>
        </text:list-item>
        <text:list-item>
          <text:p text:style-name="P48"><text:span text:style-name="T21">(9) </text:span>Diceware demo - https://diceware.dmuth.org/</text:p>
        </text:list-item>
        <text:list-item>
          <text:p text:style-name="P45"><text:span text:style-name="T21">(10) </text:span>EFF recommended dice word list - <text:a xlink:type="simple" xlink:href="https://www.eff.org/files/2016/07/18/eff_large_wordlist.txt" text:style-name="Internet_20_link" text:visited-style-name="Visited_20_Internet_20_Link">https://www.eff.org/files/2016/07/18/eff_large_wordlist.txt</text:a></text:p>
        </text:list-item>
        <text:list-item>
          <text:p text:style-name="P47"><text:span text:style-name="T21">(11) </text:span>Some crack of SATA drive live - ???</text:p>
        </text:list-item>
        <text:list-item>
          <text:p text:style-name="P49"><text:span text:style-name="T22">(12) </text:span>Attacking Encrypted USB Keys the Hard(ware) Way - <text:span text:style-name="T22"><text:s/>https://www.youtube.com/watch?v=jVKl3GuazEs</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ucida Console" svg:font-family="'Lucida Console'"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v" fo:country="S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sv" fo:country="S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officeooo:rsid="001e6159"/>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dex_20_Heading" style:display-name="Index Heading" style:family="paragraph" style:parent-style-name="Heading_20_10"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5-03T08:06:48.928000000</meta:creation-date>
    <dc:date>2022-05-06T14:33:47.420000000</dc:date>
    <meta:editing-duration>PT12H44M23S</meta:editing-duration>
    <meta:editing-cycles>47</meta:editing-cycles>
    <meta:generator>LibreOffice/6.4.5.2$Windows_x86 LibreOffice_project/a726b36747cf2001e06b58ad5db1aa3a9a1872d6</meta:generator>
    <meta:document-statistic meta:table-count="0" meta:image-count="0" meta:object-count="0" meta:page-count="9" meta:paragraph-count="279" meta:word-count="3352" meta:character-count="20632" meta:non-whitespace-character-count="16920"/>
  </office:meta>
</office:document-meta>
</file>