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ff99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61">
      <style:table-cell-properties fo:background-color="#ffff99" fo:border="0.0008in solid #000000"/>
      <style:text-properties fo:font-weight="bold" style:font-weight-asian="bold" style:font-weight-complex="bold"/>
    </style:style>
    <style:style style:name="ce4" style:family="table-cell" style:parent-style-name="Default" style:data-style-name="N61">
      <style:table-cell-properties fo:border="0.0008in solid #000000"/>
    </style:style>
    <style:style style:name="ce5" style:family="table-cell" style:parent-style-name="Default" style:data-style-name="N120">
      <style:table-cell-properties fo:border="0.0008in solid #000000"/>
    </style:style>
    <style:style style:name="ce6" style:family="table-cell" style:parent-style-name="Default" style:data-style-name="N120">
      <style:table-cell-properties fo:background-color="#ffff99" fo:border="0.0008in solid #000000"/>
      <style:text-properties fo:font-weight="bold" style:font-weight-asian="bold" style:font-weight-complex="bold"/>
    </style:style>
    <style:style style:name="ce7" style:family="table-cell" style:parent-style-name="Default" style:data-style-name="N12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F</text:p>
          </table:table-cell>
          <table:table-cell table:style-name="ce3" office:value-type="float" office:value="5900000000">
            <text:p>5.90E+09</text:p>
          </table:table-cell>
          <table:table-cell/>
        </table:table-row>
        <table:table-row table:style-name="ro1">
          <table:table-cell table:style-name="ce2" office:value-type="string">
            <text:p>c</text:p>
          </table:table-cell>
          <table:table-cell table:style-name="ce4" office:value-type="float" office:value="300000000">
            <text:p>3.00E+08</text:p>
          </table:table-cell>
          <table:table-cell/>
        </table:table-row>
        <table:table-row table:style-name="ro1">
          <table:table-cell table:style-name="ce2" office:value-type="string">
            <text:p>lambda</text:p>
          </table:table-cell>
          <table:table-cell table:style-name="ce4" table:formula="of:='c'/F" office:value-type="float" office:value="0.0508474576271187">
            <text:p>5.08E-02</text:p>
          </table:table-cell>
          <table:table-cell/>
        </table:table-row>
        <table:table-row table:style-name="ro1">
          <table:table-cell table:style-name="ce1" office:value-type="string">
            <text:p>r</text:p>
          </table:table-cell>
          <table:table-cell table:style-name="ce3" office:value-type="float" office:value="1.2">
            <text:p>1.20E+00</text:p>
          </table:table-cell>
          <table:table-cell/>
        </table:table-row>
        <table:table-row table:style-name="ro1">
          <table:table-cell table:style-name="ce2"/>
          <table:table-cell table:style-name="ce5"/>
          <table:table-cell/>
        </table:table-row>
        <table:table-row table:style-name="ro1">
          <table:table-cell table:style-name="ce2" office:value-type="string">
            <text:p>Zone number</text:p>
          </table:table-cell>
          <table:table-cell table:style-name="ce5" office:value-type="string">
            <text:p>Radius, m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table:formula="of:=SQRT([.A7]*lambda*_r)" office:value-type="float" office:value="0.247016090877785">
            <text:p>0.247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table:formula="of:=SQRT([.A8]*lambda*_r)" office:value-type="float" office:value="0.349333505843749">
            <text:p>0.349</text:p>
          </table:table-cell>
          <table:table-cell office:value-type="string">
            <text:p>+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formula="of:=SQRT([.A9]*lambda*_r)" office:value-type="float" office:value="0.427844419687376">
            <text:p>0.428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formula="of:=SQRT([.A10]*lambda*_r)" office:value-type="float" office:value="0.494032181755571">
            <text:p>0.494</text:p>
          </table:table-cell>
          <table:table-cell office:value-type="string">
            <text:p>+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formula="of:=SQRT([.A11]*lambda*_r)" office:value-type="float" office:value="0.552344770738994">
            <text:p>0.552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formula="of:=SQRT([.A12]*lambda*_r)" office:value-type="float" office:value="0.605063380907533">
            <text:p>0.605</text:p>
          </table:table-cell>
          <table:table-cell office:value-type="string">
            <text:p>+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formula="of:=SQRT([.A13]*lambda*_r)" office:value-type="float" office:value="0.653543146293951">
            <text:p>0.654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table:formula="of:=SQRT([.A14]*lambda*_r)" office:value-type="float" office:value="0.698667011687498">
            <text:p>0.699</text:p>
          </table:table-cell>
          <table:table-cell office:value-type="string">
            <text:p>+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" table:base-cell-address="$Sheet1.$A$1" table:cell-range-address="$Sheet1.$B$1"/>
        <table:named-range table:name="_c" table:base-cell-address="$Sheet1.$A$2" table:cell-range-address="$Sheet1.$B$2"/>
        <table:named-range table:name="lambda" table:base-cell-address="$Sheet1.$A$3" table:cell-range-address="$Sheet1.$B$3"/>
        <table:named-range table:name="_r" table:base-cell-address="$Sheet1.$A$4" table:cell-range-address="$Sheet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12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11/08/2022</text:date>, <text:time>21:5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5M12S</meta:editing-duration>
    <meta:editing-cycles>8</meta:editing-cycles>
    <meta:generator>OpenOffice/4.1.5$Win32 OpenOffice.org_project/415m1$Build-9789</meta:generator>
    <dc:date>2022-11-08T21:51:12.45</dc: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