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officeooo:rsid="0005c25c" officeooo:paragraph-rsid="0005c25c"/>
    </style:style>
    <style:style style:name="P2" style:family="paragraph" style:parent-style-name="Text_20_body">
      <style:paragraph-properties fo:text-align="start" style:justify-single-word="false"/>
      <style:text-properties officeooo:rsid="0005c25c" officeooo:paragraph-rsid="0005c25c"/>
    </style:style>
    <style:style style:name="P3" style:family="paragraph" style:parent-style-name="Text_20_body">
      <style:paragraph-properties fo:text-align="center" style:justify-single-word="false"/>
      <style:text-properties officeooo:paragraph-rsid="0005c25c"/>
    </style:style>
    <style:style style:name="P4" style:family="paragraph" style:parent-style-name="Text_20_body">
      <style:paragraph-properties fo:margin-left="1.27cm" fo:margin-right="0cm" fo:text-indent="0cm" style:auto-text-indent="false"/>
      <style:text-properties officeooo:rsid="0005e315" officeooo:paragraph-rsid="0005e315"/>
    </style:style>
    <style:style style:name="P5" style:family="paragraph" style:parent-style-name="Text_20_body">
      <style:paragraph-properties fo:margin-left="1.27cm" fo:margin-right="0cm" fo:text-indent="0cm" style:auto-text-indent="false"/>
      <style:text-properties officeooo:rsid="00069b4b" officeooo:paragraph-rsid="00069b4b"/>
    </style:style>
    <style:style style:name="P6" style:family="paragraph" style:parent-style-name="Text_20_body">
      <style:paragraph-properties fo:margin-left="1.27cm" fo:margin-right="0cm" fo:text-indent="0cm" style:auto-text-indent="false"/>
      <style:text-properties officeooo:rsid="00097c4d" officeooo:paragraph-rsid="00097c4d"/>
    </style:style>
    <style:style style:name="P7" style:family="paragraph" style:parent-style-name="Text_20_body">
      <style:paragraph-properties fo:margin-left="1.27cm" fo:margin-right="0cm" fo:text-indent="0cm" style:auto-text-indent="false"/>
      <style:text-properties officeooo:rsid="000bfe4f" officeooo:paragraph-rsid="000bfe4f"/>
    </style:style>
    <style:style style:name="P8" style:family="paragraph" style:parent-style-name="Text_20_body">
      <style:paragraph-properties fo:margin-left="1.27cm" fo:margin-right="0cm" fo:text-indent="0cm" style:auto-text-indent="false"/>
      <style:text-properties officeooo:rsid="000e21bc" officeooo:paragraph-rsid="000e21bc"/>
    </style:style>
    <style:style style:name="P9" style:family="paragraph" style:parent-style-name="Text_20_body">
      <style:paragraph-properties fo:margin-left="1.27cm" fo:margin-right="0cm" fo:text-indent="0cm" style:auto-text-indent="false"/>
      <style:text-properties officeooo:rsid="000ea956" officeooo:paragraph-rsid="000ea956"/>
    </style:style>
    <style:style style:name="P10" style:family="paragraph" style:parent-style-name="Text_20_body">
      <style:paragraph-properties fo:margin-left="1.27cm" fo:margin-right="0cm" fo:text-indent="0cm" style:auto-text-indent="false"/>
      <style:text-properties officeooo:rsid="00105ab6" officeooo:paragraph-rsid="00105ab6"/>
    </style:style>
    <style:style style:name="P11" style:family="paragraph" style:parent-style-name="Text_20_body">
      <style:paragraph-properties fo:margin-left="1.27cm" fo:margin-right="0cm" fo:text-indent="0cm" style:auto-text-indent="false"/>
      <style:text-properties officeooo:rsid="0010eb89" officeooo:paragraph-rsid="0010eb89"/>
    </style:style>
    <style:style style:name="P12" style:family="paragraph" style:parent-style-name="Text_20_body">
      <style:paragraph-properties fo:margin-left="1.27cm" fo:margin-right="0cm" fo:text-indent="0cm" style:auto-text-indent="false"/>
      <style:text-properties officeooo:rsid="0012b542" officeooo:paragraph-rsid="0012b542"/>
    </style:style>
    <style:style style:name="P13" style:family="paragraph" style:parent-style-name="Text_20_body">
      <style:paragraph-properties fo:margin-left="1.27cm" fo:margin-right="0cm" fo:text-indent="0cm" style:auto-text-indent="false"/>
      <style:text-properties officeooo:rsid="0012b93d" officeooo:paragraph-rsid="0012b93d"/>
    </style:style>
    <style:style style:name="P14" style:family="paragraph" style:parent-style-name="Text_20_body">
      <style:paragraph-properties fo:margin-left="1.27cm" fo:margin-right="0cm" fo:text-indent="0cm" style:auto-text-indent="false"/>
      <style:text-properties officeooo:rsid="00148047" officeooo:paragraph-rsid="00148047"/>
    </style:style>
    <style:style style:name="P15" style:family="paragraph" style:parent-style-name="Text_20_body">
      <style:paragraph-properties fo:margin-left="1.27cm" fo:margin-right="0cm" fo:text-indent="0cm" style:auto-text-indent="false"/>
      <style:text-properties officeooo:rsid="0014ad90" officeooo:paragraph-rsid="0014ad90"/>
    </style:style>
    <style:style style:name="P16" style:family="paragraph" style:parent-style-name="Text_20_body">
      <style:paragraph-properties fo:margin-left="1.27cm" fo:margin-right="0cm" fo:text-indent="0cm" style:auto-text-indent="false"/>
      <style:text-properties officeooo:rsid="0015a4c8" officeooo:paragraph-rsid="0015a4c8"/>
    </style:style>
    <style:style style:name="P17" style:family="paragraph" style:parent-style-name="Text_20_body">
      <style:paragraph-properties fo:margin-left="1.27cm" fo:margin-right="0cm" fo:text-indent="0cm" style:auto-text-indent="false"/>
      <style:text-properties officeooo:rsid="001684e2" officeooo:paragraph-rsid="001684e2"/>
    </style:style>
    <style:style style:name="P18" style:family="paragraph" style:parent-style-name="Text_20_body">
      <style:paragraph-properties fo:margin-left="1.27cm" fo:margin-right="0cm" fo:text-indent="0cm" style:auto-text-indent="false"/>
      <style:text-properties officeooo:rsid="0018221a" officeooo:paragraph-rsid="0018221a"/>
    </style:style>
    <style:style style:name="P19" style:family="paragraph" style:parent-style-name="Text_20_body">
      <style:paragraph-properties fo:margin-left="1.27cm" fo:margin-right="0cm" fo:text-indent="0cm" style:auto-text-indent="false"/>
      <style:text-properties officeooo:rsid="001a0cc2" officeooo:paragraph-rsid="001a0cc2"/>
    </style:style>
    <style:style style:name="P20" style:family="paragraph" style:parent-style-name="Text_20_body">
      <style:paragraph-properties fo:margin-left="1.27cm" fo:margin-right="0cm" fo:text-indent="0cm" style:auto-text-indent="false"/>
      <style:text-properties officeooo:rsid="002231f1" officeooo:paragraph-rsid="002231f1"/>
    </style:style>
    <style:style style:name="P21" style:family="paragraph" style:parent-style-name="Text_20_body">
      <style:paragraph-properties fo:margin-left="1.27cm" fo:margin-right="0cm" fo:text-indent="0cm" style:auto-text-indent="false"/>
      <style:text-properties officeooo:rsid="0022df3f" officeooo:paragraph-rsid="0022df3f"/>
    </style:style>
    <style:style style:name="P22" style:family="paragraph" style:parent-style-name="Text_20_body">
      <style:paragraph-properties fo:margin-left="1.27cm" fo:margin-right="0cm" fo:text-indent="0cm" style:auto-text-indent="false"/>
      <style:text-properties officeooo:rsid="0022e110" officeooo:paragraph-rsid="0022e110"/>
    </style:style>
    <style:style style:name="P23" style:family="paragraph" style:parent-style-name="Text_20_body">
      <style:paragraph-properties fo:margin-left="1.27cm" fo:margin-right="0cm" fo:text-indent="0cm" style:auto-text-indent="false"/>
      <style:text-properties officeooo:rsid="002459c2" officeooo:paragraph-rsid="002459c2"/>
    </style:style>
    <style:style style:name="P24" style:family="paragraph" style:parent-style-name="Text_20_body">
      <style:paragraph-properties fo:margin-left="1.27cm" fo:margin-right="0cm" fo:text-indent="0cm" style:auto-text-indent="false"/>
      <style:text-properties officeooo:rsid="0025b281" officeooo:paragraph-rsid="0025b281"/>
    </style:style>
    <style:style style:name="P25" style:family="paragraph" style:parent-style-name="Text_20_body">
      <style:paragraph-properties fo:margin-left="1.27cm" fo:margin-right="0cm" fo:text-indent="0cm" style:auto-text-indent="false"/>
      <style:text-properties officeooo:rsid="0027b170" officeooo:paragraph-rsid="0027b170"/>
    </style:style>
    <style:style style:name="P26" style:family="paragraph" style:parent-style-name="Text_20_body">
      <style:paragraph-properties fo:margin-left="1.27cm" fo:margin-right="0cm" fo:text-indent="0cm" style:auto-text-indent="false"/>
      <style:text-properties officeooo:rsid="0028c224" officeooo:paragraph-rsid="0028c224"/>
    </style:style>
    <style:style style:name="P27" style:family="paragraph" style:parent-style-name="Text_20_body">
      <style:paragraph-properties fo:margin-left="1.27cm" fo:margin-right="0cm" fo:text-indent="0cm" style:auto-text-indent="false"/>
      <style:text-properties officeooo:rsid="002a9bcb" officeooo:paragraph-rsid="002a9bcb"/>
    </style:style>
    <style:style style:name="P28" style:family="paragraph" style:parent-style-name="Text_20_body">
      <style:paragraph-properties fo:margin-left="1.27cm" fo:margin-right="0cm" fo:text-indent="0cm" style:auto-text-indent="false"/>
      <style:text-properties officeooo:rsid="002c3b54" officeooo:paragraph-rsid="002c3b54"/>
    </style:style>
    <style:style style:name="P29" style:family="paragraph" style:parent-style-name="Text_20_body">
      <style:paragraph-properties fo:margin-left="2.54cm" fo:margin-right="0cm" fo:text-indent="0cm" style:auto-text-indent="false"/>
      <style:text-properties officeooo:rsid="0006d5ca" officeooo:paragraph-rsid="0006d5ca"/>
    </style:style>
    <style:style style:name="P30" style:family="paragraph" style:parent-style-name="Text_20_body">
      <style:paragraph-properties fo:margin-left="2.54cm" fo:margin-right="0cm" fo:text-indent="0cm" style:auto-text-indent="false"/>
      <style:text-properties officeooo:rsid="000718e1" officeooo:paragraph-rsid="000718e1"/>
    </style:style>
    <style:style style:name="P31" style:family="paragraph" style:parent-style-name="Text_20_body">
      <style:paragraph-properties fo:margin-left="2.54cm" fo:margin-right="0cm" fo:text-indent="0cm" style:auto-text-indent="false"/>
      <style:text-properties officeooo:rsid="0008d5f0" officeooo:paragraph-rsid="0008d5f0"/>
    </style:style>
    <style:style style:name="P32" style:family="paragraph" style:parent-style-name="Text_20_body">
      <style:paragraph-properties fo:margin-left="2.54cm" fo:margin-right="0cm" fo:text-indent="0cm" style:auto-text-indent="false"/>
      <style:text-properties officeooo:rsid="0009119e" officeooo:paragraph-rsid="0009119e"/>
    </style:style>
    <style:style style:name="P33" style:family="paragraph" style:parent-style-name="Text_20_body">
      <style:paragraph-properties fo:margin-left="2.54cm" fo:margin-right="0cm" fo:text-indent="0cm" style:auto-text-indent="false"/>
      <style:text-properties officeooo:rsid="0009a77d" officeooo:paragraph-rsid="0009a77d"/>
    </style:style>
    <style:style style:name="P34" style:family="paragraph" style:parent-style-name="Text_20_body">
      <style:paragraph-properties fo:margin-left="2.54cm" fo:margin-right="0cm" fo:text-indent="0cm" style:auto-text-indent="false"/>
      <style:text-properties officeooo:rsid="000a5d91" officeooo:paragraph-rsid="000a5d91"/>
    </style:style>
    <style:style style:name="P35" style:family="paragraph" style:parent-style-name="Text_20_body">
      <style:paragraph-properties fo:margin-left="2.54cm" fo:margin-right="0cm" fo:text-indent="0cm" style:auto-text-indent="false"/>
      <style:text-properties officeooo:rsid="000bfe4f" officeooo:paragraph-rsid="000bfe4f"/>
    </style:style>
    <style:style style:name="P36" style:family="paragraph" style:parent-style-name="Text_20_body">
      <style:paragraph-properties fo:margin-left="2.54cm" fo:margin-right="0cm" fo:text-indent="0cm" style:auto-text-indent="false"/>
      <style:text-properties officeooo:rsid="000c5615" officeooo:paragraph-rsid="000c5615"/>
    </style:style>
    <style:style style:name="P37" style:family="paragraph" style:parent-style-name="Text_20_body">
      <style:paragraph-properties fo:margin-left="2.54cm" fo:margin-right="0cm" fo:text-indent="0cm" style:auto-text-indent="false"/>
      <style:text-properties officeooo:rsid="000e21bc" officeooo:paragraph-rsid="000e21bc"/>
    </style:style>
    <style:style style:name="P38" style:family="paragraph" style:parent-style-name="Text_20_body">
      <style:paragraph-properties fo:margin-left="2.54cm" fo:margin-right="0cm" fo:text-indent="0cm" style:auto-text-indent="false"/>
      <style:text-properties officeooo:rsid="000ea956" officeooo:paragraph-rsid="000ea956"/>
    </style:style>
    <style:style style:name="P39" style:family="paragraph" style:parent-style-name="Text_20_body">
      <style:paragraph-properties fo:margin-left="2.54cm" fo:margin-right="0cm" fo:text-indent="0cm" style:auto-text-indent="false"/>
      <style:text-properties officeooo:rsid="00105ab6" officeooo:paragraph-rsid="00105ab6"/>
    </style:style>
    <style:style style:name="P40" style:family="paragraph" style:parent-style-name="Text_20_body">
      <style:paragraph-properties fo:margin-left="2.54cm" fo:margin-right="0cm" fo:text-indent="0cm" style:auto-text-indent="false"/>
      <style:text-properties officeooo:rsid="0010eb89" officeooo:paragraph-rsid="0010eb89"/>
    </style:style>
    <style:style style:name="P41" style:family="paragraph" style:parent-style-name="Text_20_body">
      <style:paragraph-properties fo:margin-left="2.54cm" fo:margin-right="0cm" fo:text-indent="0cm" style:auto-text-indent="false"/>
      <style:text-properties officeooo:rsid="0011a97b" officeooo:paragraph-rsid="0011a97b"/>
    </style:style>
    <style:style style:name="P42" style:family="paragraph" style:parent-style-name="Text_20_body">
      <style:paragraph-properties fo:margin-left="2.54cm" fo:margin-right="0cm" fo:text-indent="0cm" style:auto-text-indent="false"/>
      <style:text-properties officeooo:rsid="0012b542" officeooo:paragraph-rsid="0012b542"/>
    </style:style>
    <style:style style:name="P43" style:family="paragraph" style:parent-style-name="Text_20_body">
      <style:paragraph-properties fo:margin-left="2.54cm" fo:margin-right="0cm" fo:text-indent="0cm" style:auto-text-indent="false"/>
      <style:text-properties officeooo:rsid="0012b93d" officeooo:paragraph-rsid="0012b93d"/>
    </style:style>
    <style:style style:name="P44" style:family="paragraph" style:parent-style-name="Text_20_body">
      <style:paragraph-properties fo:margin-left="2.54cm" fo:margin-right="0cm" fo:text-indent="0cm" style:auto-text-indent="false"/>
      <style:text-properties officeooo:rsid="00148047" officeooo:paragraph-rsid="00148047"/>
    </style:style>
    <style:style style:name="P45" style:family="paragraph" style:parent-style-name="Text_20_body">
      <style:paragraph-properties fo:margin-left="2.54cm" fo:margin-right="0cm" fo:text-indent="0cm" style:auto-text-indent="false"/>
      <style:text-properties officeooo:rsid="0014be60" officeooo:paragraph-rsid="0014be60"/>
    </style:style>
    <style:style style:name="P46" style:family="paragraph" style:parent-style-name="Text_20_body">
      <style:paragraph-properties fo:margin-left="2.54cm" fo:margin-right="0cm" fo:text-indent="0cm" style:auto-text-indent="false"/>
      <style:text-properties officeooo:rsid="0015a4c8" officeooo:paragraph-rsid="0015a4c8"/>
    </style:style>
    <style:style style:name="P47" style:family="paragraph" style:parent-style-name="Text_20_body">
      <style:paragraph-properties fo:margin-left="2.54cm" fo:margin-right="0cm" fo:text-indent="0cm" style:auto-text-indent="false"/>
      <style:text-properties officeooo:rsid="001684e2" officeooo:paragraph-rsid="001684e2"/>
    </style:style>
    <style:style style:name="P48" style:family="paragraph" style:parent-style-name="Text_20_body">
      <style:paragraph-properties fo:margin-left="2.54cm" fo:margin-right="0cm" fo:text-indent="0cm" style:auto-text-indent="false"/>
      <style:text-properties officeooo:rsid="0018221a" officeooo:paragraph-rsid="0018221a"/>
    </style:style>
    <style:style style:name="P49" style:family="paragraph" style:parent-style-name="Text_20_body">
      <style:paragraph-properties fo:margin-left="2.54cm" fo:margin-right="0cm" fo:text-indent="0cm" style:auto-text-indent="false"/>
      <style:text-properties officeooo:rsid="001a0cc2" officeooo:paragraph-rsid="001a0cc2"/>
    </style:style>
    <style:style style:name="P50" style:family="paragraph" style:parent-style-name="Text_20_body">
      <style:paragraph-properties fo:margin-left="2.54cm" fo:margin-right="0cm" fo:text-indent="0cm" style:auto-text-indent="false"/>
      <style:text-properties officeooo:rsid="001bcbe7" officeooo:paragraph-rsid="001bcbe7"/>
    </style:style>
    <style:style style:name="P51" style:family="paragraph" style:parent-style-name="Text_20_body">
      <style:paragraph-properties fo:margin-left="2.54cm" fo:margin-right="0cm" fo:text-indent="0cm" style:auto-text-indent="false"/>
      <style:text-properties officeooo:rsid="001e54c0" officeooo:paragraph-rsid="001e54c0"/>
    </style:style>
    <style:style style:name="P52" style:family="paragraph" style:parent-style-name="Text_20_body">
      <style:paragraph-properties fo:margin-left="2.54cm" fo:margin-right="0cm" fo:text-indent="0cm" style:auto-text-indent="false"/>
      <style:text-properties officeooo:rsid="001fd5bc" officeooo:paragraph-rsid="001fd5bc"/>
    </style:style>
    <style:style style:name="P53" style:family="paragraph" style:parent-style-name="Text_20_body">
      <style:paragraph-properties fo:margin-left="2.54cm" fo:margin-right="0cm" fo:text-indent="0cm" style:auto-text-indent="false"/>
      <style:text-properties officeooo:rsid="0021a0e9" officeooo:paragraph-rsid="0021a0e9"/>
    </style:style>
    <style:style style:name="P54" style:family="paragraph" style:parent-style-name="Text_20_body">
      <style:paragraph-properties fo:margin-left="2.54cm" fo:margin-right="0cm" fo:text-indent="0cm" style:auto-text-indent="false"/>
      <style:text-properties officeooo:rsid="002231f1" officeooo:paragraph-rsid="002231f1"/>
    </style:style>
    <style:style style:name="P55" style:family="paragraph" style:parent-style-name="Text_20_body">
      <style:paragraph-properties fo:margin-left="2.54cm" fo:margin-right="0cm" fo:text-indent="0cm" style:auto-text-indent="false"/>
      <style:text-properties officeooo:rsid="0022e110" officeooo:paragraph-rsid="0022e110"/>
    </style:style>
    <style:style style:name="P56" style:family="paragraph" style:parent-style-name="Text_20_body">
      <style:paragraph-properties fo:margin-left="2.54cm" fo:margin-right="0cm" fo:text-indent="0cm" style:auto-text-indent="false"/>
      <style:text-properties officeooo:rsid="002459c2" officeooo:paragraph-rsid="002459c2"/>
    </style:style>
    <style:style style:name="P57" style:family="paragraph" style:parent-style-name="Text_20_body">
      <style:paragraph-properties fo:margin-left="2.54cm" fo:margin-right="0cm" fo:text-indent="0cm" style:auto-text-indent="false"/>
      <style:text-properties officeooo:rsid="0025b281" officeooo:paragraph-rsid="0025b281"/>
    </style:style>
    <style:style style:name="P58" style:family="paragraph" style:parent-style-name="Text_20_body">
      <style:paragraph-properties fo:margin-left="2.54cm" fo:margin-right="0cm" fo:text-indent="0cm" style:auto-text-indent="false"/>
      <style:text-properties officeooo:rsid="0027b170" officeooo:paragraph-rsid="0027b170"/>
    </style:style>
    <style:style style:name="P59" style:family="paragraph" style:parent-style-name="Text_20_body">
      <style:paragraph-properties fo:margin-left="2.54cm" fo:margin-right="0cm" fo:text-indent="0cm" style:auto-text-indent="false"/>
      <style:text-properties officeooo:rsid="0028c224" officeooo:paragraph-rsid="0028c224"/>
    </style:style>
    <style:style style:name="P60" style:family="paragraph" style:parent-style-name="Text_20_body">
      <style:paragraph-properties fo:margin-left="2.54cm" fo:margin-right="0cm" fo:text-indent="0cm" style:auto-text-indent="false"/>
      <style:text-properties officeooo:rsid="002a9bcb" officeooo:paragraph-rsid="002a9bcb"/>
    </style:style>
    <style:style style:name="P61" style:family="paragraph" style:parent-style-name="Text_20_body">
      <style:paragraph-properties fo:margin-left="2.54cm" fo:margin-right="0cm" fo:text-indent="0cm" style:auto-text-indent="false"/>
      <style:text-properties officeooo:rsid="002a9be7" officeooo:paragraph-rsid="002a9be7"/>
    </style:style>
    <style:style style:name="P62" style:family="paragraph" style:parent-style-name="Text_20_body">
      <style:paragraph-properties fo:margin-left="2.54cm" fo:margin-right="0cm" fo:text-indent="0cm" style:auto-text-indent="false"/>
      <style:text-properties officeooo:rsid="002be317" officeooo:paragraph-rsid="002be317"/>
    </style:style>
    <style:style style:name="P63" style:family="paragraph" style:parent-style-name="Text_20_body">
      <style:paragraph-properties fo:margin-left="2.54cm" fo:margin-right="0cm" fo:text-indent="0cm" style:auto-text-indent="false"/>
      <style:text-properties officeooo:rsid="002c3b54" officeooo:paragraph-rsid="002c3b54"/>
    </style:style>
    <style:style style:name="P64" style:family="paragraph" style:parent-style-name="Contents_20_Heading">
      <style:text-properties officeooo:rsid="0005e315" officeooo:paragraph-rsid="0005e315"/>
    </style:style>
    <style:style style:name="P65" style:family="paragraph" style:parent-style-name="Text_20_body">
      <style:text-properties officeooo:rsid="003109b5" officeooo:paragraph-rsid="003109b5"/>
    </style:style>
    <style:style style:name="P66" style:family="paragraph" style:parent-style-name="Text_20_body">
      <style:text-properties officeooo:rsid="00328b8d" officeooo:paragraph-rsid="00328b8d"/>
    </style:style>
    <style:style style:name="P67" style:family="paragraph" style:parent-style-name="Text_20_body">
      <style:text-properties officeooo:rsid="003398fb" officeooo:paragraph-rsid="003398fb"/>
    </style:style>
    <style:style style:name="P68" style:family="paragraph" style:parent-style-name="Text_20_body">
      <style:text-properties officeooo:rsid="0033dbae" officeooo:paragraph-rsid="0033dbae"/>
    </style:style>
    <style:style style:name="P69" style:family="paragraph" style:parent-style-name="Text_20_body">
      <style:text-properties officeooo:rsid="0033dbae" officeooo:paragraph-rsid="0035c16e"/>
    </style:style>
    <style:style style:name="P70" style:family="paragraph" style:parent-style-name="Text_20_body">
      <style:text-properties officeooo:rsid="0035fb76" officeooo:paragraph-rsid="0035fb76"/>
    </style:style>
    <style:style style:name="P71" style:family="paragraph" style:parent-style-name="Text_20_body">
      <style:text-properties officeooo:rsid="0036afa6" officeooo:paragraph-rsid="0036afa6"/>
    </style:style>
    <style:style style:name="P72" style:family="paragraph" style:parent-style-name="Text_20_body">
      <style:text-properties officeooo:rsid="0038a2da" officeooo:paragraph-rsid="0038a2da"/>
    </style:style>
    <style:style style:name="P73" style:family="paragraph" style:parent-style-name="Text_20_body">
      <style:text-properties officeooo:rsid="003a6a14" officeooo:paragraph-rsid="003a6a14"/>
    </style:style>
    <style:style style:name="P74" style:family="paragraph" style:parent-style-name="Text_20_body">
      <style:text-properties fo:font-style="normal" officeooo:rsid="003a6a14" officeooo:paragraph-rsid="003a6a14" style:font-style-asian="normal" style:font-style-complex="normal"/>
    </style:style>
    <style:style style:name="P75" style:family="paragraph" style:parent-style-name="Text_20_body">
      <style:text-properties fo:font-style="normal" officeooo:rsid="003baf46" officeooo:paragraph-rsid="003baf46" style:font-style-asian="normal" style:font-style-complex="normal"/>
    </style:style>
    <style:style style:name="P76" style:family="paragraph" style:parent-style-name="Text_20_body">
      <style:text-properties fo:font-style="normal" officeooo:rsid="003d3388" officeooo:paragraph-rsid="003d3388" style:font-style-asian="normal" style:font-style-complex="normal"/>
    </style:style>
    <style:style style:name="P77" style:family="paragraph" style:parent-style-name="Text_20_body">
      <style:text-properties fo:font-style="normal" officeooo:rsid="003dc085" officeooo:paragraph-rsid="003dc085" style:font-style-asian="normal" style:font-style-complex="normal"/>
    </style:style>
    <style:style style:name="P78" style:family="paragraph" style:parent-style-name="Text_20_body">
      <style:text-properties fo:font-style="normal" officeooo:rsid="003f435b" officeooo:paragraph-rsid="003f435b" style:font-style-asian="normal" style:font-style-complex="normal"/>
    </style:style>
    <style:style style:name="P79" style:family="paragraph" style:parent-style-name="Text_20_body">
      <style:paragraph-properties fo:margin-left="2.54cm" fo:margin-right="0cm" fo:text-indent="0cm" style:auto-text-indent="false"/>
      <style:text-properties officeooo:rsid="002c3b54" officeooo:paragraph-rsid="002c3b54"/>
    </style:style>
    <style:style style:name="P80" style:family="paragraph" style:parent-style-name="Text_20_body">
      <style:paragraph-properties fo:margin-left="2.54cm" fo:margin-right="0cm" fo:text-indent="0cm" style:auto-text-indent="false"/>
      <style:text-properties officeooo:rsid="002e6687" officeooo:paragraph-rsid="002e6687"/>
    </style:style>
    <style:style style:name="P81" style:family="paragraph" style:parent-style-name="Text_20_body">
      <style:paragraph-properties fo:margin-left="2.54cm" fo:margin-right="0cm" fo:text-indent="0cm" style:auto-text-indent="false"/>
      <style:text-properties officeooo:paragraph-rsid="002e6687"/>
    </style:style>
    <style:style style:name="P82" style:family="paragraph" style:parent-style-name="Text_20_body">
      <style:paragraph-properties fo:margin-left="2.54cm" fo:margin-right="0cm" fo:text-indent="0cm" style:auto-text-indent="false"/>
      <style:text-properties officeooo:rsid="002ff8e6" officeooo:paragraph-rsid="002ff8e6"/>
    </style:style>
    <style:style style:name="P83" style:family="paragraph" style:parent-style-name="Text_20_body">
      <style:paragraph-properties fo:margin-left="0cm" fo:margin-right="0cm" fo:text-indent="0cm" style:auto-text-indent="false"/>
      <style:text-properties officeooo:rsid="002ff8e6" officeooo:paragraph-rsid="002ff8e6"/>
    </style:style>
    <style:style style:name="P84" style:family="paragraph" style:parent-style-name="Text_20_body">
      <style:paragraph-properties fo:margin-left="1.27cm" fo:margin-right="0cm" fo:text-indent="0cm" style:auto-text-indent="false"/>
      <style:text-properties officeooo:rsid="002e6687" officeooo:paragraph-rsid="002e6687"/>
    </style:style>
    <style:style style:name="P85" style:family="paragraph" style:parent-style-name="Text_20_body">
      <style:paragraph-properties fo:margin-left="1.27cm" fo:margin-right="0cm" fo:text-indent="0cm" style:auto-text-indent="false"/>
      <style:text-properties officeooo:rsid="002ff8e6" officeooo:paragraph-rsid="002ff8e6"/>
    </style:style>
    <style:style style:name="P86" style:family="paragraph" style:parent-style-name="Heading_20_1">
      <style:paragraph-properties fo:text-align="center" style:justify-single-word="false"/>
      <style:text-properties officeooo:rsid="0005c25c" officeooo:paragraph-rsid="0005c25c"/>
    </style:style>
    <style:style style:name="P87" style:family="paragraph" style:parent-style-name="Contents_20_Heading">
      <style:paragraph-properties fo:margin-left="0cm" fo:margin-right="0cm" fo:text-indent="0cm" style:auto-text-indent="false"/>
      <style:text-properties officeooo:rsid="003109b5" officeooo:paragraph-rsid="003109b5"/>
    </style:style>
    <style:style style:name="P88" style:family="paragraph" style:parent-style-name="Heading_20_3">
      <style:text-properties officeooo:paragraph-rsid="002be317"/>
    </style:style>
    <style:style style:name="P89" style:family="paragraph" style:parent-style-name="Heading_20_3">
      <style:paragraph-properties fo:margin-left="0cm" fo:margin-right="0cm" fo:text-indent="0cm" style:auto-text-indent="false"/>
      <style:text-properties officeooo:rsid="000e21bc" officeooo:paragraph-rsid="000e21bc"/>
    </style:style>
    <style:style style:name="P90" style:family="paragraph" style:parent-style-name="Heading_20_3">
      <style:paragraph-properties fo:margin-left="0cm" fo:margin-right="0cm" fo:text-indent="0cm" style:auto-text-indent="false"/>
      <style:text-properties officeooo:rsid="00105ab6" officeooo:paragraph-rsid="00105ab6"/>
    </style:style>
    <style:style style:name="P91" style:family="paragraph" style:parent-style-name="Heading_20_3">
      <style:paragraph-properties fo:margin-left="0cm" fo:margin-right="0cm" fo:text-indent="0cm" style:auto-text-indent="false"/>
      <style:text-properties officeooo:rsid="0015a4c8" officeooo:paragraph-rsid="0015a4c8"/>
    </style:style>
    <style:style style:name="P92" style:family="paragraph" style:parent-style-name="Heading_20_3">
      <style:paragraph-properties fo:margin-left="0cm" fo:margin-right="0cm" fo:text-indent="0cm" style:auto-text-indent="false"/>
      <style:text-properties officeooo:rsid="0022df3f" officeooo:paragraph-rsid="0022df3f"/>
    </style:style>
    <style:style style:name="P93" style:family="paragraph" style:parent-style-name="Heading_20_3">
      <style:paragraph-properties fo:margin-left="0cm" fo:margin-right="0cm" fo:text-indent="0cm" style:auto-text-indent="false"/>
      <style:text-properties officeooo:rsid="0022e110" officeooo:paragraph-rsid="0022e110"/>
    </style:style>
    <style:style style:name="P94" style:family="paragraph" style:parent-style-name="Heading_20_3">
      <style:paragraph-properties fo:margin-left="0cm" fo:margin-right="0cm" fo:text-indent="0cm" style:auto-text-indent="false"/>
      <style:text-properties officeooo:rsid="002a9bcb" officeooo:paragraph-rsid="002a9bcb"/>
    </style:style>
    <style:style style:name="P95" style:family="paragraph" style:parent-style-name="Index_20_Heading">
      <style:text-properties officeooo:rsid="003d3388" officeooo:paragraph-rsid="003d3388"/>
    </style:style>
    <style:style style:name="T1" style:family="text">
      <style:text-properties fo:font-style="normal" style:font-style-asian="normal" style:font-style-complex="normal"/>
    </style:style>
    <style:style style:name="T2" style:family="text">
      <style:text-properties fo:font-style="normal" officeooo:rsid="0005e315" style:font-style-asian="normal" style:font-style-complex="normal"/>
    </style:style>
    <style:style style:name="T3" style:family="text">
      <style:text-properties fo:font-style="normal" officeooo:rsid="00063058" style:font-style-asian="normal" style:font-style-complex="normal"/>
    </style:style>
    <style:style style:name="T4" style:family="text">
      <style:text-properties fo:font-style="normal" officeooo:rsid="0009a77d" style:font-style-asian="normal" style:font-style-complex="normal"/>
    </style:style>
    <style:style style:name="T5" style:family="text">
      <style:text-properties fo:font-style="normal" officeooo:rsid="002be317" style:font-style-asian="normal" style:font-style-complex="normal"/>
    </style:style>
    <style:style style:name="T6" style:family="text">
      <style:text-properties officeooo:rsid="00097c4d"/>
    </style:style>
    <style:style style:name="T7" style:family="text">
      <style:text-properties officeooo:rsid="000a5d91"/>
    </style:style>
    <style:style style:name="T8" style:family="text">
      <style:text-properties officeooo:rsid="000b824a"/>
    </style:style>
    <style:style style:name="T9" style:family="text">
      <style:text-properties officeooo:rsid="000c5615"/>
    </style:style>
    <style:style style:name="T10" style:family="text">
      <style:text-properties officeooo:rsid="000e21bc"/>
    </style:style>
    <style:style style:name="T11" style:family="text">
      <style:text-properties officeooo:rsid="000ea956"/>
    </style:style>
    <style:style style:name="T12" style:family="text">
      <style:text-properties officeooo:rsid="00105ab6"/>
    </style:style>
    <style:style style:name="T13" style:family="text">
      <style:text-properties officeooo:rsid="0011a97b"/>
    </style:style>
    <style:style style:name="T14" style:family="text">
      <style:text-properties officeooo:rsid="0012b542"/>
    </style:style>
    <style:style style:name="T15" style:family="text">
      <style:text-properties officeooo:rsid="00148047"/>
    </style:style>
    <style:style style:name="T16" style:family="text">
      <style:text-properties officeooo:rsid="001684e2"/>
    </style:style>
    <style:style style:name="T17" style:family="text">
      <style:text-properties officeooo:rsid="001a0cc2"/>
    </style:style>
    <style:style style:name="T18" style:family="text">
      <style:text-properties officeooo:rsid="001c728d"/>
    </style:style>
    <style:style style:name="T19" style:family="text">
      <style:text-properties officeooo:rsid="002459c2"/>
    </style:style>
    <style:style style:name="T20" style:family="text">
      <style:text-properties officeooo:rsid="0025b281"/>
    </style:style>
    <style:style style:name="T21" style:family="text">
      <style:text-properties officeooo:rsid="002a9bcb"/>
    </style:style>
    <style:style style:name="T22" style:family="text">
      <style:text-properties officeooo:rsid="002a9be7"/>
    </style:style>
    <style:style style:name="T23" style:family="text">
      <style:text-properties officeooo:rsid="002be317"/>
    </style:style>
    <style:style style:name="T24" style:family="text">
      <style:text-properties officeooo:rsid="002e6687"/>
    </style:style>
    <style:style style:name="T25" style:family="text">
      <style:text-properties officeooo:rsid="002ff8e6"/>
    </style:style>
    <style:style style:name="T26" style:family="text">
      <style:text-properties officeooo:rsid="003398fb"/>
    </style:style>
    <style:style style:name="T27" style:family="text">
      <style:text-properties officeooo:rsid="00355a70"/>
    </style:style>
    <style:style style:name="T28" style:family="text">
      <style:text-properties officeooo:rsid="0035c16e"/>
    </style:style>
    <style:style style:name="T29" style:family="text">
      <style:text-properties officeooo:rsid="0035fb76"/>
    </style:style>
    <style:style style:name="T30" style:family="text">
      <style:text-properties officeooo:rsid="0036afa6"/>
    </style:style>
    <style:style style:name="T31" style:family="text">
      <style:text-properties officeooo:rsid="0038a2da"/>
    </style:style>
    <style:style style:name="T32" style:family="text">
      <style:text-properties fo:font-style="italic" style:font-style-asian="italic" style:font-style-complex="italic"/>
    </style:style>
    <style:style style:name="T33" style:family="text">
      <style:text-properties officeooo:rsid="003dc08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6" text:outline-level="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h text:style-name="P86" text:outline-level="1">POV-Ray :</text:h>
      <text:h text:style-name="P86" text:outline-level="1">guide de référence</text:h>
      <text:p text:style-name="P3"/>
      <text:p text:style-name="P1">Traduction par Laura Bécognée</text:p>
      <text:p text:style-name="P1">version POV-Ray 3.6.1</text:p>
      <text:p text:style-name="P1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64"><text:soft-page-break/></text:p>
      <text:p text:style-name="P64">Sommaire</text:p>
      <text:h text:style-name="P88" text:outline-level="3"><text:span text:style-name="T5">1</text:span><text:span text:style-name="T2">. </text:span><text:span text:style-name="T5">Introduction</text:span></text:h>
      <text:p text:style-name="P4"><text:span text:style-name="T1">1.1 </text:span><text:span text:style-name="T3">Notation et pré-requis</text:span></text:p>
      <text:p text:style-name="P5"><text:span text:style-name="T3">1.</text:span><text:span text:style-name="T1">2 Options de la ligne de commande</text:span></text:p>
      <text:p text:style-name="P29"><text:span text:style-name="T1">1.2.1 </text:span><text:span text:style-name="T4">A</text:span><text:span text:style-name="T1">nimation</text:span></text:p>
      <text:p text:style-name="P29"><text:span text:style-name="T1">1.2.2 </text:span><text:span text:style-name="T4">S</text:span><text:span text:style-name="T1">ortie de commande</text:span></text:p>
      <text:p text:style-name="P29"><text:span text:style-name="T1">1.2.3 </text:span><text:span text:style-name="T4">A</text:span><text:span text:style-name="T1">ffichage graphique</text:span></text:p>
      <text:p text:style-name="P30"><text:span text:style-name="T1">1.2.4 </text:span><text:span text:style-name="T4">S</text:span><text:span text:style-name="T1">ortie vers un fichier</text:span></text:p>
      <text:p text:style-name="P31"><text:span text:style-name="T1">1.2.5 </text:span><text:span text:style-name="T4">R</text:span><text:span text:style-name="T1">endu de scène</text:span></text:p>
      <text:p text:style-name="P31"><text:span text:style-name="T1">1.2.6 </text:span><text:span text:style-name="T4">S</text:span><text:span text:style-name="T1">ystème d'exploitation</text:span></text:p>
      <text:p text:style-name="P32"><text:span text:style-name="T1">1.2.7 </text:span><text:span text:style-name="T4">S</text:span><text:span text:style-name="T1">ortie texte</text:span></text:p>
      <text:p text:style-name="P32"><text:span text:style-name="T1">1.2.8 </text:span><text:span text:style-name="T4">O</text:span><text:span text:style-name="T1">ptions de tracé</text:span></text:p>
      <text:h text:style-name="Heading_20_3" text:outline-level="3">2. <text:span text:style-name="T10">Pov-Ray : un l</text:span>angage de desc<text:span text:style-name="T6">r</text:span>iption de scène</text:h>
      <text:p text:style-name="P6">2.1 Les bases du langage</text:p>
      <text:p text:style-name="P33">2.1.1 Identifiants et mots-clés</text:p>
      <text:p text:style-name="P33">2.1.2 Commentaires</text:p>
      <text:p text:style-name="P33">2.1.3 Écriture des nombres flottants</text:p>
      <text:p text:style-name="P33">2.1.4 Écriture des vecteurs</text:p>
      <text:p text:style-name="P33">2.1.5 Spécifier des couleurs</text:p>
      <text:p text:style-name="P33">2.1.6 Fonctions <text:span text:style-name="T7">créées par l'utilisateur</text:span></text:p>
      <text:p text:style-name="P34">2.1.7 Chaînes de caractères</text:p>
      <text:p text:style-name="P34">2.1.8 <text:span text:style-name="T8"><text:s/>Créer et remplir</text:span> un tableau</text:p>
      <text:p text:style-name="P34">2.1.9 <text:span text:style-name="T8">Créer</text:span> un chemin</text:p>
      <text:p text:style-name="P7">2.2 Mots-clés du langage</text:p>
      <text:p text:style-name="P35">2.2.1 Inclure des fichiers en utilisant l<text:span text:style-name="T9">'instruction #include</text:span></text:p>
      <text:p text:style-name="P36">2.2.2 Les instructions #declare et #local</text:p>
      <text:p text:style-name="P37">2.2.3 Les instructions d'entrées/sorties</text:p>
      <text:p text:style-name="P37">2.2.4 L'instruction #default</text:p>
      <text:p text:style-name="P37">2.2.5 L'instruction #version</text:p>
      <text:p text:style-name="P37"><text:soft-page-break/>2.2.6 Les instructions conditionnelles</text:p>
      <text:p text:style-name="P37">2.2.7 Des messages de <text:span text:style-name="T11">débogage</text:span></text:p>
      <text:p text:style-name="P37">2.2.8 Des macros personnalisées</text:p>
      <text:h text:style-name="P89" text:outline-level="3">3. Paramétrer la scène</text:h>
      <text:p text:style-name="P8">3.1 La caméra</text:p>
      <text:p text:style-name="P38">3.1.1 Positionner la caméra</text:p>
      <text:p text:style-name="P38">3.1.2 Les types de projections</text:p>
      <text:p text:style-name="P38">3.1.3 Simuler un flou focal</text:p>
      <text:p text:style-name="P38">3.1.4 Perturber les rayons de la caméra</text:p>
      <text:p text:style-name="P38">3.1.5 Attribuer un identifiant à une caméra</text:p>
      <text:p text:style-name="P9">3.2 Effets atmosphériques</text:p>
      <text:p text:style-name="P38">3.2.1 Effets généraux</text:p>
      <text:p text:style-name="P38">3.2.2 Régler la couleur du fond</text:p>
      <text:p text:style-name="P38">3.2.3 Créer du brouillard</text:p>
      <text:p text:style-name="P38">3.2.4 <text:span text:style-name="T12">Ajouter un globe céleste</text:span></text:p>
      <text:p text:style-name="P39">3.2.5 Créer un arc-en-ciel</text:p>
      <text:p text:style-name="P10">3.3 Paramètres généraux</text:p>
      <text:p text:style-name="P39">3.3.1 ADC_Bailout</text:p>
      <text:p text:style-name="P39">3.3.2 Ambient_Light</text:p>
      <text:p text:style-name="P39">3.3.3 Assumed_Gamma</text:p>
      <text:p text:style-name="P39">3.3.4 HF_Gray_16</text:p>
      <text:p text:style-name="P39">3.3.5 Irid_Wavelength</text:p>
      <text:p text:style-name="P39">3.3.6 Charset</text:p>
      <text:p text:style-name="P39">3.3.7 Max_trace_Level</text:p>
      <text:p text:style-name="P39">3.3.8 Max_Intersections</text:p>
      <text:p text:style-name="P39">3.3.9 Number_Of_Waves</text:p>
      <text:p text:style-name="P39">3.3.10 Noise_generator</text:p>
      <text:p text:style-name="P39">3.3.11 Les règles de base de la radiosité</text:p>
      <text:p text:style-name="P10">3.4 Radiosité</text:p>
      <text:p text:style-name="P39">3.4.1 Comment ça fonctionne ?</text:p>
      <text:p text:style-name="P39">3.4.2 Ajuster la radiosité</text:p>
      <text:p text:style-name="P39"><text:soft-page-break/>3.4.3 Trucs et astuces</text:p>
      <text:h text:style-name="P90" text:outline-level="3">4. Les objets</text:h>
      <text:p text:style-name="P11">4.1 Objets primitifs <text:span text:style-name="T13">et </text:span>solides</text:p>
      <text:p text:style-name="P40">4.1.1 Blob<text:span text:style-name="T14">s</text:span></text:p>
      <text:p text:style-name="P40">4.1.2 Boite<text:span text:style-name="T14">s</text:span></text:p>
      <text:p text:style-name="P40">4.1.3 Cône<text:span text:style-name="T14">s</text:span></text:p>
      <text:p text:style-name="P40">4.1.4 Cylindre<text:span text:style-name="T14">s</text:span></text:p>
      <text:p text:style-name="P40">4.1.5 Champs verticaux</text:p>
      <text:p text:style-name="P40">4.1.6 Fractale<text:span text:style-name="T14">s</text:span> de Julia</text:p>
      <text:p text:style-name="P40">4.1.7 Tour<text:span text:style-name="T14">s</text:span> de potier (Lathe)</text:p>
      <text:p text:style-name="P40">4.1.8 Prisme<text:span text:style-name="T14">s</text:span></text:p>
      <text:p text:style-name="P40">4.1.9 Sphère<text:span text:style-name="T14">s</text:span></text:p>
      <text:p text:style-name="P41">4.1.10 Enveloppe<text:span text:style-name="T14">s</text:span> sphérique<text:span text:style-name="T14">s</text:span></text:p>
      <text:p text:style-name="P41">4.<text:span text:style-name="T14">1</text:span>.<text:span text:style-name="T14">11 </text:span>Ellipsoïde<text:span text:style-name="T14">s</text:span> superquadrique<text:span text:style-name="T14">s</text:span></text:p>
      <text:p text:style-name="P42">4.1.12 surfaces de révolution</text:p>
      <text:p text:style-name="P42">4.1.13 Textes</text:p>
      <text:p text:style-name="P42">4.1.14 Torus</text:p>
      <text:p text:style-name="P12">4.2 Chemins primitifs fermés</text:p>
      <text:p text:style-name="P42">4.2.1 Chemins de Bézier</text:p>
      <text:p text:style-name="P42">4.2.2 Disques</text:p>
      <text:p text:style-name="P42">4.2.3 Filets (Mesh)</text:p>
      <text:p text:style-name="P42">4.2.4 Mesh2</text:p>
      <text:p text:style-name="P42">4.2.5 Polygones</text:p>
      <text:p text:style-name="P42">4.2.6 Triangles et triangles arrondis</text:p>
      <text:p text:style-name="P12">4.3 Objets primitifs et solides infinis</text:p>
      <text:p text:style-name="P42">4.3.1 Plans</text:p>
      <text:p text:style-name="P42">4.3.2 Surfaces polynomiales, cubiques et quartiques</text:p>
      <text:p text:style-name="P43">4.3.3 Quadriques</text:p>
      <text:p text:style-name="P13">4.4 Objets à isosurface</text:p>
      <text:p text:style-name="P13">4.5 Objets paramétriques</text:p>
      <text:p text:style-name="P13">4.6 Géométrie solide de construction (SCG)</text:p>
      <text:p text:style-name="P43"><text:soft-page-break/>4.6.1 Intérieur et extérieur</text:p>
      <text:p text:style-name="P43">4.6.2 Union</text:p>
      <text:p text:style-name="P43">4.6.3 Intersection</text:p>
      <text:p text:style-name="P43">4.6.4 Différence</text:p>
      <text:p text:style-name="P43">4.6.5 Fusion</text:p>
      <text:p text:style-name="P13">4.7 Sources lumineuses</text:p>
      <text:p text:style-name="P43">4.7.1 Points lumineux</text:p>
      <text:p text:style-name="P43">4.7.2 Projecteurs</text:p>
      <text:p text:style-name="P43">4.7.3 Rayon lumineux cylindriques</text:p>
      <text:p text:style-name="P43">4.7.4 Rayon lumineux parallèles</text:p>
      <text:p text:style-name="P43">4.7.5 Zones lumineuses</text:p>
      <text:p text:style-name="P43">4.7.6 Lumières sans ombre</text:p>
      <text:p text:style-name="P43">4.7.7 Looks_like</text:p>
      <text:p text:style-name="P43">4.7.8 Projected_Through</text:p>
      <text:p text:style-name="P43">4.7.9 <text:span text:style-name="T15">Atténuation lumineuse globale</text:span></text:p>
      <text:p text:style-name="P44">4.7.10 Interactions atmosphériques</text:p>
      <text:p text:style-name="P44">4.7.11 Atténuation lumineuse due à l'atmosphère</text:p>
      <text:p text:style-name="P14">4.8 Ensembles lumineux</text:p>
      <text:p text:style-name="P15">4.9 Transformateurs d'objets</text:p>
      <text:p text:style-name="P45">4.9.1 Clipped_By</text:p>
      <text:p text:style-name="P45">4.9.2 Bounded_By</text:p>
      <text:p text:style-name="P45">4.9.3 Matériaux</text:p>
      <text:p text:style-name="P45">4.9.4 Inverseur de texture</text:p>
      <text:p text:style-name="P45">4.9.5 Créer un objet creux</text:p>
      <text:p text:style-name="P45">4.9.6 No_Shadow</text:p>
      <text:p text:style-name="P45">4.9.7 No_image, No_reflection</text:p>
      <text:p text:style-name="P45">4.9.8 Double_Illuminate</text:p>
      <text:p text:style-name="P45">4.9.9 Sturn</text:p>
      <text:h text:style-name="P91" text:outline-level="3">5. Les textures</text:h>
      <text:p text:style-name="P16">5.1 Pigments</text:p>
      <text:p text:style-name="P46">5.1.1 Une seule couleur solide</text:p>
      <text:p text:style-name="P46"><text:soft-page-break/>5.1.2 Une liste de couleurs</text:p>
      <text:p text:style-name="P46">5.1.3 Carte de couleurs</text:p>
      <text:p text:style-name="P46">5.1.4 Cartes et listes de pigments</text:p>
      <text:p text:style-name="P46">5.1.5 Cartes d'images</text:p>
      <text:p text:style-name="P46">5.1.6 couleur rapide</text:p>
      <text:p text:style-name="P16">5.2 Normale<text:span text:style-name="T16">s</text:span></text:p>
      <text:p text:style-name="P46">5.2.1 Cartes de reliefs</text:p>
      <text:p text:style-name="P47">5.2.2 Cartes et listes de normales</text:p>
      <text:p text:style-name="P47">5.2.3 Cartes bosselées</text:p>
      <text:p text:style-name="P47">5.2.4 Échelonner les normales</text:p>
      <text:p text:style-name="P17">5.3 Finitions</text:p>
      <text:p text:style-name="P47">5.3.1 Ambiance</text:p>
      <text:p text:style-name="P47">5.3.2 Éléments à réflexion diffuse</text:p>
      <text:p text:style-name="P47">5.3.3 Phares</text:p>
      <text:p text:style-name="P47">5.3.4 Réflexion spectaculaire</text:p>
      <text:p text:style-name="P48">5.3.5 Conserver l'énergie lumineuse</text:p>
      <text:p text:style-name="P48">5.3.6 effet iridescent</text:p>
      <text:p text:style-name="P18">5.4 Halos</text:p>
      <text:p text:style-name="P18">5.5 Textures modelées</text:p>
      <text:p text:style-name="P48">5.5.1 Cartes de textures</text:p>
      <text:p text:style-name="P48">5.5.2 Carrelage</text:p>
      <text:p text:style-name="P48">5.5.3 Cartes de matériaux</text:p>
      <text:p text:style-name="P18">5.6 Textures superposées</text:p>
      <text:p text:style-name="P18">5.7 Cartes en U et V (<text:span text:style-name="T30">coordonnées de surface</text:span>)</text:p>
      <text:p text:style-name="P48">5.7.1 Les objets supportés</text:p>
      <text:p text:style-name="P48">5.7.2 Vecteurs en U<text:span text:style-name="T17">V</text:span></text:p>
      <text:p text:style-name="P19">5.8 Interpolation de la texture des triangles des filets (Mesh)</text:p>
      <text:p text:style-name="P19">5.9 Textures intérieures</text:p>
      <text:p text:style-name="P19">5.10 Textures coupées</text:p>
      <text:p text:style-name="P19">5.11 Motifs</text:p>
      <text:p text:style-name="P49">5.11.1 Agate</text:p>
      <text:p text:style-name="P49"><text:soft-page-break/>5.11.2 Moyenne</text:p>
      <text:p text:style-name="P49">5.11.3 Boite</text:p>
      <text:p text:style-name="P49">5.11.4 Bozo</text:p>
      <text:p text:style-name="P49">5.11.5 Briques</text:p>
      <text:p text:style-name="P49">5.11.6 Bosses</text:p>
      <text:p text:style-name="P49">5.11.7 Cellules</text:p>
      <text:p text:style-name="P49">5.11.8 Échiquier</text:p>
      <text:p text:style-name="P50">5.11.9 <text:span text:style-name="T18">Craquelures</text:span></text:p>
      <text:p text:style-name="P51">5.11.10 Motifs cylindriques</text:p>
      <text:p text:style-name="P51">5.11.11 Density_File</text:p>
      <text:p text:style-name="P52">5.11.12 Dents</text:p>
      <text:p text:style-name="P52">5.11.13 Facettes</text:p>
      <text:p text:style-name="P52">5.11.14 Motifs de fractales</text:p>
      <text:p text:style-name="P52">5.11.15 Utiliser une fonction comme motif</text:p>
      <text:p text:style-name="P52">5.11.16 Fonction image</text:p>
      <text:p text:style-name="P52">5.11.17 Gradient</text:p>
      <text:p text:style-name="P52">5.11.18 Granite</text:p>
      <text:p text:style-name="P52">5.11.19 Hexagones</text:p>
      <text:p text:style-name="P52">5.11.20 Motifs d'images</text:p>
      <text:p text:style-name="P52">5.11.21 Léopard</text:p>
      <text:p text:style-name="P52">5.11.22 Marbre</text:p>
      <text:p text:style-name="P52">5.11.23 Motifs d'objets</text:p>
      <text:p text:style-name="P53">5.11.24 Oignon</text:p>
      <text:p text:style-name="P53">5.11.25 Motifs de pigment</text:p>
      <text:p text:style-name="P53">5.11.26 Planaire</text:p>
      <text:p text:style-name="P53">5.11.27 Rembourrage</text:p>
      <text:p text:style-name="P53">5.11.28 Radial</text:p>
      <text:p text:style-name="P53">5.11.29 Ondulations</text:p>
      <text:p text:style-name="P53">5.11.30 Pente</text:p>
      <text:p text:style-name="P53">5.11.31 Sphérique</text:p>
      <text:p text:style-name="P53">5.11.32 Spiral1</text:p>
      <text:p text:style-name="P54"><text:soft-page-break/>5.11.33 Spiral2</text:p>
      <text:p text:style-name="P54">5.11.34 motif à pois</text:p>
      <text:p text:style-name="P54">5.11.35 Vagues</text:p>
      <text:p text:style-name="P54">5.11.36 Bois</text:p>
      <text:p text:style-name="P54">5.11.37 Ridé</text:p>
      <text:p text:style-name="P20">5.12 Modificateur de motifs</text:p>
      <text:p text:style-name="P54">5.12.1 Transformer un motif</text:p>
      <text:p text:style-name="P54">5.12.2 Fréquence et phase</text:p>
      <text:p text:style-name="P54">5.12.3 Formes d'ondes</text:p>
      <text:p text:style-name="P54">5.12.4 Générateurs de bruit</text:p>
      <text:p text:style-name="P54">5.12.5 Turbulences</text:p>
      <text:p text:style-name="P54">5.12.6 Chaînes</text:p>
      <text:p text:style-name="P54">5.12.7 Modificateurs de bitmap</text:p>
      <text:h text:style-name="P92" text:outline-level="3">6. Intérieur, média et photons</text:h>
      <text:p text:style-name="P21">6.1 Intérieur</text:p>
      <text:p text:style-name="P55">6.1.1 Pourquoi les intérieurs et les médias sont-ils nécessaires ?</text:p>
      <text:p text:style-name="P55">6.1.2 Objets solides et vides</text:p>
      <text:p text:style-name="P55">6.1.3 Dimensionner les objets avec un intérieur</text:p>
      <text:p text:style-name="P55">6.1.4 Réfraction</text:p>
      <text:p text:style-name="P55">6.1.5 Dispersion</text:p>
      <text:p text:style-name="P55">6.1.6 Atténuation</text:p>
      <text:p text:style-name="P55">6.1.7 simuler une caustique</text:p>
      <text:p text:style-name="P55">6.1.8 l'objet media</text:p>
      <text:p text:style-name="P22">6.2 Media</text:p>
      <text:p text:style-name="P55">6.2.1 Les types de media</text:p>
      <text:p text:style-name="P55">6.2.2 Méthodes et paramètres d'échantillonnage</text:p>
      <text:p text:style-name="P55">6.2.3 Densité</text:p>
      <text:p text:style-name="P22">6.3 Photons</text:p>
      <text:p text:style-name="P55">6.3.1 Vue d'ensemble</text:p>
      <text:p text:style-name="P55">6.3.2 Utiliser une cartes des photons dans votre scène</text:p>
      <text:p text:style-name="P55">6.3.3 FAQ</text:p>
      <text:p text:style-name="P55"><text:soft-page-break/>6.3.4 Trucs et astuces</text:p>
      <text:p text:style-name="P55">6.3.5 Techniques avancées</text:p>
      <text:h text:style-name="P93" text:outline-level="3">7. Fichiers inclus</text:h>
      <text:p text:style-name="P22">7.1 arrays.inc</text:p>
      <text:p text:style-name="P22">7.2 chars.inc</text:p>
      <text:p text:style-name="P22">7.3 colors.inc</text:p>
      <text:p text:style-name="P55">7.3.1 <text:span text:style-name="T19">C</text:span>ouleurs prédéfinies</text:p>
      <text:p text:style-name="P55">7.3.2 Macros de couleurs</text:p>
      <text:p text:style-name="P22">7.4 consts.inc</text:p>
      <text:p text:style-name="P56">7.4.1 Constantes vectorielles</text:p>
      <text:p text:style-name="P56">7.4.2 Constantes de types de cartes</text:p>
      <text:p text:style-name="P56">7.4.3 Constantes de types d'interpolation</text:p>
      <text:p text:style-name="P56">7.4.4 Constantes de types de brouillard</text:p>
      <text:p text:style-name="P56">7.4.5 Constantes de flous focal</text:p>
      <text:p text:style-name="P56">7.4.6 IORs</text:p>
      <text:p text:style-name="P56">7.4.7 <text:span text:style-name="T21">M</text:span>ontants de dispersion</text:p>
      <text:p text:style-name="P56">7.4.8 Constantes de diffusion</text:p>
      <text:p text:style-name="P23">7.5 debug.inc</text:p>
      <text:p text:style-name="P23">7.6 finish.inc</text:p>
      <text:p text:style-name="P23">7.7 functions.inc</text:p>
      <text:p text:style-name="P56">7.7.1 <text:span text:style-name="T21">P</text:span>aramètres généraux</text:p>
      <text:p text:style-name="P56">7.7.2 <text:span text:style-name="T21">F</text:span>onctions internes</text:p>
      <text:p text:style-name="P56">7.7.3 <text:span text:style-name="T21">F</text:span>onctions prédéfinies</text:p>
      <text:p text:style-name="P23">7.8 glass.inc, glass_old.inc</text:p>
      <text:p text:style-name="P56">7.8.1 <text:span text:style-name="T21">V</text:span>erre coloré (avec transparence)</text:p>
      <text:p text:style-name="P56">7.8.2 <text:span text:style-name="T21">V</text:span>erre coloré (sans transparence pour fade_color)</text:p>
      <text:p text:style-name="P56">7.8.3 <text:span text:style-name="T21">Fi</text:span>nitions verre</text:p>
      <text:p text:style-name="P56">7.8.4 <text:span text:style-name="T21">I</text:span>ntérieurs en verre</text:p>
      <text:p text:style-name="P56">7.8.5 <text:span text:style-name="T21">M</text:span>acros pour les intérieurs en verre</text:p>
      <text:p text:style-name="P56">7.8.6 glass_old.inc</text:p>
      <text:p text:style-name="P23">7.9 math.inc</text:p>
      <text:p text:style-name="P56"><text:soft-page-break/>7.9.1 <text:span text:style-name="T21">F</text:span>onctions <text:span text:style-name="T20">et macros avec des nombres flottants</text:span></text:p>
      <text:p text:style-name="P57">7.9.2 <text:span text:style-name="T21">F</text:span>onctions et macros vectorielles</text:p>
      <text:p text:style-name="P57">7.9.3 <text:span text:style-name="T21">A</text:span>nalyses vectorielles</text:p>
      <text:p text:style-name="P24">7.10 metals.inc, golds.inc</text:p>
      <text:p text:style-name="P57">7.10.1 metals.inc</text:p>
      <text:p text:style-name="P57">7.10.2 golds.inc</text:p>
      <text:p text:style-name="P24">7.11 rand.inc</text:p>
      <text:p text:style-name="P57">7.11.1 <text:span text:style-name="T21">Distribution plate</text:span></text:p>
      <text:p text:style-name="P58">7.11.2 <text:span text:style-name="T21">A</text:span>utres distributions</text:p>
      <text:p text:style-name="P25">7.12 shapes.inc, shapes_old.inc, shapes2.inc, shapesq.inc</text:p>
      <text:p text:style-name="P58">7.12.1 shapes.inc</text:p>
      <text:p text:style-name="P58">7.12.2 shapes_old.inc</text:p>
      <text:p text:style-name="P58">7.12.3 shapes2.inc</text:p>
      <text:p text:style-name="P58">7.12.4 shapesq.inc</text:p>
      <text:p text:style-name="P25">7.13 skies.inc, stars.inc</text:p>
      <text:p text:style-name="P58">7.13.1 skies.inc</text:p>
      <text:p text:style-name="P59">7.13.2 stars.inc</text:p>
      <text:p text:style-name="P26">7.14 stones.inc, stones1.inc, stones2.inc, stonesold.inc</text:p>
      <text:p text:style-name="P59">7.14.1 stones1.inc</text:p>
      <text:p text:style-name="P59">7.14.2 stones2.inc</text:p>
      <text:p text:style-name="P26">7.15 stdinc.inc</text:p>
      <text:p text:style-name="P26">7.16 strings.inc</text:p>
      <text:p text:style-name="P26">7.17 textures.inc</text:p>
      <text:p text:style-name="P59">7.17.1 <text:span text:style-name="T21">P</text:span>ierres</text:p>
      <text:p text:style-name="P59">7.17.2 <text:span text:style-name="T21">C</text:span>iel</text:p>
      <text:p text:style-name="P59">7.17.3 <text:span text:style-name="T21">B</text:span>ois</text:p>
      <text:p text:style-name="P59">7.17.4 <text:span text:style-name="T21">V</text:span>erre</text:p>
      <text:p text:style-name="P59">7.17.5 <text:span text:style-name="T21">M</text:span>étaux</text:p>
      <text:p text:style-name="P59">7.17.6 <text:span text:style-name="T21">Te</text:span>xtures spéciales</text:p>
      <text:p text:style-name="P59">7.17.7 <text:span text:style-name="T21">M</text:span>acros de textures et de motifs</text:p>
      <text:p text:style-name="P27">7.18 transforms.inc</text:p>
      <text:p text:style-name="P27"><text:soft-page-break/>7.19 woodmaps.inc, woods.inc</text:p>
      <text:p text:style-name="P60">7.19.1 woodmaps.inc</text:p>
      <text:p text:style-name="P60">7.19.2 woods.inc</text:p>
      <text:p text:style-name="P27">7.20 Autres fichiers</text:p>
      <text:p text:style-name="P60">7.20.1 logo.inc</text:p>
      <text:p text:style-name="P60">7.20.2 rad_def.inc</text:p>
      <text:p text:style-name="P60">7.20.3 screen.inc</text:p>
      <text:p text:style-name="P60">7.20.4 stdcam.inc</text:p>
      <text:p text:style-name="P60">7.20.5 stage1.inc</text:p>
      <text:p text:style-name="P60">7.20.6 sunpos.inc</text:p>
      <text:p text:style-name="P60">7.20.7 <text:span text:style-name="T22">F</text:span>ichiers de polices (*.ttf)</text:p>
      <text:p text:style-name="P60">7.20.8 <text:span text:style-name="T22">F</text:span>ichiers color_map (*.map)</text:p>
      <text:p text:style-name="P60">7.20.9 <text:span text:style-name="T22">F</text:span>ichiers d'images (*.png, *.pot, *.df3)</text:p>
      <text:h text:style-name="P94" text:outline-level="3">8. Guide rapide</text:h>
      <text:p text:style-name="P27">8.1 <text:span text:style-name="T22">S</text:span>ommaire</text:p>
      <text:p text:style-name="P27">8.2 La scène</text:p>
      <text:p text:style-name="P27">8.3 Les bases du langage</text:p>
      <text:p text:style-name="P61">8.3.1 Nombres flottants</text:p>
      <text:p text:style-name="P61">8.3.2 Vecteurs</text:p>
      <text:p text:style-name="P61">8.3.3 Couleurs</text:p>
      <text:p text:style-name="P61">8.3.4 Fonctions <text:span text:style-name="T23">créées par l'utilisateur</text:span></text:p>
      <text:p text:style-name="P62">8.3.5 Chaînes</text:p>
      <text:p text:style-name="P62">8.3.6 Tableaux</text:p>
      <text:p text:style-name="P63">8.3.7 Chemins</text:p>
      <text:p text:style-name="P28">8.4 directives du langage</text:p>
      <text:p text:style-name="P63">8.4.1 <text:span text:style-name="T24">Inclure des fichiers</text:span></text:p>
      <text:p text:style-name="P80">8.4.2 Déclarer des identifiants</text:p>
      <text:p text:style-name="P80">8.4.3 Fichiers d'entrées/sorties</text:p>
      <text:p text:style-name="P80">8.4.4 Texture par défaut</text:p>
      <text:p text:style-name="P80">8.4.5 Préciser la version de Pov-ray</text:p>
      <text:p text:style-name="P81"><text:span text:style-name="T24">8.4.6 Contrôler la construction de la scène</text:span></text:p>
      <text:p text:style-name="P80"><text:soft-page-break/>8.4.7 Ajouter des messages d'erreur personnalisés</text:p>
      <text:p text:style-name="P80">8.4.8 Macro</text:p>
      <text:p text:style-name="P80">8.4.9 Embarquer des instructions</text:p>
      <text:p text:style-name="P84">8.5 Transformations</text:p>
      <text:p text:style-name="P84">8.6. Caméra</text:p>
      <text:p text:style-name="P84">8.7 Lumière</text:p>
      <text:p text:style-name="P80">8.7.1 groupe de lumières</text:p>
      <text:p text:style-name="P84">8.8 Objets</text:p>
      <text:p text:style-name="P80">8.8.1 Objets solides <text:span text:style-name="T25">finis</text:span></text:p>
      <text:p text:style-name="P80">8.8.2 <text:span text:style-name="T25">Complément</text:span></text:p>
      <text:p text:style-name="P82">8.8.3 Objets solides infinis</text:p>
      <text:p text:style-name="P82">8.8.4 Isosurface</text:p>
      <text:p text:style-name="P82">8.8.5 Surface paramétrique</text:p>
      <text:p text:style-name="P82">8.8.6 CSG</text:p>
      <text:p text:style-name="P85">8.9 Modificateurs d'objets</text:p>
      <text:p text:style-name="P82">8.9.1 Cartes en U et V <text:span text:style-name="T30">(coordonnées de surface)</text:span></text:p>
      <text:p text:style-name="P82">8.9.2 Matériaux</text:p>
      <text:p text:style-name="P82">8.9.3 Intérieurs</text:p>
      <text:p text:style-name="P82">8.9.4 Textures d'intérieur</text:p>
      <text:p text:style-name="P85">8.10 Textures</text:p>
      <text:p text:style-name="P82">8.10.1 Textures simples</text:p>
      <text:p text:style-name="P82">8.10.2 Textures par couches</text:p>
      <text:p text:style-name="P82">8.10.3 Textures avec motifs</text:p>
      <text:p text:style-name="P82">8.10.4 Pigments</text:p>
      <text:p text:style-name="P82">8.10.5 Normales</text:p>
      <text:p text:style-name="P82">8.10.6 Finitions</text:p>
      <text:p text:style-name="P82">8.10.7 Motifs</text:p>
      <text:p text:style-name="P82">8.10.8 Modificateurs de motifs</text:p>
      <text:p text:style-name="P85">8.11 Média</text:p>
      <text:p text:style-name="P85">8.12 Effets atmosphériques</text:p>
      <text:p text:style-name="P82">8.12.1 Arrière plan</text:p>
      <text:p text:style-name="P82"><text:soft-page-break/>8.12.2 Brouillard</text:p>
      <text:p text:style-name="P82">8.12.3 Globe céleste</text:p>
      <text:p text:style-name="P82">8.12.4 Arc-en-ciel</text:p>
      <text:p text:style-name="P85">8.13 Paramètres généraux</text:p>
      <text:p text:style-name="P82">8.13.1 Radiosité</text:p>
      <text:p text:style-name="P82">8.13.2 Photons</text:p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3"/>
      <text:p text:style-name="P87"><text:soft-page-break/>Figures</text:p>
      <text:p text:style-name="Text_20_body"/>
      <text:p text:style-name="P65">1.1 Image pour régler le gamma de l'écran</text:p>
      <text:p text:style-name="P66">1.2 Exemple pour montrer comment le le super-échantillonnage récursif fonctionne</text:p>
      <text:p text:style-name="P66">3.1 La caméra en mode perspective</text:p>
      <text:p text:style-name="P66">4.1 Géométrie d'une boite</text:p>
      <text:p text:style-name="P66">4.2 Géométrie d'un cône</text:p>
      <text:p text:style-name="P66">4.3 Géométrie d'un cylindre</text:p>
      <text:p text:style-name="P66">4.4 Taille et Orientation d'un champ vertical non dimensionné</text:p>
      <text:p text:style-name="P66">4.5 Relations entre les pixels et les triangles dans un champ vertical</text:p>
      <text:p text:style-name="P66">4.6 Géométrie d'une sphère</text:p>
      <text:p text:style-name="P66">4.7 Les points sur une surface de révolution</text:p>
      <text:p text:style-name="P66">4.8 Ra<text:span text:style-name="T27">yons</text:span> mineurs et majeurs d'un torus</text:p>
      <text:p text:style-name="P66">4.9 <text:span text:style-name="T26">Deux objets se chevauchant</text:span></text:p>
      <text:p text:style-name="P67">4.10 Union de deux objets</text:p>
      <text:p text:style-name="P67">4.11 Intersection de deux objets</text:p>
      <text:p text:style-name="P67">4.12 Différence de deux objets</text:p>
      <text:p text:style-name="P67">4.13 La fusion supprime les surfaces intermédiaires</text:p>
      <text:p text:style-name="P67">4.14 Géométrie d'un phare</text:p>
      <text:p text:style-name="P68">4.15 Courbe de la multiplication de l'intensité lumineuse avec un angle <text:span text:style-name="T28">extérieur </text:span>de 45 degrés</text:p>
      <text:p text:style-name="P69">4.1<text:span text:style-name="T29">6</text:span> Courbe de la multiplication de l'intensité lumineuse avec un angle <text:span text:style-name="T28">intérieur </text:span>de 45 degrés</text:p>
      <text:p text:style-name="P70">4.17 Avec un angle intérieur de 30° et extérieur de 60°</text:p>
      <text:p text:style-name="P70">4.18 Avec un angle intérieur négatif et différentes valeurs d'adoucissement entre ces angles</text:p>
      <text:p text:style-name="P70">4.19 Une zone lumineuse de 4*4, avec une localisation et des vecteurs</text:p>
      <text:p text:style-name="P70">4.20 Exemples de zones lumineuses adaptatives</text:p>
      <text:p text:style-name="P70">4.21 Zone lumineuse <text:span text:style-name="T30">faisant </text:span>face à un objet</text:p>
      <text:p text:style-name="P70">4.22 Zone lumineuse perpendiculaire à un objet</text:p>
      <text:p text:style-name="P71">4.23 Fonctions d'adoucissement de la lumière utilisant différents réglages de fade_power</text:p>
      <text:p text:style-name="P71">4.24 Un objet attaché à un autre objet</text:p>
      <text:p text:style-name="P71">5.1 U et V (coordonnées de surface) attachées à une boite</text:p>
      <text:p text:style-name="P71">5.2 <text:span text:style-name="T31">Le motif hexagones</text:span></text:p>
      <text:p text:style-name="P72"><text:soft-page-break/>5.3 Le motif rembourrage avec c0=0 et différentes valeurs pour c1</text:p>
      <text:p text:style-name="P72">5.4 Le motif rembourrage avec c0=0,33 et différentes valeurs pour c1</text:p>
      <text:p text:style-name="P72">5.5 Le motif rembourrage avec c0=0,67 et différentes valeurs pour c1</text:p>
      <text:p text:style-name="P72">5.6 Le motif rembourrage avec c0=1 et différentes valeurs pour c1</text:p>
      <text:p text:style-name="P72">5.7 Un chemin avec des turbulences aléatoires</text:p>
      <text:p text:style-name="P73">6.1 La fonction de dispersion <text:span text:style-name="T32">Mie haze</text:span></text:p>
      <text:p text:style-name="P73">6.2 La fonction de dispersion <text:span text:style-name="T32">Mie murky</text:span></text:p>
      <text:p text:style-name="P74">6.3 La fonction de dispersion <text:span text:style-name="T32">Rayleigh</text:span></text:p>
      <text:p text:style-name="P74"><text:span text:style-name="T32">6.4 La fonction de dispersion Henyey-Greenstein </text:span>avec différentes valeurs d'excentricité</text:p>
      <text:p text:style-name="P74">6.5 Des caustiques de réflexion</text:p>
      <text:p text:style-name="P74">6.6 Des photons utilisés avec des lentilles et des caustiques</text:p>
      <text:p text:style-name="P75">6.7 Une illustration de l'option autostop applicables à des photons</text:p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75"/>
      <text:p text:style-name="P95"><text:soft-page-break/>Expressions</text:p>
      <text:p text:style-name="Text_20_body"/>
      <text:p text:style-name="P76">2.1 Expressions arithmétiques</text:p>
      <text:p text:style-name="P76">2.2 Expressions relationnelles</text:p>
      <text:p text:style-name="P76">2.3 Expressions logiques</text:p>
      <text:p text:style-name="P76">2.4 Expressions conditionnelles</text:p>
      <text:p text:style-name="P76">2.5 Toutes les instructions du langage</text:p>
      <text:p text:style-name="P76">2.6 Toutes les séquences d'échappement de caractères</text:p>
      <text:p text:style-name="P76">4.1 Règles de multiplication des vecteurs de quaternion</text:p>
      <text:p text:style-name="P76">4.2 Règles de multiplication des vecteurs hypercomplexes</text:p>
      <text:p text:style-name="P76">4.3 <text:span text:style-name="T33">Liste des mots-clés de la fonction pour un objet en 4D avec h</text:span></text:p>
      <text:p text:style-name="P77">4.4 Termes d'un polynôme cubique et quartique</text:p>
      <text:p text:style-name="P77">4.5 Quelques formes quartiques</text:p>
      <text:p text:style-name="P77">7.1 Couleurs primaires</text:p>
      <text:p text:style-name="P78">7.2 Nuances de gris de 5 % en 5 %, jusqu'à 95 %</text:p>
      <text:p text:style-name="P78">7.3 Quelques couleurs — Palette 1</text:p>
      <text:p text:style-name="P78">7.4 Quelques couleurs — Palette 2</text:p>
      <text:p text:style-name="P78">7.5 Quelques couleurs — Palette 3</text:p>
      <text:p text:style-name="P78">7.6 glass.inc — Couleurs translucides avec transparence</text:p>
      <text:p text:style-name="P78">7.7 glass.inc — Couleurs translucides sans transparence, avec fade_color</text:p>
      <text:p text:style-name="P78">8.1 Vue d'ensemble du guide rapide</text:p>
      <text:p text:style-name="P76"/>
      <text:p text:style-name="P76"/>
      <text:p text:style-name="P74"/>
      <text:p text:style-name="P73"/>
      <text:p text:style-name="P70"/>
      <text:p text:style-name="P70"/>
      <text:p text:style-name="P6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fr" fo:country="FR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0cm" fo:margin-right="0cm" fo:margin-top="0.423cm" fo:margin-bottom="0.212cm" loext:contextual-spacing="false" fo:text-indent="0cm" style:auto-text-indent="false"/>
      <style:text-properties fo:font-size="130%" fo:font-weight="bold" style:font-size-asian="130%" style:font-weight-asian="bold" style:font-size-complex="130%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.212cm" fo:margin-bottom="0.212cm" loext:contextual-spacing="false" fo:text-indent="0cm" style:auto-text-indent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.212cm" fo:margin-bottom="0.106cm" loext:contextual-spacing="false" fo:text-indent="0cm" style:auto-text-indent="false"/>
      <style:text-properties fo:font-size="85%" fo:font-weight="bold" style:font-size-asian="85%" style:font-weight-asian="bold" style:font-size-complex="8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0cm" fo:margin-right="0cm" fo:margin-top="0.247cm" fo:margin-bottom="0.212cm" loext:contextual-spacing="false" fo:text-indent="0cm" style:auto-text-indent="false"/>
      <style:text-properties fo:font-size="101%" fo:font-weight="bold" style:font-size-asian="101%" style:font-weight-asian="bold" style:font-size-complex="101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2T19:44:34.260700549</meta:creation-date>
    <dc:date>2017-01-24T22:33:29.331975202</dc:date>
    <meta:editing-duration>PT2H14M11S</meta:editing-duration>
    <meta:editing-cycles>31</meta:editing-cycles>
    <meta:generator>LibreOffice/5.1.4.2$Linux_x86 LibreOffice_project/10m0$Build-2</meta:generator>
    <meta:document-statistic meta:table-count="0" meta:image-count="0" meta:object-count="0" meta:page-count="17" meta:paragraph-count="411" meta:word-count="1598" meta:character-count="10915" meta:non-whitespace-character-count="9722"/>
  </office:meta>
</office:document-meta>
</file>