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9in"/>
    </style:style>
    <style:style style:name="co2" style:family="table-column">
      <style:table-column-properties fo:break-before="auto" style:column-width="0.7854in"/>
    </style:style>
    <style:style style:name="co3" style:family="table-column">
      <style:table-column-properties fo:break-before="auto" style:column-width="2.9728in"/>
    </style:style>
    <style:style style:name="co4" style:family="table-column">
      <style:table-column-properties fo:break-before="auto" style:column-width="0.6465in"/>
    </style:style>
    <style:style style:name="co5" style:family="table-column">
      <style:table-column-properties fo:break-before="auto" style:column-width="1.1717in"/>
    </style:style>
    <style:style style:name="co6" style:family="table-column">
      <style:table-column-properties fo:break-before="auto" style:column-width="1.0965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Nodemcu_deauthe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7" table:visibility="collapse" table:default-cell-style-name="Default"/>
        <table:table-column table:style-name="co7" table:default-cell-style-name="ce1"/>
        <table:table-column table:style-name="co7" table:number-columns-repeated="3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ignator</text:p>
          </table:table-cell>
          <table:table-cell office:value-type="string" calcext:value-type="string">
            <text:p>Footprint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Designation</text:p>
          </table:table-cell>
          <table:table-cell office:value-type="string" calcext:value-type="string">
            <text:p>Supplier and ref</text:p>
          </table:table-cell>
          <table:table-cell table:style-name="Default" office:value-type="string" calcext:value-type="string">
            <text:p>Price (per)</text:p>
          </table:table-cell>
          <table:table-cell/>
          <table:table-cell table:style-name="Default" office:value-type="string" calcext:value-type="string">
            <text:p>Shipping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LED_WS2812B_PLCC4_5.0x5.0mm_P3.2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S2812B</text:p>
          </table:table-cell>
          <table:table-cell office:value-type="string" calcext:value-type="string">
            <text:p>https://www.aliexpress.us/item/2251832437268792.html?aff_fcid=e6c7048ba6b044fab4977ff6e6da7b39-1698282102005-05722-_DnrMXLf&amp;tt=CPS_NORMAL&amp;aff_fsk=_DnrMXLf&amp;aff_platform=shareComponent-detail&amp;sk=_DnrMXLf&amp;aff_trace_key=e6c7048ba6b044fab4977ff6e6da7b39-1698282102005-05722-_DnrMXLf&amp;terminal_id=acab15ed0dff48a1af8b14864eb64247&amp;afSmartRedirect=y&amp;gatewayAdapt=glo2usa4itemAdapt</text:p>
          </table:table-cell>
          <table:table-cell office:value-type="currency" office:currency="USD" office:value="0.75" calcext:value-type="currency">
            <text:p>$0.75</text:p>
          </table:table-cell>
          <table:table-cell/>
          <table:table-cell table:style-name="Default" office:value-type="string" calcext:value-type="string">
            <text:p><text:s text:c="13"/>Free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1,S3,S2</text:p>
          </table:table-cell>
          <table:table-cell office:value-type="string" calcext:value-type="string">
            <text:p>Switch_Tactile_THT_B3F-1xxx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3F-1000</text:p>
          </table:table-cell>
          <table:table-cell office:value-type="string" calcext:value-type="string">
            <text:p>https://www.aliexpress.us/item/3256804101928413.html?spm=a2g0o.productlist.main.1.4505cZrTcZrTWK&amp;algo_pvid=828a502a-5bca-48e5-bb43-f47d01ab401b&amp;aem_p4p_detail=202310251807162441188825080940003671576&amp;algo_exp_id=828a502a-5bca-48e5-bb43-f47d01ab401b-0&amp;pdp_npi=4%40dis%21USD%211.32%211.32%21%21%219.62%21%21%402101ef8716982824362716798e2e4f%2112000028641661561%21sea%21US%210%21AB&amp;curPageLogUid=7eV4hl6nG6aE&amp;search_p4p_id=202310251807162441188825080940003671576_1</text:p>
          </table:table-cell>
          <table:table-cell office:value-type="string" calcext:value-type="string">
            <text:p>$0.32 (10)</text:p>
          </table:table-cell>
          <table:table-cell/>
          <table:table-cell office:value-type="currency" office:currency="USD" office:value="2.75" calcext:value-type="currency">
            <text:p>$2.75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WEMOS_D1_mini_l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Mos_D1_mini</text:p>
          </table:table-cell>
          <table:table-cell office:value-type="string" calcext:value-type="string">
            <text:p>https://www.aliexpress.us/item/2251832342786284.html?gatewayAdapt=deu2usa4itemAdapt</text:p>
          </table:table-cell>
          <table:table-cell office:value-type="currency" office:currency="USD" office:value="3.7" calcext:value-type="currency">
            <text:p>$3.70</text:p>
          </table:table-cell>
          <table:table-cell/>
          <table:table-cell office:value-type="currency" office:currency="USD" office:value="3.34" calcext:value-type="currency">
            <text:p>$3.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8x64 oled <text:s text:c="8"/></text:p>
          </table:table-cell>
          <table:table-cell office:value-type="string" calcext:value-type="string">
            <text:p>https://www.aliexpress.us/item/2255801018491846.html?aff_fcid=2afb6c6260634dc29871493097270e10-1697919109772-03398-_DCTKSqt&amp;tt=CPS_NORMAL&amp;aff_fsk=_DCTKSqt&amp;aff_platform=shareComponent-detail&amp;sk=_DCTKSqt&amp;aff_trace_key=2afb6c6260634dc29871493097270e10-1697919109772-03398-_DCTKSqt&amp;terminal_id=acab15ed0dff48a1af8b14864eb64247&amp;afSmartRedirect=y&amp;gatewayAdapt=glo2usa4itemAdapt</text:p>
          </table:table-cell>
          <table:table-cell office:value-type="currency" office:currency="USD" office:value="2.54" calcext:value-type="currency">
            <text:p>$2.54</text:p>
          </table:table-cell>
          <table:table-cell/>
          <table:table-cell office:value-type="currency" office:currency="USD" office:value="1.31" calcext:value-type="currency">
            <text:p>$1.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emos batt board</text:p>
          </table:table-cell>
          <table:table-cell office:value-type="string" calcext:value-type="string">
            <text:p>https://www.aliexpress.us/item/2251832493170984.html?gatewayAdapt=glo2usa4itemAdapt</text:p>
          </table:table-cell>
          <table:table-cell office:value-type="currency" office:currency="USD" office:value="2.2" calcext:value-type="currency">
            <text:p>$2.20</text:p>
          </table:table-cell>
          <table:table-cell/>
          <table:table-cell office:value-type="currency" office:currency="USD" office:value="2.18" calcext:value-type="currency">
            <text:p>$2.18</text:p>
          </table:table-cell>
          <table:table-cell office:value-type="string" calcext:value-type="string">
            <text:p><text:s text:c="4"/></text:p>
          </table:table-cell>
          <table:table-cell office:value-type="string" calcext:value-type="string">
            <text:p><text:s text:c="3"/></text:p>
          </table:table-cell>
          <table:table-cell office:value-type="string" calcext:value-type="string">
            <text:p><text:s text:c="5"/>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50mAh Li battery</text:p>
          </table:table-cell>
          <table:table-cell office:value-type="string" calcext:value-type="string">
            <text:p>https://www.adafruit.com/product/2750</text:p>
          </table:table-cell>
          <table:table-cell office:value-type="currency" office:currency="USD" office:value="6.95" calcext:value-type="currency">
            <text:p>$6.95</text:p>
          </table:table-cell>
          <table:table-cell/>
          <table:table-cell table:style-name="Default" office:value-type="string" calcext:value-type="string">
            <text:p><text:s text:c="2"/>Cannot calc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 Lot</text:p>
          </table:table-cell>
          <table:table-cell office:value-type="string" calcext:value-type="string">
            <text:p>10k Resistors</text:p>
          </table:table-cell>
          <table:table-cell office:value-type="string" calcext:value-type="string">
            <text:p>https://www.aliexpress.us/item/2251832839624931.html?aff_fcid=4dc4c4c3336247d6b57d68ed7c8b75fb-1698281877452-05609-_DnMFIRj&amp;tt=CPS_NORMAL&amp;aff_fsk=_DnMFIRj&amp;aff_platform=shareComponent-detail&amp;sk=_DnMFIRj&amp;aff_trace_key=4dc4c4c3336247d6b57d68ed7c8b75fb-1698281877452-05609-_DnMFIRj&amp;terminal_id=acab15ed0dff48a1af8b14864eb64247&amp;afSmartRedirect=y&amp;gatewayAdapt=glo2usa4itemAdapt</text:p>
          </table:table-cell>
          <table:table-cell table:style-name="Default" office:value-type="string" calcext:value-type="string">
            <text:p>$0.38 per lot</text:p>
          </table:table-cell>
          <table:table-cell/>
          <table:table-cell office:value-type="currency" office:currency="USD" office:value="2.18" calcext:value-type="currency">
            <text:p>$2.18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0-25T21:08:39.299574355</dc:date>
    <meta:editing-duration>PT6M57S</meta:editing-duration>
    <meta:editing-cycles>2</meta:editing-cycles>
    <meta:generator>LibreOffice/7.3.7.2$Linux_X86_64 LibreOffice_project/30$Build-2</meta:generator>
    <meta:document-statistic meta:table-count="1" meta:cell-count="67" meta:object-count="0"/>
  </office:meta>
</office:document-meta>
</file>