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Mono&quot;" svg:font-family="'&quot;Google Sans Mono&quot;'"/>
    <style:font-face style:name="Arial" svg:font-family="Arial"/>
    <style:font-face style:name="Google Sans Mono" svg:font-family="'Google Sans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4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58.34pt"/>
    </style:style>
    <style:style style:name="co5" style:family="table-column">
      <style:table-column-properties fo:break-before="auto" style:column-width="97.26pt"/>
    </style:style>
    <style:style style:name="co6" style:family="table-column">
      <style:table-column-properties fo:break-before="auto" style:column-width="93.06pt"/>
    </style:style>
    <style:style style:name="co7" style:family="table-column">
      <style:table-column-properties fo:break-before="auto" style:column-width="80.56pt"/>
    </style:style>
    <style:style style:name="co8" style:family="table-column">
      <style:table-column-properties fo:break-before="auto" style:column-width="290.3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oogle Sans Mono" fo:font-size="9pt" fo:font-style="normal" fo:text-shadow="none" style:text-underline-style="none" fo:font-weight="normal" style:font-size-asian="9pt" style:font-style-asian="normal" style:font-weight-asian="normal" style:font-name-complex="Google Sans Mono" style:font-size-complex="9pt" style:font-style-complex="normal" style:font-weight-complex="normal"/>
    </style:style>
    <style:style style:name="ce2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name-complex="&quot;Google Sans Mono&quot;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oogle Sans Mono" fo:font-size="9pt" fo:font-style="normal" fo:text-shadow="none" style:text-underline-style="none" fo:font-weight="bold" style:font-size-asian="9pt" style:font-style-asian="normal" style:font-weight-asian="bold" style:font-name-complex="Google Sans Mono" style:font-size-complex="9pt" style:font-style-complex="normal" style:font-weight-complex="bold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6" table:number-columns-repeated="2"/>
          <table:table-cell/>
          <table:table-cell table:style-name="ce8" office:value-type="string" calcext:value-type="string">
            <office:annotation draw:style-name="gr1" draw:text-style-name="P2" svg:width="552.78pt" svg:height="42.75pt" svg:x="395.35pt" svg:y="23.24pt" draw:caption-point-x="-11.54pt" draw:caption-point-y="-22.96pt">
              <dc:date>2023-11-24T00:00:00</dc:date>
              <text:p text:style-name="P1">What hour do you wish to receive any alerts each day?</text:p>
              <text:p text:style-name="P1"><text:tab/>-Gavin Russell</text:p>
            </office:annotation>
            <text:p>Hour to send alert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formula="of:=IFERROR(__xludf.dummyfunction(&quot;UNIQUE(FILTER(B:B,B:B&lt;&gt;&quot;&quot;&quot;&quot;))&quot;);&quot;test&quot;)" office:value-type="string" office:string-value="test" calcext:value-type="string">
            <text:p>test</text:p>
          </table:table-cell>
          <table:table-cell table:style-name="ce14" table:formula="of:=IF([.G1]&gt;&quot;&quot;;maxifs([.$A$1:.$A$1048576];[.$B$1:.$B$1048576];[.G1]);&quot;&quot;)" office:value-type="string" office:string-value="" calcext:value-type="error">
            <text:p>#NAME?</text:p>
          </table:table-cell>
          <table:table-cell table:style-name="ce17" table:formula="of:=IF([.H1]&gt;TODAY();&quot;&quot;;&quot;[&quot; &amp; [.G1] &amp; &quot;] not opened, last opened at &quot; &amp; TEXT([.H1];&quot;dd/mm/yyyy hh:mm&quot;))" office:value-type="string" office:string-value="" calcext:value-type="error">
            <text:p>#NAME?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8" office:value-type="string" calcext:value-type="string">
            <text:p>Current Time</text:p>
          </table:table-cell>
          <table:table-cell table:style-name="ce10" table:formula="of:=NOW()" office:value-type="date" office:date-value="2023-11-24T00:58:53.177266" calcext:value-type="date">
            <text:p>11/24/2023 0:58:53</text:p>
          </table:table-cell>
          <table:table-cell table:style-name="ce12" table:formula="of:=IFERROR(__xludf.dummyfunction(&quot;&quot;&quot;COMPUTED_VALUE&quot;&quot;&quot;);&quot;test2&quot;)" office:value-type="string" office:string-value="test2" calcext:value-type="string">
            <text:p>test2</text:p>
          </table:table-cell>
          <table:table-cell table:style-name="ce14" table:formula="of:=IF([.G2]&gt;&quot;&quot;;maxifs([.$A$1:.$A$1048576];[.$B$1:.$B$1048576];[.G2]);&quot;&quot;)" office:value-type="string" office:string-value="" calcext:value-type="error">
            <text:p>#NAME?</text:p>
          </table:table-cell>
          <table:table-cell table:style-name="ce17" table:formula="of:=IF([.H2]&gt;TODAY();&quot;&quot;;&quot;[&quot; &amp; [.G2] &amp; &quot;] not opened, last opened at &quot; &amp; TEXT([.H2];&quot;dd/mm/yyyy hh:mm&quot;))" office:value-type="string" office:string-value="" calcext:value-type="error">
            <text:p>#NAME?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" table:formula="of:=IFERROR(__xludf.dummyfunction(&quot;&quot;&quot;COMPUTED_VALUE&quot;&quot;&quot;);&quot;test3&quot;)" office:value-type="string" office:string-value="test3" calcext:value-type="string">
            <text:p>test3</text:p>
          </table:table-cell>
          <table:table-cell table:style-name="ce14" table:formula="of:=IF([.G3]&gt;&quot;&quot;;maxifs([.$A$1:.$A$1048576];[.$B$1:.$B$1048576];[.G3]);&quot;&quot;)" office:value-type="string" office:string-value="" calcext:value-type="error">
            <text:p>#NAME?</text:p>
          </table:table-cell>
          <table:table-cell table:style-name="ce17" table:formula="of:=IF([.H3]&gt;TODAY();&quot;&quot;;&quot;[&quot; &amp; [.G3] &amp; &quot;] not opened, last opened at &quot; &amp; TEXT([.H3];&quot;dd/mm/yyyy hh:mm&quot;))" office:value-type="string" office:string-value="" calcext:value-type="error">
            <text:p>#NAME?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12" table:formula="of:=IFERROR(__xludf.dummyfunction(&quot;&quot;&quot;COMPUTED_VALUE&quot;&quot;&quot;);&quot;fridge medication&quot;)" office:value-type="string" office:string-value="fridge medication" calcext:value-type="string">
            <text:p>fridge medication</text:p>
          </table:table-cell>
          <table:table-cell table:style-name="ce14" table:formula="of:=IF([.G4]&gt;&quot;&quot;;maxifs([.$A$1:.$A$1048576];[.$B$1:.$B$1048576];[.G4]);&quot;&quot;)" office:value-type="string" office:string-value="" calcext:value-type="error">
            <text:p>#NAME?</text:p>
          </table:table-cell>
          <table:table-cell table:style-name="ce17" table:formula="of:=IF([.H4]&gt;TODAY();&quot;&quot;;&quot;[&quot; &amp; [.G4] &amp; &quot;] not opened, last opened at &quot; &amp; TEXT([.H4];&quot;dd/mm/yyyy hh:mm&quot;))" office:value-type="string" office:string-value="" calcext:value-type="error">
            <text:p>#NAME?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12"/>
          <table:table-cell table:style-name="ce14" table:formula="of:=IF([.G5]&gt;&quot;&quot;;maxifs([.$A$1:.$A$1048576];[.$B$1:.$B$1048576];[.G5]);&quot;&quot;)">
            <text:p/>
          </table:table-cell>
          <table:table-cell table:style-name="ce17" table:formula="of:=IF([.H5]&gt;TODAY();&quot;&quot;;&quot;[&quot; &amp; [.G5] &amp; &quot;] not opened, last opened at &quot; &amp; TEXT([.H5];&quot;dd/mm/yyyy hh:mm&quot;))">
            <text:p/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12"/>
          <table:table-cell table:style-name="ce14" table:formula="of:=IF([.G6]&gt;&quot;&quot;;maxifs([.$A$1:.$A$1048576];[.$B$1:.$B$1048576];[.G6]);&quot;&quot;)">
            <text:p/>
          </table:table-cell>
          <table:table-cell table:style-name="ce17" table:formula="of:=IF([.H6]&gt;TODAY();&quot;&quot;;&quot;[&quot; &amp; [.G6] &amp; &quot;] not opened, last opened at &quot; &amp; TEXT([.H6];&quot;dd/mm/yyyy hh:mm&quot;))">
            <text:p/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12"/>
          <table:table-cell table:style-name="ce14" table:formula="of:=IF([.G7]&gt;&quot;&quot;;maxifs([.$A$1:.$A$1048576];[.$B$1:.$B$1048576];[.G7]);&quot;&quot;)">
            <text:p/>
          </table:table-cell>
          <table:table-cell table:style-name="ce17" table:formula="of:=IF([.H7]&gt;TODAY();&quot;&quot;;&quot;[&quot; &amp; [.G7] &amp; &quot;] not opened, last opened at &quot; &amp; TEXT([.H7];&quot;dd/mm/yyyy hh:mm&quot;))">
            <text:p/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13"/>
          <table:table-cell table:style-name="ce15" office:value-type="string" calcext:value-type="string">
            <text:p>Alert:</text:p>
          </table:table-cell>
          <table:table-cell table:style-name="ce18" table:formula="of:=IF(HOUR(NOW())&gt;=[.F1]; TRIM(CONCATENATE([.I1];&quot; &quot;;[.I2];&quot; &quot;;[.I3];&quot; &quot;;[.I6]))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table:style-name="ce6" office:value-type="string" calcext:value-type="string">
            <office:annotation draw:style-name="gr1" draw:text-style-name="P2" svg:width="519.51pt" svg:height="42.75pt" svg:x="568.94pt" svg:y="149.24pt" draw:caption-point-x="-11.54pt" draw:caption-point-y="-22.96pt">
              <dc:date>2023-11-24T00:00:00</dc:date>
              <text:p text:style-name="P1">The cell to the right is used for LED lights. In IFTTT they trigger on cell change.</text:p>
              <text:p text:style-name="P1"><text:tab/>-Gavin Russell</text:p>
            </office:annotation>
            <text:p>LED Light On</text:p>
          </table:table-cell>
          <table:table-cell table:style-name="ce16" table:formula="of:=IF(LEN(CONCATENATE([.I1:.I7]))&gt;0;[.H9]+1;[.H9])" office:value-type="string" office:string-value="" calcext:value-type="error">
            <text:p>#VALUE!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TA:</text:p>
          </table:table-cell>
          <table:table-cell table:style-name="ce7"/>
          <table:table-cell table:style-name="ce7" office:value-type="string" calcext:value-type="string">
            <text:p>State</text:p>
          </table:table-cell>
          <table:table-cell table:number-columns-repeated="3"/>
          <table:table-cell table:style-name="ce6" office:value-type="string" calcext:value-type="string">
            <text:p>LED Light Off</text:p>
          </table:table-cell>
          <table:table-cell table:style-name="ce16" table:formula="of:=IF(LEN(CONCATENATE([.I1:.I7]))&gt;0;[.H10];[.H10]+1)" office:value-type="string" office:string-value="" calcext:value-type="error">
            <text:p>#VALUE!</text:p>
          </table:table-cell>
          <table:table-cell table:number-columns-repeated="1016"/>
        </table:table-row>
        <table:table-row table:style-name="ro1">
          <table:table-cell table:style-name="ce1" table:formula="of:=lambda (now; now) (NOW())" office:value-type="string" office:string-value="" calcext:value-type="error">
            <text:p>Err:509</text:p>
          </table:table-cell>
          <table:table-cell table:style-name="ce6" office:value-type="string" calcext:value-type="string">
            <text:p>test</text:p>
          </table:table-cell>
          <table:table-cell table:style-name="ce6" office:value-type="string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table:formula="of:=lambda (now; now) (NOW())" office:value-type="string" office:string-value="" calcext:value-type="error">
            <text:p>Err:509</text:p>
          </table:table-cell>
          <table:table-cell table:style-name="ce6" office:value-type="string" calcext:value-type="string">
            <text:p>test2</text:p>
          </table:table-cell>
          <table:table-cell table:style-name="ce6" office:value-type="string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table:formula="of:=lambda (now; now) (NOW())" office:value-type="string" office:string-value="" calcext:value-type="error">
            <text:p>Err:509</text:p>
          </table:table-cell>
          <table:table-cell table:style-name="ce6" office:value-type="string" calcext:value-type="string">
            <text:p>test3</text:p>
          </table:table-cell>
          <table:table-cell table:style-name="ce6" office:value-type="string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table:formula="of:=lambda (now; now) (NOW())" office:value-type="string" office:string-value="" calcext:value-type="error">
            <text:p>Err:509</text:p>
          </table:table-cell>
          <table:table-cell table:style-name="ce6" office:value-type="string" calcext:value-type="string">
            <text:p>fridge medication</text:p>
          </table:table-cell>
          <table:table-cell table:style-name="ce6" office:value-type="string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table:formula="of:=lambda (now; now) (NOW())" office:value-type="string" office:string-value="" calcext:value-type="error">
            <text:p>Err:509</text:p>
          </table:table-cell>
          <table:table-cell table:style-name="ce6" office:value-type="string" calcext:value-type="string">
            <text:p>fridge medication</text:p>
          </table:table-cell>
          <table:table-cell table:style-name="ce6" office:value-type="string" calcext:value-type="string">
            <text:p>Open</text:p>
          </table:table-cell>
          <table:table-cell table:number-columns-repeated="1021"/>
        </table:table-row>
        <table:table-row table:style-name="ro1">
          <table:table-cell table:style-name="ce2" table:formula="of:=lambda (now; now) (NOW())" office:value-type="string" office:string-value="" calcext:value-type="error">
            <text:p>Err:509</text:p>
          </table:table-cell>
          <table:table-cell table:style-name="ce6" office:value-type="string" calcext:value-type="string">
            <text:p>fridge medication</text:p>
          </table:table-cell>
          <table:table-cell table:style-name="ce6" office:value-type="string" calcext:value-type="string">
            <text:p>Open</text:p>
          </table:table-cell>
          <table:table-cell table:number-columns-repeated="1021"/>
        </table:table-row>
        <table:table-row table:style-name="ro1" table:number-rows-repeated="9">
          <table:table-cell table:style-name="ce4"/>
          <table:table-cell table:number-columns-repeated="1023"/>
        </table:table-row>
        <table:table-row table:style-name="ro1" table:number-rows-repeated="8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6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ensorData" table:base-cell-address="$Sheet1.$A$1" table:cell-range-address="$Sheet1.$A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Mono&quot;" svg:font-family="'&quot;Google Sans Mono&quot;'"/>
    <style:font-face style:name="Arial" svg:font-family="Arial"/>
    <style:font-face style:name="Google Sans Mono" svg:font-family="'Google Sans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