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5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7.3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Tabelle1" table:style-name="ta1">
        <table:shapes>
          <draw:frame draw:z-index="0" draw:style-name="gr1" draw:text-style-name="P1" svg:width="159.99mm" svg:height="89.99mm" svg:x="33.09mm" svg:y="301.03mm">
            <loext:p draw:notify-on-update-of-ranges="Tabelle1.C35:Tabelle1.C64 Tabelle1.I35:Tabelle1.I6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3" table:default-cell-style-name="Default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2" table:number-columns-repeated="5" table:default-cell-style-name="Default"/>
        <table:table-row table:style-name="ro1">
          <table:table-cell office:value-type="string" calcext:value-type="string">
            <text:p>Hours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Default" table:number-columns-repeated="5"/>
          <table:table-cell table:number-columns-repeated="5"/>
        </table:table-row>
        <table:table-row table:style-name="ro1">
          <table:table-cell office:value-type="string" calcext:value-type="string">
            <text:p>Min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5"/>
          <table:table-cell table:number-columns-repeated="5"/>
        </table:table-row>
        <table:table-row table:style-name="ro1">
          <table:table-cell office:value-type="string" calcext:value-type="string">
            <text:p>Second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5"/>
          <table:table-cell table:number-columns-repeated="5"/>
        </table:table-row>
        <table:table-row table:style-name="ro1">
          <table:table-cell office:value-type="string" calcext:value-type="string">
            <text:p>Seconds/ day</text:p>
          </table:table-cell>
          <table:table-cell table:formula="of:=[.B1]*60*60+[.B2]*60+[.B3]" office:value-type="float" office:value="86400" calcext:value-type="float">
            <text:p>86400</text:p>
          </table:table-cell>
          <table:table-cell table:number-columns-repeated="2"/>
          <table:table-cell table:style-name="Default" table:number-columns-repeated="5"/>
          <table:table-cell table:number-columns-repeated="5"/>
        </table:table-row>
        <table:table-row table:style-name="ro1">
          <table:table-cell office:value-type="string" calcext:value-type="string">
            <text:p>Minutes / day</text:p>
          </table:table-cell>
          <table:table-cell table:formula="of:=[.B1]*60 +[.B2]+([.B3]/60)" office:value-type="float" office:value="1440" calcext:value-type="float">
            <text:p>1440</text:p>
          </table:table-cell>
          <table:table-cell table:number-columns-repeated="2"/>
          <table:table-cell table:style-name="Default" table:number-columns-repeated="5"/>
          <table:table-cell table:number-columns-repeated="5"/>
        </table:table-row>
        <table:table-row table:style-name="ro1">
          <table:table-cell office:value-type="string" calcext:value-type="string">
            <text:p>Length</text:p>
          </table:table-cell>
          <table:table-cell office:value-type="float" office:value="40" calcext:value-type="float">
            <text:p>40</text:p>
          </table:table-cell>
          <table:table-cell table:number-columns-repeated="2"/>
          <table:table-cell table:style-name="Default" table:number-columns-repeated="5"/>
          <table:table-cell table:number-columns-repeated="5"/>
        </table:table-row>
        <table:table-row table:style-name="ro1">
          <table:table-cell table:number-columns-repeated="4"/>
          <table:table-cell table:style-name="Default" table:number-columns-repeated="5"/>
          <table:table-cell table:number-columns-repeated="5"/>
        </table:table-row>
        <table:table-row table:style-name="ro1">
          <table:table-cell office:value-type="string" calcext:value-type="string">
            <text:p>Start</text:p>
          </table:table-cell>
          <table:table-cell office:value-type="string" calcext:value-type="string">
            <text:p>End</text:p>
          </table:table-cell>
          <table:table-cell/>
          <table:table-cell office:value-type="string" calcext:value-type="string">
            <text:p>Difference</text:p>
          </table:table-cell>
          <table:table-cell table:style-name="Default" office:value-type="string" calcext:value-type="string">
            <text:p>Start cm</text:p>
          </table:table-cell>
          <table:table-cell table:style-name="Default" office:value-type="string" calcext:value-type="string">
            <text:p>End cm</text:p>
          </table:table-cell>
          <table:table-cell table:style-name="Default" office:value-type="string" calcext:value-type="string">
            <text:p>Difference cm</text:p>
          </table:table-cell>
          <table:table-cell table:style-name="Default" office:value-type="string" calcext:value-type="string">
            <text:p>Time (min)</text:p>
          </table:table-cell>
          <table:table-cell table:style-name="Default" office:value-type="string" calcext:value-type="string">
            <text:p>min per cm</text:p>
          </table:table-cell>
          <table:table-cell table:number-columns-repeated="5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/>
          <table:table-cell table:formula="of:=[.B9]-[.A9]" office:value-type="float" office:value="60" calcext:value-type="float">
            <text:p>60</text:p>
          </table:table-cell>
          <table:table-cell table:formula="of:=SIN(RADIANS([.A9])/2) * 2 * [.$B$6]" office:value-type="float" office:value="0" calcext:value-type="float">
            <text:p>0,00</text:p>
          </table:table-cell>
          <table:table-cell table:formula="of:=SIN(RADIANS([.B9])/2) * 2 * [.$B$6]" office:value-type="float" office:value="40" calcext:value-type="float">
            <text:p>40,00</text:p>
          </table:table-cell>
          <table:table-cell table:formula="of:=[.F9]-[.E9]" office:value-type="float" office:value="40" calcext:value-type="float">
            <text:p>40,00</text:p>
          </table:table-cell>
          <table:table-cell table:formula="of:=([.$B$5]/360)*[.D9]" office:value-type="float" office:value="240" calcext:value-type="float">
            <text:p>240,00</text:p>
          </table:table-cell>
          <table:table-cell table:formula="of:=[.H9]/[.G9]" office:value-type="float" office:value="6" calcext:value-type="float">
            <text:p>6,00</text:p>
          </table:table-cell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/>
          <table:table-cell table:formula="of:=[.B11]-[.A11]" office:value-type="float" office:value="30" calcext:value-type="float">
            <text:p>30</text:p>
          </table:table-cell>
          <table:table-cell table:formula="of:=SIN(RADIANS([.A11])/2) * 2 * [.$B$6]" office:value-type="float" office:value="0" calcext:value-type="float">
            <text:p>0,00</text:p>
          </table:table-cell>
          <table:table-cell table:formula="of:=SIN(RADIANS([.B11])/2) * 2 * [.$B$6]" office:value-type="float" office:value="20.7055236082017" calcext:value-type="float">
            <text:p>20,71</text:p>
          </table:table-cell>
          <table:table-cell table:formula="of:=[.F11]-[.E11]" office:value-type="float" office:value="20.7055236082017" calcext:value-type="float">
            <text:p>20,71</text:p>
          </table:table-cell>
          <table:table-cell table:formula="of:=([.$B$5]/360)*[.D11]" office:value-type="float" office:value="120" calcext:value-type="float">
            <text:p>120,00</text:p>
          </table:table-cell>
          <table:table-cell table:formula="of:=[.H11]/[.G11]" office:value-type="float" office:value="5.79555495773441" calcext:value-type="float">
            <text:p>5,80</text:p>
          </table:table-cell>
          <table:table-cell table:number-columns-repeated="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/>
          <table:table-cell table:formula="of:=[.B12]-[.A12]" office:value-type="float" office:value="30" calcext:value-type="float">
            <text:p>30</text:p>
          </table:table-cell>
          <table:table-cell table:formula="of:=SIN(RADIANS([.A12])/2) * 2 * [.$B$6]" office:value-type="float" office:value="20.7055236082017" calcext:value-type="float">
            <text:p>20,71</text:p>
          </table:table-cell>
          <table:table-cell table:formula="of:=SIN(RADIANS([.B12])/2) * 2 * [.$B$6]" office:value-type="float" office:value="40" calcext:value-type="float">
            <text:p>40,00</text:p>
          </table:table-cell>
          <table:table-cell table:formula="of:=[.F12]-[.E12]" office:value-type="float" office:value="19.2944763917983" calcext:value-type="float">
            <text:p>19,29</text:p>
          </table:table-cell>
          <table:table-cell table:formula="of:=([.$B$5]/360)*[.D12]" office:value-type="float" office:value="120" calcext:value-type="float">
            <text:p>120,00</text:p>
          </table:table-cell>
          <table:table-cell table:formula="of:=[.H12]/[.G12]" office:value-type="float" office:value="6.21939655491296" calcext:value-type="float">
            <text:p>6,22</text:p>
          </table:table-cell>
          <table:table-cell table:number-columns-repeated="5"/>
        </table:table-row>
        <table:table-row table:style-name="ro1">
          <table:table-cell table:number-columns-repeated="5"/>
          <table:table-cell table:formula="of:=SIN(RADIANS([.B13])/2) * 2 * [.$B$6]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B14]-[.A14]" office:value-type="float" office:value="10" calcext:value-type="float">
            <text:p>10</text:p>
          </table:table-cell>
          <table:table-cell table:formula="of:=SIN(RADIANS([.A14])/2) * 2 * [.$B$6]" office:value-type="float" office:value="0" calcext:value-type="float">
            <text:p>0,00</text:p>
          </table:table-cell>
          <table:table-cell table:formula="of:=SIN(RADIANS([.B14])/2) * 2 * [.$B$6]" office:value-type="float" office:value="6.97245941981265" calcext:value-type="float">
            <text:p>6,97</text:p>
          </table:table-cell>
          <table:table-cell table:formula="of:=[.F14]-[.E14]" office:value-type="float" office:value="6.97245941981265" calcext:value-type="float">
            <text:p>6,97</text:p>
          </table:table-cell>
          <table:table-cell table:formula="of:=([.$B$5]/360)*[.D14]" office:value-type="float" office:value="40" calcext:value-type="float">
            <text:p>40,00</text:p>
          </table:table-cell>
          <table:table-cell table:formula="of:=[.H14]/[.G14]" office:value-type="float" office:value="5.73685662283493" calcext:value-type="float">
            <text:p>5,74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B15]-[.A15]" office:value-type="float" office:value="10" calcext:value-type="float">
            <text:p>10</text:p>
          </table:table-cell>
          <table:table-cell table:formula="of:=SIN(RADIANS([.A15])/2) * 2 * [.$B$6]" office:value-type="float" office:value="6.97245941981265" calcext:value-type="float">
            <text:p>6,97</text:p>
          </table:table-cell>
          <table:table-cell table:formula="of:=SIN(RADIANS([.B15])/2) * 2 * [.$B$6]" office:value-type="float" office:value="13.8918542133544" calcext:value-type="float">
            <text:p>13,89</text:p>
          </table:table-cell>
          <table:table-cell table:formula="of:=[.F15]-[.E15]" office:value-type="float" office:value="6.91939479354177" calcext:value-type="float">
            <text:p>6,92</text:p>
          </table:table-cell>
          <table:table-cell table:formula="of:=([.$B$5]/360)*[.D15]" office:value-type="float" office:value="40" calcext:value-type="float">
            <text:p>40,00</text:p>
          </table:table-cell>
          <table:table-cell table:formula="of:=[.H15]/[.G15]" office:value-type="float" office:value="5.78085240017437" calcext:value-type="float">
            <text:p>5,78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/>
          <table:table-cell table:formula="of:=[.B16]-[.A16]" office:value-type="float" office:value="10" calcext:value-type="float">
            <text:p>10</text:p>
          </table:table-cell>
          <table:table-cell table:formula="of:=SIN(RADIANS([.A16])/2) * 2 * [.$B$6]" office:value-type="float" office:value="13.8918542133544" calcext:value-type="float">
            <text:p>13,89</text:p>
          </table:table-cell>
          <table:table-cell table:formula="of:=SIN(RADIANS([.B16])/2) * 2 * [.$B$6]" office:value-type="float" office:value="20.7055236082017" calcext:value-type="float">
            <text:p>20,71</text:p>
          </table:table-cell>
          <table:table-cell table:formula="of:=[.F16]-[.E16]" office:value-type="float" office:value="6.81366939484723" calcext:value-type="float">
            <text:p>6,81</text:p>
          </table:table-cell>
          <table:table-cell table:formula="of:=([.$B$5]/360)*[.D16]" office:value-type="float" office:value="40" calcext:value-type="float">
            <text:p>40,00</text:p>
          </table:table-cell>
          <table:table-cell table:formula="of:=[.H16]/[.G16]" office:value-type="float" office:value="5.8705519276074" calcext:value-type="float">
            <text:p>5,87</text:p>
          </table:table-cell>
          <table:table-cell table:number-columns-repeated="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B17]-[.A17]" office:value-type="float" office:value="10" calcext:value-type="float">
            <text:p>10</text:p>
          </table:table-cell>
          <table:table-cell table:formula="of:=SIN(RADIANS([.A17])/2) * 2 * [.$B$6]" office:value-type="float" office:value="20.7055236082017" calcext:value-type="float">
            <text:p>20,71</text:p>
          </table:table-cell>
          <table:table-cell table:formula="of:=SIN(RADIANS([.B17])/2) * 2 * [.$B$6]" office:value-type="float" office:value="27.3616114660535" calcext:value-type="float">
            <text:p>27,36</text:p>
          </table:table-cell>
          <table:table-cell table:formula="of:=[.F17]-[.E17]" office:value-type="float" office:value="6.65608785785184" calcext:value-type="float">
            <text:p>6,66</text:p>
          </table:table-cell>
          <table:table-cell table:formula="of:=([.$B$5]/360)*[.D17]" office:value-type="float" office:value="40" calcext:value-type="float">
            <text:p>40,00</text:p>
          </table:table-cell>
          <table:table-cell table:formula="of:=[.H17]/[.G17]" office:value-type="float" office:value="6.00953605995662" calcext:value-type="float">
            <text:p>6,01</text:p>
          </table:table-cell>
          <table:table-cell table:number-columns-repeated="5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/>
          <table:table-cell table:formula="of:=[.B18]-[.A18]" office:value-type="float" office:value="10" calcext:value-type="float">
            <text:p>10</text:p>
          </table:table-cell>
          <table:table-cell table:formula="of:=SIN(RADIANS([.A18])/2) * 2 * [.$B$6]" office:value-type="float" office:value="27.3616114660535" calcext:value-type="float">
            <text:p>27,36</text:p>
          </table:table-cell>
          <table:table-cell table:formula="of:=SIN(RADIANS([.B18])/2) * 2 * [.$B$6]" office:value-type="float" office:value="33.809460939256" calcext:value-type="float">
            <text:p>33,81</text:p>
          </table:table-cell>
          <table:table-cell table:formula="of:=[.F18]-[.E18]" office:value-type="float" office:value="6.44784947320246" calcext:value-type="float">
            <text:p>6,45</text:p>
          </table:table-cell>
          <table:table-cell table:formula="of:=([.$B$5]/360)*[.D18]" office:value-type="float" office:value="40" calcext:value-type="float">
            <text:p>40,00</text:p>
          </table:table-cell>
          <table:table-cell table:formula="of:=[.H18]/[.G18]" office:value-type="float" office:value="6.20361876719389" calcext:value-type="float">
            <text:p>6,20</text:p>
          </table:table-cell>
          <table:table-cell table:number-columns-repeated="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/>
          <table:table-cell table:formula="of:=[.B19]-[.A19]" office:value-type="float" office:value="10" calcext:value-type="float">
            <text:p>10</text:p>
          </table:table-cell>
          <table:table-cell table:formula="of:=SIN(RADIANS([.A19])/2) * 2 * [.$B$6]" office:value-type="float" office:value="33.809460939256" calcext:value-type="float">
            <text:p>33,81</text:p>
          </table:table-cell>
          <table:table-cell table:formula="of:=SIN(RADIANS([.B19])/2) * 2 * [.$B$6]" office:value-type="float" office:value="40" calcext:value-type="float">
            <text:p>40,00</text:p>
          </table:table-cell>
          <table:table-cell table:formula="of:=[.F19]-[.E19]" office:value-type="float" office:value="6.19053906074404" calcext:value-type="float">
            <text:p>6,19</text:p>
          </table:table-cell>
          <table:table-cell table:formula="of:=([.$B$5]/360)*[.D19]" office:value-type="float" office:value="40" calcext:value-type="float">
            <text:p>40,00</text:p>
          </table:table-cell>
          <table:table-cell table:formula="of:=[.H19]/[.G19]" office:value-type="float" office:value="6.46147283903777" calcext:value-type="float">
            <text:p>6,46</text:p>
          </table:table-cell>
          <table:table-cell table:number-columns-repeated="5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/>
          <table:table-cell table:formula="of:=[.B22]-[.A22]" office:value-type="float" office:value="5" calcext:value-type="float">
            <text:p>5</text:p>
          </table:table-cell>
          <table:table-cell table:formula="of:=SIN(RADIANS([.A22])/2) * 2 * [.$B$6]" office:value-type="float" office:value="0" calcext:value-type="float">
            <text:p>0,00</text:p>
          </table:table-cell>
          <table:table-cell table:formula="of:=SIN(RADIANS([.B22])/2) * 2 * [.$B$6]" office:value-type="float" office:value="3.48955098922688" calcext:value-type="float">
            <text:p>3,49</text:p>
          </table:table-cell>
          <table:table-cell table:formula="of:=[.F22]-[.E22]" office:value-type="float" office:value="3.48955098922688" calcext:value-type="float">
            <text:p>3,49</text:p>
          </table:table-cell>
          <table:table-cell table:formula="of:=([.$B$5]/360)*[.D22]" office:value-type="float" office:value="20" calcext:value-type="float">
            <text:p>20,00</text:p>
          </table:table-cell>
          <table:table-cell table:formula="of:=[.H22]/[.G22]" office:value-type="float" office:value="5.73139640651334" calcext:value-type="float">
            <text:p>5,73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B23]-[.A23]" office:value-type="float" office:value="5" calcext:value-type="float">
            <text:p>5</text:p>
          </table:table-cell>
          <table:table-cell table:formula="of:=SIN(RADIANS([.A23])/2) * 2 * [.$B$6]" office:value-type="float" office:value="3.48955098922688" calcext:value-type="float">
            <text:p>3,49</text:p>
          </table:table-cell>
          <table:table-cell table:formula="of:=SIN(RADIANS([.B23])/2) * 2 * [.$B$6]" office:value-type="float" office:value="6.97245941981265" calcext:value-type="float">
            <text:p>6,97</text:p>
          </table:table-cell>
          <table:table-cell table:formula="of:=[.F23]-[.E23]" office:value-type="float" office:value="3.48290843058577" calcext:value-type="float">
            <text:p>3,48</text:p>
          </table:table-cell>
          <table:table-cell table:formula="of:=([.$B$5]/360)*[.D23]" office:value-type="float" office:value="20" calcext:value-type="float">
            <text:p>20,00</text:p>
          </table:table-cell>
          <table:table-cell table:formula="of:=[.H23]/[.G23]" office:value-type="float" office:value="5.74232725281161" calcext:value-type="float">
            <text:p>5,74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/>
          <table:table-cell table:formula="of:=[.B24]-[.A24]" office:value-type="float" office:value="5" calcext:value-type="float">
            <text:p>5</text:p>
          </table:table-cell>
          <table:table-cell table:formula="of:=SIN(RADIANS([.A24])/2) * 2 * [.$B$6]" office:value-type="float" office:value="6.97245941981265" calcext:value-type="float">
            <text:p>6,97</text:p>
          </table:table-cell>
          <table:table-cell table:formula="of:=SIN(RADIANS([.B24])/2) * 2 * [.$B$6]" office:value-type="float" office:value="10.4420953776041" calcext:value-type="float">
            <text:p>10,44</text:p>
          </table:table-cell>
          <table:table-cell table:formula="of:=[.F24]-[.E24]" office:value-type="float" office:value="3.46963595779147" calcext:value-type="float">
            <text:p>3,47</text:p>
          </table:table-cell>
          <table:table-cell table:formula="of:=([.$B$5]/360)*[.D24]" office:value-type="float" office:value="20" calcext:value-type="float">
            <text:p>20,00</text:p>
          </table:table-cell>
          <table:table-cell table:formula="of:=[.H24]/[.G24]" office:value-type="float" office:value="5.76429350032751" calcext:value-type="float">
            <text:p>5,76</text:p>
          </table:table-cell>
          <table:table-cell table:number-columns-repeated="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B25]-[.A25]" office:value-type="float" office:value="5" calcext:value-type="float">
            <text:p>5</text:p>
          </table:table-cell>
          <table:table-cell table:formula="of:=SIN(RADIANS([.A25])/2) * 2 * [.$B$6]" office:value-type="float" office:value="10.4420953776041" calcext:value-type="float">
            <text:p>10,44</text:p>
          </table:table-cell>
          <table:table-cell table:formula="of:=SIN(RADIANS([.B25])/2) * 2 * [.$B$6]" office:value-type="float" office:value="13.8918542133544" calcext:value-type="float">
            <text:p>13,89</text:p>
          </table:table-cell>
          <table:table-cell table:formula="of:=[.F25]-[.E25]" office:value-type="float" office:value="3.4497588357503" calcext:value-type="float">
            <text:p>3,45</text:p>
          </table:table-cell>
          <table:table-cell table:formula="of:=([.$B$5]/360)*[.D25]" office:value-type="float" office:value="20" calcext:value-type="float">
            <text:p>20,00</text:p>
          </table:table-cell>
          <table:table-cell table:formula="of:=[.H25]/[.G25]" office:value-type="float" office:value="5.79750671053796" calcext:value-type="float">
            <text:p>5,80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B26]-[.A26]" office:value-type="float" office:value="5" calcext:value-type="float">
            <text:p>5</text:p>
          </table:table-cell>
          <table:table-cell table:formula="of:=SIN(RADIANS([.A26])/2) * 2 * [.$B$6]" office:value-type="float" office:value="13.8918542133544" calcext:value-type="float">
            <text:p>13,89</text:p>
          </table:table-cell>
          <table:table-cell table:formula="of:=SIN(RADIANS([.B26])/2) * 2 * [.$B$6]" office:value-type="float" office:value="17.3151691150482" calcext:value-type="float">
            <text:p>17,32</text:p>
          </table:table-cell>
          <table:table-cell table:formula="of:=[.F26]-[.E26]" office:value-type="float" office:value="3.42331490169381" calcext:value-type="float">
            <text:p>3,42</text:p>
          </table:table-cell>
          <table:table-cell table:formula="of:=([.$B$5]/360)*[.D26]" office:value-type="float" office:value="20" calcext:value-type="float">
            <text:p>20,00</text:p>
          </table:table-cell>
          <table:table-cell table:formula="of:=[.H26]/[.G26]" office:value-type="float" office:value="5.84229046241241" calcext:value-type="float">
            <text:p>5,84</text:p>
          </table:table-cell>
          <table:table-cell table:number-columns-repeated="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/>
          <table:table-cell table:formula="of:=[.B27]-[.A27]" office:value-type="float" office:value="5" calcext:value-type="float">
            <text:p>5</text:p>
          </table:table-cell>
          <table:table-cell table:formula="of:=SIN(RADIANS([.A27])/2) * 2 * [.$B$6]" office:value-type="float" office:value="17.3151691150482" calcext:value-type="float">
            <text:p>17,32</text:p>
          </table:table-cell>
          <table:table-cell table:formula="of:=SIN(RADIANS([.B27])/2) * 2 * [.$B$6]" office:value-type="float" office:value="20.7055236082017" calcext:value-type="float">
            <text:p>20,71</text:p>
          </table:table-cell>
          <table:table-cell table:formula="of:=[.F27]-[.E27]" office:value-type="float" office:value="3.39035449315343" calcext:value-type="float">
            <text:p>3,39</text:p>
          </table:table-cell>
          <table:table-cell table:formula="of:=([.$B$5]/360)*[.D27]" office:value-type="float" office:value="20" calcext:value-type="float">
            <text:p>20,00</text:p>
          </table:table-cell>
          <table:table-cell table:formula="of:=[.H27]/[.G27]" office:value-type="float" office:value="5.89908814561679" calcext:value-type="float">
            <text:p>5,90</text:p>
          </table:table-cell>
          <table:table-cell table:number-columns-repeated="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/>
          <table:table-cell table:formula="of:=[.B28]-[.A28]" office:value-type="float" office:value="5" calcext:value-type="float">
            <text:p>5</text:p>
          </table:table-cell>
          <table:table-cell table:formula="of:=SIN(RADIANS([.A28])/2) * 2 * [.$B$6]" office:value-type="float" office:value="20.7055236082017" calcext:value-type="float">
            <text:p>20,71</text:p>
          </table:table-cell>
          <table:table-cell table:formula="of:=SIN(RADIANS([.B28])/2) * 2 * [.$B$6]" office:value-type="float" office:value="24.0564639603418" calcext:value-type="float">
            <text:p>24,06</text:p>
          </table:table-cell>
          <table:table-cell table:formula="of:=[.F28]-[.E28]" office:value-type="float" office:value="3.35094035214019" calcext:value-type="float">
            <text:p>3,35</text:p>
          </table:table-cell>
          <table:table-cell table:formula="of:=([.$B$5]/360)*[.D28]" office:value-type="float" office:value="20" calcext:value-type="float">
            <text:p>20,00</text:p>
          </table:table-cell>
          <table:table-cell table:formula="of:=[.H28]/[.G28]" office:value-type="float" office:value="5.9684738903891" calcext:value-type="float">
            <text:p>5,97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B29]-[.A29]" office:value-type="float" office:value="5" calcext:value-type="float">
            <text:p>5</text:p>
          </table:table-cell>
          <table:table-cell table:formula="of:=SIN(RADIANS([.A29])/2) * 2 * [.$B$6]" office:value-type="float" office:value="24.0564639603418" calcext:value-type="float">
            <text:p>24,06</text:p>
          </table:table-cell>
          <table:table-cell table:formula="of:=SIN(RADIANS([.B29])/2) * 2 * [.$B$6]" office:value-type="float" office:value="27.3616114660535" calcext:value-type="float">
            <text:p>27,36</text:p>
          </table:table-cell>
          <table:table-cell table:formula="of:=[.F29]-[.E29]" office:value-type="float" office:value="3.30514750571164" calcext:value-type="float">
            <text:p>3,31</text:p>
          </table:table-cell>
          <table:table-cell table:formula="of:=([.$B$5]/360)*[.D29]" office:value-type="float" office:value="20" calcext:value-type="float">
            <text:p>20,00</text:p>
          </table:table-cell>
          <table:table-cell table:formula="of:=[.H29]/[.G29]" office:value-type="float" office:value="6.05116714622808" calcext:value-type="float">
            <text:p>6,05</text:p>
          </table:table-cell>
          <table:table-cell table:number-columns-repeated="5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B30]-[.A30]" office:value-type="float" office:value="5" calcext:value-type="float">
            <text:p>5</text:p>
          </table:table-cell>
          <table:table-cell table:formula="of:=SIN(RADIANS([.A30])/2) * 2 * [.$B$6]" office:value-type="float" office:value="27.3616114660535" calcext:value-type="float">
            <text:p>27,36</text:p>
          </table:table-cell>
          <table:table-cell table:formula="of:=SIN(RADIANS([.B30])/2) * 2 * [.$B$6]" office:value-type="float" office:value="30.6146745892072" calcext:value-type="float">
            <text:p>30,61</text:p>
          </table:table-cell>
          <table:table-cell table:formula="of:=[.F30]-[.E30]" office:value-type="float" office:value="3.25306312315369" calcext:value-type="float">
            <text:p>3,25</text:p>
          </table:table-cell>
          <table:table-cell table:formula="of:=([.$B$5]/360)*[.D30]" office:value-type="float" office:value="20" calcext:value-type="float">
            <text:p>20,00</text:p>
          </table:table-cell>
          <table:table-cell table:formula="of:=[.H30]/[.G30]" office:value-type="float" office:value="6.14805161868823" calcext:value-type="float">
            <text:p>6,15</text:p>
          </table:table-cell>
          <table:table-cell table:number-columns-repeated="5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/>
          <table:table-cell table:formula="of:=[.B31]-[.A31]" office:value-type="float" office:value="5" calcext:value-type="float">
            <text:p>5</text:p>
          </table:table-cell>
          <table:table-cell table:formula="of:=SIN(RADIANS([.A31])/2) * 2 * [.$B$6]" office:value-type="float" office:value="30.6146745892072" calcext:value-type="float">
            <text:p>30,61</text:p>
          </table:table-cell>
          <table:table-cell table:formula="of:=SIN(RADIANS([.B31])/2) * 2 * [.$B$6]" office:value-type="float" office:value="33.809460939256" calcext:value-type="float">
            <text:p>33,81</text:p>
          </table:table-cell>
          <table:table-cell table:formula="of:=[.F31]-[.E31]" office:value-type="float" office:value="3.19478635004877" calcext:value-type="float">
            <text:p>3,19</text:p>
          </table:table-cell>
          <table:table-cell table:formula="of:=([.$B$5]/360)*[.D31]" office:value-type="float" office:value="20" calcext:value-type="float">
            <text:p>20,00</text:p>
          </table:table-cell>
          <table:table-cell table:formula="of:=[.H31]/[.G31]" office:value-type="float" office:value="6.26019952780087" calcext:value-type="float">
            <text:p>6,26</text:p>
          </table:table-cell>
          <table:table-cell table:number-columns-repeated="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/>
          <table:table-cell table:formula="of:=[.B32]-[.A32]" office:value-type="float" office:value="5" calcext:value-type="float">
            <text:p>5</text:p>
          </table:table-cell>
          <table:table-cell table:formula="of:=SIN(RADIANS([.A32])/2) * 2 * [.$B$6]" office:value-type="float" office:value="33.809460939256" calcext:value-type="float">
            <text:p>33,81</text:p>
          </table:table-cell>
          <table:table-cell table:formula="of:=SIN(RADIANS([.B32])/2) * 2 * [.$B$6]" office:value-type="float" office:value="36.9398890588027" calcext:value-type="float">
            <text:p>36,94</text:p>
          </table:table-cell>
          <table:table-cell table:formula="of:=[.F32]-[.E32]" office:value-type="float" office:value="3.13042811954676" calcext:value-type="float">
            <text:p>3,13</text:p>
          </table:table-cell>
          <table:table-cell table:formula="of:=([.$B$5]/360)*[.D32]" office:value-type="float" office:value="20" calcext:value-type="float">
            <text:p>20,00</text:p>
          </table:table-cell>
          <table:table-cell table:formula="of:=[.H32]/[.G32]" office:value-type="float" office:value="6.38890248752804" calcext:value-type="float">
            <text:p>6,39</text:p>
          </table:table-cell>
          <table:table-cell table:number-columns-repeated="5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/>
          <table:table-cell table:formula="of:=[.B33]-[.A33]" office:value-type="float" office:value="5" calcext:value-type="float">
            <text:p>5</text:p>
          </table:table-cell>
          <table:table-cell table:formula="of:=SIN(RADIANS([.A33])/2) * 2 * [.$B$6]" office:value-type="float" office:value="36.9398890588027" calcext:value-type="float">
            <text:p>36,94</text:p>
          </table:table-cell>
          <table:table-cell table:formula="of:=SIN(RADIANS([.B33])/2) * 2 * [.$B$6]" office:value-type="float" office:value="40" calcext:value-type="float">
            <text:p>40,00</text:p>
          </table:table-cell>
          <table:table-cell table:formula="of:=[.F33]-[.E33]" office:value-type="float" office:value="3.06011094119728" calcext:value-type="float">
            <text:p>3,06</text:p>
          </table:table-cell>
          <table:table-cell table:formula="of:=([.$B$5]/360)*[.D33]" office:value-type="float" office:value="20" calcext:value-type="float">
            <text:p>20,00</text:p>
          </table:table-cell>
          <table:table-cell table:formula="of:=[.H33]/[.G33]" office:value-type="float" office:value="6.5357107583083" calcext:value-type="float">
            <text:p>6,54</text:p>
          </table:table-cell>
          <table:table-cell table:number-columns-repeated="5"/>
        </table:table-row>
        <table:table-row table:style-name="ro1">
          <table:table-cell table:number-columns-repeated="9"/>
          <table:table-cell office:value-type="string" calcext:value-type="string">
            <text:p>drehungen</text:p>
          </table:table-cell>
          <table:table-cell office:value-type="string" calcext:value-type="string">
            <text:p>schritte</text:p>
          </table:table-cell>
          <table:table-cell office:value-type="string" calcext:value-type="string">
            <text:p>Sek / schritt</text:p>
          </table:table-cell>
          <table:table-cell table:number-columns-repeated="2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([.A35])+1" office:value-type="float" office:value="1" calcext:value-type="float">
            <text:p>1</text:p>
          </table:table-cell>
          <table:table-cell table:formula="of:=[.B35]-[.A35]" office:value-type="float" office:value="2" calcext:value-type="float">
            <text:p>2</text:p>
          </table:table-cell>
          <table:table-cell table:formula="of:=SIN(RADIANS([.A35])/2) * 2 * [.$B$6]" office:value-type="float" office:value="0" calcext:value-type="float">
            <text:p>0,00</text:p>
          </table:table-cell>
          <table:table-cell table:formula="of:=SIN(RADIANS([.B35])/2) * 2 * [.$B$6]" office:value-type="float" office:value="1.39619251498268" calcext:value-type="float">
            <text:p>1,40</text:p>
          </table:table-cell>
          <table:table-cell table:formula="of:=[.F35]-[.E35]" office:value-type="float" office:value="1.39619251498268" calcext:value-type="float">
            <text:p>1,40</text:p>
          </table:table-cell>
          <table:table-cell table:formula="of:=([.$B$5]/360)*[.D35]" office:value-type="float" office:value="8" calcext:value-type="float">
            <text:p>8,00</text:p>
          </table:table-cell>
          <table:table-cell table:formula="of:=[.H35]/[.G35]" office:value-type="float" office:value="5.72986884985502" calcext:value-type="float">
            <text:p>5,73</text:p>
          </table:table-cell>
          <table:table-cell table:formula="of:=[.G35]/0.3" office:value-type="float" office:value="4.65397504994227" calcext:value-type="float">
            <text:p>4,6539750499</text:p>
          </table:table-cell>
          <table:table-cell table:formula="of:=[.J35]*400" office:value-type="float" office:value="1861.59001997691" calcext:value-type="float">
            <text:p>1861,5900199769</text:p>
          </table:table-cell>
          <table:table-cell table:formula="of:=([.H35]*60) / [.K35]" office:value-type="float" office:value="0.257844098243476" calcext:value-type="float">
            <text:p>0,257844098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([.A36])+1" office:value-type="float" office:value="3" calcext:value-type="float">
            <text:p>3</text:p>
          </table:table-cell>
          <table:table-cell table:formula="of:=[.B36]-[.A36]" office:value-type="float" office:value="2" calcext:value-type="float">
            <text:p>2</text:p>
          </table:table-cell>
          <table:table-cell table:formula="of:=SIN(RADIANS([.A36])/2) * 2 * [.$B$6]" office:value-type="float" office:value="1.39619251498268" calcext:value-type="float">
            <text:p>1,40</text:p>
          </table:table-cell>
          <table:table-cell table:formula="of:=SIN(RADIANS([.B36])/2) * 2 * [.$B$6]" office:value-type="float" office:value="2.79195973620008" calcext:value-type="float">
            <text:p>2,79</text:p>
          </table:table-cell>
          <table:table-cell table:formula="of:=[.F36]-[.E36]" office:value-type="float" office:value="1.3957672212174" calcext:value-type="float">
            <text:p>1,40</text:p>
          </table:table-cell>
          <table:table-cell table:formula="of:=([.$B$5]/360)*[.D36]" office:value-type="float" office:value="8" calcext:value-type="float">
            <text:p>8,00</text:p>
          </table:table-cell>
          <table:table-cell table:formula="of:=[.H36]/[.G36]" office:value-type="float" office:value="5.73161475523286" calcext:value-type="float">
            <text:p>5,73</text:p>
          </table:table-cell>
          <table:table-cell table:formula="of:=[.G36]/0.3" office:value-type="float" office:value="4.65255740405799" calcext:value-type="float">
            <text:p>4,6525574041</text:p>
          </table:table-cell>
          <table:table-cell table:formula="of:=[.J36]*400" office:value-type="float" office:value="1861.0229616232" calcext:value-type="float">
            <text:p>1861,0229616232</text:p>
          </table:table-cell>
          <table:table-cell table:formula="of:=([.H36]*60) / [.K36]" office:value-type="float" office:value="0.257922663985479" calcext:value-type="float">
            <text:p>0,2579226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formula="of:=([.A37])+1" office:value-type="float" office:value="5" calcext:value-type="float">
            <text:p>5</text:p>
          </table:table-cell>
          <table:table-cell table:formula="of:=[.B37]-[.A37]" office:value-type="float" office:value="2" calcext:value-type="float">
            <text:p>2</text:p>
          </table:table-cell>
          <table:table-cell table:formula="of:=SIN(RADIANS([.A37])/2) * 2 * [.$B$6]" office:value-type="float" office:value="2.79195973620008" calcext:value-type="float">
            <text:p>2,79</text:p>
          </table:table-cell>
          <table:table-cell table:formula="of:=SIN(RADIANS([.B37])/2) * 2 * [.$B$6]" office:value-type="float" office:value="4.18687649943551" calcext:value-type="float">
            <text:p>4,19</text:p>
          </table:table-cell>
          <table:table-cell table:formula="of:=[.F37]-[.E37]" office:value-type="float" office:value="1.39491676323543" calcext:value-type="float">
            <text:p>1,39</text:p>
          </table:table-cell>
          <table:table-cell table:formula="of:=([.$B$5]/360)*[.D37]" office:value-type="float" office:value="8" calcext:value-type="float">
            <text:p>8,00</text:p>
          </table:table-cell>
          <table:table-cell table:formula="of:=[.H37]/[.G37]" office:value-type="float" office:value="5.73510922719465" calcext:value-type="float">
            <text:p>5,74</text:p>
          </table:table-cell>
          <table:table-cell table:formula="of:=[.G37]/0.3" office:value-type="float" office:value="4.6497225441181" calcext:value-type="float">
            <text:p>4,6497225441</text:p>
          </table:table-cell>
          <table:table-cell table:formula="of:=[.J37]*400" office:value-type="float" office:value="1859.88901764724" calcext:value-type="float">
            <text:p>1859,8890176472</text:p>
          </table:table-cell>
          <table:table-cell table:formula="of:=([.H37]*60) / [.K37]" office:value-type="float" office:value="0.258079915223759" calcext:value-type="float">
            <text:p>0,2580799152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formula="of:=([.A38])+1" office:value-type="float" office:value="7" calcext:value-type="float">
            <text:p>7</text:p>
          </table:table-cell>
          <table:table-cell table:formula="of:=[.B38]-[.A38]" office:value-type="float" office:value="2" calcext:value-type="float">
            <text:p>2</text:p>
          </table:table-cell>
          <table:table-cell table:formula="of:=SIN(RADIANS([.A38])/2) * 2 * [.$B$6]" office:value-type="float" office:value="4.18687649943551" calcext:value-type="float">
            <text:p>4,19</text:p>
          </table:table-cell>
          <table:table-cell table:formula="of:=SIN(RADIANS([.B38])/2) * 2 * [.$B$6]" office:value-type="float" office:value="5.58051789953002" calcext:value-type="float">
            <text:p>5,58</text:p>
          </table:table-cell>
          <table:table-cell table:formula="of:=[.F38]-[.E38]" office:value-type="float" office:value="1.39364140009452" calcext:value-type="float">
            <text:p>1,39</text:p>
          </table:table-cell>
          <table:table-cell table:formula="of:=([.$B$5]/360)*[.D38]" office:value-type="float" office:value="8" calcext:value-type="float">
            <text:p>8,00</text:p>
          </table:table-cell>
          <table:table-cell table:formula="of:=[.H38]/[.G38]" office:value-type="float" office:value="5.74035759805746" calcext:value-type="float">
            <text:p>5,74</text:p>
          </table:table-cell>
          <table:table-cell table:formula="of:=[.G38]/0.3" office:value-type="float" office:value="4.64547133364839" calcext:value-type="float">
            <text:p>4,6454713336</text:p>
          </table:table-cell>
          <table:table-cell table:formula="of:=[.J38]*400" office:value-type="float" office:value="1858.18853345936" calcext:value-type="float">
            <text:p>1858,1885334594</text:p>
          </table:table-cell>
          <table:table-cell table:formula="of:=([.H38]*60) / [.K38]" office:value-type="float" office:value="0.258316091912586" calcext:value-type="float">
            <text:p>0,2583160919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formula="of:=([.A39])+1" office:value-type="float" office:value="9" calcext:value-type="float">
            <text:p>9</text:p>
          </table:table-cell>
          <table:table-cell table:formula="of:=[.B39]-[.A39]" office:value-type="float" office:value="2" calcext:value-type="float">
            <text:p>2</text:p>
          </table:table-cell>
          <table:table-cell table:formula="of:=SIN(RADIANS([.A39])/2) * 2 * [.$B$6]" office:value-type="float" office:value="5.58051789953002" calcext:value-type="float">
            <text:p>5,58</text:p>
          </table:table-cell>
          <table:table-cell table:formula="of:=SIN(RADIANS([.B39])/2) * 2 * [.$B$6]" office:value-type="float" office:value="6.97245941981265" calcext:value-type="float">
            <text:p>6,97</text:p>
          </table:table-cell>
          <table:table-cell table:formula="of:=[.F39]-[.E39]" office:value-type="float" office:value="1.39194152028263" calcext:value-type="float">
            <text:p>1,39</text:p>
          </table:table-cell>
          <table:table-cell table:formula="of:=([.$B$5]/360)*[.D39]" office:value-type="float" office:value="8" calcext:value-type="float">
            <text:p>8,00</text:p>
          </table:table-cell>
          <table:table-cell table:formula="of:=[.H39]/[.G39]" office:value-type="float" office:value="5.7473678911278" calcext:value-type="float">
            <text:p>5,75</text:p>
          </table:table-cell>
          <table:table-cell table:formula="of:=[.G39]/0.3" office:value-type="float" office:value="4.63980506760876" calcext:value-type="float">
            <text:p>4,6398050676</text:p>
          </table:table-cell>
          <table:table-cell table:formula="of:=[.J39]*400" office:value-type="float" office:value="1855.9220270435" calcext:value-type="float">
            <text:p>1855,9220270435</text:p>
          </table:table-cell>
          <table:table-cell table:formula="of:=([.H39]*60) / [.K39]" office:value-type="float" office:value="0.258631555100751" calcext:value-type="float">
            <text:p>0,2586315551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formula="of:=([.A40])+1" office:value-type="float" office:value="11" calcext:value-type="float">
            <text:p>11</text:p>
          </table:table-cell>
          <table:table-cell table:formula="of:=[.B40]-[.A40]" office:value-type="float" office:value="2" calcext:value-type="float">
            <text:p>2</text:p>
          </table:table-cell>
          <table:table-cell table:formula="of:=SIN(RADIANS([.A40])/2) * 2 * [.$B$6]" office:value-type="float" office:value="6.97245941981265" calcext:value-type="float">
            <text:p>6,97</text:p>
          </table:table-cell>
          <table:table-cell table:formula="of:=SIN(RADIANS([.B40])/2) * 2 * [.$B$6]" office:value-type="float" office:value="8.36227706141228" calcext:value-type="float">
            <text:p>8,36</text:p>
          </table:table-cell>
          <table:table-cell table:formula="of:=[.F40]-[.E40]" office:value-type="float" office:value="1.38981764159963" calcext:value-type="float">
            <text:p>1,39</text:p>
          </table:table-cell>
          <table:table-cell table:formula="of:=([.$B$5]/360)*[.D40]" office:value-type="float" office:value="8" calcext:value-type="float">
            <text:p>8,00</text:p>
          </table:table-cell>
          <table:table-cell table:formula="of:=[.H40]/[.G40]" office:value-type="float" office:value="5.75615085069169" calcext:value-type="float">
            <text:p>5,76</text:p>
          </table:table-cell>
          <table:table-cell table:formula="of:=[.G40]/0.3" office:value-type="float" office:value="4.63272547199875" calcext:value-type="float">
            <text:p>4,632725472</text:p>
          </table:table-cell>
          <table:table-cell table:formula="of:=[.J40]*400" office:value-type="float" office:value="1853.0901887995" calcext:value-type="float">
            <text:p>1853,0901887995</text:p>
          </table:table-cell>
          <table:table-cell table:formula="of:=([.H40]*60) / [.K40]" office:value-type="float" office:value="0.259026788281126" calcext:value-type="float">
            <text:p>0,2590267883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formula="of:=([.A41])+1" office:value-type="float" office:value="13" calcext:value-type="float">
            <text:p>13</text:p>
          </table:table-cell>
          <table:table-cell table:formula="of:=[.B41]-[.A41]" office:value-type="float" office:value="2" calcext:value-type="float">
            <text:p>2</text:p>
          </table:table-cell>
          <table:table-cell table:formula="of:=SIN(RADIANS([.A41])/2) * 2 * [.$B$6]" office:value-type="float" office:value="8.36227706141228" calcext:value-type="float">
            <text:p>8,36</text:p>
          </table:table-cell>
          <table:table-cell table:formula="of:=SIN(RADIANS([.B41])/2) * 2 * [.$B$6]" office:value-type="float" office:value="9.7495474724118" calcext:value-type="float">
            <text:p>9,75</text:p>
          </table:table-cell>
          <table:table-cell table:formula="of:=[.F41]-[.E41]" office:value-type="float" office:value="1.38727041099952" calcext:value-type="float">
            <text:p>1,39</text:p>
          </table:table-cell>
          <table:table-cell table:formula="of:=([.$B$5]/360)*[.D41]" office:value-type="float" office:value="8" calcext:value-type="float">
            <text:p>8,00</text:p>
          </table:table-cell>
          <table:table-cell table:formula="of:=[.H41]/[.G41]" office:value-type="float" office:value="5.76671998232562" calcext:value-type="float">
            <text:p>5,77</text:p>
          </table:table-cell>
          <table:table-cell table:formula="of:=[.G41]/0.3" office:value-type="float" office:value="4.62423470333173" calcext:value-type="float">
            <text:p>4,6242347033</text:p>
          </table:table-cell>
          <table:table-cell table:formula="of:=[.J41]*400" office:value-type="float" office:value="1849.69388133269" calcext:value-type="float">
            <text:p>1849,6938813327</text:p>
          </table:table-cell>
          <table:table-cell table:formula="of:=([.H41]*60) / [.K41]" office:value-type="float" office:value="0.259502399204653" calcext:value-type="float">
            <text:p>0,2595023992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formula="of:=([.A42])+1" office:value-type="float" office:value="15" calcext:value-type="float">
            <text:p>15</text:p>
          </table:table-cell>
          <table:table-cell table:formula="of:=[.B42]-[.A42]" office:value-type="float" office:value="2" calcext:value-type="float">
            <text:p>2</text:p>
          </table:table-cell>
          <table:table-cell table:formula="of:=SIN(RADIANS([.A42])/2) * 2 * [.$B$6]" office:value-type="float" office:value="9.7495474724118" calcext:value-type="float">
            <text:p>9,75</text:p>
          </table:table-cell>
          <table:table-cell table:formula="of:=SIN(RADIANS([.B42])/2) * 2 * [.$B$6]" office:value-type="float" office:value="11.1338480768052" calcext:value-type="float">
            <text:p>11,13</text:p>
          </table:table-cell>
          <table:table-cell table:formula="of:=[.F42]-[.E42]" office:value-type="float" office:value="1.38430060439344" calcext:value-type="float">
            <text:p>1,38</text:p>
          </table:table-cell>
          <table:table-cell table:formula="of:=([.$B$5]/360)*[.D42]" office:value-type="float" office:value="8" calcext:value-type="float">
            <text:p>8,00</text:p>
          </table:table-cell>
          <table:table-cell table:formula="of:=[.H42]/[.G42]" office:value-type="float" office:value="5.77909160381057" calcext:value-type="float">
            <text:p>5,78</text:p>
          </table:table-cell>
          <table:table-cell table:formula="of:=[.G42]/0.3" office:value-type="float" office:value="4.61433534797812" calcext:value-type="float">
            <text:p>4,614335348</text:p>
          </table:table-cell>
          <table:table-cell table:formula="of:=[.J42]*400" office:value-type="float" office:value="1845.73413919125" calcext:value-type="float">
            <text:p>1845,7341391913</text:p>
          </table:table-cell>
          <table:table-cell table:formula="of:=([.H42]*60) / [.K42]" office:value-type="float" office:value="0.260059122171475" calcext:value-type="float">
            <text:p>0,2600591222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formula="of:=([.A43])+1" office:value-type="float" office:value="17" calcext:value-type="float">
            <text:p>17</text:p>
          </table:table-cell>
          <table:table-cell table:formula="of:=[.B43]-[.A43]" office:value-type="float" office:value="2" calcext:value-type="float">
            <text:p>2</text:p>
          </table:table-cell>
          <table:table-cell table:formula="of:=SIN(RADIANS([.A43])/2) * 2 * [.$B$6]" office:value-type="float" office:value="11.1338480768052" calcext:value-type="float">
            <text:p>11,13</text:p>
          </table:table-cell>
          <table:table-cell table:formula="of:=SIN(RADIANS([.B43])/2) * 2 * [.$B$6]" office:value-type="float" office:value="12.5147572032185" calcext:value-type="float">
            <text:p>12,51</text:p>
          </table:table-cell>
          <table:table-cell table:formula="of:=[.F43]-[.E43]" office:value-type="float" office:value="1.38090912641323" calcext:value-type="float">
            <text:p>1,38</text:p>
          </table:table-cell>
          <table:table-cell table:formula="of:=([.$B$5]/360)*[.D43]" office:value-type="float" office:value="8" calcext:value-type="float">
            <text:p>8,00</text:p>
          </table:table-cell>
          <table:table-cell table:formula="of:=[.H43]/[.G43]" office:value-type="float" office:value="5.79328490700844" calcext:value-type="float">
            <text:p>5,79</text:p>
          </table:table-cell>
          <table:table-cell table:formula="of:=[.G43]/0.3" office:value-type="float" office:value="4.60303042137745" calcext:value-type="float">
            <text:p>4,6030304214</text:p>
          </table:table-cell>
          <table:table-cell table:formula="of:=[.J43]*400" office:value-type="float" office:value="1841.21216855098" calcext:value-type="float">
            <text:p>1841,212168551</text:p>
          </table:table-cell>
          <table:table-cell table:formula="of:=([.H43]*60) / [.K43]" office:value-type="float" office:value="0.26069782081538" calcext:value-type="float">
            <text:p>0,2606978208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formula="of:=([.A44])+1" office:value-type="float" office:value="19" calcext:value-type="float">
            <text:p>19</text:p>
          </table:table-cell>
          <table:table-cell table:formula="of:=[.B44]-[.A44]" office:value-type="float" office:value="2" calcext:value-type="float">
            <text:p>2</text:p>
          </table:table-cell>
          <table:table-cell table:formula="of:=SIN(RADIANS([.A44])/2) * 2 * [.$B$6]" office:value-type="float" office:value="12.5147572032185" calcext:value-type="float">
            <text:p>12,51</text:p>
          </table:table-cell>
          <table:table-cell table:formula="of:=SIN(RADIANS([.B44])/2) * 2 * [.$B$6]" office:value-type="float" office:value="13.8918542133544" calcext:value-type="float">
            <text:p>13,89</text:p>
          </table:table-cell>
          <table:table-cell table:formula="of:=[.F44]-[.E44]" office:value-type="float" office:value="1.37709701013596" calcext:value-type="float">
            <text:p>1,38</text:p>
          </table:table-cell>
          <table:table-cell table:formula="of:=([.$B$5]/360)*[.D44]" office:value-type="float" office:value="8" calcext:value-type="float">
            <text:p>8,00</text:p>
          </table:table-cell>
          <table:table-cell table:formula="of:=[.H44]/[.G44]" office:value-type="float" office:value="5.80932203114012" calcext:value-type="float">
            <text:p>5,81</text:p>
          </table:table-cell>
          <table:table-cell table:formula="of:=[.G44]/0.3" office:value-type="float" office:value="4.59032336711986" calcext:value-type="float">
            <text:p>4,5903233671</text:p>
          </table:table-cell>
          <table:table-cell table:formula="of:=[.J44]*400" office:value-type="float" office:value="1836.12934684794" calcext:value-type="float">
            <text:p>1836,129346848</text:p>
          </table:table-cell>
          <table:table-cell table:formula="of:=([.H44]*60) / [.K44]" office:value-type="float" office:value="0.261419491401305" calcext:value-type="float">
            <text:p>0,2614194914</text:p>
          </table:table-cell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formula="of:=([.A45])+1" office:value-type="float" office:value="21" calcext:value-type="float">
            <text:p>21</text:p>
          </table:table-cell>
          <table:table-cell table:formula="of:=[.B45]-[.A45]" office:value-type="float" office:value="2" calcext:value-type="float">
            <text:p>2</text:p>
          </table:table-cell>
          <table:table-cell table:formula="of:=SIN(RADIANS([.A45])/2) * 2 * [.$B$6]" office:value-type="float" office:value="13.8918542133544" calcext:value-type="float">
            <text:p>13,89</text:p>
          </table:table-cell>
          <table:table-cell table:formula="of:=SIN(RADIANS([.B45])/2) * 2 * [.$B$6]" office:value-type="float" office:value="15.2647196301236" calcext:value-type="float">
            <text:p>15,26</text:p>
          </table:table-cell>
          <table:table-cell table:formula="of:=[.F45]-[.E45]" office:value-type="float" office:value="1.37286541676916" calcext:value-type="float">
            <text:p>1,37</text:p>
          </table:table-cell>
          <table:table-cell table:formula="of:=([.$B$5]/360)*[.D45]" office:value-type="float" office:value="8" calcext:value-type="float">
            <text:p>8,00</text:p>
          </table:table-cell>
          <table:table-cell table:formula="of:=[.H45]/[.G45]" office:value-type="float" office:value="5.82722814799054" calcext:value-type="float">
            <text:p>5,83</text:p>
          </table:table-cell>
          <table:table-cell table:formula="of:=[.G45]/0.3" office:value-type="float" office:value="4.5762180558972" calcext:value-type="float">
            <text:p>4,5762180559</text:p>
          </table:table-cell>
          <table:table-cell table:formula="of:=[.J45]*400" office:value-type="float" office:value="1830.48722235888" calcext:value-type="float">
            <text:p>1830,4872223589</text:p>
          </table:table-cell>
          <table:table-cell table:formula="of:=([.H45]*60) / [.K45]" office:value-type="float" office:value="0.262225266659574" calcext:value-type="float">
            <text:p>0,2622252667</text:p>
          </table:table-cell>
          <table:table-cell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formula="of:=([.A46])+1" office:value-type="float" office:value="23" calcext:value-type="float">
            <text:p>23</text:p>
          </table:table-cell>
          <table:table-cell table:formula="of:=[.B46]-[.A46]" office:value-type="float" office:value="2" calcext:value-type="float">
            <text:p>2</text:p>
          </table:table-cell>
          <table:table-cell table:formula="of:=SIN(RADIANS([.A46])/2) * 2 * [.$B$6]" office:value-type="float" office:value="15.2647196301236" calcext:value-type="float">
            <text:p>15,26</text:p>
          </table:table-cell>
          <table:table-cell table:formula="of:=SIN(RADIANS([.B46])/2) * 2 * [.$B$6]" office:value-type="float" office:value="16.6329352654207" calcext:value-type="float">
            <text:p>16,63</text:p>
          </table:table-cell>
          <table:table-cell table:formula="of:=[.F46]-[.E46]" office:value-type="float" office:value="1.36821563529716" calcext:value-type="float">
            <text:p>1,37</text:p>
          </table:table-cell>
          <table:table-cell table:formula="of:=([.$B$5]/360)*[.D46]" office:value-type="float" office:value="8" calcext:value-type="float">
            <text:p>8,00</text:p>
          </table:table-cell>
          <table:table-cell table:formula="of:=[.H46]/[.G46]" office:value-type="float" office:value="5.84703155965797" calcext:value-type="float">
            <text:p>5,85</text:p>
          </table:table-cell>
          <table:table-cell table:formula="of:=[.G46]/0.3" office:value-type="float" office:value="4.56071878432388" calcext:value-type="float">
            <text:p>4,5607187843</text:p>
          </table:table-cell>
          <table:table-cell table:formula="of:=[.J46]*400" office:value-type="float" office:value="1824.28751372955" calcext:value-type="float">
            <text:p>1824,2875137296</text:p>
          </table:table-cell>
          <table:table-cell table:formula="of:=([.H46]*60) / [.K46]" office:value-type="float" office:value="0.263116420184609" calcext:value-type="float">
            <text:p>0,2631164202</text:p>
          </table:table-cell>
          <table:table-cell table:number-columns-repeated="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table:formula="of:=([.A47])+1" office:value-type="float" office:value="25" calcext:value-type="float">
            <text:p>25</text:p>
          </table:table-cell>
          <table:table-cell table:formula="of:=[.B47]-[.A47]" office:value-type="float" office:value="2" calcext:value-type="float">
            <text:p>2</text:p>
          </table:table-cell>
          <table:table-cell table:formula="of:=SIN(RADIANS([.A47])/2) * 2 * [.$B$6]" office:value-type="float" office:value="16.6329352654207" calcext:value-type="float">
            <text:p>16,63</text:p>
          </table:table-cell>
          <table:table-cell table:formula="of:=SIN(RADIANS([.B47])/2) * 2 * [.$B$6]" office:value-type="float" office:value="17.9960843475092" calcext:value-type="float">
            <text:p>18,00</text:p>
          </table:table-cell>
          <table:table-cell table:formula="of:=[.F47]-[.E47]" office:value-type="float" office:value="1.36314908208845" calcext:value-type="float">
            <text:p>1,36</text:p>
          </table:table-cell>
          <table:table-cell table:formula="of:=([.$B$5]/360)*[.D47]" office:value-type="float" office:value="8" calcext:value-type="float">
            <text:p>8,00</text:p>
          </table:table-cell>
          <table:table-cell table:formula="of:=[.H47]/[.G47]" office:value-type="float" office:value="5.8687638095632" calcext:value-type="float">
            <text:p>5,87</text:p>
          </table:table-cell>
          <table:table-cell table:formula="of:=[.G47]/0.3" office:value-type="float" office:value="4.54383027362817" calcext:value-type="float">
            <text:p>4,5438302736</text:p>
          </table:table-cell>
          <table:table-cell table:formula="of:=[.J47]*400" office:value-type="float" office:value="1817.53210945127" calcext:value-type="float">
            <text:p>1817,5321094513</text:p>
          </table:table-cell>
          <table:table-cell table:formula="of:=([.H47]*60) / [.K47]" office:value-type="float" office:value="0.264094371430344" calcext:value-type="float">
            <text:p>0,2640943714</text:p>
          </table:table-cell>
          <table:table-cell table:number-columns-repeated="2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table:formula="of:=([.A48])+1" office:value-type="float" office:value="27" calcext:value-type="float">
            <text:p>27</text:p>
          </table:table-cell>
          <table:table-cell table:formula="of:=[.B48]-[.A48]" office:value-type="float" office:value="2" calcext:value-type="float">
            <text:p>2</text:p>
          </table:table-cell>
          <table:table-cell table:formula="of:=SIN(RADIANS([.A48])/2) * 2 * [.$B$6]" office:value-type="float" office:value="17.9960843475092" calcext:value-type="float">
            <text:p>18,00</text:p>
          </table:table-cell>
          <table:table-cell table:formula="of:=SIN(RADIANS([.B48])/2) * 2 * [.$B$6]" office:value-type="float" office:value="19.3537516479734" calcext:value-type="float">
            <text:p>19,35</text:p>
          </table:table-cell>
          <table:table-cell table:formula="of:=[.F48]-[.E48]" office:value-type="float" office:value="1.35766730046422" calcext:value-type="float">
            <text:p>1,36</text:p>
          </table:table-cell>
          <table:table-cell table:formula="of:=([.$B$5]/360)*[.D48]" office:value-type="float" office:value="8" calcext:value-type="float">
            <text:p>8,00</text:p>
          </table:table-cell>
          <table:table-cell table:formula="of:=[.H48]/[.G48]" office:value-type="float" office:value="5.8924598075424" calcext:value-type="float">
            <text:p>5,89</text:p>
          </table:table-cell>
          <table:table-cell table:formula="of:=[.G48]/0.3" office:value-type="float" office:value="4.52555766821406" calcext:value-type="float">
            <text:p>4,5255576682</text:p>
          </table:table-cell>
          <table:table-cell table:formula="of:=[.J48]*400" office:value-type="float" office:value="1810.22306728562" calcext:value-type="float">
            <text:p>1810,2230672856</text:p>
          </table:table-cell>
          <table:table-cell table:formula="of:=([.H48]*60) / [.K48]" office:value-type="float" office:value="0.265160691339408" calcext:value-type="float">
            <text:p>0,2651606913</text:p>
          </table:table-cell>
          <table:table-cell table:number-columns-repeated="2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table:formula="of:=([.A49])+1" office:value-type="float" office:value="29" calcext:value-type="float">
            <text:p>29</text:p>
          </table:table-cell>
          <table:table-cell table:formula="of:=[.B49]-[.A49]" office:value-type="float" office:value="2" calcext:value-type="float">
            <text:p>2</text:p>
          </table:table-cell>
          <table:table-cell table:formula="of:=SIN(RADIANS([.A49])/2) * 2 * [.$B$6]" office:value-type="float" office:value="19.3537516479734" calcext:value-type="float">
            <text:p>19,35</text:p>
          </table:table-cell>
          <table:table-cell table:formula="of:=SIN(RADIANS([.B49])/2) * 2 * [.$B$6]" office:value-type="float" office:value="20.7055236082017" calcext:value-type="float">
            <text:p>20,71</text:p>
          </table:table-cell>
          <table:table-cell table:formula="of:=[.F49]-[.E49]" office:value-type="float" office:value="1.35177196022824" calcext:value-type="float">
            <text:p>1,35</text:p>
          </table:table-cell>
          <table:table-cell table:formula="of:=([.$B$5]/360)*[.D49]" office:value-type="float" office:value="8" calcext:value-type="float">
            <text:p>8,00</text:p>
          </table:table-cell>
          <table:table-cell table:formula="of:=[.H49]/[.G49]" office:value-type="float" office:value="5.91815796996502" calcext:value-type="float">
            <text:p>5,92</text:p>
          </table:table-cell>
          <table:table-cell table:formula="of:=[.G49]/0.3" office:value-type="float" office:value="4.50590653409414" calcext:value-type="float">
            <text:p>4,5059065341</text:p>
          </table:table-cell>
          <table:table-cell table:formula="of:=[.J49]*400" office:value-type="float" office:value="1802.36261363765" calcext:value-type="float">
            <text:p>1802,3626136377</text:p>
          </table:table-cell>
          <table:table-cell table:formula="of:=([.H49]*60) / [.K49]" office:value-type="float" office:value="0.266317108648426" calcext:value-type="float">
            <text:p>0,2663171086</text:p>
          </table:table-cell>
          <table:table-cell table:number-columns-repeated="2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table:formula="of:=([.A50])+1" office:value-type="float" office:value="31" calcext:value-type="float">
            <text:p>31</text:p>
          </table:table-cell>
          <table:table-cell table:formula="of:=[.B50]-[.A50]" office:value-type="float" office:value="2" calcext:value-type="float">
            <text:p>2</text:p>
          </table:table-cell>
          <table:table-cell table:formula="of:=SIN(RADIANS([.A50])/2) * 2 * [.$B$6]" office:value-type="float" office:value="20.7055236082017" calcext:value-type="float">
            <text:p>20,71</text:p>
          </table:table-cell>
          <table:table-cell table:formula="of:=SIN(RADIANS([.B50])/2) * 2 * [.$B$6]" office:value-type="float" office:value="22.0509884653599" calcext:value-type="float">
            <text:p>22,05</text:p>
          </table:table-cell>
          <table:table-cell table:formula="of:=[.F50]-[.E50]" office:value-type="float" office:value="1.34546485715827" calcext:value-type="float">
            <text:p>1,35</text:p>
          </table:table-cell>
          <table:table-cell table:formula="of:=([.$B$5]/360)*[.D50]" office:value-type="float" office:value="8" calcext:value-type="float">
            <text:p>8,00</text:p>
          </table:table-cell>
          <table:table-cell table:formula="of:=[.H50]/[.G50]" office:value-type="float" office:value="5.94590037594637" calcext:value-type="float">
            <text:p>5,95</text:p>
          </table:table-cell>
          <table:table-cell table:formula="of:=[.G50]/0.3" office:value-type="float" office:value="4.48488285719424" calcext:value-type="float">
            <text:p>4,4848828572</text:p>
          </table:table-cell>
          <table:table-cell table:formula="of:=[.J50]*400" office:value-type="float" office:value="1793.9531428777" calcext:value-type="float">
            <text:p>1793,9531428777</text:p>
          </table:table-cell>
          <table:table-cell table:formula="of:=([.H50]*60) / [.K50]" office:value-type="float" office:value="0.267565516917587" calcext:value-type="float">
            <text:p>0,2675655169</text:p>
          </table:table-cell>
          <table:table-cell table:number-columns-repeated="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table:formula="of:=([.A51])+1" office:value-type="float" office:value="33" calcext:value-type="float">
            <text:p>33</text:p>
          </table:table-cell>
          <table:table-cell table:formula="of:=[.B51]-[.A51]" office:value-type="float" office:value="2" calcext:value-type="float">
            <text:p>2</text:p>
          </table:table-cell>
          <table:table-cell table:formula="of:=SIN(RADIANS([.A51])/2) * 2 * [.$B$6]" office:value-type="float" office:value="22.0509884653599" calcext:value-type="float">
            <text:p>22,05</text:p>
          </table:table-cell>
          <table:table-cell table:formula="of:=SIN(RADIANS([.B51])/2) * 2 * [.$B$6]" office:value-type="float" office:value="23.3897363778189" calcext:value-type="float">
            <text:p>23,39</text:p>
          </table:table-cell>
          <table:table-cell table:formula="of:=[.F51]-[.E51]" office:value-type="float" office:value="1.33874791245901" calcext:value-type="float">
            <text:p>1,34</text:p>
          </table:table-cell>
          <table:table-cell table:formula="of:=([.$B$5]/360)*[.D51]" office:value-type="float" office:value="8" calcext:value-type="float">
            <text:p>8,00</text:p>
          </table:table-cell>
          <table:table-cell table:formula="of:=[.H51]/[.G51]" office:value-type="float" office:value="5.97573294086832" calcext:value-type="float">
            <text:p>5,98</text:p>
          </table:table-cell>
          <table:table-cell table:formula="of:=[.G51]/0.3" office:value-type="float" office:value="4.46249304153003" calcext:value-type="float">
            <text:p>4,4624930415</text:p>
          </table:table-cell>
          <table:table-cell table:formula="of:=[.J51]*400" office:value-type="float" office:value="1784.99721661201" calcext:value-type="float">
            <text:p>1784,997216612</text:p>
          </table:table-cell>
          <table:table-cell table:formula="of:=([.H51]*60) / [.K51]" office:value-type="float" office:value="0.268907982339074" calcext:value-type="float">
            <text:p>0,2689079823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table:formula="of:=([.A52])+1" office:value-type="float" office:value="35" calcext:value-type="float">
            <text:p>35</text:p>
          </table:table-cell>
          <table:table-cell table:formula="of:=[.B52]-[.A52]" office:value-type="float" office:value="2" calcext:value-type="float">
            <text:p>2</text:p>
          </table:table-cell>
          <table:table-cell table:formula="of:=SIN(RADIANS([.A52])/2) * 2 * [.$B$6]" office:value-type="float" office:value="23.3897363778189" calcext:value-type="float">
            <text:p>23,39</text:p>
          </table:table-cell>
          <table:table-cell table:formula="of:=SIN(RADIANS([.B52])/2) * 2 * [.$B$6]" office:value-type="float" office:value="24.7213595499958" calcext:value-type="float">
            <text:p>24,72</text:p>
          </table:table-cell>
          <table:table-cell table:formula="of:=[.F52]-[.E52]" office:value-type="float" office:value="1.33162317217685" calcext:value-type="float">
            <text:p>1,33</text:p>
          </table:table-cell>
          <table:table-cell table:formula="of:=([.$B$5]/360)*[.D52]" office:value-type="float" office:value="8" calcext:value-type="float">
            <text:p>8,00</text:p>
          </table:table-cell>
          <table:table-cell table:formula="of:=[.H52]/[.G52]" office:value-type="float" office:value="6.00770560857853" calcext:value-type="float">
            <text:p>6,01</text:p>
          </table:table-cell>
          <table:table-cell table:formula="of:=[.G52]/0.3" office:value-type="float" office:value="4.43874390725617" calcext:value-type="float">
            <text:p>4,4387439073</text:p>
          </table:table-cell>
          <table:table-cell table:formula="of:=[.J52]*400" office:value-type="float" office:value="1775.49756290247" calcext:value-type="float">
            <text:p>1775,4975629025</text:p>
          </table:table-cell>
          <table:table-cell table:formula="of:=([.H52]*60) / [.K52]" office:value-type="float" office:value="0.270346752386034" calcext:value-type="float">
            <text:p>0,2703467524</text:p>
          </table:table-cell>
          <table:table-cell table:number-columns-repeated="2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table:formula="of:=([.A53])+1" office:value-type="float" office:value="37" calcext:value-type="float">
            <text:p>37</text:p>
          </table:table-cell>
          <table:table-cell table:formula="of:=[.B53]-[.A53]" office:value-type="float" office:value="2" calcext:value-type="float">
            <text:p>2</text:p>
          </table:table-cell>
          <table:table-cell table:formula="of:=SIN(RADIANS([.A53])/2) * 2 * [.$B$6]" office:value-type="float" office:value="24.7213595499958" calcext:value-type="float">
            <text:p>24,72</text:p>
          </table:table-cell>
          <table:table-cell table:formula="of:=SIN(RADIANS([.B53])/2) * 2 * [.$B$6]" office:value-type="float" office:value="26.0454523565725" calcext:value-type="float">
            <text:p>26,05</text:p>
          </table:table-cell>
          <table:table-cell table:formula="of:=[.F53]-[.E53]" office:value-type="float" office:value="1.32409280657674" calcext:value-type="float">
            <text:p>1,32</text:p>
          </table:table-cell>
          <table:table-cell table:formula="of:=([.$B$5]/360)*[.D53]" office:value-type="float" office:value="8" calcext:value-type="float">
            <text:p>8,00</text:p>
          </table:table-cell>
          <table:table-cell table:formula="of:=[.H53]/[.G53]" office:value-type="float" office:value="6.04187256381437" calcext:value-type="float">
            <text:p>6,04</text:p>
          </table:table-cell>
          <table:table-cell table:formula="of:=[.G53]/0.3" office:value-type="float" office:value="4.41364268858914" calcext:value-type="float">
            <text:p>4,4136426886</text:p>
          </table:table-cell>
          <table:table-cell table:formula="of:=[.J53]*400" office:value-type="float" office:value="1765.45707543566" calcext:value-type="float">
            <text:p>1765,4570754357</text:p>
          </table:table-cell>
          <table:table-cell table:formula="of:=([.H53]*60) / [.K53]" office:value-type="float" office:value="0.271884265371647" calcext:value-type="float">
            <text:p>0,271884265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table:formula="of:=([.A54])+1" office:value-type="float" office:value="39" calcext:value-type="float">
            <text:p>39</text:p>
          </table:table-cell>
          <table:table-cell table:formula="of:=[.B54]-[.A54]" office:value-type="float" office:value="2" calcext:value-type="float">
            <text:p>2</text:p>
          </table:table-cell>
          <table:table-cell table:formula="of:=SIN(RADIANS([.A54])/2) * 2 * [.$B$6]" office:value-type="float" office:value="26.0454523565725" calcext:value-type="float">
            <text:p>26,05</text:p>
          </table:table-cell>
          <table:table-cell table:formula="of:=SIN(RADIANS([.B54])/2) * 2 * [.$B$6]" office:value-type="float" office:value="27.3616114660535" calcext:value-type="float">
            <text:p>27,36</text:p>
          </table:table-cell>
          <table:table-cell table:formula="of:=[.F54]-[.E54]" office:value-type="float" office:value="1.31615910948096" calcext:value-type="float">
            <text:p>1,32</text:p>
          </table:table-cell>
          <table:table-cell table:formula="of:=([.$B$5]/360)*[.D54]" office:value-type="float" office:value="8" calcext:value-type="float">
            <text:p>8,00</text:p>
          </table:table-cell>
          <table:table-cell table:formula="of:=[.H54]/[.G54]" office:value-type="float" office:value="6.07829246659614" calcext:value-type="float">
            <text:p>6,08</text:p>
          </table:table-cell>
          <table:table-cell table:formula="of:=[.G54]/0.3" office:value-type="float" office:value="4.3871970316032" calcext:value-type="float">
            <text:p>4,3871970316</text:p>
          </table:table-cell>
          <table:table-cell table:formula="of:=[.J54]*400" office:value-type="float" office:value="1754.87881264128" calcext:value-type="float">
            <text:p>1754,8788126413</text:p>
          </table:table-cell>
          <table:table-cell table:formula="of:=([.H54]*60) / [.K54]" office:value-type="float" office:value="0.273523160996826" calcext:value-type="float">
            <text:p>0,273523161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table:formula="of:=([.A55])+1" office:value-type="float" office:value="41" calcext:value-type="float">
            <text:p>41</text:p>
          </table:table-cell>
          <table:table-cell table:formula="of:=[.B55]-[.A55]" office:value-type="float" office:value="2" calcext:value-type="float">
            <text:p>2</text:p>
          </table:table-cell>
          <table:table-cell table:formula="of:=SIN(RADIANS([.A55])/2) * 2 * [.$B$6]" office:value-type="float" office:value="27.3616114660535" calcext:value-type="float">
            <text:p>27,36</text:p>
          </table:table-cell>
          <table:table-cell table:formula="of:=SIN(RADIANS([.B55])/2) * 2 * [.$B$6]" office:value-type="float" office:value="28.669435963624" calcext:value-type="float">
            <text:p>28,67</text:p>
          </table:table-cell>
          <table:table-cell table:formula="of:=[.F55]-[.E55]" office:value-type="float" office:value="1.30782449757053" calcext:value-type="float">
            <text:p>1,31</text:p>
          </table:table-cell>
          <table:table-cell table:formula="of:=([.$B$5]/360)*[.D55]" office:value-type="float" office:value="8" calcext:value-type="float">
            <text:p>8,00</text:p>
          </table:table-cell>
          <table:table-cell table:formula="of:=[.H55]/[.G55]" office:value-type="float" office:value="6.11702871055036" calcext:value-type="float">
            <text:p>6,12</text:p>
          </table:table-cell>
          <table:table-cell table:formula="of:=[.G55]/0.3" office:value-type="float" office:value="4.35941499190175" calcext:value-type="float">
            <text:p>4,3594149919</text:p>
          </table:table-cell>
          <table:table-cell table:formula="of:=[.J55]*400" office:value-type="float" office:value="1743.7659967607" calcext:value-type="float">
            <text:p>1743,7659967607</text:p>
          </table:table-cell>
          <table:table-cell table:formula="of:=([.H55]*60) / [.K55]" office:value-type="float" office:value="0.275266291974766" calcext:value-type="float">
            <text:p>0,275266292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table:formula="of:=([.A56])+1" office:value-type="float" office:value="43" calcext:value-type="float">
            <text:p>43</text:p>
          </table:table-cell>
          <table:table-cell table:formula="of:=[.B56]-[.A56]" office:value-type="float" office:value="2" calcext:value-type="float">
            <text:p>2</text:p>
          </table:table-cell>
          <table:table-cell table:formula="of:=SIN(RADIANS([.A56])/2) * 2 * [.$B$6]" office:value-type="float" office:value="28.669435963624" calcext:value-type="float">
            <text:p>28,67</text:p>
          </table:table-cell>
          <table:table-cell table:formula="of:=SIN(RADIANS([.B56])/2) * 2 * [.$B$6]" office:value-type="float" office:value="29.968527473273" calcext:value-type="float">
            <text:p>29,97</text:p>
          </table:table-cell>
          <table:table-cell table:formula="of:=[.F56]-[.E56]" office:value-type="float" office:value="1.29909150964894" calcext:value-type="float">
            <text:p>1,30</text:p>
          </table:table-cell>
          <table:table-cell table:formula="of:=([.$B$5]/360)*[.D56]" office:value-type="float" office:value="8" calcext:value-type="float">
            <text:p>8,00</text:p>
          </table:table-cell>
          <table:table-cell table:formula="of:=[.H56]/[.G56]" office:value-type="float" office:value="6.15814970737657" calcext:value-type="float">
            <text:p>6,16</text:p>
          </table:table-cell>
          <table:table-cell table:formula="of:=[.G56]/0.3" office:value-type="float" office:value="4.33030503216313" calcext:value-type="float">
            <text:p>4,3303050322</text:p>
          </table:table-cell>
          <table:table-cell table:formula="of:=[.J56]*400" office:value-type="float" office:value="1732.12201286525" calcext:value-type="float">
            <text:p>1732,1220128653</text:p>
          </table:table-cell>
          <table:table-cell table:formula="of:=([.H56]*60) / [.K56]" office:value-type="float" office:value="0.277116736831946" calcext:value-type="float">
            <text:p>0,2771167368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table:formula="of:=([.A57])+1" office:value-type="float" office:value="45" calcext:value-type="float">
            <text:p>45</text:p>
          </table:table-cell>
          <table:table-cell table:formula="of:=[.B57]-[.A57]" office:value-type="float" office:value="2" calcext:value-type="float">
            <text:p>2</text:p>
          </table:table-cell>
          <table:table-cell table:formula="of:=SIN(RADIANS([.A57])/2) * 2 * [.$B$6]" office:value-type="float" office:value="29.968527473273" calcext:value-type="float">
            <text:p>29,97</text:p>
          </table:table-cell>
          <table:table-cell table:formula="of:=SIN(RADIANS([.B57])/2) * 2 * [.$B$6]" office:value-type="float" office:value="31.2584902791419" calcext:value-type="float">
            <text:p>31,26</text:p>
          </table:table-cell>
          <table:table-cell table:formula="of:=[.F57]-[.E57]" office:value-type="float" office:value="1.28996280586894" calcext:value-type="float">
            <text:p>1,29</text:p>
          </table:table-cell>
          <table:table-cell table:formula="of:=([.$B$5]/360)*[.D57]" office:value-type="float" office:value="8" calcext:value-type="float">
            <text:p>8,00</text:p>
          </table:table-cell>
          <table:table-cell table:formula="of:=[.H57]/[.G57]" office:value-type="float" office:value="6.20172919994469" calcext:value-type="float">
            <text:p>6,20</text:p>
          </table:table-cell>
          <table:table-cell table:formula="of:=[.G57]/0.3" office:value-type="float" office:value="4.29987601956314" calcext:value-type="float">
            <text:p>4,2998760196</text:p>
          </table:table-cell>
          <table:table-cell table:formula="of:=[.J57]*400" office:value-type="float" office:value="1719.95040782526" calcext:value-type="float">
            <text:p>1719,9504078253</text:p>
          </table:table-cell>
          <table:table-cell table:formula="of:=([.H57]*60) / [.K57]" office:value-type="float" office:value="0.279077813997511" calcext:value-type="float">
            <text:p>0,279077814</text:p>
          </table:table-cell>
          <table:table-cell/>
          <table:table-cell table:formula="of:=3 * (0.9/360)" office:value-type="float" office:value="0.0075" calcext:value-type="float">
            <text:p>0,0075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table:formula="of:=([.A58])+1" office:value-type="float" office:value="47" calcext:value-type="float">
            <text:p>47</text:p>
          </table:table-cell>
          <table:table-cell table:formula="of:=[.B58]-[.A58]" office:value-type="float" office:value="2" calcext:value-type="float">
            <text:p>2</text:p>
          </table:table-cell>
          <table:table-cell table:formula="of:=SIN(RADIANS([.A58])/2) * 2 * [.$B$6]" office:value-type="float" office:value="31.2584902791419" calcext:value-type="float">
            <text:p>31,26</text:p>
          </table:table-cell>
          <table:table-cell table:formula="of:=SIN(RADIANS([.B58])/2) * 2 * [.$B$6]" office:value-type="float" office:value="32.538931446064" calcext:value-type="float">
            <text:p>32,54</text:p>
          </table:table-cell>
          <table:table-cell table:formula="of:=[.F58]-[.E58]" office:value-type="float" office:value="1.28044116692212" calcext:value-type="float">
            <text:p>1,28</text:p>
          </table:table-cell>
          <table:table-cell table:formula="of:=([.$B$5]/360)*[.D58]" office:value-type="float" office:value="8" calcext:value-type="float">
            <text:p>8,00</text:p>
          </table:table-cell>
          <table:table-cell table:formula="of:=[.H58]/[.G58]" office:value-type="float" office:value="6.24784660683016" calcext:value-type="float">
            <text:p>6,25</text:p>
          </table:table-cell>
          <table:table-cell table:formula="of:=[.G58]/0.3" office:value-type="float" office:value="4.26813722307372" calcext:value-type="float">
            <text:p>4,2681372231</text:p>
          </table:table-cell>
          <table:table-cell table:formula="of:=[.J58]*400" office:value-type="float" office:value="1707.25488922949" calcext:value-type="float">
            <text:p>1707,2548892295</text:p>
          </table:table-cell>
          <table:table-cell table:formula="of:=([.H58]*60) / [.K58]" office:value-type="float" office:value="0.281153097307357" calcext:value-type="float">
            <text:p>0,2811530973</text:p>
          </table:table-cell>
          <table:table-cell table:number-columns-repeated="2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table:formula="of:=([.A59])+1" office:value-type="float" office:value="49" calcext:value-type="float">
            <text:p>49</text:p>
          </table:table-cell>
          <table:table-cell table:formula="of:=[.B59]-[.A59]" office:value-type="float" office:value="2" calcext:value-type="float">
            <text:p>2</text:p>
          </table:table-cell>
          <table:table-cell table:formula="of:=SIN(RADIANS([.A59])/2) * 2 * [.$B$6]" office:value-type="float" office:value="32.538931446064" calcext:value-type="float">
            <text:p>32,54</text:p>
          </table:table-cell>
          <table:table-cell table:formula="of:=SIN(RADIANS([.B59])/2) * 2 * [.$B$6]" office:value-type="float" office:value="33.809460939256" calcext:value-type="float">
            <text:p>33,81</text:p>
          </table:table-cell>
          <table:table-cell table:formula="of:=[.F59]-[.E59]" office:value-type="float" office:value="1.27052949319194" calcext:value-type="float">
            <text:p>1,27</text:p>
          </table:table-cell>
          <table:table-cell table:formula="of:=([.$B$5]/360)*[.D59]" office:value-type="float" office:value="8" calcext:value-type="float">
            <text:p>8,00</text:p>
          </table:table-cell>
          <table:table-cell table:formula="of:=[.H59]/[.G59]" office:value-type="float" office:value="6.29658740144764" calcext:value-type="float">
            <text:p>6,30</text:p>
          </table:table-cell>
          <table:table-cell table:formula="of:=[.G59]/0.3" office:value-type="float" office:value="4.23509831063979" calcext:value-type="float">
            <text:p>4,2350983106</text:p>
          </table:table-cell>
          <table:table-cell table:formula="of:=[.J59]*400" office:value-type="float" office:value="1694.03932425592" calcext:value-type="float">
            <text:p>1694,0393242559</text:p>
          </table:table-cell>
          <table:table-cell table:formula="of:=([.H59]*60) / [.K59]" office:value-type="float" office:value="0.283346433065144" calcext:value-type="float">
            <text:p>0,2833464331</text:p>
          </table:table-cell>
          <table:table-cell table:number-columns-repeated="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table:formula="of:=([.A60])+1" office:value-type="float" office:value="51" calcext:value-type="float">
            <text:p>51</text:p>
          </table:table-cell>
          <table:table-cell table:formula="of:=[.B60]-[.A60]" office:value-type="float" office:value="2" calcext:value-type="float">
            <text:p>2</text:p>
          </table:table-cell>
          <table:table-cell table:formula="of:=SIN(RADIANS([.A60])/2) * 2 * [.$B$6]" office:value-type="float" office:value="33.809460939256" calcext:value-type="float">
            <text:p>33,81</text:p>
          </table:table-cell>
          <table:table-cell table:formula="of:=SIN(RADIANS([.B60])/2) * 2 * [.$B$6]" office:value-type="float" office:value="35.0696917431262" calcext:value-type="float">
            <text:p>35,07</text:p>
          </table:table-cell>
          <table:table-cell table:formula="of:=[.F60]-[.E60]" office:value-type="float" office:value="1.26023080387024" calcext:value-type="float">
            <text:p>1,26</text:p>
          </table:table-cell>
          <table:table-cell table:formula="of:=([.$B$5]/360)*[.D60]" office:value-type="float" office:value="8" calcext:value-type="float">
            <text:p>8,00</text:p>
          </table:table-cell>
          <table:table-cell table:formula="of:=[.H60]/[.G60]" office:value-type="float" office:value="6.34804352935317" calcext:value-type="float">
            <text:p>6,35</text:p>
          </table:table-cell>
          <table:table-cell table:formula="of:=[.G60]/0.3" office:value-type="float" office:value="4.20076934623412" calcext:value-type="float">
            <text:p>4,2007693462</text:p>
          </table:table-cell>
          <table:table-cell table:formula="of:=[.J60]*400" office:value-type="float" office:value="1680.30773849365" calcext:value-type="float">
            <text:p>1680,3077384937</text:p>
          </table:table-cell>
          <table:table-cell table:formula="of:=([.H60]*60) / [.K60]" office:value-type="float" office:value="0.285661958820893" calcext:value-type="float">
            <text:p>0,2856619588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table:formula="of:=([.A61])+1" office:value-type="float" office:value="53" calcext:value-type="float">
            <text:p>53</text:p>
          </table:table-cell>
          <table:table-cell table:formula="of:=[.B61]-[.A61]" office:value-type="float" office:value="2" calcext:value-type="float">
            <text:p>2</text:p>
          </table:table-cell>
          <table:table-cell table:formula="of:=SIN(RADIANS([.A61])/2) * 2 * [.$B$6]" office:value-type="float" office:value="35.0696917431262" calcext:value-type="float">
            <text:p>35,07</text:p>
          </table:table-cell>
          <table:table-cell table:formula="of:=SIN(RADIANS([.B61])/2) * 2 * [.$B$6]" office:value-type="float" office:value="36.3192399791637" calcext:value-type="float">
            <text:p>36,32</text:p>
          </table:table-cell>
          <table:table-cell table:formula="of:=[.F61]-[.E61]" office:value-type="float" office:value="1.24954823603755" calcext:value-type="float">
            <text:p>1,25</text:p>
          </table:table-cell>
          <table:table-cell table:formula="of:=([.$B$5]/360)*[.D61]" office:value-type="float" office:value="8" calcext:value-type="float">
            <text:p>8,00</text:p>
          </table:table-cell>
          <table:table-cell table:formula="of:=[.H61]/[.G61]" office:value-type="float" office:value="6.40231386774541" calcext:value-type="float">
            <text:p>6,40</text:p>
          </table:table-cell>
          <table:table-cell table:formula="of:=[.G61]/0.3" office:value-type="float" office:value="4.16516078679183" calcext:value-type="float">
            <text:p>4,1651607868</text:p>
          </table:table-cell>
          <table:table-cell table:formula="of:=[.J61]*400" office:value-type="float" office:value="1666.06431471673" calcext:value-type="float">
            <text:p>1666,0643147167</text:p>
          </table:table-cell>
          <table:table-cell table:formula="of:=([.H61]*60) / [.K61]" office:value-type="float" office:value="0.288104124048543" calcext:value-type="float">
            <text:p>0,288104124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table:formula="of:=([.A62])+1" office:value-type="float" office:value="55" calcext:value-type="float">
            <text:p>55</text:p>
          </table:table-cell>
          <table:table-cell table:formula="of:=[.B62]-[.A62]" office:value-type="float" office:value="2" calcext:value-type="float">
            <text:p>2</text:p>
          </table:table-cell>
          <table:table-cell table:formula="of:=SIN(RADIANS([.A62])/2) * 2 * [.$B$6]" office:value-type="float" office:value="36.3192399791637" calcext:value-type="float">
            <text:p>36,32</text:p>
          </table:table-cell>
          <table:table-cell table:formula="of:=SIN(RADIANS([.B62])/2) * 2 * [.$B$6]" office:value-type="float" office:value="37.5577250228713" calcext:value-type="float">
            <text:p>37,56</text:p>
          </table:table-cell>
          <table:table-cell table:formula="of:=[.F62]-[.E62]" office:value-type="float" office:value="1.23848504370753" calcext:value-type="float">
            <text:p>1,24</text:p>
          </table:table-cell>
          <table:table-cell table:formula="of:=([.$B$5]/360)*[.D62]" office:value-type="float" office:value="8" calcext:value-type="float">
            <text:p>8,00</text:p>
          </table:table-cell>
          <table:table-cell table:formula="of:=[.H62]/[.G62]" office:value-type="float" office:value="6.45950473172547" calcext:value-type="float">
            <text:p>6,46</text:p>
          </table:table-cell>
          <table:table-cell table:formula="of:=[.G62]/0.3" office:value-type="float" office:value="4.12828347902509" calcext:value-type="float">
            <text:p>4,128283479</text:p>
          </table:table-cell>
          <table:table-cell table:formula="of:=[.J62]*400" office:value-type="float" office:value="1651.31339161004" calcext:value-type="float">
            <text:p>1651,31339161</text:p>
          </table:table-cell>
          <table:table-cell table:formula="of:=([.H62]*60) / [.K62]" office:value-type="float" office:value="0.290677712927646" calcext:value-type="float">
            <text:p>0,2906777129</text:p>
          </table:table-cell>
          <table:table-cell table:number-columns-repeated="2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table:formula="of:=([.A63])+1" office:value-type="float" office:value="57" calcext:value-type="float">
            <text:p>57</text:p>
          </table:table-cell>
          <table:table-cell table:formula="of:=[.B63]-[.A63]" office:value-type="float" office:value="2" calcext:value-type="float">
            <text:p>2</text:p>
          </table:table-cell>
          <table:table-cell table:formula="of:=SIN(RADIANS([.A63])/2) * 2 * [.$B$6]" office:value-type="float" office:value="37.5577250228713" calcext:value-type="float">
            <text:p>37,56</text:p>
          </table:table-cell>
          <table:table-cell table:formula="of:=SIN(RADIANS([.B63])/2) * 2 * [.$B$6]" office:value-type="float" office:value="38.784769619707" calcext:value-type="float">
            <text:p>38,78</text:p>
          </table:table-cell>
          <table:table-cell table:formula="of:=[.F63]-[.E63]" office:value-type="float" office:value="1.2270445968357" calcext:value-type="float">
            <text:p>1,23</text:p>
          </table:table-cell>
          <table:table-cell table:formula="of:=([.$B$5]/360)*[.D63]" office:value-type="float" office:value="8" calcext:value-type="float">
            <text:p>8,00</text:p>
          </table:table-cell>
          <table:table-cell table:formula="of:=[.H63]/[.G63]" office:value-type="float" office:value="6.51973043248013" calcext:value-type="float">
            <text:p>6,52</text:p>
          </table:table-cell>
          <table:table-cell table:formula="of:=[.G63]/0.3" office:value-type="float" office:value="4.09014865611899" calcext:value-type="float">
            <text:p>4,0901486561</text:p>
          </table:table-cell>
          <table:table-cell table:formula="of:=[.J63]*400" office:value-type="float" office:value="1636.0594624476" calcext:value-type="float">
            <text:p>1636,0594624476</text:p>
          </table:table-cell>
          <table:table-cell table:formula="of:=([.H63]*60) / [.K63]" office:value-type="float" office:value="0.293387869461606" calcext:value-type="float">
            <text:p>0,2933878695</text:p>
          </table:table-cell>
          <table:table-cell table:number-columns-repeated="2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table:formula="of:=([.A64])+1" office:value-type="float" office:value="59" calcext:value-type="float">
            <text:p>59</text:p>
          </table:table-cell>
          <table:table-cell table:formula="of:=[.B64]-[.A64]" office:value-type="float" office:value="2" calcext:value-type="float">
            <text:p>2</text:p>
          </table:table-cell>
          <table:table-cell table:formula="of:=SIN(RADIANS([.A64])/2) * 2 * [.$B$6]" office:value-type="float" office:value="38.784769619707" calcext:value-type="float">
            <text:p>38,78</text:p>
          </table:table-cell>
          <table:table-cell table:formula="of:=SIN(RADIANS([.B64])/2) * 2 * [.$B$6]" office:value-type="float" office:value="40" calcext:value-type="float">
            <text:p>40,00</text:p>
          </table:table-cell>
          <table:table-cell table:formula="of:=[.F64]-[.E64]" office:value-type="float" office:value="1.21523038029303" calcext:value-type="float">
            <text:p>1,22</text:p>
          </table:table-cell>
          <table:table-cell table:formula="of:=([.$B$5]/360)*[.D64]" office:value-type="float" office:value="8" calcext:value-type="float">
            <text:p>8,00</text:p>
          </table:table-cell>
          <table:table-cell table:formula="of:=[.H64]/[.G64]" office:value-type="float" office:value="6.58311389324463" calcext:value-type="float">
            <text:p>6,58</text:p>
          </table:table-cell>
          <table:table-cell table:formula="of:=[.G64]/0.3" office:value-type="float" office:value="4.0507679343101" calcext:value-type="float">
            <text:p>4,0507679343</text:p>
          </table:table-cell>
          <table:table-cell table:formula="of:=[.J64]*400" office:value-type="float" office:value="1620.30717372404" calcext:value-type="float">
            <text:p>1620,307173724</text:p>
          </table:table-cell>
          <table:table-cell table:formula="of:=([.H64]*60) / [.K64]" office:value-type="float" office:value="0.296240125196009" calcext:value-type="float">
            <text:p>0,2962401252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6T10:11:37.331000000</meta:creation-date>
    <dc:date>2017-01-16T11:55:11.950000000</dc:date>
    <meta:editing-duration>PT31M52S</meta:editing-duration>
    <meta:editing-cycles>1</meta:editing-cycles>
    <meta:document-statistic meta:table-count="1" meta:cell-count="553" meta:object-count="1"/>
    <meta:generator>LibreOffice/5.1.6.2$Windows_x86 LibreOffice_project/07ac168c60a517dba0f0d7bc7540f5afa45f090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aximum="60" chart:origin="0" chart:interval-major="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2">
      <style:chart-properties chart:display-label="true" chart:logarithmic="false" chart:minimum="5.7" chart:maximum="6.6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2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Tabelle1.C35:Tabelle1.C64 Tabelle1.I35:Tabelle1.I64" svg:x="1.331cm" svg:y="0.18cm" svg:width="14.349cm" svg:height="7.659cm">
          <chartooo:coordinate-region svg:x="2.243cm" svg:y="0.38cm" svg:width="13.251cm" svg:height="6.813cm"/>
          <chart:axis chart:dimension="x" chart:name="primary-x" chart:style-name="ch3">
            <chart:title svg:x="7.403cm" svg:y="8.019cm" chart:style-name="ch4">
              <text:p>opening angle</text:p>
            </chart:title>
            <chart:grid chart:style-name="ch5" chart:class="major"/>
          </chart:axis>
          <chart:axis chart:dimension="y" chart:name="primary-y" chart:style-name="ch6">
            <chart:title svg:x="0.451cm" svg:y="4.886cm" chart:style-name="ch7">
              <text:p>min per cm</text:p>
            </chart:title>
            <chart:grid chart:style-name="ch5" chart:class="major"/>
          </chart:axis>
          <chart:series chart:style-name="ch8" chart:values-cell-range-address="Tabelle1.I35:Tabelle1.I64" chart:class="chart:scatter">
            <chart:domain table:cell-range-address="Tabelle1.C35:Tabelle1.C64"/>
            <chart:data-point chart:repeated="3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C</text:p>
              </table:table-cell>
              <table:table-cell office:value-type="string">
                <text:p>Spalte 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Tabelle1.C35:Tabelle1.C64</svg:desc>
                </draw:g>
              </table:table-cell>
              <table:table-cell office:value-type="float" office:value="5.72986884985502">
                <text:p>5.72986884985502</text:p>
                <draw:g>
                  <svg:desc>Tabelle1.I35:Tabelle1.I6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.73161475523286">
                <text:p>5.7316147552328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5.73510922719465">
                <text:p>5.7351092271946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5.74035759805746">
                <text:p>5.7403575980574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5.7473678911278">
                <text:p>5.747367891127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5.75615085069169">
                <text:p>5.7561508506916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5.76671998232562">
                <text:p>5.7667199823256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">
                <text:p>15</text:p>
              </table:table-cell>
              <table:table-cell office:value-type="float" office:value="5.77909160381057">
                <text:p>5.7790916038105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7">
                <text:p>17</text:p>
              </table:table-cell>
              <table:table-cell office:value-type="float" office:value="5.79328490700844">
                <text:p>5.7932849070084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">
                <text:p>19</text:p>
              </table:table-cell>
              <table:table-cell office:value-type="float" office:value="5.80932203114012">
                <text:p>5.8093220311401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1">
                <text:p>21</text:p>
              </table:table-cell>
              <table:table-cell office:value-type="float" office:value="5.82722814799054">
                <text:p>5.8272281479905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3">
                <text:p>23</text:p>
              </table:table-cell>
              <table:table-cell office:value-type="float" office:value="5.84703155965797">
                <text:p>5.8470315596579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5">
                <text:p>25</text:p>
              </table:table-cell>
              <table:table-cell office:value-type="float" office:value="5.8687638095632">
                <text:p>5.868763809563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7">
                <text:p>27</text:p>
              </table:table-cell>
              <table:table-cell office:value-type="float" office:value="5.8924598075424">
                <text:p>5.892459807542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9">
                <text:p>29</text:p>
              </table:table-cell>
              <table:table-cell office:value-type="float" office:value="5.91815796996502">
                <text:p>5.9181579699650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1">
                <text:p>31</text:p>
              </table:table-cell>
              <table:table-cell office:value-type="float" office:value="5.94590037594637">
                <text:p>5.9459003759463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3">
                <text:p>33</text:p>
              </table:table-cell>
              <table:table-cell office:value-type="float" office:value="5.97573294086832">
                <text:p>5.9757329408683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5">
                <text:p>35</text:p>
              </table:table-cell>
              <table:table-cell office:value-type="float" office:value="6.00770560857853">
                <text:p>6.0077056085785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7">
                <text:p>37</text:p>
              </table:table-cell>
              <table:table-cell office:value-type="float" office:value="6.04187256381437">
                <text:p>6.0418725638143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9">
                <text:p>39</text:p>
              </table:table-cell>
              <table:table-cell office:value-type="float" office:value="6.07829246659614">
                <text:p>6.0782924665961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1">
                <text:p>41</text:p>
              </table:table-cell>
              <table:table-cell office:value-type="float" office:value="6.11702871055036">
                <text:p>6.1170287105503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3">
                <text:p>43</text:p>
              </table:table-cell>
              <table:table-cell office:value-type="float" office:value="6.15814970737657">
                <text:p>6.1581497073765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5">
                <text:p>45</text:p>
              </table:table-cell>
              <table:table-cell office:value-type="float" office:value="6.20172919994469">
                <text:p>6.2017291999446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7">
                <text:p>47</text:p>
              </table:table-cell>
              <table:table-cell office:value-type="float" office:value="6.24784660683016">
                <text:p>6.2478466068301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9">
                <text:p>49</text:p>
              </table:table-cell>
              <table:table-cell office:value-type="float" office:value="6.29658740144764">
                <text:p>6.2965874014476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1">
                <text:p>51</text:p>
              </table:table-cell>
              <table:table-cell office:value-type="float" office:value="6.34804352935317">
                <text:p>6.3480435293531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3">
                <text:p>53</text:p>
              </table:table-cell>
              <table:table-cell office:value-type="float" office:value="6.40231386774541">
                <text:p>6.4023138677454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5">
                <text:p>55</text:p>
              </table:table-cell>
              <table:table-cell office:value-type="float" office:value="6.45950473172547">
                <text:p>6.4595047317254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7">
                <text:p>57</text:p>
              </table:table-cell>
              <table:table-cell office:value-type="float" office:value="6.51973043248013">
                <text:p>6.5197304324801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9">
                <text:p>59</text:p>
              </table:table-cell>
              <table:table-cell office:value-type="float" office:value="6.58311389324463">
                <text:p>6.5831138932446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