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291cm" fo:min-width="1.04cm"/>
    </style:style>
    <style:style style:name="gr2" style:family="graphic" style:parent-style-name="standard">
      <style:graphic-properties draw:textarea-horizontal-align="justify" draw:textarea-vertical-align="middle" draw:auto-grow-height="false" fo:min-height="1.29cm" fo:min-width="1.04cm"/>
    </style:style>
    <style:style style:name="gr3" style:family="graphic" style:parent-style-name="standard">
      <style:graphic-properties draw:textarea-horizontal-align="justify" draw:textarea-vertical-align="middle" draw:auto-grow-height="false" fo:min-height="1.29cm" fo:min-width="1.041cm"/>
    </style:style>
    <style:style style:name="gr4" style:family="graphic" style:parent-style-name="standard">
      <style:graphic-properties draw:textarea-horizontal-align="justify" draw:textarea-vertical-align="middle" draw:auto-grow-height="false" fo:min-height="1.291cm" fo:min-width="1.041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solid" draw:fill-color="#ffffff" fo:min-height="0.45cm"/>
    </style:style>
    <style:style style:name="gr8" style:family="graphic" style:parent-style-name="standard">
      <style:graphic-properties draw:stroke="none" svg:stroke-color="#000000" draw:fill="solid" draw:fill-color="#ffffff" fo:min-height="0.949cm"/>
    </style:style>
    <style:style style:name="gr9" style:family="graphic" style:parent-style-name="standard">
      <style:graphic-properties draw:stroke="none" svg:stroke-color="#000000" draw:fill="solid" draw:fill-color="#ffffff" fo:min-height="1.897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2pt" style:font-size-asian="12pt" style:font-size-complex="1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ffffff"/>
      <style:paragraph-properties fo:text-align="center"/>
      <style:text-properties fo:font-size="12pt" style:font-size-asian="12pt" style:font-size-complex="12pt"/>
    </style:style>
    <style:style style:name="P5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xml:id="id1" draw:id="id1" draw:layer="layout" svg:width="2.176cm" svg:height="2.177cm" svg:x="4.424cm" svg:y="3.9cm">
          <text:p text:style-name="P1">0</text:p>
          <text:p text:style-name="P1"><text:span text:style-name="T1">Ini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xml:id="id3" draw:id="id3" draw:layer="layout" svg:width="2.178cm" svg:height="2.176cm" svg:x="13.022cm" svg:y="10.324cm">
          <text:p text:style-name="P1">4</text:p>
          <text:p text:style-name="P1"><text:span text:style-name="T1">Manua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4" draw:id="id4" draw:layer="layout" svg:width="2.178cm" svg:height="2.177cm" svg:x="2.754cm" svg:y="16.247cm">
          <text:p text:style-name="P1">2</text:p>
          <text:p text:style-name="P1"><text:span text:style-name="T1">Auto</text:span></text:p>
          <text:p text:style-name="P1"><text:span text:style-name="T1">U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2" draw:id="id2" draw:layer="layout" svg:width="2.177cm" svg:height="2.178cm" svg:x="4.3cm" svg:y="9.7cm">
          <text:p text:style-name="P1">1</text:p>
          <text:p text:style-name="P1"><text:span text:style-name="T1">Aut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xml:id="id5" draw:id="id5" draw:layer="layout" svg:width="2.177cm" svg:height="2.177cm" svg:x="7.5cm" svg:y="16.1cm">
          <text:p text:style-name="P1">3</text:p>
          <text:p text:style-name="P1"><text:span text:style-name="T1">Auto</text:span></text:p>
          <text:p text:style-name="P1"><text:span text:style-name="T1">Dow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xml:id="id6" draw:id="id6" draw:layer="layout" svg:width="2.177cm" svg:height="2.177cm" svg:x="12.123cm" svg:y="16.223cm">
          <text:p text:style-name="P1">5</text:p>
          <text:p text:style-name="P1"><text:span text:style-name="T1">Manual</text:span></text:p>
          <text:p text:style-name="P1"><text:span text:style-name="T1">U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7" draw:id="id7" draw:layer="layout" svg:width="2.177cm" svg:height="2.178cm" svg:x="16.7cm" svg:y="16.4cm">
          <text:p text:style-name="P1">6</text:p>
          <text:p text:style-name="P1"><text:span text:style-name="T1">Manual</text:span></text:p>
          <text:p text:style-name="P1"><text:span text:style-name="T1">Dow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curve" svg:x1="4.424cm" svg:y1="4.989cm" svg:x2="4.618cm" svg:y2="10.019cm" draw:start-shape="id1" draw:start-glue-point="6" draw:end-shape="id2" draw:end-glue-point="5" svg:d="M4424 4989c-939 0-1036 5030 194 5030" svg:viewBox="0 0 912 5031">
          <text:p text:style-name="P1"><text:span text:style-name="T2"/></text:p>
          <text:p text:style-name="P1"><text:span text:style-name="T2"/></text:p>
        </draw:connector>
        <draw:connector draw:style-name="gr5" draw:text-style-name="P2" draw:layer="layout" draw:type="curve" draw:line-skew="-0.693cm" svg:x1="5.389cm" svg:y1="9.7cm" svg:x2="14.111cm" svg:y2="10.324cm" draw:start-shape="id2" draw:start-glue-point="4" draw:end-shape="id3" draw:end-glue-point="4" svg:d="M5389 9700c0-1791 8722-2103 8722 624" svg:viewBox="0 0 8723 2009">
          <text:p text:style-name="P5"><text:span text:style-name="T2"/></text:p>
        </draw:connector>
        <draw:connector draw:style-name="gr6" draw:text-style-name="P3" draw:layer="layout" draw:type="curve" svg:x1="13.022cm" svg:y1="11.412cm" svg:x2="6.477cm" svg:y2="10.789cm" draw:start-shape="id3" draw:start-glue-point="6" draw:end-shape="id2" draw:end-glue-point="10" svg:d="M13022 11412c-4908 0-1636-623-6545-623" svg:viewBox="0 0 6546 624">
          <text:p/>
        </draw:connector>
        <draw:connector draw:style-name="gr6" draw:text-style-name="P3" draw:layer="layout" draw:type="curve" svg:x1="4.3cm" svg:y1="10.789cm" svg:x2="2.754cm" svg:y2="17.336cm" draw:start-shape="id2" draw:start-glue-point="6" draw:end-shape="id4" draw:end-glue-point="6" svg:d="M4300 10789c-3070 0-2297 6547-1546 6547" svg:viewBox="0 0 2222 6548">
          <text:p/>
        </draw:connector>
        <draw:connector draw:style-name="gr6" draw:text-style-name="P3" draw:layer="layout" draw:type="curve" svg:x1="5.389cm" svg:y1="11.878cm" svg:x2="7.818cm" svg:y2="16.418cm" draw:start-shape="id2" draw:start-glue-point="8" draw:end-shape="id5" draw:end-glue-point="5" svg:d="M5389 11878c0 3166 2429 897 2429 4540" svg:viewBox="0 0 2430 4541">
          <text:p/>
        </draw:connector>
        <draw:connector draw:style-name="gr6" draw:text-style-name="P3" draw:layer="layout" draw:type="curve" svg:x1="9.677cm" svg:y1="17.189cm" svg:x2="6.159cm" svg:y2="11.559cm" draw:start-shape="id5" draw:start-glue-point="10" draw:end-shape="id2" draw:end-glue-point="9" svg:d="M9677 17189c751 0 2510-5630-3518-5630" svg:viewBox="0 0 4348 5631">
          <text:p/>
        </draw:connector>
        <draw:connector draw:style-name="gr6" draw:text-style-name="P3" draw:layer="layout" draw:type="curve" svg:x1="4.932cm" svg:y1="17.336cm" svg:x2="4.618cm" svg:y2="11.559cm" draw:start-shape="id4" draw:start-glue-point="10" draw:end-shape="id2" draw:end-glue-point="7" svg:d="M4932 17336c753 0 628-1637 361-2142s-675 121-675-3635" svg:viewBox="0 0 883 5778">
          <text:p/>
        </draw:connector>
        <draw:connector draw:style-name="gr6" draw:text-style-name="P3" draw:layer="layout" draw:type="curve" svg:x1="13.341cm" svg:y1="12.182cm" svg:x2="12.123cm" svg:y2="17.312cm" draw:start-shape="id3" draw:start-glue-point="7" draw:end-shape="id6" draw:end-glue-point="6" svg:d="M13341 12182c-2580 0-1971 5130-1218 5130" svg:viewBox="0 0 1871 5131">
          <text:p/>
        </draw:connector>
        <draw:connector draw:style-name="gr6" draw:text-style-name="P3" draw:layer="layout" draw:type="curve" svg:x1="14.3cm" svg:y1="17.312cm" svg:x2="14.111cm" svg:y2="12.5cm" draw:start-shape="id6" draw:start-glue-point="10" draw:end-shape="id3" draw:end-glue-point="8" svg:d="M14300 17312c751 0 626-1475 391-1980s-580-39-580-2832" svg:viewBox="0 0 762 4813">
          <text:p/>
        </draw:connector>
        <draw:connector draw:style-name="gr6" draw:text-style-name="P3" draw:layer="layout" draw:type="curve" svg:x1="14.881cm" svg:y1="12.182cm" svg:x2="16.7cm" svg:y2="17.489cm" draw:start-shape="id3" draw:start-glue-point="9" draw:end-shape="id7" draw:end-glue-point="6" svg:d="M14881 12182c1603 0 694 5307 1819 5307" svg:viewBox="0 0 1820 5308">
          <text:p/>
        </draw:connector>
        <draw:connector draw:style-name="gr6" draw:text-style-name="P3" draw:layer="layout" draw:type="curve" svg:x1="18.877cm" svg:y1="17.489cm" svg:x2="15.2cm" svg:y2="11.412cm" draw:start-shape="id7" draw:start-glue-point="10" draw:end-shape="id3" draw:end-glue-point="10" svg:d="M18877 17489c751 0 2590-6077-3677-6077" svg:viewBox="0 0 4519 6078">
          <text:p/>
        </draw:connector>
        <draw:frame draw:style-name="gr7" draw:text-style-name="P4" draw:layer="layout" svg:width="3.7cm" svg:height="0.725cm" svg:x="2cm" svg:y="6.6cm">
          <draw:text-box>
            <text:p text:style-name="P1"><text:span text:style-name="T2">after <text:s/>init</text:span></text:p>
          </draw:text-box>
        </draw:frame>
        <draw:frame draw:style-name="gr8" draw:text-style-name="P4" draw:layer="layout" svg:width="3.6cm" svg:height="1.199cm" svg:x="8.1cm" svg:y="7.601cm">
          <draw:text-box>
            <text:p text:style-name="P5"><text:span text:style-name="T2">button „up“ +</text:span></text:p>
            <text:p text:style-name="P5"><text:span text:style-name="T2">„</text:span><text:span text:style-name="T2">down“ pressed</text:span></text:p>
          </draw:text-box>
        </draw:frame>
        <draw:frame draw:style-name="gr8" draw:text-style-name="P4" draw:layer="layout" svg:width="2.699cm" svg:height="1.199cm" svg:x="0.901cm" svg:y="13.3cm">
          <draw:text-box>
            <text:p text:style-name="P5"><text:span text:style-name="T2">button „up“</text:span></text:p>
            <text:p text:style-name="P5"><text:span text:style-name="T2">pressed</text:span></text:p>
          </draw:text-box>
        </draw:frame>
        <draw:frame draw:style-name="gr8" draw:text-style-name="P4" draw:layer="layout" svg:width="3.6cm" svg:height="1.199cm" svg:x="8.1cm" svg:y="10.4cm">
          <draw:text-box>
            <text:p text:style-name="P5"><text:span text:style-name="T2">button „up“ +</text:span></text:p>
            <text:p text:style-name="P5"><text:span text:style-name="T2">„</text:span><text:span text:style-name="T2">down“ pressed</text:span></text:p>
          </draw:text-box>
        </draw:frame>
        <draw:frame draw:style-name="gr8" draw:text-style-name="P4" draw:layer="layout" svg:width="2.699cm" svg:height="1.673cm" svg:x="14.9cm" svg:y="13.527cm">
          <draw:text-box>
            <text:p text:style-name="P5"><text:span text:style-name="T2">button „down“</text:span></text:p>
            <text:p text:style-name="P5"><text:span text:style-name="T2">pressed</text:span></text:p>
          </draw:text-box>
        </draw:frame>
        <draw:frame draw:style-name="gr8" draw:text-style-name="P4" draw:layer="layout" svg:width="2.699cm" svg:height="1.673cm" svg:x="5.501cm" svg:y="12.8cm">
          <draw:text-box>
            <text:p text:style-name="P5"><text:span text:style-name="T2">button „down“</text:span></text:p>
            <text:p text:style-name="P5"><text:span text:style-name="T2">pressed</text:span></text:p>
          </draw:text-box>
        </draw:frame>
        <draw:frame draw:style-name="gr8" draw:text-style-name="P4" draw:layer="layout" svg:width="2.699cm" svg:height="1.673cm" svg:x="17.8cm" svg:y="12.7cm">
          <draw:text-box>
            <text:p text:style-name="P5"><text:span text:style-name="T2">button „down“</text:span></text:p>
            <text:p text:style-name="P5"><text:span text:style-name="T2">released</text:span></text:p>
          </draw:text-box>
        </draw:frame>
        <draw:frame draw:style-name="gr8" draw:text-style-name="P4" draw:layer="layout" svg:width="2.699cm" svg:height="1.199cm" svg:x="12.8cm" svg:y="13.1cm">
          <draw:text-box>
            <text:p text:style-name="P5"><text:span text:style-name="T2">button „up“</text:span></text:p>
            <text:p text:style-name="P5"><text:span text:style-name="T2">released</text:span></text:p>
          </draw:text-box>
        </draw:frame>
        <draw:frame draw:style-name="gr8" draw:text-style-name="P4" draw:layer="layout" svg:width="2.699cm" svg:height="1.199cm" svg:x="10.8cm" svg:y="14.9cm">
          <draw:text-box>
            <text:p text:style-name="P5"><text:span text:style-name="T2">button „up“</text:span></text:p>
            <text:p text:style-name="P5"><text:span text:style-name="T2">pressed</text:span></text:p>
          </draw:text-box>
        </draw:frame>
        <draw:frame draw:style-name="gr8" draw:text-style-name="P4" draw:layer="layout" svg:width="2.699cm" svg:height="1.673cm" svg:x="8.6cm" svg:y="12.7cm">
          <draw:text-box>
            <text:p text:style-name="P5"><text:span text:style-name="T2">after</text:span></text:p>
            <text:p text:style-name="P5"><text:span text:style-name="T2">reaching</text:span></text:p>
            <text:p text:style-name="P5"><text:span text:style-name="T2">home</text:span></text:p>
          </draw:text-box>
        </draw:frame>
        <draw:frame draw:style-name="gr9" draw:text-style-name="P4" draw:layer="layout" svg:width="2.2cm" svg:height="2.147cm" svg:x="3.8cm" svg:y="14.1cm">
          <draw:text-box>
            <text:p text:style-name="P5"><text:span text:style-name="T2">after</text:span></text:p>
            <text:p text:style-name="P5"><text:span text:style-name="T2">reaching</text:span></text:p>
            <text:p text:style-name="P5"><text:span text:style-name="T2">max</text:span></text:p>
            <text:p text:style-name="P5"><text:span text:style-name="T2">step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24T13:21:56.602000000</meta:creation-date>
    <dc:date>2017-01-24T13:41:59.645000000</dc:date>
    <meta:editing-duration>PT9M53S</meta:editing-duration>
    <meta:editing-cycles>2</meta:editing-cycles>
    <meta:generator>LibreOffice/5.1.6.2$Windows_x86 LibreOffice_project/07ac168c60a517dba0f0d7bc7540f5afa45f0909</meta:generator>
    <meta:document-statistic meta:object-count="29"/>
  </office:meta>
</office:document-meta>
</file>