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B0C4A22BEDB5EAB27DB.png" manifest:media-type="image/png"/>
  <manifest:file-entry manifest:full-path="Pictures/10000201000007D000000B0D9964F88FC565B86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.161cm" svg:y="-2cm" svg:width="21.59cm" svg:height="27.936cm" draw:z-index="0"><draw:image xlink:href="Pictures/10000201000007D000000B0D9964F88FC565B869.png" xlink:type="simple" xlink:show="embed" xlink:actuate="onLoad"/></draw:frame></text:p>
      <text:p text:style-name="P1"><draw:frame draw:style-name="fr1" draw:name="Image2" text:anchor-type="paragraph" svg:x="-1.984cm" svg:y="-2cm" svg:width="21.574cm" svg:height="27.915cm" draw:z-index="1"><draw:image xlink:href="Pictures/10000201000007D000000B0C4A22BEDB5EAB27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1:59:17.804672371</meta:creation-date>
    <dc:date>2017-03-28T16:46:11.591715157</dc:date>
    <meta:editing-duration>PT6M45S</meta:editing-duration>
    <meta:editing-cycles>2</meta:editing-cycles>
    <meta:generator>LibreOffice/5.0.3.2$Linux_X86_64 LibreOffice_project/00m0$Build-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