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Good" style:data-style-name="N0">
      <style:table-cell-properties fo:background-color="#C6EFCE"/>
      <style:text-properties fo:color="#006100"/>
    </style:style>
    <style:style style:name="ce5" style:family="table-cell" style:parent-style-name="Good" style:data-style-name="N30">
      <style:table-cell-properties fo:background-color="#C6EFCE"/>
      <style:text-properties fo:color="#006100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31.11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9.52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eakdow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Component</text:p>
          </table:table-cell>
          <table:table-cell office:value-type="string" table:style-name="ce2">
            <text:p>Value/Ref</text:p>
          </table:table-cell>
          <table:table-cell office:value-type="string" table:style-name="ce2">
            <text:p>Package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Lin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F Amps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udio amp</text:p>
          </table:table-cell>
          <table:table-cell office:value-type="string" table:style-name="ce5">
            <text:p>LM386m-1</text:p>
          </table:table-cell>
          <table:table-cell office:value-type="string" table:style-name="ce5">
            <text:p>SOP-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<text:a xlink:href="http://www.befr.ebay.be/itm/Lm386m-1-Sop-8-Lm386-10Pcs-Amplificateur-De-Puissance-Audio-Diy-Develope-New-I-Y-/131978196349?hash=item1eba83757d:g:GD0AAOSwB09YHXA~">http://www.befr.ebay.be/itm/Lm386m-1-Sop-8-Lm386-10Pcs-Amplificateur-De-Puissance-Audio-Diy-Develope-New-I-Y-/131978196349?hash=item1eba83757d:g:GD0AAOSwB09YHXA~</text:a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NPN Transistor</text:p>
          </table:table-cell>
          <table:table-cell office:value-type="string" table:style-name="ce5">
            <text:p>BC849/2N3904</text:p>
          </table:table-cell>
          <table:table-cell office:value-type="string" table:style-name="ce5">
            <text:p>SO-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2N3904-Mmbt3904lt1-1Am-Npn-40V-0-1A-100Ma-General-Purpose-Transistor-Ne-X-/1319605860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Diode</text:p>
          </table:table-cell>
          <table:table-cell office:value-type="string" table:style-name="ce5">
            <text:p>1N4148</text:p>
          </table:table-cell>
          <table:table-cell office:value-type="string" table:style-name="ce5">
            <text:p>DO-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200Pcs-Do-35-1N4148-In4148-Signal-De-Commutation-Doide-Develope-Ic-Diy-Nouveau-L-/1319569776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Elec. Cap</text:p>
          </table:table-cell>
          <table:table-cell office:value-type="string" table:style-name="ce5">
            <text:p>470µF</text:p>
          </table:table-cell>
          <table:table-cell office:value-type="string" table:style-name="ce5">
            <text:p>8x10,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SMD-1-470UF-Aluminum-Electrolytic-Capacitor-6-3V-16V-25V-35V-50V-Capacitors-/401142308769?var=&amp;hash=item5d65f1dfa1:m:mtOiNpKB3W4hOavzA3SkCbg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Elec. Cap</text:p>
          </table:table-cell>
          <table:table-cell office:value-type="string" table:style-name="ce5">
            <text:p>47µF</text:p>
          </table:table-cell>
          <table:table-cell office:value-type="string" table:style-name="ce5">
            <text:p>5x5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://www.befr.ebay.be/itm/SMD-1-470UF-Aluminum-Electrolytic-Capacitor-6-3V-16V-25V-35V-50V-Capacitors-/401142308769?var=&amp;hash=item5d65f1dfa1:m:mtOiNpKB3W4hOavzA3SkCbg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Elec. Cap</text:p>
          </table:table-cell>
          <table:table-cell office:value-type="string" table:style-name="ce5">
            <text:p>1µF</text:p>
          </table:table-cell>
          <table:table-cell office:value-type="string" table:style-name="ce5">
            <text:p>4x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://www.befr.ebay.be/itm/SMD-1-470UF-Aluminum-Electrolytic-Capacitor-6-3V-16V-25V-35V-50V-Capacitors-/401142308769?var=&amp;hash=item9c2816bab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n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p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4K7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0K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K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K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K2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/text:p>
          </table:table-cell>
          <table:table-cell table:style-name="ce5"/>
          <table:table-cell office:value-type="string" table:style-name="ce5">
            <text:p>1X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text:s/></text:p>
          </table:table-cell>
          <table:table-cell table:style-name="ce5"/>
          <table:table-cell office:value-type="string" table:style-name="ce5">
            <text:p>1X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dDetector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TriXfmr</text:p>
          </table:table-cell>
          <table:table-cell office:value-type="string" table:style-name="ce5">
            <text:p>8 trifil turns #SWG32</text:p>
          </table:table-cell>
          <table:table-cell office:value-type="string" table:style-name="ce5">
            <text:p>FT37-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22248884606?_trksid=p2060353.m1438.l2649&amp;ssPageName=STRK%3AMEBIDX%3AIT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/text:p>
          </table:table-cell>
          <table:table-cell table:style-name="ce5"/>
          <table:table-cell office:value-type="string" table:style-name="ce5">
            <text:p>1X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Diode</text:p>
          </table:table-cell>
          <table:table-cell office:value-type="string" table:style-name="ce5">
            <text:p>1N4148</text:p>
          </table:table-cell>
          <table:table-cell office:value-type="string" table:style-name="ce5">
            <text:p>DO-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200Pcs-Do-35-1N4148-In4148-Signal-De-Commutation-Doide-Develope-Ic-Diy-Nouveau-L-/1319569776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Variable resistor</text:p>
          </table:table-cell>
          <table:table-cell office:value-type="string" table:style-name="ce5">
            <text:p>100</text:p>
          </table:table-cell>
          <table:table-cell table:style-name="ce5"/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-Ohm-1M-Ohm-Trimpot-Trimmer-Potentiometer-Pot-Horizontal-Variable-Resistor-/262768719897?var=&amp;hash=item3d2e3c7819:m:mP8wv4jzF1HFmFZESbJK64Q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ixer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TriXfmr</text:p>
          </table:table-cell>
          <table:table-cell office:value-type="string" table:style-name="ce5">
            <text:p>8 trifil turns #SWG32</text:p>
          </table:table-cell>
          <table:table-cell office:value-type="string" table:style-name="ce5">
            <text:p>FT37-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22248884606?_trksid=p2060353.m1438.l2649&amp;ssPageName=STRK%3AMEBIDX%3AIT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p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text:s/></text:p>
          </table:table-cell>
          <table:table-cell table:style-name="ce5"/>
          <table:table-cell office:value-type="string" table:style-name="ce5">
            <text:p>1X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Diode</text:p>
          </table:table-cell>
          <table:table-cell office:value-type="string" table:style-name="ce5">
            <text:p>1N4148</text:p>
          </table:table-cell>
          <table:table-cell office:value-type="string" table:style-name="ce5">
            <text:p>DO-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200Pcs-Do-35-1N4148-In4148-Signal-De-Commutation-Doide-Develope-Ic-Diy-Nouveau-L-/1319569776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QuartzPB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Quartz<text:s/></text:p>
          </table:table-cell>
          <table:table-cell office:value-type="string" table:style-name="ce5">
            <text:p>12MHz</text:p>
          </table:table-cell>
          <table:table-cell office:value-type="string" table:style-name="ce5">
            <text:p>HC-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://www.befr.ebay.be/itm/100pcs-NEW-12-000MHZ-12MHZ-12-MHZ-12M-HZ-Crystal-Oscillator-HC-49S-/281397939776?hash=item41849fce40:m:mCb1wYjWI1jtsP4BPuKdceg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p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repeated="2" table:style-name="ce7"/>
          <table:table-cell table:number-columns-repeated="16380" table:style-name="ce3"/>
        </table:table-row>
        <table:table-row table:style-name="ro1">
          <table:table-cell office:value-type="string" table:style-name="ce3">
            <text:p>BiDirAmp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NPN Transistor</text:p>
          </table:table-cell>
          <table:table-cell office:value-type="string" table:style-name="ce5">
            <text:p>BC849/2N3904</text:p>
          </table:table-cell>
          <table:table-cell office:value-type="string" table:style-name="ce5">
            <text:p>SO-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2N3904-Mmbt3904lt1-1Am-Npn-40V-0-1A-100Ma-General-Purpose-Transistor-Ne-X-/1319605860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08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8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K2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K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/text:p>
          </table:table-cell>
          <table:table-cell table:style-name="ce5"/>
          <table:table-cell office:value-type="string" table:style-name="ce5">
            <text:p>1X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text:s/></text:p>
          </table:table-cell>
          <table:table-cell table:style-name="ce5"/>
          <table:table-cell office:value-type="string" table:style-name="ce5">
            <text:p>1X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Diode</text:p>
          </table:table-cell>
          <table:table-cell office:value-type="string" table:style-name="ce5">
            <text:p>1N4148</text:p>
          </table:table-cell>
          <table:table-cell office:value-type="string" table:style-name="ce5">
            <text:p>DO-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200Pcs-Do-35-1N4148-In4148-Signal-De-Commutation-Doide-Develope-Ic-Diy-Nouveau-L-/13195697763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FO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NPN Transistor</text:p>
          </table:table-cell>
          <table:table-cell office:value-type="string" table:style-name="ce5">
            <text:p>BC849/2N3904</text:p>
          </table:table-cell>
          <table:table-cell office:value-type="string" table:style-name="ce5">
            <text:p>SO-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2N3904-Mmbt3904lt1-1Am-Npn-40V-0-1A-100Ma-General-Purpose-Transistor-Ne-X-/1319605860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Elec. Cap</text:p>
          </table:table-cell>
          <table:table-cell office:value-type="string" table:style-name="ce5">
            <text:p>47µF</text:p>
          </table:table-cell>
          <table:table-cell office:value-type="string" table:style-name="ce5">
            <text:p>5x5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SMD-1-470UF-Aluminum-Electrolytic-Capacitor-6-3V-16V-25V-35V-50V-Capacitors-/401142308769?var=&amp;hash=item5d65f1dfa1:m:mtOiNpKB3W4hOavzA3SkCbg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Variable Cap</text:p>
          </table:table-cell>
          <table:table-cell office:value-type="string" table:style-name="ce5">
            <text:p>22pF</text:p>
          </table:table-cell>
          <table:table-cell table:style-name="ce5"/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VARIABLE-FOIL-TRIMMER-CAPACITOR-2-5-22pF-PHILIPS-7-5mm-2-PIECE-OFFER-/182440919553?hash=item2a7a538201:g:tu0AAOxyBPZTg16P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220pF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47p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Quartz<text:s/></text:p>
          </table:table-cell>
          <table:table-cell office:value-type="string" table:style-name="ce5">
            <text:p>12MHz</text:p>
          </table:table-cell>
          <table:table-cell office:value-type="string" table:style-name="ce5">
            <text:p>HC-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NEW-12-000MHZ-12MHZ-12-MHZ-12M-HZ-Crystal-Oscillator-HC-49S-/281397939776?hash=item41849fce40:m:mCb1wYjWI1jtsP4BPuKdceg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0K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K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VFO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NPN Transistor</text:p>
          </table:table-cell>
          <table:table-cell office:value-type="string" table:style-name="ce5">
            <text:p>BC849/2N3904</text:p>
          </table:table-cell>
          <table:table-cell office:value-type="string" table:style-name="ce5">
            <text:p>SO-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://www.befr.ebay.be/itm/100Pcs-2N3904-Mmbt3904lt1-1Am-Npn-40V-0-1A-100Ma-General-Purpose-Transistor-Ne-X-/1319605860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/text:p>
          </table:table-cell>
          <table:table-cell table:style-name="ce5"/>
          <table:table-cell office:value-type="string" table:style-name="ce5">
            <text:p>1X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text:s/></text:p>
          </table:table-cell>
          <table:table-cell table:style-name="ce5"/>
          <table:table-cell office:value-type="string" table:style-name="ce5">
            <text:p>1X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Diode</text:p>
          </table:table-cell>
          <table:table-cell office:value-type="string" table:style-name="ce2">
            <text:p>MV209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08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nF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p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47pF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Variable Cap</text:p>
          </table:table-cell>
          <table:table-cell office:value-type="string" table:style-name="ce5">
            <text:p>22pF</text:p>
          </table:table-cell>
          <table:table-cell table:style-name="ce5"/>
          <table:table-cell office:value-type="float" office:value="1" table:style-name="ce4">
            <text:p>1</text:p>
          </table:table-cell>
          <table:table-cell office:value-type="string" table:style-name="ce1">
            <text:p>http://www.befr.ebay.be/itm/VARIABLE-FOIL-TRIMMER-CAPACITOR-2-5-22pF-PHILIPS-7-5mm-2-PIECE-OFFER-/182440919553?hash=item2a7a538201:g:tu0AAOxyBPZTg16P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K2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K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K</text:p>
          </table:table-cell>
          <table:table-cell office:value-type="string" table:style-name="ce5">
            <text:p>08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0K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Inductor</text:p>
          </table:table-cell>
          <table:table-cell office:value-type="string" table:style-name="ce2">
            <text:p>9µH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Regulator</text:p>
          </table:table-cell>
          <table:table-cell office:value-type="string" table:style-name="ce5">
            <text:p>78L09</text:p>
          </table:table-cell>
          <table:table-cell office:value-type="string" table:style-name="ce5">
            <text:p>SO-89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Relay</text:p>
          </table:table-cell>
          <table:table-cell office:value-type="string" table:style-name="ce5">
            <text:p>DPDT</text:p>
          </table:table-cell>
          <table:table-cell table:style-name="ce5"/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MOSFET</text:p>
          </table:table-cell>
          <table:table-cell office:value-type="string" table:style-name="ce5">
            <text:p>IRF510</text:p>
          </table:table-cell>
          <table:table-cell office:value-type="string" table:style-name="ce5">
            <text:p>TO220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Transistor</text:p>
          </table:table-cell>
          <table:table-cell office:value-type="string" table:style-name="ce5">
            <text:p>2N2219A</text:p>
          </table:table-cell>
          <table:table-cell office:value-type="string" table:style-name="ce5">
            <text:p>TO-53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Transistor</text:p>
          </table:table-cell>
          <table:table-cell office:value-type="string" table:style-name="ce4">
            <text:p>2N3904</text:p>
          </table:table-cell>
          <table:table-cell office:value-type="string" table:style-name="ce4">
            <text:p>SOT-23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TriXfmr</text:p>
          </table:table-cell>
          <table:table-cell office:value-type="string" table:style-name="ce5">
            <text:p>8 bifil turns #SWG32</text:p>
          </table:table-cell>
          <table:table-cell office:value-type="string" table:style-name="ce5">
            <text:p>FT37-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22248884606?_trksid=p2060353.m1438.l2649&amp;ssPageName=STRK%3AMEBIDX%3AIT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gulator</text:p>
          </table:table-cell>
          <table:table-cell office:value-type="string" table:style-name="ce5">
            <text:p>78L05</text:p>
          </table:table-cell>
          <table:table-cell office:value-type="string" table:style-name="ce5">
            <text:p>SOT-89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Diode</text:p>
          </table:table-cell>
          <table:table-cell table:number-columns-repeated="2" table:style-name="ce5"/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Header</text:p>
          </table:table-cell>
          <table:table-cell table:style-name="ce5"/>
          <table:table-cell office:value-type="string" table:style-name="ce5">
            <text:p>1X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Header<text:s/></text:p>
          </table:table-cell>
          <table:table-cell table:style-name="ce5"/>
          <table:table-cell office:value-type="string" table:style-name="ce5">
            <text:p>1X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://www.befr.ebay.be/itm/Single-Row-10Pcs-Pin-Header-Strip-Pcb-2-54-Mm-1X40-Pin-New-Ic-D-/1319569252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Variable resistor</text:p>
          </table:table-cell>
          <table:table-cell office:value-type="string" table:style-name="ce5">
            <text:p>100</text:p>
          </table:table-cell>
          <table:table-cell table:style-name="ce5"/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-Ohm-1M-Ohm-Trimpot-Trimmer-Potentiometer-Pot-Horizontal-Variable-Resistor-/262768719897?var=&amp;hash=item3d2e3c7819:m:mP8wv4jzF1HFmFZESbJK64Q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Variable resistor</text:p>
          </table:table-cell>
          <table:table-cell office:value-type="string" table:style-name="ce5">
            <text:p>10K</text:p>
          </table:table-cell>
          <table:table-cell table:style-name="ce5"/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-Ohm-1M-Ohm-Trimpot-Trimmer-Potentiometer-Pot-Horizontal-Variable-Resistor-/262768719897?var=&amp;hash=item3d2e3c7819:m:mP8wv4jzF1HFmFZESbJK64Q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08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Ceramic Cap</text:p>
          </table:table-cell>
          <table:table-cell office:value-type="string" table:style-name="ce5">
            <text:p>470pF 100V</text:p>
          </table:table-cell>
          <table:table-cell office:value-type="string" table:style-name="ce5">
            <text:p>08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://www.befr.ebay.be/itm/100X-0805-Capacotor-cap-chip-SMD-Capacotors-/401264626421?var=&amp;hash=item9c33680fa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Elec. Cap</text:p>
          </table:table-cell>
          <table:table-cell office:value-type="string" table:style-name="ce5">
            <text:p>470µF</text:p>
          </table:table-cell>
          <table:table-cell office:value-type="string" table:style-name="ce5">
            <text:p>8x10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SMD-1-470UF-Aluminum-Electrolytic-Capacitor-6-3V-16V-25V-35V-50V-Capacitors-/401142308769?var=&amp;hash=item5d65f1dfa1:m:mtOiNpKB3W4hOavzA3SkCbg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8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2R2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K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0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Resistor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0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befr.ebay.be/itm/100pcs-1-8W-watt-0805-SMT-SMD-Chip-Resistor-from-0-ohm-to-10M-ohm-1-/252362275386?var=&amp;hash=item3ac1f6ba3a:m:md-oopkYClrES-EWrWStaXw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Inductor</text:p>
          </table:table-cell>
          <table:table-cell office:value-type="string" table:style-name="ce5">
            <text:p>1,1µH</text:p>
          </table:table-cell>
          <table:table-cell table:style-name="ce5"/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PF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Total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ORDERED</text:p>
          </table:table-cell>
          <table:table-cell table:number-columns-repeated="5" table:style-name="ce1"/>
          <table:table-cell office:value-type="string" table:style-name="ce1">
            <text:p>Stat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ty (total)</text:p>
          </table:table-cell>
          <table:table-cell table:number-columns-repeated="3" table:style-name="ce1"/>
          <table:table-cell office:value-type="string" table:style-name="ce1">
            <text:p>Qty (eBay bought)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riXfmr</text:p>
          </table:table-cell>
          <table:table-cell office:value-type="string" table:style-name="ce2">
            <text:p>8 bifil turns #SWG32</text:p>
          </table:table-cell>
          <table:table-cell office:value-type="string" table:style-name="ce2">
            <text:p>FT37-4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1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2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4K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100K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10K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1K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2K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47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4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esistor</text:p>
          </table:table-cell>
          <table:table-cell office:value-type="string" table:style-name="ce2">
            <text:p>2R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Elec. Cap</text:p>
          </table:table-cell>
          <table:table-cell office:value-type="string" table:style-name="ce2">
            <text:p>470µF</text:p>
          </table:table-cell>
          <table:table-cell office:value-type="string" table:style-name="ce2">
            <text:p>8x10,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Elec. Cap</text:p>
          </table:table-cell>
          <table:table-cell office:value-type="string" table:style-name="ce2">
            <text:p>47µF</text:p>
          </table:table-cell>
          <table:table-cell office:value-type="string" table:style-name="ce2">
            <text:p>5x5,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Elec. Cap</text:p>
          </table:table-cell>
          <table:table-cell office:value-type="string" table:style-name="ce2">
            <text:p>1µF</text:p>
          </table:table-cell>
          <table:table-cell office:value-type="string" table:style-name="ce2">
            <text:p>4x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eramic Cap</text:p>
          </table:table-cell>
          <table:table-cell office:value-type="string" table:style-name="ce2">
            <text:p>100nF</text:p>
          </table:table-cell>
          <table:table-cell office:value-type="string" table:style-name="ce2">
            <text:p>08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eramic Cap</text:p>
          </table:table-cell>
          <table:table-cell office:value-type="string" table:style-name="ce2">
            <text:p>220pF</text:p>
          </table:table-cell>
          <table:table-cell office:value-type="string" table:style-name="ce2">
            <text:p>08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eramic Cap</text:p>
          </table:table-cell>
          <table:table-cell office:value-type="string" table:style-name="ce2">
            <text:p>1nF</text:p>
          </table:table-cell>
          <table:table-cell office:value-type="string" table:style-name="ce2">
            <text:p>08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eramic Cap</text:p>
          </table:table-cell>
          <table:table-cell office:value-type="string" table:style-name="ce2">
            <text:p>100pF</text:p>
          </table:table-cell>
          <table:table-cell office:value-type="string" table:style-name="ce2">
            <text:p>08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eramic Cap</text:p>
          </table:table-cell>
          <table:table-cell office:value-type="string" table:style-name="ce2">
            <text:p>47pF</text:p>
          </table:table-cell>
          <table:table-cell office:value-type="string" table:style-name="ce2">
            <text:p>08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eramic Cap</text:p>
          </table:table-cell>
          <table:table-cell office:value-type="string" table:style-name="ce2">
            <text:p>470pF</text:p>
          </table:table-cell>
          <table:table-cell office:value-type="string" table:style-name="ce2">
            <text:p>08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udio amp</text:p>
          </table:table-cell>
          <table:table-cell office:value-type="string" table:style-name="ce2">
            <text:p>LM386m-1</text:p>
          </table:table-cell>
          <table:table-cell office:value-type="string" table:style-name="ce2">
            <text:p>SOP-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OSFET</text:p>
          </table:table-cell>
          <table:table-cell office:value-type="string" table:style-name="ce2">
            <text:p>IRF510</text:p>
          </table:table-cell>
          <table:table-cell office:value-type="string" table:style-name="ce2">
            <text:p>TO22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egulator</text:p>
          </table:table-cell>
          <table:table-cell office:value-type="string" table:style-name="ce2">
            <text:p>78L09</text:p>
          </table:table-cell>
          <table:table-cell office:value-type="string" table:style-name="ce2">
            <text:p>SOT-8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egulator</text:p>
          </table:table-cell>
          <table:table-cell office:value-type="string" table:style-name="ce2">
            <text:p>78L05</text:p>
          </table:table-cell>
          <table:table-cell office:value-type="string" table:style-name="ce2">
            <text:p>SOT-8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Quartz<text:s/></text:p>
          </table:table-cell>
          <table:table-cell office:value-type="string" table:style-name="ce2">
            <text:p>12MHz</text:p>
          </table:table-cell>
          <table:table-cell office:value-type="string" table:style-name="ce2">
            <text:p>HC-4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Quartz<text:s/></text:p>
          </table:table-cell>
          <table:table-cell office:value-type="string" table:style-name="ce2">
            <text:p>10MHz</text:p>
          </table:table-cell>
          <table:table-cell office:value-type="string" table:style-name="ce2">
            <text:p>HC-4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ariable resistor</text:p>
          </table:table-cell>
          <table:table-cell office:value-type="string" table:style-name="ce2">
            <text:p>100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ariable resistor</text:p>
          </table:table-cell>
          <table:table-cell office:value-type="string" table:style-name="ce2">
            <text:p>10K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elay</text:p>
          </table:table-cell>
          <table:table-cell office:value-type="string" table:style-name="ce2">
            <text:p>DPDT</text:p>
          </table:table-cell>
          <table:table-cell table:style-name="ce2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Transistor</text:p>
          </table:table-cell>
          <table:table-cell office:value-type="string" table:style-name="ce2">
            <text:p>2N2219A</text:p>
          </table:table-cell>
          <table:table-cell office:value-type="string" table:style-name="ce2">
            <text:p>TO-5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RDERED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ariable Cap</text:p>
          </table:table-cell>
          <table:table-cell office:value-type="string" table:style-name="ce2">
            <text:p>22pF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oel da Silva Casquilho</meta:initial-creator>
    <dc:creator>Manoel da Silva Casquilho</dc:creator>
    <meta:creation-date>2017-02-26T16:12:40Z</meta:creation-date>
    <dc:date>2017-03-16T09:27:28Z</dc:date>
  </office:meta>
</office:document-meta>
</file>