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12cm" svg:stroke-color="#ed1c24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" style:family="graphic" style:parent-style-name="objectwithoutfill">
      <style:graphic-properties svg:stroke-width="0.212cm" svg:stroke-color="#673604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3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 style:parent-style-name="objectwithoutfill">
      <style:graphic-properties svg:stroke-width="0.212cm" svg:stroke-color="#0066b3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5" style:family="graphic" style:parent-style-name="objectwithoutfill">
      <style:graphic-properties svg:stroke-width="0.212cm" svg:stroke-color="#cccccc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" style:family="graphic" style:parent-style-name="objectwithoutfill">
      <style:graphic-properties svg:stroke-width="0.212cm" svg:stroke-color="#00a65d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draw:textarea-horizontal-align="justify" draw:textarea-vertical-align="middle" draw:auto-grow-height="false" fo:min-height="2.29cm" fo:min-width="4.07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32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8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348cm"/>
    </style:style>
    <style:style style:name="gr11" style:family="graphic" style:parent-style-name="objectwithoutfill">
      <style:graphic-properties svg:stroke-width="0.212cm" svg:stroke-color="#f5822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2" style:family="graphic" style:parent-style-name="standard">
      <style:graphic-properties draw:textarea-horizontal-align="justify" draw:textarea-vertical-align="middle" draw:auto-grow-height="false" fo:min-height="2.263cm" fo:min-width="3.94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737cm"/>
    </style:style>
    <style:style style:name="gr15" style:family="graphic" style:parent-style-name="standard">
      <style:graphic-properties draw:textarea-horizontal-align="justify" draw:textarea-vertical-align="middle" draw:auto-grow-height="false" fo:min-height="1.817cm" fo:min-width="2.194cm"/>
    </style:style>
    <style:style style:name="gr16" style:family="graphic" style:parent-style-name="standard">
      <style:graphic-properties draw:textarea-horizontal-align="justify" draw:textarea-vertical-align="middle" draw:auto-grow-height="false" fo:min-height="1.241cm" fo:min-width="1.499cm"/>
    </style:style>
    <style:style style:name="gr17" style:family="graphic" style:parent-style-name="standard">
      <style:graphic-properties draw:textarea-horizontal-align="justify" draw:textarea-vertical-align="middle" draw:auto-grow-height="false" fo:min-height="3.179cm" fo:min-width="6.35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color="#ffffff" fo:font-size="14pt"/>
    </style:style>
    <style:style style:name="P4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T1" style:family="text">
      <style:text-properties fo:color="#ffffff"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10.552cm" svg:y1="2.654cm" svg:x2="10.552cm" svg:y2="4.432cm">
              <text:p/>
            </draw:line>
            <draw:line draw:style-name="gr1" draw:text-style-name="P1" draw:layer="layout" svg:x1="17.156cm" svg:y1="2.747cm" svg:x2="10.459cm" svg:y2="2.747cm">
              <text:p/>
            </draw:line>
            <draw:line draw:style-name="gr1" draw:text-style-name="P1" draw:layer="layout" svg:x1="17.083cm" svg:y1="2.654cm" svg:x2="17.083cm" svg:y2="10.02cm">
              <text:p/>
            </draw:line>
          </draw:g>
          <draw:g>
            <draw:line draw:style-name="gr2" draw:text-style-name="P1" draw:layer="layout" svg:x1="12.457cm" svg:y1="10.426cm" svg:x2="12.457cm" svg:y2="12.331cm">
              <text:p/>
            </draw:line>
            <draw:line draw:style-name="gr3" draw:text-style-name="P1" draw:layer="layout" svg:x1="7.529cm" svg:y1="10.528cm" svg:x2="17.596cm" svg:y2="10.528cm">
              <text:p/>
            </draw:line>
            <draw:line draw:style-name="gr3" draw:text-style-name="P1" draw:layer="layout" svg:x1="7.631cm" svg:y1="10.494cm" svg:x2="7.631cm" svg:y2="11.836cm">
              <text:p/>
            </draw:line>
            <draw:line draw:style-name="gr3" draw:text-style-name="P1" draw:layer="layout" svg:x1="7.724cm" svg:y1="11.798cm" svg:x2="6.581cm" svg:y2="11.798cm">
              <text:p/>
            </draw:line>
          </draw:g>
          <draw:g>
            <draw:line draw:style-name="gr1" draw:text-style-name="P1" draw:layer="layout" svg:x1="8.139cm" svg:y1="2.654cm" svg:x2="8.139cm" svg:y2="12.399cm">
              <text:p/>
            </draw:line>
            <draw:line draw:style-name="gr1" draw:text-style-name="P1" draw:layer="layout" svg:x1="8.139cm" svg:y1="12.306cm" svg:x2="6.615cm" svg:y2="12.306cm">
              <text:p/>
            </draw:line>
            <draw:line draw:style-name="gr1" draw:text-style-name="P1" draw:layer="layout" svg:x1="9.663cm" svg:y1="2.654cm" svg:x2="9.663cm" svg:y2="4.305cm">
              <text:p/>
            </draw:line>
            <draw:line draw:style-name="gr1" draw:text-style-name="P1" draw:layer="layout" svg:x1="9.79cm" svg:y1="2.747cm" svg:x2="8.046cm" svg:y2="2.747cm">
              <text:p/>
            </draw:line>
          </draw:g>
          <draw:g>
            <draw:line draw:style-name="gr4" draw:text-style-name="P1" draw:layer="layout" svg:x1="11.568cm" svg:y1="9.131cm" svg:x2="11.568cm" svg:y2="12.56cm">
              <text:p/>
            </draw:line>
            <draw:line draw:style-name="gr4" draw:text-style-name="P1" draw:layer="layout" svg:x1="12.584cm" svg:y1="7.158cm" svg:x2="12.584cm" svg:y2="9.317cm">
              <text:p/>
            </draw:line>
            <draw:line draw:style-name="gr4" draw:text-style-name="P1" draw:layer="layout" svg:x1="12.584cm" svg:y1="9.224cm" svg:x2="11.595cm" svg:y2="9.224cm">
              <text:p/>
            </draw:line>
          </draw:g>
          <draw:g>
            <draw:line draw:style-name="gr1" draw:text-style-name="P1" draw:layer="layout" svg:x1="11.822cm" svg:y1="10.02cm" svg:x2="17.664cm" svg:y2="10.02cm">
              <text:p/>
            </draw:line>
            <draw:line draw:style-name="gr1" draw:text-style-name="P1" draw:layer="layout" svg:x1="11.949cm" svg:y1="6.684cm" svg:x2="11.949cm" svg:y2="10.113cm">
              <text:p/>
            </draw:line>
          </draw:g>
          <draw:line draw:style-name="gr3" draw:text-style-name="P1" draw:layer="layout" svg:x1="6.234cm" svg:y1="17.031cm" svg:x2="16.139cm" svg:y2="17.031cm">
            <text:p/>
          </draw:line>
          <draw:line draw:style-name="gr5" draw:text-style-name="P1" draw:layer="layout" svg:x1="6.234cm" svg:y1="16.523cm" svg:x2="16.139cm" svg:y2="16.523cm">
            <text:p/>
          </draw:line>
          <draw:line draw:style-name="gr3" draw:text-style-name="P1" draw:layer="layout" svg:x1="3.921cm" svg:y1="9.158cm" svg:x2="3.921cm" svg:y2="10.936cm">
            <text:p/>
          </draw:line>
          <draw:line draw:style-name="gr5" draw:text-style-name="P1" draw:layer="layout" svg:x1="4.429cm" svg:y1="9.158cm" svg:x2="4.429cm" svg:y2="10.936cm">
            <text:p/>
          </draw:line>
          <draw:line draw:style-name="gr6" draw:text-style-name="P1" draw:layer="layout" svg:x1="4.964cm" svg:y1="9.158cm" svg:x2="4.964cm" svg:y2="10.936cm">
            <text:p/>
          </draw:line>
          <draw:custom-shape draw:style-name="gr7" draw:text-style-name="P2" draw:layer="layout" svg:width="4.572cm" svg:height="2.54cm" svg:x="2.17cm" svg:y="10.909cm">
            <text:p text:style-name="P2">IoT<text:line-break/>Relay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572cm" svg:height="2.54cm" svg:x="2.17cm" svg:y="6.637cm">
            <text:p text:style-name="P2">3D Printer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572cm" svg:height="2.54cm" svg:x="2.17cm" svg:y="15.227cm">
            <text:p text:style-name="P2">Wall Outlet</text:p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3.921cm" svg:y1="13.449cm" svg:x2="3.921cm" svg:y2="15.227cm">
            <text:p/>
          </draw:line>
          <draw:line draw:style-name="gr5" draw:text-style-name="P1" draw:layer="layout" svg:x1="4.429cm" svg:y1="13.449cm" svg:x2="4.429cm" svg:y2="15.227cm">
            <text:p/>
          </draw:line>
          <draw:line draw:style-name="gr6" draw:text-style-name="P1" draw:layer="layout" svg:x1="4.964cm" svg:y1="13.449cm" svg:x2="4.964cm" svg:y2="15.227cm">
            <text:p/>
          </draw:line>
          <draw:frame draw:style-name="gr8" draw:text-style-name="P3" draw:layer="layout" svg:width="1.823cm" svg:height="0.806cm" svg:x="3.44cm" svg:y="12.814cm">
            <draw:text-box>
              <text:p text:style-name="P2"><text:span text:style-name="T1">AC IN</text:span></text:p>
            </draw:text-box>
          </draw:frame>
          <draw:frame draw:style-name="gr9" draw:text-style-name="P3" draw:layer="layout" svg:width="2.369cm" svg:height="0.806cm" svg:x="3.24cm" svg:y="10.782cm">
            <draw:text-box>
              <text:p text:style-name="P2"><text:span text:style-name="T1">AC OUT</text:span></text:p>
            </draw:text-box>
          </draw:frame>
          <draw:frame draw:style-name="gr10" draw:text-style-name="P4" draw:layer="layout" svg:width="1.848cm" svg:height="0.806cm" draw:transform="rotate (-1.5707963267949) translate (6.659cm 11.347cm)">
            <draw:text-box>
              <text:p text:style-name="P2"><text:span text:style-name="T1">DC IN</text:span></text:p>
            </draw:text-box>
          </draw:frame>
          <draw:g>
            <draw:g>
              <draw:line draw:style-name="gr11" draw:text-style-name="P1" draw:layer="layout" svg:x1="13.73cm" svg:y1="15.988cm" svg:x2="17.539cm" svg:y2="15.988cm">
                <text:p/>
              </draw:line>
              <draw:line draw:style-name="gr11" draw:text-style-name="P1" draw:layer="layout" svg:x1="13.852cm" svg:y1="15.989cm" svg:x2="13.852cm" svg:y2="13.322cm">
                <text:p/>
              </draw:line>
              <draw:line draw:style-name="gr3" draw:text-style-name="P1" draw:layer="layout" svg:x1="10.814cm" svg:y1="13.195cm" svg:x2="10.814cm" svg:y2="17.005cm">
                <text:p/>
              </draw:line>
              <draw:line draw:style-name="gr5" draw:text-style-name="P1" draw:layer="layout" svg:x1="11.322cm" svg:y1="13.195cm" svg:x2="11.322cm" svg:y2="16.624cm">
                <text:p/>
              </draw:line>
              <draw:custom-shape draw:style-name="gr12" draw:text-style-name="P2" draw:layer="layout" svg:width="4.445cm" svg:height="2.513cm" svg:x="10.301cm" svg:y="12.333cm">
                <text:p text:style-name="P2">RM4</text:p>
                <draw:enhanced-geometry svg:viewBox="0 0 21600 21600" draw:type="rectangle" draw:enhanced-path="M 0 0 L 21600 0 21600 21600 0 21600 0 0 Z N"/>
              </draw:custom-shape>
              <draw:frame draw:style-name="gr13" draw:text-style-name="P4" draw:layer="layout" svg:width="1.823cm" svg:height="0.806cm" svg:x="10.174cm" svg:y="14.084cm">
                <draw:text-box>
                  <text:p text:style-name="P2"><text:span text:style-name="T1">AC IN</text:span></text:p>
                </draw:text-box>
              </draw:frame>
              <draw:frame draw:style-name="gr14" draw:text-style-name="P3" draw:layer="layout" svg:width="3.237cm" svg:height="0.806cm" svg:x="11.698cm" svg:y="14.067cm">
                <draw:text-box>
                  <text:p text:style-name="P2"><text:span text:style-name="T1">Interconnect</text:span></text:p>
                </draw:text-box>
              </draw:frame>
            </draw:g>
            <draw:frame draw:style-name="gr13" draw:text-style-name="P4" draw:layer="layout" svg:width="3.175cm" svg:height="0.806cm" svg:x="10.898cm" svg:y="12.389cm">
              <draw:text-box>
                <text:p text:style-name="P2"><text:span text:style-name="T1">N/O <text:s/>C <text:s/>N/C</text:span></text:p>
              </draw:text-box>
            </draw:frame>
          </draw:g>
          <draw:custom-shape draw:style-name="gr15" draw:text-style-name="P2" draw:layer="layout" svg:width="3.81cm" svg:height="2.921cm" svg:x="15.497cm" svg:y="15.1cm">
            <text:p text:style-name="P2">Smoke<text:line-break/>Detector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2" draw:layer="layout" svg:width="2.159cm" svg:height="1.651cm" svg:x="17.537cm" svg:y="9.385cm">
            <text:p text:style-name="P2">+12v<text:line-break/>DC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7" draw:text-style-name="P2" draw:layer="layout" svg:width="6.858cm" svg:height="3.429cm" svg:x="9.288cm" svg:y="4.178cm">
              <text:p text:style-name="P2">Latching<text:line-break/>Relay</text:p>
              <draw:enhanced-geometry svg:viewBox="0 0 21600 21600" draw:type="rectangle" draw:enhanced-path="M 0 0 L 21600 0 21600 21600 0 21600 0 0 Z N"/>
            </draw:custom-shape>
            <draw:frame draw:style-name="gr13" draw:text-style-name="P4" draw:layer="layout" svg:width="2.788cm" svg:height="0.806cm" svg:x="9.161cm" svg:y="4.345cm">
              <draw:text-box>
                <text:p text:style-name="P2"><text:span text:style-name="T1">RY CY SY</text:span></text:p>
              </draw:text-box>
            </draw:frame>
            <draw:frame draw:style-name="gr13" draw:text-style-name="P4" draw:layer="layout" svg:width="3.042cm" svg:height="0.806cm" svg:x="13.479cm" svg:y="4.345cm">
              <draw:text-box>
                <text:p text:style-name="P2"><text:span text:style-name="T1">SX CX RX</text:span></text:p>
              </draw:text-box>
            </draw:frame>
            <draw:frame draw:style-name="gr13" draw:text-style-name="P4" draw:layer="layout" svg:width="2.788cm" svg:height="0.806cm" svg:x="11.326cm" svg:y="6.888cm">
              <draw:text-box>
                <text:p text:style-name="P2"><text:span text:style-name="T1">V+ S1 R1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05T12:01:17.775158118</meta:creation-date>
    <dc:date>2021-02-05T12:42:43.070441854</dc:date>
    <meta:editing-duration>PT29M55S</meta:editing-duration>
    <meta:editing-cycles>11</meta:editing-cycles>
    <meta:generator>LibreOffice/6.0.7.3$Linux_X86_64 LibreOffice_project/00m0$Build-3</meta:generator>
    <meta:document-statistic meta:object-count="53"/>
  </office:meta>
</office:document-meta>
</file>