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reeEEG32">
      <style:table-properties table:display="true" style:writing-mode="lr-tb"/>
    </style:style>
    <style:style style:name="ce1" style:family="table-cell" style:parent-style-name="Default">
      <style:table-cell-properties fo:background-color="#30303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30303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14">
      <style:table-cell-properties style:rotation-align="none"/>
    </style:style>
    <style:style style:name="ce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>
      <style:table-cell-properties fo:background-color="#cc00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ackground-color="#cc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66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14">
      <style:table-cell-properties style:rotation-align="none"/>
      <style:map style:condition="cell-content()&lt;=[.H7]" style:apply-style-name="ConditionalStyle_5f_1" style:base-cell-address="FreeEEG32.R7"/>
    </style:style>
    <style:style style:name="ce14" style:family="table-cell" style:parent-style-name="Default" style:data-style-name="N114">
      <style:table-cell-properties style:rotation-align="none"/>
      <style:map style:condition="cell-content()&lt;=[.H8]" style:apply-style-name="ConditionalStyle_5f_1" style:base-cell-address="FreeEEG32.R8"/>
    </style:style>
    <style:style style:name="ce15" style:family="table-cell" style:parent-style-name="Default" style:data-style-name="N114">
      <style:table-cell-properties style:rotation-align="none"/>
      <style:map style:condition="cell-content()&lt;=[.H10]" style:apply-style-name="ConditionalStyle_5f_1" style:base-cell-address="FreeEEG32.R10"/>
    </style:style>
    <style:style style:name="ce16" style:family="table-cell" style:parent-style-name="Default" style:data-style-name="N114">
      <style:table-cell-properties style:rotation-align="none"/>
      <style:map style:condition="cell-content()&lt;=[.H11]" style:apply-style-name="ConditionalStyle_5f_1" style:base-cell-address="FreeEEG32.R11"/>
    </style:style>
    <style:style style:name="ce17" style:family="table-cell" style:parent-style-name="Default" style:data-style-name="N114">
      <style:table-cell-properties style:rotation-align="none"/>
      <style:map style:condition="cell-content()&lt;=[.H14]" style:apply-style-name="ConditionalStyle_5f_1" style:base-cell-address="FreeEEG32.R14"/>
    </style:style>
    <style:style style:name="ce18" style:family="table-cell" style:parent-style-name="Default" style:data-style-name="N114">
      <style:table-cell-properties style:rotation-align="none"/>
      <style:map style:condition="cell-content()&lt;=[.H15]" style:apply-style-name="ConditionalStyle_5f_1" style:base-cell-address="FreeEEG32.R15"/>
    </style:style>
    <style:style style:name="ce19" style:family="table-cell" style:parent-style-name="Default" style:data-style-name="N114">
      <style:table-cell-properties style:rotation-align="none"/>
      <style:map style:condition="cell-content()&lt;=[.H16]" style:apply-style-name="ConditionalStyle_5f_1" style:base-cell-address="FreeEEG32.R16"/>
    </style:style>
    <style:style style:name="ce20" style:family="table-cell" style:parent-style-name="Default" style:data-style-name="N114">
      <style:table-cell-properties style:rotation-align="none"/>
      <style:map style:condition="cell-content()&lt;=[.H18]" style:apply-style-name="ConditionalStyle_5f_1" style:base-cell-address="FreeEEG32.R18"/>
    </style:style>
    <style:style style:name="ce21" style:family="table-cell" style:parent-style-name="Default" style:data-style-name="N114">
      <style:table-cell-properties style:rotation-align="none"/>
      <style:map style:condition="cell-content()&lt;=[.H19]" style:apply-style-name="ConditionalStyle_5f_1" style:base-cell-address="FreeEEG32.R19"/>
    </style:style>
    <style:style style:name="ce22" style:family="table-cell" style:parent-style-name="Default" style:data-style-name="N114">
      <style:table-cell-properties style:rotation-align="none"/>
      <style:map style:condition="cell-content()&lt;=[.H22]" style:apply-style-name="ConditionalStyle_5f_1" style:base-cell-address="FreeEEG32.R22"/>
    </style:style>
    <style:style style:name="ce23" style:family="table-cell" style:parent-style-name="Default" style:data-style-name="N114">
      <style:table-cell-properties style:rotation-align="none"/>
      <style:map style:condition="cell-content()&lt;=[.H23]" style:apply-style-name="ConditionalStyle_5f_1" style:base-cell-address="FreeEEG32.R23"/>
    </style:style>
    <style:style style:name="ce24" style:family="table-cell" style:parent-style-name="Default" style:data-style-name="N114">
      <style:table-cell-properties style:rotation-align="none"/>
      <style:map style:condition="cell-content()&lt;=[.H24]" style:apply-style-name="ConditionalStyle_5f_1" style:base-cell-address="FreeEEG32.R24"/>
    </style:style>
    <style:style style:name="ce25" style:family="table-cell" style:parent-style-name="Default" style:data-style-name="N114">
      <style:table-cell-properties style:rotation-align="none"/>
      <style:map style:condition="cell-content()&lt;=[.H25]" style:apply-style-name="ConditionalStyle_5f_1" style:base-cell-address="FreeEEG32.R25"/>
    </style:style>
    <style:style style:name="ce26" style:family="table-cell" style:parent-style-name="Default" style:data-style-name="N114">
      <style:table-cell-properties style:rotation-align="none"/>
      <style:map style:condition="cell-content()&lt;=[.H27]" style:apply-style-name="ConditionalStyle_5f_1" style:base-cell-address="FreeEEG32.R27"/>
    </style:style>
    <style:style style:name="ce27" style:family="table-cell" style:parent-style-name="Default" style:data-style-name="N114">
      <style:table-cell-properties style:rotation-align="none"/>
      <style:map style:condition="cell-content()&lt;=[.H28]" style:apply-style-name="ConditionalStyle_5f_1" style:base-cell-address="FreeEEG32.R28"/>
    </style:style>
    <style:style style:name="ce28" style:family="table-cell" style:parent-style-name="Default" style:data-style-name="N114">
      <style:table-cell-properties style:rotation-align="none"/>
      <style:map style:condition="cell-content()&lt;=[.H31]" style:apply-style-name="ConditionalStyle_5f_1" style:base-cell-address="FreeEEG32.R31"/>
    </style:style>
    <style:style style:name="ce29" style:family="table-cell" style:parent-style-name="Default" style:data-style-name="N114">
      <style:table-cell-properties style:rotation-align="none"/>
      <style:map style:condition="cell-content()&lt;=[.H33]" style:apply-style-name="ConditionalStyle_5f_1" style:base-cell-address="FreeEEG32.R33"/>
    </style:style>
    <style:style style:name="ce30" style:family="table-cell" style:parent-style-name="Default" style:data-style-name="N114">
      <style:table-cell-properties style:rotation-align="none"/>
      <style:map style:condition="cell-content()&lt;=[.H34]" style:apply-style-name="ConditionalStyle_5f_1" style:base-cell-address="FreeEEG32.R34"/>
    </style:style>
    <style:style style:name="ce31" style:family="table-cell" style:parent-style-name="Default" style:data-style-name="N114">
      <style:table-cell-properties style:rotation-align="none"/>
      <style:map style:condition="cell-content()&lt;=[.H35]" style:apply-style-name="ConditionalStyle_5f_1" style:base-cell-address="FreeEEG32.R35"/>
    </style:style>
    <style:style style:name="ce32" style:family="table-cell" style:parent-style-name="Default" style:data-style-name="N114">
      <style:table-cell-properties style:rotation-align="none"/>
      <style:map style:condition="cell-content()&lt;=[.H36]" style:apply-style-name="ConditionalStyle_5f_1" style:base-cell-address="FreeEEG32.R36"/>
    </style:style>
    <style:style style:name="ce33" style:family="table-cell" style:parent-style-name="Default" style:data-style-name="N114">
      <style:table-cell-properties style:rotation-align="none"/>
      <style:map style:condition="cell-content()&lt;=[.H37]" style:apply-style-name="ConditionalStyle_5f_1" style:base-cell-address="FreeEEG32.R37"/>
    </style:style>
    <style:style style:name="ce34" style:family="table-cell" style:parent-style-name="Default" style:data-style-name="N114">
      <style:table-cell-properties style:rotation-align="none"/>
      <style:map style:condition="cell-content()&lt;=[.H39]" style:apply-style-name="ConditionalStyle_5f_1" style:base-cell-address="FreeEEG32.R39"/>
    </style:style>
    <style:style style:name="ce35" style:family="table-cell" style:parent-style-name="Default" style:data-style-name="N114">
      <style:table-cell-properties style:rotation-align="none"/>
      <style:map style:condition="cell-content()&lt;=[.H40]" style:apply-style-name="ConditionalStyle_5f_1" style:base-cell-address="FreeEEG32.R40"/>
    </style:style>
    <style:style style:name="ce36" style:family="table-cell" style:parent-style-name="Default" style:data-style-name="N114">
      <style:table-cell-properties style:rotation-align="none"/>
      <style:map style:condition="cell-content()&lt;=[.H41]" style:apply-style-name="ConditionalStyle_5f_1" style:base-cell-address="FreeEEG32.R41"/>
    </style:style>
    <style:style style:name="ce37" style:family="table-cell" style:parent-style-name="Default" style:data-style-name="N114">
      <style:table-cell-properties style:rotation-align="none"/>
      <style:map style:condition="cell-content()&lt;=[.H42]" style:apply-style-name="ConditionalStyle_5f_1" style:base-cell-address="FreeEEG32.R42"/>
    </style:style>
    <style:style style:name="ce38" style:family="table-cell" style:parent-style-name="Default" style:data-style-name="N114">
      <style:table-cell-properties style:rotation-align="none"/>
      <style:map style:condition="cell-content()&lt;=[.I7]" style:apply-style-name="ConditionalStyle_5f_1" style:base-cell-address="FreeEEG32.S7"/>
    </style:style>
    <style:style style:name="ce39" style:family="table-cell" style:parent-style-name="Default" style:data-style-name="N114">
      <style:table-cell-properties style:rotation-align="none"/>
      <style:map style:condition="cell-content()&lt;=[.I8]" style:apply-style-name="ConditionalStyle_5f_1" style:base-cell-address="FreeEEG32.S8"/>
    </style:style>
    <style:style style:name="ce40" style:family="table-cell" style:parent-style-name="Default" style:data-style-name="N114">
      <style:table-cell-properties style:rotation-align="none"/>
      <style:map style:condition="cell-content()&lt;=[.I10]" style:apply-style-name="ConditionalStyle_5f_1" style:base-cell-address="FreeEEG32.S10"/>
    </style:style>
    <style:style style:name="ce41" style:family="table-cell" style:parent-style-name="Default" style:data-style-name="N114">
      <style:table-cell-properties style:rotation-align="none"/>
      <style:map style:condition="cell-content()&lt;=[.I11]" style:apply-style-name="ConditionalStyle_5f_1" style:base-cell-address="FreeEEG32.S11"/>
    </style:style>
    <style:style style:name="ce42" style:family="table-cell" style:parent-style-name="Default" style:data-style-name="N114">
      <style:table-cell-properties style:rotation-align="none"/>
      <style:map style:condition="cell-content()&lt;=[.I14]" style:apply-style-name="ConditionalStyle_5f_1" style:base-cell-address="FreeEEG32.S14"/>
    </style:style>
    <style:style style:name="ce43" style:family="table-cell" style:parent-style-name="Default" style:data-style-name="N114">
      <style:table-cell-properties style:rotation-align="none"/>
      <style:map style:condition="cell-content()&lt;=[.I15]" style:apply-style-name="ConditionalStyle_5f_1" style:base-cell-address="FreeEEG32.S15"/>
    </style:style>
    <style:style style:name="ce44" style:family="table-cell" style:parent-style-name="Default" style:data-style-name="N114">
      <style:table-cell-properties style:rotation-align="none"/>
      <style:map style:condition="cell-content()&lt;=[.I16]" style:apply-style-name="ConditionalStyle_5f_1" style:base-cell-address="FreeEEG32.S16"/>
    </style:style>
    <style:style style:name="ce45" style:family="table-cell" style:parent-style-name="Default" style:data-style-name="N114">
      <style:table-cell-properties style:rotation-align="none"/>
      <style:map style:condition="cell-content()&lt;=[.I18]" style:apply-style-name="ConditionalStyle_5f_1" style:base-cell-address="FreeEEG32.S18"/>
    </style:style>
    <style:style style:name="ce46" style:family="table-cell" style:parent-style-name="Default" style:data-style-name="N114">
      <style:table-cell-properties style:rotation-align="none"/>
      <style:map style:condition="cell-content()&lt;=[.I19]" style:apply-style-name="ConditionalStyle_5f_1" style:base-cell-address="FreeEEG32.S19"/>
    </style:style>
    <style:style style:name="ce47" style:family="table-cell" style:parent-style-name="Default" style:data-style-name="N114">
      <style:table-cell-properties style:rotation-align="none"/>
      <style:map style:condition="cell-content()&lt;=[.I22]" style:apply-style-name="ConditionalStyle_5f_1" style:base-cell-address="FreeEEG32.S22"/>
    </style:style>
    <style:style style:name="ce48" style:family="table-cell" style:parent-style-name="Default" style:data-style-name="N114">
      <style:table-cell-properties style:rotation-align="none"/>
      <style:map style:condition="cell-content()&lt;=[.I23]" style:apply-style-name="ConditionalStyle_5f_1" style:base-cell-address="FreeEEG32.S23"/>
    </style:style>
    <style:style style:name="ce49" style:family="table-cell" style:parent-style-name="Default" style:data-style-name="N114">
      <style:table-cell-properties style:rotation-align="none"/>
      <style:map style:condition="cell-content()&lt;=[.I24]" style:apply-style-name="ConditionalStyle_5f_1" style:base-cell-address="FreeEEG32.S24"/>
    </style:style>
    <style:style style:name="ce50" style:family="table-cell" style:parent-style-name="Default" style:data-style-name="N114">
      <style:table-cell-properties style:rotation-align="none"/>
      <style:map style:condition="cell-content()&lt;=[.I25]" style:apply-style-name="ConditionalStyle_5f_1" style:base-cell-address="FreeEEG32.S25"/>
    </style:style>
    <style:style style:name="ce51" style:family="table-cell" style:parent-style-name="Default" style:data-style-name="N114">
      <style:table-cell-properties style:rotation-align="none"/>
      <style:map style:condition="cell-content()&lt;=[.I27]" style:apply-style-name="ConditionalStyle_5f_1" style:base-cell-address="FreeEEG32.S27"/>
    </style:style>
    <style:style style:name="ce52" style:family="table-cell" style:parent-style-name="Default" style:data-style-name="N114">
      <style:table-cell-properties style:rotation-align="none"/>
      <style:map style:condition="cell-content()&lt;=[.I28]" style:apply-style-name="ConditionalStyle_5f_1" style:base-cell-address="FreeEEG32.S28"/>
    </style:style>
    <style:style style:name="ce53" style:family="table-cell" style:parent-style-name="Default" style:data-style-name="N114">
      <style:table-cell-properties style:rotation-align="none"/>
      <style:map style:condition="cell-content()&lt;=[.I31]" style:apply-style-name="ConditionalStyle_5f_1" style:base-cell-address="FreeEEG32.S31"/>
    </style:style>
    <style:style style:name="ce54" style:family="table-cell" style:parent-style-name="Default" style:data-style-name="N114">
      <style:table-cell-properties style:rotation-align="none"/>
      <style:map style:condition="cell-content()&lt;=[.I33]" style:apply-style-name="ConditionalStyle_5f_1" style:base-cell-address="FreeEEG32.S33"/>
    </style:style>
    <style:style style:name="ce55" style:family="table-cell" style:parent-style-name="Default" style:data-style-name="N114">
      <style:table-cell-properties style:rotation-align="none"/>
      <style:map style:condition="cell-content()&lt;=[.I34]" style:apply-style-name="ConditionalStyle_5f_1" style:base-cell-address="FreeEEG32.S34"/>
    </style:style>
    <style:style style:name="ce56" style:family="table-cell" style:parent-style-name="Default" style:data-style-name="N114">
      <style:table-cell-properties style:rotation-align="none"/>
      <style:map style:condition="cell-content()&lt;=[.I35]" style:apply-style-name="ConditionalStyle_5f_1" style:base-cell-address="FreeEEG32.S35"/>
    </style:style>
    <style:style style:name="ce57" style:family="table-cell" style:parent-style-name="Default" style:data-style-name="N114">
      <style:table-cell-properties style:rotation-align="none"/>
      <style:map style:condition="cell-content()&lt;=[.I36]" style:apply-style-name="ConditionalStyle_5f_1" style:base-cell-address="FreeEEG32.S36"/>
    </style:style>
    <style:style style:name="ce58" style:family="table-cell" style:parent-style-name="Default" style:data-style-name="N114">
      <style:table-cell-properties style:rotation-align="none"/>
      <style:map style:condition="cell-content()&lt;=[.I37]" style:apply-style-name="ConditionalStyle_5f_1" style:base-cell-address="FreeEEG32.S37"/>
    </style:style>
    <style:style style:name="ce59" style:family="table-cell" style:parent-style-name="Default" style:data-style-name="N114">
      <style:table-cell-properties style:rotation-align="none"/>
      <style:map style:condition="cell-content()&lt;=[.I39]" style:apply-style-name="ConditionalStyle_5f_1" style:base-cell-address="FreeEEG32.S39"/>
    </style:style>
    <style:style style:name="ce60" style:family="table-cell" style:parent-style-name="Default" style:data-style-name="N114">
      <style:table-cell-properties style:rotation-align="none"/>
      <style:map style:condition="cell-content()&lt;=[.I40]" style:apply-style-name="ConditionalStyle_5f_1" style:base-cell-address="FreeEEG32.S40"/>
    </style:style>
    <style:style style:name="ce61" style:family="table-cell" style:parent-style-name="Default" style:data-style-name="N114">
      <style:table-cell-properties style:rotation-align="none"/>
      <style:map style:condition="cell-content()&lt;=[.I41]" style:apply-style-name="ConditionalStyle_5f_1" style:base-cell-address="FreeEEG32.S41"/>
    </style:style>
    <style:style style:name="ce62" style:family="table-cell" style:parent-style-name="Default" style:data-style-name="N114">
      <style:table-cell-properties style:rotation-align="none"/>
      <style:map style:condition="cell-content()&lt;=[.I42]" style:apply-style-name="ConditionalStyle_5f_1" style:base-cell-address="FreeEEG32.S42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ackground-color="#004a85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fo:background-color="#004a85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 style:data-style-name="N114">
      <style:table-cell-properties style:rotation-align="none"/>
      <style:map style:condition="cell-content()&lt;=[.H8]" style:apply-style-name="ConditionalStyle_5f_1" style:base-cell-address="FreeEEG32.X8"/>
    </style:style>
    <style:style style:name="ce67" style:family="table-cell" style:parent-style-name="Default" style:data-style-name="N114">
      <style:table-cell-properties style:rotation-align="none"/>
      <style:map style:condition="cell-content()&lt;=[.H17]" style:apply-style-name="ConditionalStyle_5f_1" style:base-cell-address="FreeEEG32.X17"/>
    </style:style>
    <style:style style:name="ce68" style:family="table-cell" style:parent-style-name="Default" style:data-style-name="N114">
      <style:table-cell-properties style:rotation-align="none"/>
      <style:map style:condition="cell-content()&lt;=[.H23]" style:apply-style-name="ConditionalStyle_5f_1" style:base-cell-address="FreeEEG32.X23"/>
    </style:style>
    <style:style style:name="ce69" style:family="table-cell" style:parent-style-name="Default" style:data-style-name="N114">
      <style:table-cell-properties style:rotation-align="none"/>
      <style:map style:condition="cell-content()&lt;=[.H25]" style:apply-style-name="ConditionalStyle_5f_1" style:base-cell-address="FreeEEG32.X25"/>
    </style:style>
    <style:style style:name="ce70" style:family="table-cell" style:parent-style-name="Default" style:data-style-name="N114">
      <style:table-cell-properties style:rotation-align="none"/>
      <style:map style:condition="cell-content()&lt;=[.H28]" style:apply-style-name="ConditionalStyle_5f_1" style:base-cell-address="FreeEEG32.X28"/>
    </style:style>
    <style:style style:name="ce71" style:family="table-cell" style:parent-style-name="Default" style:data-style-name="N114">
      <style:table-cell-properties style:rotation-align="none"/>
      <style:map style:condition="cell-content()&lt;=[.H34]" style:apply-style-name="ConditionalStyle_5f_1" style:base-cell-address="FreeEEG32.X34"/>
    </style:style>
    <style:style style:name="ce72" style:family="table-cell" style:parent-style-name="Default" style:data-style-name="N114">
      <style:table-cell-properties style:rotation-align="none"/>
      <style:map style:condition="cell-content()&lt;=[.H39]" style:apply-style-name="ConditionalStyle_5f_1" style:base-cell-address="FreeEEG32.X39"/>
    </style:style>
    <style:style style:name="ce73" style:family="table-cell" style:parent-style-name="Default" style:data-style-name="N114">
      <style:table-cell-properties style:rotation-align="none"/>
      <style:map style:condition="cell-content()&lt;=[.I8]" style:apply-style-name="ConditionalStyle_5f_1" style:base-cell-address="FreeEEG32.Y8"/>
    </style:style>
    <style:style style:name="ce74" style:family="table-cell" style:parent-style-name="Default" style:data-style-name="N114">
      <style:table-cell-properties style:rotation-align="none"/>
      <style:map style:condition="cell-content()&lt;=[.I17]" style:apply-style-name="ConditionalStyle_5f_1" style:base-cell-address="FreeEEG32.Y17"/>
    </style:style>
    <style:style style:name="ce75" style:family="table-cell" style:parent-style-name="Default" style:data-style-name="N114">
      <style:table-cell-properties style:rotation-align="none"/>
      <style:map style:condition="cell-content()&lt;=[.I23]" style:apply-style-name="ConditionalStyle_5f_1" style:base-cell-address="FreeEEG32.Y23"/>
    </style:style>
    <style:style style:name="ce76" style:family="table-cell" style:parent-style-name="Default" style:data-style-name="N114">
      <style:table-cell-properties style:rotation-align="none"/>
      <style:map style:condition="cell-content()&lt;=[.I25]" style:apply-style-name="ConditionalStyle_5f_1" style:base-cell-address="FreeEEG32.Y25"/>
    </style:style>
    <style:style style:name="ce77" style:family="table-cell" style:parent-style-name="Default" style:data-style-name="N114">
      <style:table-cell-properties style:rotation-align="none"/>
      <style:map style:condition="cell-content()&lt;=[.I28]" style:apply-style-name="ConditionalStyle_5f_1" style:base-cell-address="FreeEEG32.Y28"/>
    </style:style>
    <style:style style:name="ce78" style:family="table-cell" style:parent-style-name="Default" style:data-style-name="N114">
      <style:table-cell-properties style:rotation-align="none"/>
      <style:map style:condition="cell-content()&lt;=[.I34]" style:apply-style-name="ConditionalStyle_5f_1" style:base-cell-address="FreeEEG32.Y34"/>
    </style:style>
    <style:style style:name="ce79" style:family="table-cell" style:parent-style-name="Default" style:data-style-name="N114">
      <style:table-cell-properties style:rotation-align="none"/>
      <style:map style:condition="cell-content()&lt;=[.I39]" style:apply-style-name="ConditionalStyle_5f_1" style:base-cell-address="FreeEEG32.Y39"/>
    </style:style>
    <style:style style:name="ce80" style:family="table-cell" style:parent-style-name="Default">
      <style:table-cell-properties fo:background-color="#a2ae06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fo:background-color="#a2ae06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 style:data-style-name="N114">
      <style:table-cell-properties style:rotation-align="none"/>
      <style:map style:condition="cell-content()&lt;=[.H7]" style:apply-style-name="ConditionalStyle_5f_1" style:base-cell-address="FreeEEG32.AD7"/>
    </style:style>
    <style:style style:name="ce83" style:family="table-cell" style:parent-style-name="Default" style:data-style-name="N114">
      <style:table-cell-properties style:rotation-align="none"/>
      <style:map style:condition="cell-content()&lt;=[.H8]" style:apply-style-name="ConditionalStyle_5f_1" style:base-cell-address="FreeEEG32.AD8"/>
    </style:style>
    <style:style style:name="ce84" style:family="table-cell" style:parent-style-name="Default" style:data-style-name="N114">
      <style:table-cell-properties style:rotation-align="none"/>
      <style:map style:condition="cell-content()&lt;=[.H10]" style:apply-style-name="ConditionalStyle_5f_1" style:base-cell-address="FreeEEG32.AD10"/>
    </style:style>
    <style:style style:name="ce85" style:family="table-cell" style:parent-style-name="Default" style:data-style-name="N114">
      <style:table-cell-properties style:rotation-align="none"/>
      <style:map style:condition="cell-content()&lt;=[.H11]" style:apply-style-name="ConditionalStyle_5f_1" style:base-cell-address="FreeEEG32.AD11"/>
    </style:style>
    <style:style style:name="ce86" style:family="table-cell" style:parent-style-name="Default" style:data-style-name="N114">
      <style:table-cell-properties style:rotation-align="none"/>
      <style:map style:condition="cell-content()&lt;=[.H12]" style:apply-style-name="ConditionalStyle_5f_1" style:base-cell-address="FreeEEG32.AD12"/>
    </style:style>
    <style:style style:name="ce87" style:family="table-cell" style:parent-style-name="Default" style:data-style-name="N114">
      <style:table-cell-properties style:rotation-align="none"/>
      <style:map style:condition="cell-content()&lt;=[.H14]" style:apply-style-name="ConditionalStyle_5f_1" style:base-cell-address="FreeEEG32.AD14"/>
    </style:style>
    <style:style style:name="ce88" style:family="table-cell" style:parent-style-name="Default" style:data-style-name="N114">
      <style:table-cell-properties style:rotation-align="none"/>
      <style:map style:condition="cell-content()&lt;=[.H15]" style:apply-style-name="ConditionalStyle_5f_1" style:base-cell-address="FreeEEG32.AD15"/>
    </style:style>
    <style:style style:name="ce89" style:family="table-cell" style:parent-style-name="Default" style:data-style-name="N114">
      <style:table-cell-properties style:rotation-align="none"/>
      <style:map style:condition="cell-content()&lt;=[.H16]" style:apply-style-name="ConditionalStyle_5f_1" style:base-cell-address="FreeEEG32.AD16"/>
    </style:style>
    <style:style style:name="ce90" style:family="table-cell" style:parent-style-name="Default" style:data-style-name="N114">
      <style:table-cell-properties style:rotation-align="none"/>
      <style:map style:condition="cell-content()&lt;=[.H17]" style:apply-style-name="ConditionalStyle_5f_1" style:base-cell-address="FreeEEG32.AD17"/>
    </style:style>
    <style:style style:name="ce91" style:family="table-cell" style:parent-style-name="Default" style:data-style-name="N114">
      <style:table-cell-properties style:rotation-align="none"/>
      <style:map style:condition="cell-content()&lt;=[.H18]" style:apply-style-name="ConditionalStyle_5f_1" style:base-cell-address="FreeEEG32.AD18"/>
    </style:style>
    <style:style style:name="ce92" style:family="table-cell" style:parent-style-name="Default" style:data-style-name="N114">
      <style:table-cell-properties style:rotation-align="none"/>
      <style:map style:condition="cell-content()&lt;=[.H19]" style:apply-style-name="ConditionalStyle_5f_1" style:base-cell-address="FreeEEG32.AD19"/>
    </style:style>
    <style:style style:name="ce93" style:family="table-cell" style:parent-style-name="Default" style:data-style-name="N114">
      <style:table-cell-properties style:rotation-align="none"/>
      <style:map style:condition="cell-content()&lt;=[.H22]" style:apply-style-name="ConditionalStyle_5f_1" style:base-cell-address="FreeEEG32.AD22"/>
    </style:style>
    <style:style style:name="ce94" style:family="table-cell" style:parent-style-name="Default" style:data-style-name="N114">
      <style:table-cell-properties style:rotation-align="none"/>
      <style:map style:condition="cell-content()&lt;=[.H23]" style:apply-style-name="ConditionalStyle_5f_1" style:base-cell-address="FreeEEG32.AD23"/>
    </style:style>
    <style:style style:name="ce95" style:family="table-cell" style:parent-style-name="Default" style:data-style-name="N114">
      <style:table-cell-properties style:rotation-align="none"/>
      <style:map style:condition="cell-content()&lt;=[.H24]" style:apply-style-name="ConditionalStyle_5f_1" style:base-cell-address="FreeEEG32.AD24"/>
    </style:style>
    <style:style style:name="ce96" style:family="table-cell" style:parent-style-name="Default" style:data-style-name="N114">
      <style:table-cell-properties style:rotation-align="none"/>
      <style:map style:condition="cell-content()&lt;=[.H25]" style:apply-style-name="ConditionalStyle_5f_1" style:base-cell-address="FreeEEG32.AD25"/>
    </style:style>
    <style:style style:name="ce97" style:family="table-cell" style:parent-style-name="Default" style:data-style-name="N114">
      <style:table-cell-properties style:rotation-align="none"/>
      <style:map style:condition="cell-content()&lt;=[.H27]" style:apply-style-name="ConditionalStyle_5f_1" style:base-cell-address="FreeEEG32.AD27"/>
    </style:style>
    <style:style style:name="ce98" style:family="table-cell" style:parent-style-name="Default" style:data-style-name="N114">
      <style:table-cell-properties style:rotation-align="none"/>
      <style:map style:condition="cell-content()&lt;=[.H28]" style:apply-style-name="ConditionalStyle_5f_1" style:base-cell-address="FreeEEG32.AD28"/>
    </style:style>
    <style:style style:name="ce99" style:family="table-cell" style:parent-style-name="Default" style:data-style-name="N114">
      <style:table-cell-properties style:rotation-align="none"/>
      <style:map style:condition="cell-content()&lt;=[.H29]" style:apply-style-name="ConditionalStyle_5f_1" style:base-cell-address="FreeEEG32.AD29"/>
    </style:style>
    <style:style style:name="ce100" style:family="table-cell" style:parent-style-name="Default" style:data-style-name="N114">
      <style:table-cell-properties style:rotation-align="none"/>
      <style:map style:condition="cell-content()&lt;=[.H31]" style:apply-style-name="ConditionalStyle_5f_1" style:base-cell-address="FreeEEG32.AD31"/>
    </style:style>
    <style:style style:name="ce101" style:family="table-cell" style:parent-style-name="Default" style:data-style-name="N114">
      <style:table-cell-properties style:rotation-align="none"/>
      <style:map style:condition="cell-content()&lt;=[.H33]" style:apply-style-name="ConditionalStyle_5f_1" style:base-cell-address="FreeEEG32.AD33"/>
    </style:style>
    <style:style style:name="ce102" style:family="table-cell" style:parent-style-name="Default" style:data-style-name="N114">
      <style:table-cell-properties style:rotation-align="none"/>
      <style:map style:condition="cell-content()&lt;=[.H34]" style:apply-style-name="ConditionalStyle_5f_1" style:base-cell-address="FreeEEG32.AD34"/>
    </style:style>
    <style:style style:name="ce103" style:family="table-cell" style:parent-style-name="Default" style:data-style-name="N114">
      <style:table-cell-properties style:rotation-align="none"/>
      <style:map style:condition="cell-content()&lt;=[.H35]" style:apply-style-name="ConditionalStyle_5f_1" style:base-cell-address="FreeEEG32.AD35"/>
    </style:style>
    <style:style style:name="ce104" style:family="table-cell" style:parent-style-name="Default" style:data-style-name="N114">
      <style:table-cell-properties style:rotation-align="none"/>
      <style:map style:condition="cell-content()&lt;=[.H36]" style:apply-style-name="ConditionalStyle_5f_1" style:base-cell-address="FreeEEG32.AD36"/>
    </style:style>
    <style:style style:name="ce105" style:family="table-cell" style:parent-style-name="Default" style:data-style-name="N114">
      <style:table-cell-properties style:rotation-align="none"/>
      <style:map style:condition="cell-content()&lt;=[.H37]" style:apply-style-name="ConditionalStyle_5f_1" style:base-cell-address="FreeEEG32.AD37"/>
    </style:style>
    <style:style style:name="ce106" style:family="table-cell" style:parent-style-name="Default" style:data-style-name="N114">
      <style:table-cell-properties style:rotation-align="none"/>
      <style:map style:condition="cell-content()&lt;=[.H39]" style:apply-style-name="ConditionalStyle_5f_1" style:base-cell-address="FreeEEG32.AD39"/>
    </style:style>
    <style:style style:name="ce107" style:family="table-cell" style:parent-style-name="Default" style:data-style-name="N114">
      <style:table-cell-properties style:rotation-align="none"/>
      <style:map style:condition="cell-content()&lt;=[.H40]" style:apply-style-name="ConditionalStyle_5f_1" style:base-cell-address="FreeEEG32.AD40"/>
    </style:style>
    <style:style style:name="ce108" style:family="table-cell" style:parent-style-name="Default" style:data-style-name="N114">
      <style:table-cell-properties style:rotation-align="none"/>
      <style:map style:condition="cell-content()&lt;=[.H41]" style:apply-style-name="ConditionalStyle_5f_1" style:base-cell-address="FreeEEG32.AD41"/>
    </style:style>
    <style:style style:name="ce109" style:family="table-cell" style:parent-style-name="Default" style:data-style-name="N114">
      <style:table-cell-properties style:rotation-align="none"/>
      <style:map style:condition="cell-content()&lt;=[.H42]" style:apply-style-name="ConditionalStyle_5f_1" style:base-cell-address="FreeEEG32.AD42"/>
    </style:style>
    <style:style style:name="ce110" style:family="table-cell" style:parent-style-name="Default" style:data-style-name="N114">
      <style:table-cell-properties style:rotation-align="none"/>
      <style:map style:condition="cell-content()&lt;=[.I7]" style:apply-style-name="ConditionalStyle_5f_1" style:base-cell-address="FreeEEG32.AE7"/>
    </style:style>
    <style:style style:name="ce111" style:family="table-cell" style:parent-style-name="Default" style:data-style-name="N114">
      <style:table-cell-properties style:rotation-align="none"/>
      <style:map style:condition="cell-content()&lt;=[.I8]" style:apply-style-name="ConditionalStyle_5f_1" style:base-cell-address="FreeEEG32.AE8"/>
    </style:style>
    <style:style style:name="ce112" style:family="table-cell" style:parent-style-name="Default" style:data-style-name="N114">
      <style:table-cell-properties style:rotation-align="none"/>
      <style:map style:condition="cell-content()&lt;=[.I10]" style:apply-style-name="ConditionalStyle_5f_1" style:base-cell-address="FreeEEG32.AE10"/>
    </style:style>
    <style:style style:name="ce113" style:family="table-cell" style:parent-style-name="Default" style:data-style-name="N114">
      <style:table-cell-properties style:rotation-align="none"/>
      <style:map style:condition="cell-content()&lt;=[.I11]" style:apply-style-name="ConditionalStyle_5f_1" style:base-cell-address="FreeEEG32.AE11"/>
    </style:style>
    <style:style style:name="ce114" style:family="table-cell" style:parent-style-name="Default" style:data-style-name="N114">
      <style:table-cell-properties style:rotation-align="none"/>
      <style:map style:condition="cell-content()&lt;=[.I12]" style:apply-style-name="ConditionalStyle_5f_1" style:base-cell-address="FreeEEG32.AE12"/>
    </style:style>
    <style:style style:name="ce115" style:family="table-cell" style:parent-style-name="Default" style:data-style-name="N114">
      <style:table-cell-properties style:rotation-align="none"/>
      <style:map style:condition="cell-content()&lt;=[.I14]" style:apply-style-name="ConditionalStyle_5f_1" style:base-cell-address="FreeEEG32.AE14"/>
    </style:style>
    <style:style style:name="ce116" style:family="table-cell" style:parent-style-name="Default" style:data-style-name="N114">
      <style:table-cell-properties style:rotation-align="none"/>
      <style:map style:condition="cell-content()&lt;=[.I15]" style:apply-style-name="ConditionalStyle_5f_1" style:base-cell-address="FreeEEG32.AE15"/>
    </style:style>
    <style:style style:name="ce117" style:family="table-cell" style:parent-style-name="Default" style:data-style-name="N114">
      <style:table-cell-properties style:rotation-align="none"/>
      <style:map style:condition="cell-content()&lt;=[.I16]" style:apply-style-name="ConditionalStyle_5f_1" style:base-cell-address="FreeEEG32.AE16"/>
    </style:style>
    <style:style style:name="ce118" style:family="table-cell" style:parent-style-name="Default" style:data-style-name="N114">
      <style:table-cell-properties style:rotation-align="none"/>
      <style:map style:condition="cell-content()&lt;=[.I17]" style:apply-style-name="ConditionalStyle_5f_1" style:base-cell-address="FreeEEG32.AE17"/>
    </style:style>
    <style:style style:name="ce119" style:family="table-cell" style:parent-style-name="Default" style:data-style-name="N114">
      <style:table-cell-properties style:rotation-align="none"/>
      <style:map style:condition="cell-content()&lt;=[.I18]" style:apply-style-name="ConditionalStyle_5f_1" style:base-cell-address="FreeEEG32.AE18"/>
    </style:style>
    <style:style style:name="ce120" style:family="table-cell" style:parent-style-name="Default" style:data-style-name="N114">
      <style:table-cell-properties style:rotation-align="none"/>
      <style:map style:condition="cell-content()&lt;=[.I19]" style:apply-style-name="ConditionalStyle_5f_1" style:base-cell-address="FreeEEG32.AE19"/>
    </style:style>
    <style:style style:name="ce121" style:family="table-cell" style:parent-style-name="Default" style:data-style-name="N114">
      <style:table-cell-properties style:rotation-align="none"/>
      <style:map style:condition="cell-content()&lt;=[.I22]" style:apply-style-name="ConditionalStyle_5f_1" style:base-cell-address="FreeEEG32.AE22"/>
    </style:style>
    <style:style style:name="ce122" style:family="table-cell" style:parent-style-name="Default" style:data-style-name="N114">
      <style:table-cell-properties style:rotation-align="none"/>
      <style:map style:condition="cell-content()&lt;=[.I23]" style:apply-style-name="ConditionalStyle_5f_1" style:base-cell-address="FreeEEG32.AE23"/>
    </style:style>
    <style:style style:name="ce123" style:family="table-cell" style:parent-style-name="Default" style:data-style-name="N114">
      <style:table-cell-properties style:rotation-align="none"/>
      <style:map style:condition="cell-content()&lt;=[.I24]" style:apply-style-name="ConditionalStyle_5f_1" style:base-cell-address="FreeEEG32.AE24"/>
    </style:style>
    <style:style style:name="ce124" style:family="table-cell" style:parent-style-name="Default" style:data-style-name="N114">
      <style:table-cell-properties style:rotation-align="none"/>
      <style:map style:condition="cell-content()&lt;=[.I25]" style:apply-style-name="ConditionalStyle_5f_1" style:base-cell-address="FreeEEG32.AE25"/>
    </style:style>
    <style:style style:name="ce125" style:family="table-cell" style:parent-style-name="Default" style:data-style-name="N114">
      <style:table-cell-properties style:rotation-align="none"/>
      <style:map style:condition="cell-content()&lt;=[.I27]" style:apply-style-name="ConditionalStyle_5f_1" style:base-cell-address="FreeEEG32.AE27"/>
    </style:style>
    <style:style style:name="ce126" style:family="table-cell" style:parent-style-name="Default" style:data-style-name="N114">
      <style:table-cell-properties style:rotation-align="none"/>
      <style:map style:condition="cell-content()&lt;=[.I28]" style:apply-style-name="ConditionalStyle_5f_1" style:base-cell-address="FreeEEG32.AE28"/>
    </style:style>
    <style:style style:name="ce127" style:family="table-cell" style:parent-style-name="Default" style:data-style-name="N114">
      <style:table-cell-properties style:rotation-align="none"/>
      <style:map style:condition="cell-content()&lt;=[.I29]" style:apply-style-name="ConditionalStyle_5f_1" style:base-cell-address="FreeEEG32.AE29"/>
    </style:style>
    <style:style style:name="ce128" style:family="table-cell" style:parent-style-name="Default" style:data-style-name="N114">
      <style:table-cell-properties style:rotation-align="none"/>
      <style:map style:condition="cell-content()&lt;=[.I31]" style:apply-style-name="ConditionalStyle_5f_1" style:base-cell-address="FreeEEG32.AE31"/>
    </style:style>
    <style:style style:name="ce129" style:family="table-cell" style:parent-style-name="Default" style:data-style-name="N114">
      <style:table-cell-properties style:rotation-align="none"/>
      <style:map style:condition="cell-content()&lt;=[.I33]" style:apply-style-name="ConditionalStyle_5f_1" style:base-cell-address="FreeEEG32.AE33"/>
    </style:style>
    <style:style style:name="ce130" style:family="table-cell" style:parent-style-name="Default" style:data-style-name="N114">
      <style:table-cell-properties style:rotation-align="none"/>
      <style:map style:condition="cell-content()&lt;=[.I34]" style:apply-style-name="ConditionalStyle_5f_1" style:base-cell-address="FreeEEG32.AE34"/>
    </style:style>
    <style:style style:name="ce131" style:family="table-cell" style:parent-style-name="Default" style:data-style-name="N114">
      <style:table-cell-properties style:rotation-align="none"/>
      <style:map style:condition="cell-content()&lt;=[.I35]" style:apply-style-name="ConditionalStyle_5f_1" style:base-cell-address="FreeEEG32.AE35"/>
    </style:style>
    <style:style style:name="ce132" style:family="table-cell" style:parent-style-name="Default" style:data-style-name="N114">
      <style:table-cell-properties style:rotation-align="none"/>
      <style:map style:condition="cell-content()&lt;=[.I36]" style:apply-style-name="ConditionalStyle_5f_1" style:base-cell-address="FreeEEG32.AE36"/>
    </style:style>
    <style:style style:name="ce133" style:family="table-cell" style:parent-style-name="Default" style:data-style-name="N114">
      <style:table-cell-properties style:rotation-align="none"/>
      <style:map style:condition="cell-content()&lt;=[.I37]" style:apply-style-name="ConditionalStyle_5f_1" style:base-cell-address="FreeEEG32.AE37"/>
    </style:style>
    <style:style style:name="ce134" style:family="table-cell" style:parent-style-name="Default" style:data-style-name="N114">
      <style:table-cell-properties style:rotation-align="none"/>
      <style:map style:condition="cell-content()&lt;=[.I39]" style:apply-style-name="ConditionalStyle_5f_1" style:base-cell-address="FreeEEG32.AE39"/>
    </style:style>
    <style:style style:name="ce135" style:family="table-cell" style:parent-style-name="Default" style:data-style-name="N114">
      <style:table-cell-properties style:rotation-align="none"/>
      <style:map style:condition="cell-content()&lt;=[.I40]" style:apply-style-name="ConditionalStyle_5f_1" style:base-cell-address="FreeEEG32.AE40"/>
    </style:style>
    <style:style style:name="ce136" style:family="table-cell" style:parent-style-name="Default" style:data-style-name="N114">
      <style:table-cell-properties style:rotation-align="none"/>
      <style:map style:condition="cell-content()&lt;=[.I41]" style:apply-style-name="ConditionalStyle_5f_1" style:base-cell-address="FreeEEG32.AE41"/>
    </style:style>
    <style:style style:name="ce137" style:family="table-cell" style:parent-style-name="Default" style:data-style-name="N114">
      <style:table-cell-properties style:rotation-align="none"/>
      <style:map style:condition="cell-content()&lt;=[.I42]" style:apply-style-name="ConditionalStyle_5f_1" style:base-cell-address="FreeEEG32.AE42"/>
    </style:style>
    <style:style style:name="ce138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0" style:family="table-cell" style:parent-style-name="Default" style:data-style-name="N114">
      <style:table-cell-properties style:rotation-align="none"/>
      <style:map style:condition="cell-content()&lt;=[.H7]" style:apply-style-name="ConditionalStyle_5f_1" style:base-cell-address="FreeEEG32.AJ7"/>
    </style:style>
    <style:style style:name="ce141" style:family="table-cell" style:parent-style-name="Default" style:data-style-name="N114">
      <style:table-cell-properties style:rotation-align="none"/>
      <style:map style:condition="cell-content()&lt;=[.H10]" style:apply-style-name="ConditionalStyle_5f_1" style:base-cell-address="FreeEEG32.AJ10"/>
    </style:style>
    <style:style style:name="ce142" style:family="table-cell" style:parent-style-name="Default" style:data-style-name="N114">
      <style:table-cell-properties style:rotation-align="none"/>
      <style:map style:condition="cell-content()&lt;=[.H15]" style:apply-style-name="ConditionalStyle_5f_1" style:base-cell-address="FreeEEG32.AJ15"/>
    </style:style>
    <style:style style:name="ce143" style:family="table-cell" style:parent-style-name="Default" style:data-style-name="N114">
      <style:table-cell-properties style:rotation-align="none"/>
      <style:map style:condition="cell-content()&lt;=[.H17]" style:apply-style-name="ConditionalStyle_5f_1" style:base-cell-address="FreeEEG32.AJ17"/>
    </style:style>
    <style:style style:name="ce144" style:family="table-cell" style:parent-style-name="Default" style:data-style-name="N114">
      <style:table-cell-properties style:rotation-align="none"/>
      <style:map style:condition="cell-content()&lt;=[.H19]" style:apply-style-name="ConditionalStyle_5f_1" style:base-cell-address="FreeEEG32.AJ19"/>
    </style:style>
    <style:style style:name="ce145" style:family="table-cell" style:parent-style-name="Default" style:data-style-name="N114">
      <style:table-cell-properties style:rotation-align="none"/>
      <style:map style:condition="cell-content()&lt;=[.H24]" style:apply-style-name="ConditionalStyle_5f_1" style:base-cell-address="FreeEEG32.AJ24"/>
    </style:style>
    <style:style style:name="ce146" style:family="table-cell" style:parent-style-name="Default" style:data-style-name="N114">
      <style:table-cell-properties style:rotation-align="none"/>
      <style:map style:condition="cell-content()&lt;=[.H25]" style:apply-style-name="ConditionalStyle_5f_1" style:base-cell-address="FreeEEG32.AJ25"/>
    </style:style>
    <style:style style:name="ce147" style:family="table-cell" style:parent-style-name="Default" style:data-style-name="N114">
      <style:table-cell-properties style:rotation-align="none"/>
      <style:map style:condition="cell-content()&lt;=[.H28]" style:apply-style-name="ConditionalStyle_5f_1" style:base-cell-address="FreeEEG32.AJ28"/>
    </style:style>
    <style:style style:name="ce148" style:family="table-cell" style:parent-style-name="Default" style:data-style-name="N114">
      <style:table-cell-properties style:rotation-align="none"/>
      <style:map style:condition="cell-content()&lt;=[.H31]" style:apply-style-name="ConditionalStyle_5f_1" style:base-cell-address="FreeEEG32.AJ31"/>
    </style:style>
    <style:style style:name="ce149" style:family="table-cell" style:parent-style-name="Default" style:data-style-name="N114">
      <style:table-cell-properties style:rotation-align="none"/>
      <style:map style:condition="cell-content()&lt;=[.H34]" style:apply-style-name="ConditionalStyle_5f_1" style:base-cell-address="FreeEEG32.AJ34"/>
    </style:style>
    <style:style style:name="ce150" style:family="table-cell" style:parent-style-name="Default" style:data-style-name="N114">
      <style:table-cell-properties style:rotation-align="none"/>
      <style:map style:condition="cell-content()&lt;=[.H35]" style:apply-style-name="ConditionalStyle_5f_1" style:base-cell-address="FreeEEG32.AJ35"/>
    </style:style>
    <style:style style:name="ce151" style:family="table-cell" style:parent-style-name="Default" style:data-style-name="N114">
      <style:table-cell-properties style:rotation-align="none"/>
      <style:map style:condition="cell-content()&lt;=[.H36]" style:apply-style-name="ConditionalStyle_5f_1" style:base-cell-address="FreeEEG32.AJ36"/>
    </style:style>
    <style:style style:name="ce152" style:family="table-cell" style:parent-style-name="Default" style:data-style-name="N114">
      <style:table-cell-properties style:rotation-align="none"/>
      <style:map style:condition="cell-content()&lt;=[.H39]" style:apply-style-name="ConditionalStyle_5f_1" style:base-cell-address="FreeEEG32.AJ39"/>
    </style:style>
    <style:style style:name="ce153" style:family="table-cell" style:parent-style-name="Default" style:data-style-name="N114">
      <style:table-cell-properties style:rotation-align="none"/>
      <style:map style:condition="cell-content()&lt;=[.H41]" style:apply-style-name="ConditionalStyle_5f_1" style:base-cell-address="FreeEEG32.AJ41"/>
    </style:style>
    <style:style style:name="ce154" style:family="table-cell" style:parent-style-name="Default" style:data-style-name="N114">
      <style:table-cell-properties style:rotation-align="none"/>
      <style:map style:condition="cell-content()&lt;=[.I7]" style:apply-style-name="ConditionalStyle_5f_1" style:base-cell-address="FreeEEG32.AK7"/>
    </style:style>
    <style:style style:name="ce155" style:family="table-cell" style:parent-style-name="Default" style:data-style-name="N114">
      <style:table-cell-properties style:rotation-align="none"/>
      <style:map style:condition="cell-content()&lt;=[.I10]" style:apply-style-name="ConditionalStyle_5f_1" style:base-cell-address="FreeEEG32.AK10"/>
    </style:style>
    <style:style style:name="ce156" style:family="table-cell" style:parent-style-name="Default" style:data-style-name="N114">
      <style:table-cell-properties style:rotation-align="none"/>
      <style:map style:condition="cell-content()&lt;=[.I15]" style:apply-style-name="ConditionalStyle_5f_1" style:base-cell-address="FreeEEG32.AK15"/>
    </style:style>
    <style:style style:name="ce157" style:family="table-cell" style:parent-style-name="Default" style:data-style-name="N114">
      <style:table-cell-properties style:rotation-align="none"/>
      <style:map style:condition="cell-content()&lt;=[.I17]" style:apply-style-name="ConditionalStyle_5f_1" style:base-cell-address="FreeEEG32.AK17"/>
    </style:style>
    <style:style style:name="ce158" style:family="table-cell" style:parent-style-name="Default" style:data-style-name="N114">
      <style:table-cell-properties style:rotation-align="none"/>
      <style:map style:condition="cell-content()&lt;=[.I19]" style:apply-style-name="ConditionalStyle_5f_1" style:base-cell-address="FreeEEG32.AK19"/>
    </style:style>
    <style:style style:name="ce159" style:family="table-cell" style:parent-style-name="Default" style:data-style-name="N114">
      <style:table-cell-properties style:rotation-align="none"/>
      <style:map style:condition="cell-content()&lt;=[.I24]" style:apply-style-name="ConditionalStyle_5f_1" style:base-cell-address="FreeEEG32.AK24"/>
    </style:style>
    <style:style style:name="ce160" style:family="table-cell" style:parent-style-name="Default" style:data-style-name="N114">
      <style:table-cell-properties style:rotation-align="none"/>
      <style:map style:condition="cell-content()&lt;=[.I25]" style:apply-style-name="ConditionalStyle_5f_1" style:base-cell-address="FreeEEG32.AK25"/>
    </style:style>
    <style:style style:name="ce161" style:family="table-cell" style:parent-style-name="Default" style:data-style-name="N114">
      <style:table-cell-properties style:rotation-align="none"/>
      <style:map style:condition="cell-content()&lt;=[.I28]" style:apply-style-name="ConditionalStyle_5f_1" style:base-cell-address="FreeEEG32.AK28"/>
    </style:style>
    <style:style style:name="ce162" style:family="table-cell" style:parent-style-name="Default" style:data-style-name="N114">
      <style:table-cell-properties style:rotation-align="none"/>
      <style:map style:condition="cell-content()&lt;=[.I31]" style:apply-style-name="ConditionalStyle_5f_1" style:base-cell-address="FreeEEG32.AK31"/>
    </style:style>
    <style:style style:name="ce163" style:family="table-cell" style:parent-style-name="Default" style:data-style-name="N114">
      <style:table-cell-properties style:rotation-align="none"/>
      <style:map style:condition="cell-content()&lt;=[.I34]" style:apply-style-name="ConditionalStyle_5f_1" style:base-cell-address="FreeEEG32.AK34"/>
    </style:style>
    <style:style style:name="ce164" style:family="table-cell" style:parent-style-name="Default" style:data-style-name="N114">
      <style:table-cell-properties style:rotation-align="none"/>
      <style:map style:condition="cell-content()&lt;=[.I35]" style:apply-style-name="ConditionalStyle_5f_1" style:base-cell-address="FreeEEG32.AK35"/>
    </style:style>
    <style:style style:name="ce165" style:family="table-cell" style:parent-style-name="Default" style:data-style-name="N114">
      <style:table-cell-properties style:rotation-align="none"/>
      <style:map style:condition="cell-content()&lt;=[.I36]" style:apply-style-name="ConditionalStyle_5f_1" style:base-cell-address="FreeEEG32.AK36"/>
    </style:style>
    <style:style style:name="ce166" style:family="table-cell" style:parent-style-name="Default" style:data-style-name="N114">
      <style:table-cell-properties style:rotation-align="none"/>
      <style:map style:condition="cell-content()&lt;=[.I39]" style:apply-style-name="ConditionalStyle_5f_1" style:base-cell-address="FreeEEG32.AK39"/>
    </style:style>
    <style:style style:name="ce167" style:family="table-cell" style:parent-style-name="Default" style:data-style-name="N114">
      <style:table-cell-properties style:rotation-align="none"/>
      <style:map style:condition="cell-content()&lt;=[.I41]" style:apply-style-name="ConditionalStyle_5f_1" style:base-cell-address="FreeEEG32.AK41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 style:protect="position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eeEEG32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1" table:number-columns-repeated="2" table:default-cell-style-name="Default"/>
          </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1" table:number-columns-repeated="2" table:default-cell-style-name="Default"/>
          </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1" table:number-columns-repeated="2" table:default-cell-style-name="Default"/>
          </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1" table:number-columns-repeated="2" table:default-cell-style-name="Default"/>
          </table:table-column-group>
          <table:table-column table:style-name="co1" table:default-cell-style-name="Default"/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2" table:default-cell-style-name="Default"/>
        <table:table-column-group>
          <table:table-column-group>
            <table:table-column table:style-name="co1" table:number-columns-repeated="2" table:default-cell-style-name="Default"/>
          </table:table-column-group>
        </table:table-column-group>
        <table:table-column table:style-name="co3" table:number-columns-repeated="985" table:default-cell-style-name="Default"/>
        <table:table-row table:style-name="ro1">
          <table:table-cell table:number-columns-repeated="7"/>
          <table:table-cell table:style-name="ce4" office:value-type="string" calcext:value-type="string">
            <text:p>Board Qty: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5" office:value-type="string" calcext:value-type="string">
            <text:p>Total Cost:</text:p>
          </table:table-cell>
          <table:table-cell table:style-name="ce7" table:formula="of:=SUM([.I7:.I44])" office:value-type="currency" office:value="1160.751482" calcext:value-type="currency">
            <text:p>$1,160.75</text:p>
          </table:table-cell>
          <table:table-cell table:number-columns-repeated="3"/>
          <table:table-cell table:style-name="ce7" table:formula="of:=SUM([.M7:.M44])" office:value-type="currency" office:value="0" calcext:value-type="currency">
            <text:p>$0.00</text:p>
          </table:table-cell>
          <table:table-cell table:number-columns-repeated="5"/>
          <table:table-cell table:style-name="ce7" table:formula="of:=SUM([.S7:.S44])" office:value-type="currency" office:value="1164.744073" calcext:value-type="currency">
            <text:p>$1,164.74</text:p>
          </table:table-cell>
          <table:table-cell table:number-columns-repeated="5"/>
          <table:table-cell table:style-name="ce7" table:formula="of:=SUM([.Y7:.Y44])" office:value-type="currency" office:value="282.12" calcext:value-type="currency">
            <text:p>$282.12</text:p>
          </table:table-cell>
          <table:table-cell table:number-columns-repeated="5"/>
          <table:table-cell table:style-name="ce7" table:formula="of:=SUM([.AE7:.AE44])" office:value-type="currency" office:value="1262.54" calcext:value-type="currency">
            <text:p>$1,262.54</text:p>
          </table:table-cell>
          <table:table-cell table:number-columns-repeated="5"/>
          <table:table-cell table:style-name="ce7" table:formula="of:=SUM([.AK7:.AK44])" office:value-type="currency" office:value="652.00775" calcext:value-type="currency">
            <text:p>$652.01</text:p>
          </table:table-cell>
          <table:table-cell table:number-columns-repeated="987"/>
        </table:table-row>
        <table:table-row table:style-name="ro1">
          <table:table-cell table:number-columns-repeated="7"/>
          <table:table-cell table:style-name="ce5" office:value-type="string" calcext:value-type="string">
            <text:p>Unit Cost:</text:p>
          </table:table-cell>
          <table:table-cell table:style-name="ce8" table:formula="of:=TotalCost/BoardQty" office:value-type="currency" office:value="116.0751482" calcext:value-type="currency">
            <text:p>$116.0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Global Part Info</text:p>
          </table:table-cell>
          <table:covered-table-cell table:number-columns-repeated="8" table:style-name="ce3"/>
          <table:table-cell table:style-name="ce9" office:value-type="string" calcext:value-type="string" table:number-columns-spanned="6" table:number-rows-spanned="1">
            <text:p>Digi-Key</text:p>
          </table:table-cell>
          <table:covered-table-cell table:number-columns-repeated="5" table:style-name="ce10"/>
          <table:table-cell table:style-name="ce11" office:value-type="string" calcext:value-type="string" table:number-columns-spanned="6" table:number-rows-spanned="1">
            <text:p>Farnell</text:p>
          </table:table-cell>
          <table:covered-table-cell table:number-columns-repeated="5" table:style-name="ce12"/>
          <table:table-cell table:style-name="ce64" office:value-type="string" calcext:value-type="string" table:number-columns-spanned="6" table:number-rows-spanned="1">
            <text:p>Mouser</text:p>
          </table:table-cell>
          <table:covered-table-cell table:number-columns-repeated="5" table:style-name="ce65"/>
          <table:table-cell table:style-name="ce80" office:value-type="string" calcext:value-type="string" table:number-columns-spanned="6" table:number-rows-spanned="1">
            <text:p>Newark</text:p>
          </table:table-cell>
          <table:covered-table-cell table:number-columns-repeated="5" table:style-name="ce81"/>
          <table:table-cell table:style-name="ce138" office:value-type="string" calcext:value-type="string" table:number-columns-spanned="6" table:number-rows-spanned="1">
            <text:p>Rs Components</text:p>
          </table:table-cell>
          <table:covered-table-cell table:number-columns-repeated="5" table:style-name="ce139"/>
          <table:table-cell table:number-columns-repeated="985"/>
        </table:table-row>
        <table:table-row table:style-name="ro1">
          <table:table-cell table:style-name="ce2" office:value-type="string" calcext:value-type="string">
            <office:annotation draw:style-name="gr1" draw:text-style-name="P1" svg:width="4.516cm" svg:height="1.958cm" svg:x="2.729cm" svg:y="2.356cm" draw:caption-point-x="-0.482cm" draw:caption-point-y="0.299cm">
              <dc:date>2017-04-16T00:00:00</dc:date>
              <text:p text:style-name="P1">Schematic identifier for each part.</text:p>
            </office:annotation>
            <text:p>Refs</text:p>
          </table:table-cell>
          <table:table-cell table:style-name="ce2" office:value-type="string" calcext:value-type="string">
            <office:annotation draw:style-name="gr2" draw:text-style-name="P1" svg:width="4.516cm" svg:height="1.958cm" svg:x="4.987cm" svg:y="2.356cm" draw:caption-point-x="-0.482cm" draw:caption-point-y="0.299cm">
              <dc:date>2017-04-16T00:00:00</dc:date>
              <text:p text:style-name="P1">Value of each part.</text:p>
            </office:annotation>
            <text:p>Value</text:p>
          </table:table-cell>
          <table:table-cell table:style-name="ce2" office:value-type="string" calcext:value-type="string">
            <office:annotation draw:style-name="gr2" draw:text-style-name="P1" svg:width="4.515cm" svg:height="1.958cm" svg:x="7.245cm" svg:y="2.356cm" draw:caption-point-x="-0.482cm" draw:caption-point-y="0.299cm">
              <dc:date>2017-04-16T00:00:00</dc:date>
              <text:p text:style-name="P1">Description of each part.</text:p>
            </office:annotation>
            <text:p>Desc</text:p>
          </table:table-cell>
          <table:table-cell table:style-name="ce2" office:value-type="string" calcext:value-type="string">
            <office:annotation draw:style-name="gr2" draw:text-style-name="P1" svg:width="4.515cm" svg:height="1.958cm" svg:x="9.503cm" svg:y="2.356cm" draw:caption-point-x="-0.482cm" draw:caption-point-y="0.299cm">
              <dc:date>2017-04-16T00:00:00</dc:date>
              <text:p text:style-name="P1">PCB footprint for each part.</text:p>
            </office:annotation>
            <text:p>Footprint</text:p>
          </table:table-cell>
          <table:table-cell table:style-name="ce2" office:value-type="string" calcext:value-type="string">
            <office:annotation draw:style-name="gr2" draw:text-style-name="P1" svg:width="4.516cm" svg:height="1.958cm" svg:x="11.76cm" svg:y="2.356cm" draw:caption-point-x="-0.482cm" draw:caption-point-y="0.299cm">
              <dc:date>2017-04-16T00:00:00</dc:date>
              <text:p text:style-name="P1">Manufacturer of each part.</text:p>
            </office:annotation>
            <text:p>Manf</text:p>
          </table:table-cell>
          <table:table-cell table:style-name="ce2" office:value-type="string" calcext:value-type="string">
            <office:annotation draw:style-name="gr2" draw:text-style-name="P1" svg:width="4.516cm" svg:height="1.958cm" svg:x="14.018cm" svg:y="2.356cm" draw:caption-point-x="-0.482cm" draw:caption-point-y="0.299cm">
              <dc:date>2017-04-16T00:00:00</dc:date>
              <text:p text:style-name="P1">Manufacturer number for each part.</text:p>
            </office:annotation>
            <text:p>Manf#</text:p>
          </table:table-cell>
          <table:table-cell table:style-name="ce2" office:value-type="string" calcext:value-type="string">
            <office:annotation draw:style-name="gr2" draw:text-style-name="P1" svg:width="3.952cm" svg:height="1.958cm" svg:x="16.276cm" svg:y="2.356cm" draw:caption-point-x="-0.482cm" draw:caption-point-y="0.299cm">
              <dc:date>2017-04-16T00:00:00</dc:date>
              <text:p text:style-name="P1">Total number of each part needed to assemble the board.</text:p>
            </office:annotation>
            <text:p>Qty</text:p>
          </table:table-cell>
          <table:table-cell table:style-name="ce2" office:value-type="string" calcext:value-type="string">
            <office:annotation draw:style-name="gr2" draw:text-style-name="P1" svg:width="4.356cm" svg:height="1.958cm" svg:x="18.534cm" svg:y="2.356cm" draw:caption-point-x="-0.482cm" draw:caption-point-y="0.299cm">
              <dc:date>2017-04-16T00:00:00</dc:date>
              <text:p text:style-name="P1">Minimum unit price for each part across all distributors.</text:p>
            </office:annotation>
            <text:p>Unit$</text:p>
          </table:table-cell>
          <table:table-cell table:style-name="ce2" office:value-type="string" calcext:value-type="string">
            <office:annotation draw:style-name="gr2" draw:text-style-name="P1" svg:width="4.516cm" svg:height="1.958cm" svg:x="22.414cm" svg:y="2.356cm" draw:caption-point-x="-0.482cm" draw:caption-point-y="0.299cm">
              <dc:date>2017-04-16T00:00:00</dc:date>
              <text:p text:style-name="P1">Minimum extended price for each part across all distributors.</text:p>
            </office:annotation>
            <text:p>Ext$</text:p>
          </table:table-cell>
          <table:table-cell table:style-name="ce2" office:value-type="string" calcext:value-type="string">
            <office:annotation draw:style-name="gr2" draw:text-style-name="P1" svg:width="4.516cm" svg:height="1.958cm" svg:x="24.672cm" svg:y="2.356cm" draw:caption-point-x="-0.482cm" draw:caption-point-y="0.299cm">
              <dc:date>2017-04-16T00:00:00</dc:date>
              <text:p text:style-name="P1">Available quantity of each part at the distributor.</text:p>
            </office:annotation>
            <text:p>Avail</text:p>
          </table:table-cell>
          <table:table-cell table:style-name="ce2" office:value-type="string" calcext:value-type="string">
            <office:annotation draw:style-name="gr2" draw:text-style-name="P1" svg:width="6.138cm" svg:height="1.958cm" svg:x="26.93cm" svg:y="2.356cm" draw:caption-point-x="-0.482cm" draw:caption-point-y="0.299cm">
              <dc:date>2017-04-16T00:00:00</dc:date>
              <text:p text:style-name="P1">Purchase quantity of each part from this distributor.</text:p>
            </office:annotation>
            <text:p>Purch</text:p>
          </table:table-cell>
          <table:table-cell table:style-name="ce2" office:value-type="string" calcext:value-type="string">
            <office:annotation draw:style-name="gr2" draw:text-style-name="P1" svg:width="6.138cm" svg:height="1.958cm" svg:x="29.188cm" svg:y="2.356cm" draw:caption-point-x="-0.482cm" draw:caption-point-y="0.299cm">
              <dc:date>2017-04-16T00:00:00</dc:date>
              <text:p text:style-name="P1">Unit price of each part from this distributor.</text:p>
            </office:annotation>
            <text:p>Unit$</text:p>
          </table:table-cell>
          <table:table-cell table:style-name="ce2" office:value-type="string" calcext:value-type="string">
            <office:annotation draw:style-name="gr2" draw:text-style-name="P1" svg:width="4.516cm" svg:height="1.958cm" svg:x="33.068cm" svg:y="2.356cm" draw:caption-point-x="-0.482cm" draw:caption-point-y="0.299cm">
              <dc:date>2017-04-16T00:00:00</dc:date>
              <text:p text:style-name="P1">(Unit Price) x (Purchase Qty) of each part from this distributor.</text:p>
            </office:annotation>
            <text:p>Ext$</text:p>
          </table:table-cell>
          <table:table-cell table:style-name="ce2" office:value-type="string" calcext:value-type="string">
            <office:annotation draw:style-name="gr2" draw:text-style-name="P1" svg:width="4.516cm" svg:height="1.958cm" svg:x="35.326cm" svg:y="2.356cm" draw:caption-point-x="-0.482cm" draw:caption-point-y="0.299cm">
              <dc:date>2017-04-16T00:00:00</dc:date>
              <text:p text:style-name="P1">Distributor-assigned part number for each part.</text:p>
            </office:annotation>
            <text:p>Cat#</text:p>
          </table:table-cell>
          <table:table-cell table:style-name="ce2" office:value-type="string" calcext:value-type="string">
            <office:annotation draw:style-name="gr2" draw:text-style-name="P1" svg:width="4.515cm" svg:height="1.958cm" svg:x="37.584cm" svg:y="2.356cm" draw:caption-point-x="-0.482cm" draw:caption-point-y="0.299cm">
              <dc:date>2017-04-16T00:00:00</dc:date>
              <text:p text:style-name="P1">Link to distributor webpage for each part.</text:p>
            </office:annotation>
            <text:p>Doc</text:p>
          </table:table-cell>
          <table:table-cell table:style-name="ce2" office:value-type="string" calcext:value-type="string">
            <office:annotation draw:style-name="gr2" draw:text-style-name="P1" svg:width="4.515cm" svg:height="1.958cm" svg:x="39.842cm" svg:y="2.356cm" draw:caption-point-x="-0.482cm" draw:caption-point-y="0.299cm">
              <dc:date>2017-04-16T00:00:00</dc:date>
              <text:p text:style-name="P1">Available quantity of each part at the distributor.</text:p>
            </office:annotation>
            <text:p>Avail</text:p>
          </table:table-cell>
          <table:table-cell table:style-name="ce2" office:value-type="string" calcext:value-type="string">
            <office:annotation draw:style-name="gr2" draw:text-style-name="P1" svg:width="6.139cm" svg:height="1.958cm" svg:x="42.099cm" svg:y="2.356cm" draw:caption-point-x="-0.482cm" draw:caption-point-y="0.299cm">
              <dc:date>2017-04-16T00:00:00</dc:date>
              <text:p text:style-name="P1">Purchase quantity of each part from this distributor.</text:p>
            </office:annotation>
            <text:p>Purch</text:p>
          </table:table-cell>
          <table:table-cell table:style-name="ce2" office:value-type="string" calcext:value-type="string">
            <office:annotation draw:style-name="gr2" draw:text-style-name="P1" svg:width="6.138cm" svg:height="1.958cm" svg:x="44.357cm" svg:y="2.356cm" draw:caption-point-x="-0.482cm" draw:caption-point-y="0.299cm">
              <dc:date>2017-04-16T00:00:00</dc:date>
              <text:p text:style-name="P1">Unit price of each part from this distributor.</text:p>
            </office:annotation>
            <text:p>Unit$</text:p>
          </table:table-cell>
          <table:table-cell table:style-name="ce2" office:value-type="string" calcext:value-type="string">
            <office:annotation draw:style-name="gr2" draw:text-style-name="P1" svg:width="4.515cm" svg:height="1.958cm" svg:x="48.238cm" svg:y="2.356cm" draw:caption-point-x="-0.482cm" draw:caption-point-y="0.299cm">
              <dc:date>2017-04-16T00:00:00</dc:date>
              <text:p text:style-name="P1">(Unit Price) x (Purchase Qty) of each part from this distributor.</text:p>
            </office:annotation>
            <text:p>Ext$</text:p>
          </table:table-cell>
          <table:table-cell table:style-name="ce2" office:value-type="string" calcext:value-type="string">
            <office:annotation draw:style-name="gr2" draw:text-style-name="P1" svg:width="4.516cm" svg:height="1.958cm" svg:x="50.495cm" svg:y="2.356cm" draw:caption-point-x="-0.482cm" draw:caption-point-y="0.299cm">
              <dc:date>2017-04-16T00:00:00</dc:date>
              <text:p text:style-name="P1">Distributor-assigned part number for each part.</text:p>
            </office:annotation>
            <text:p>Cat#</text:p>
          </table:table-cell>
          <table:table-cell table:style-name="ce2" office:value-type="string" calcext:value-type="string">
            <office:annotation draw:style-name="gr2" draw:text-style-name="P1" svg:width="4.516cm" svg:height="1.958cm" svg:x="52.753cm" svg:y="2.356cm" draw:caption-point-x="-0.482cm" draw:caption-point-y="0.299cm">
              <dc:date>2017-04-16T00:00:00</dc:date>
              <text:p text:style-name="P1">Link to distributor webpage for each part.</text:p>
            </office:annotation>
            <text:p>Doc</text:p>
          </table:table-cell>
          <table:table-cell table:style-name="ce2" office:value-type="string" calcext:value-type="string">
            <office:annotation draw:style-name="gr2" draw:text-style-name="P1" svg:width="4.516cm" svg:height="1.958cm" svg:x="55.011cm" svg:y="2.356cm" draw:caption-point-x="-0.482cm" draw:caption-point-y="0.299cm">
              <dc:date>2017-04-16T00:00:00</dc:date>
              <text:p text:style-name="P1">Available quantity of each part at the distributor.</text:p>
            </office:annotation>
            <text:p>Avail</text:p>
          </table:table-cell>
          <table:table-cell table:style-name="ce2" office:value-type="string" calcext:value-type="string">
            <office:annotation draw:style-name="gr2" draw:text-style-name="P1" svg:width="6.138cm" svg:height="1.958cm" svg:x="57.269cm" svg:y="2.356cm" draw:caption-point-x="-0.482cm" draw:caption-point-y="0.299cm">
              <dc:date>2017-04-16T00:00:00</dc:date>
              <text:p text:style-name="P1">Purchase quantity of each part from this distributor.</text:p>
            </office:annotation>
            <text:p>Purch</text:p>
          </table:table-cell>
          <table:table-cell table:style-name="ce2" office:value-type="string" calcext:value-type="string">
            <office:annotation draw:style-name="gr2" draw:text-style-name="P1" svg:width="6.138cm" svg:height="1.958cm" svg:x="59.527cm" svg:y="2.356cm" draw:caption-point-x="-0.482cm" draw:caption-point-y="0.299cm">
              <dc:date>2017-04-16T00:00:00</dc:date>
              <text:p text:style-name="P1">Unit price of each part from this distributor.</text:p>
            </office:annotation>
            <text:p>Unit$</text:p>
          </table:table-cell>
          <table:table-cell table:style-name="ce2" office:value-type="string" calcext:value-type="string">
            <office:annotation draw:style-name="gr2" draw:text-style-name="P1" svg:width="4.516cm" svg:height="1.958cm" svg:x="63.407cm" svg:y="2.356cm" draw:caption-point-x="-0.482cm" draw:caption-point-y="0.299cm">
              <dc:date>2017-04-16T00:00:00</dc:date>
              <text:p text:style-name="P1">(Unit Price) x (Purchase Qty) of each part from this distributor.</text:p>
            </office:annotation>
            <text:p>Ext$</text:p>
          </table:table-cell>
          <table:table-cell table:style-name="ce2" office:value-type="string" calcext:value-type="string">
            <office:annotation draw:style-name="gr2" draw:text-style-name="P1" svg:width="4.515cm" svg:height="1.958cm" svg:x="65.665cm" svg:y="2.356cm" draw:caption-point-x="-0.482cm" draw:caption-point-y="0.299cm">
              <dc:date>2017-04-16T00:00:00</dc:date>
              <text:p text:style-name="P1">Distributor-assigned part number for each part.</text:p>
            </office:annotation>
            <text:p>Cat#</text:p>
          </table:table-cell>
          <table:table-cell table:style-name="ce2" office:value-type="string" calcext:value-type="string">
            <office:annotation draw:style-name="gr2" draw:text-style-name="P1" svg:width="4.515cm" svg:height="1.958cm" svg:x="67.923cm" svg:y="2.356cm" draw:caption-point-x="-0.482cm" draw:caption-point-y="0.299cm">
              <dc:date>2017-04-16T00:00:00</dc:date>
              <text:p text:style-name="P1">Link to distributor webpage for each part.</text:p>
            </office:annotation>
            <text:p>Doc</text:p>
          </table:table-cell>
          <table:table-cell table:style-name="ce2" office:value-type="string" calcext:value-type="string">
            <office:annotation draw:style-name="gr2" draw:text-style-name="P1" svg:width="4.516cm" svg:height="1.958cm" svg:x="70.18cm" svg:y="2.356cm" draw:caption-point-x="-0.482cm" draw:caption-point-y="0.299cm">
              <dc:date>2017-04-16T00:00:00</dc:date>
              <text:p text:style-name="P1">Available quantity of each part at the distributor.</text:p>
            </office:annotation>
            <text:p>Avail</text:p>
          </table:table-cell>
          <table:table-cell table:style-name="ce2" office:value-type="string" calcext:value-type="string">
            <office:annotation draw:style-name="gr2" draw:text-style-name="P1" svg:width="6.139cm" svg:height="1.958cm" svg:x="72.438cm" svg:y="2.356cm" draw:caption-point-x="-0.482cm" draw:caption-point-y="0.299cm">
              <dc:date>2017-04-16T00:00:00</dc:date>
              <text:p text:style-name="P1">Purchase quantity of each part from this distributor.</text:p>
            </office:annotation>
            <text:p>Purch</text:p>
          </table:table-cell>
          <table:table-cell table:style-name="ce2" office:value-type="string" calcext:value-type="string">
            <office:annotation draw:style-name="gr2" draw:text-style-name="P1" svg:width="6.138cm" svg:height="1.958cm" svg:x="74.696cm" svg:y="2.356cm" draw:caption-point-x="-0.482cm" draw:caption-point-y="0.299cm">
              <dc:date>2017-04-16T00:00:00</dc:date>
              <text:p text:style-name="P1">Unit price of each part from this distributor.</text:p>
            </office:annotation>
            <text:p>Unit$</text:p>
          </table:table-cell>
          <table:table-cell table:style-name="ce2" office:value-type="string" calcext:value-type="string">
            <office:annotation draw:style-name="gr2" draw:text-style-name="P1" svg:width="4.515cm" svg:height="1.958cm" svg:x="78.577cm" svg:y="2.356cm" draw:caption-point-x="-0.482cm" draw:caption-point-y="0.299cm">
              <dc:date>2017-04-16T00:00:00</dc:date>
              <text:p text:style-name="P1">(Unit Price) x (Purchase Qty) of each part from this distributor.</text:p>
            </office:annotation>
            <text:p>Ext$</text:p>
          </table:table-cell>
          <table:table-cell table:style-name="ce2" office:value-type="string" calcext:value-type="string">
            <office:annotation draw:style-name="gr2" draw:text-style-name="P1" svg:width="4.516cm" svg:height="1.958cm" svg:x="80.834cm" svg:y="2.356cm" draw:caption-point-x="-0.482cm" draw:caption-point-y="0.299cm">
              <dc:date>2017-04-16T00:00:00</dc:date>
              <text:p text:style-name="P1">Distributor-assigned part number for each part.</text:p>
            </office:annotation>
            <text:p>Cat#</text:p>
          </table:table-cell>
          <table:table-cell table:style-name="ce2" office:value-type="string" calcext:value-type="string">
            <office:annotation draw:style-name="gr2" draw:text-style-name="P1" svg:width="4.516cm" svg:height="1.958cm" svg:x="83.092cm" svg:y="2.356cm" draw:caption-point-x="-0.482cm" draw:caption-point-y="0.299cm">
              <dc:date>2017-04-16T00:00:00</dc:date>
              <text:p text:style-name="P1">Link to distributor webpage for each part.</text:p>
            </office:annotation>
            <text:p>Doc</text:p>
          </table:table-cell>
          <table:table-cell table:style-name="ce2" office:value-type="string" calcext:value-type="string">
            <office:annotation draw:style-name="gr2" draw:text-style-name="P1" svg:width="4.515cm" svg:height="1.958cm" svg:x="85.35cm" svg:y="2.356cm" draw:caption-point-x="-0.482cm" draw:caption-point-y="0.299cm">
              <dc:date>2017-04-16T00:00:00</dc:date>
              <text:p text:style-name="P1">Available quantity of each part at the distributor.</text:p>
            </office:annotation>
            <text:p>Avail</text:p>
          </table:table-cell>
          <table:table-cell table:style-name="ce2" office:value-type="string" calcext:value-type="string">
            <office:annotation draw:style-name="gr2" draw:text-style-name="P1" svg:width="6.138cm" svg:height="1.958cm" svg:x="87.608cm" svg:y="2.356cm" draw:caption-point-x="-0.482cm" draw:caption-point-y="0.299cm">
              <dc:date>2017-04-16T00:00:00</dc:date>
              <text:p text:style-name="P1">Purchase quantity of each part from this distributor.</text:p>
            </office:annotation>
            <text:p>Purch</text:p>
          </table:table-cell>
          <table:table-cell table:style-name="ce2" office:value-type="string" calcext:value-type="string">
            <office:annotation draw:style-name="gr2" draw:text-style-name="P1" svg:width="6.139cm" svg:height="1.958cm" svg:x="89.865cm" svg:y="2.356cm" draw:caption-point-x="-0.482cm" draw:caption-point-y="0.299cm">
              <dc:date>2017-04-16T00:00:00</dc:date>
              <text:p text:style-name="P1">Unit price of each part from this distributor.</text:p>
            </office:annotation>
            <text:p>Unit$</text:p>
          </table:table-cell>
          <table:table-cell table:style-name="ce2" office:value-type="string" calcext:value-type="string">
            <office:annotation draw:style-name="gr2" draw:text-style-name="P1" svg:width="4.516cm" svg:height="1.958cm" svg:x="93.746cm" svg:y="2.356cm" draw:caption-point-x="-0.482cm" draw:caption-point-y="0.299cm">
              <dc:date>2017-04-16T00:00:00</dc:date>
              <text:p text:style-name="P1">(Unit Price) x (Purchase Qty) of each part from this distributor.</text:p>
            </office:annotation>
            <text:p>Ext$</text:p>
          </table:table-cell>
          <table:table-cell table:style-name="ce2" office:value-type="string" calcext:value-type="string">
            <office:annotation draw:style-name="gr2" draw:text-style-name="P1" svg:width="4.365cm" svg:height="1.958cm" svg:x="96.004cm" svg:y="2.356cm" draw:caption-point-x="-0.482cm" draw:caption-point-y="0.299cm">
              <dc:date>2017-04-16T00:00:00</dc:date>
              <text:p text:style-name="P1">Distributor-assigned part number for each part.</text:p>
            </office:annotation>
            <text:p>Cat#</text:p>
          </table:table-cell>
          <table:table-cell table:style-name="ce2" office:value-type="string" calcext:value-type="string">
            <office:annotation draw:style-name="gr2" draw:text-style-name="P1" svg:width="4.215cm" svg:height="1.958cm" svg:x="98.262cm" svg:y="2.356cm" draw:caption-point-x="-0.482cm" draw:caption-point-y="0.299cm">
              <dc:date>2017-04-16T00:00:00</dc:date>
              <text:p text:style-name="P1">Link to distributor webpage for each part.</text:p>
            </office:annotation>
            <text:p>Doc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P8</text:p>
          </table:table-cell>
          <table:table-cell office:value-type="string" calcext:value-type="string">
            <text:p>USB_B</text:p>
          </table:table-cell>
          <table:table-cell/>
          <table:table-cell office:value-type="string" calcext:value-type="string">
            <text:p>Connect:USB_Micro-B</text:p>
          </table:table-cell>
          <table:table-cell/>
          <table:table-cell office:value-type="string" calcext:value-type="string">
            <text:p>105017-0001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454316" calcext:value-type="currency">
            <text:p>$0.45</text:p>
          </table:table-cell>
          <table:table-cell table:style-name="ce6" table:formula="of:=IFERROR([.G7]*[.H7];&quot;&quot;)" office:value-type="currency" office:value="4.54316" calcext:value-type="currency">
            <text:p>$4.54</text:p>
          </table:table-cell>
          <table:table-cell table:number-columns-repeated="6"/>
          <table:table-cell office:value-type="float" office:value="22513" calcext:value-type="float">
            <text:p>22513</text:p>
          </table:table-cell>
          <table:table-cell/>
          <table:table-cell table:style-name="ce13" table:formula="of:=IFERROR(LOOKUP(IF([.Q7]=&quot;&quot;;[.G7];[.Q7]);{0;1;10;25;50;100;250};{0;0.505748;0.4811035;0.4553875;0.430743;0.4082415;0.3846685});&quot;&quot;)" office:value-type="currency" office:value="0.4811035" calcext:value-type="currency">
            <text:p>$0.48</text:p>
          </table:table-cell>
          <table:table-cell table:style-name="ce38" table:formula="of:=IFERROR(IF([.Q7]=&quot;&quot;;[.G7];[.Q7])*[.R7];&quot;&quot;)" office:value-type="currency" office:value="4.811035" calcext:value-type="currency">
            <text:p>$4.81</text:p>
          </table:table-cell>
          <table:table-cell office:value-type="string" calcext:value-type="string">
            <text:p>2293836</text:p>
          </table:table-cell>
          <table:table-cell table:style-name="ce63" office:value-type="string" calcext:value-type="string">
            <text:p><text:a xlink:href="http://it.farnell.com/molex/105017-0001/micro-usb-2-0-tipo-b-presa-smt/dp/2293836" xlink:type="simple">Link</text:a></text:p>
          </table:table-cell>
          <table:table-cell table:number-columns-repeated="6"/>
          <table:table-cell office:value-type="float" office:value="33658" calcext:value-type="float">
            <text:p>33658</text:p>
          </table:table-cell>
          <table:table-cell/>
          <table:table-cell table:style-name="ce82" table:formula="of:=IFERROR(LOOKUP(IF([.AC7]=&quot;&quot;;[.G7];[.AC7]);{0;1;10;100;250;500;1000;2000};{0;0.73;0.667;0.571;0.517;0.476;0.408;0.354});&quot;&quot;)" office:value-type="currency" office:value="0.667" calcext:value-type="currency">
            <text:p>$0.67</text:p>
          </table:table-cell>
          <table:table-cell table:style-name="ce110" table:formula="of:=IFERROR(IF([.AC7]=&quot;&quot;;[.G7];[.AC7])*[.AD7];&quot;&quot;)" office:value-type="currency" office:value="6.67" calcext:value-type="currency">
            <text:p>$6.67</text:p>
          </table:table-cell>
          <table:table-cell office:value-type="string" calcext:value-type="string">
            <text:p>78R1699</text:p>
          </table:table-cell>
          <table:table-cell table:style-name="ce63" office:value-type="string" calcext:value-type="string">
            <text:p><text:a xlink:href="http://www.newark.com/molex/105017-0001/micro-usb-2-0-type-b-receptacle/dp/78R1699" xlink:type="simple">Link</text:a></text:p>
          </table:table-cell>
          <table:table-cell office:value-type="float" office:value="1635" calcext:value-type="float">
            <text:p>1635</text:p>
          </table:table-cell>
          <table:table-cell/>
          <table:table-cell table:style-name="ce140" table:formula="of:=IFERROR(LOOKUP(IF([.AI7]=&quot;&quot;;[.G7];[.AI7]);{0;1;5;75};{0;0.454316;0.454316;0.398598});&quot;&quot;)" office:value-type="currency" office:value="0.454316" calcext:value-type="currency">
            <text:p>$0.45</text:p>
          </table:table-cell>
          <table:table-cell table:style-name="ce154" table:formula="of:=IFERROR(IF([.AI7]=&quot;&quot;;[.G7];[.AI7])*[.AJ7];&quot;&quot;)" office:value-type="currency" office:value="4.54316" calcext:value-type="currency">
            <text:p>$4.54</text:p>
          </table:table-cell>
          <table:table-cell office:value-type="string" calcext:value-type="string">
            <text:p>848-6764</text:p>
          </table:table-cell>
          <table:table-cell table:style-name="ce63" office:value-type="string" calcext:value-type="string">
            <text:p><text:a xlink:href="http://it.rs-online.com/web/c/?searchTerm=105017-0001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R2-R6</text:p>
          </table:table-cell>
          <table:table-cell office:value-type="string" calcext:value-type="string">
            <text:p>47k</text:p>
          </table:table-cell>
          <table:table-cell/>
          <table:table-cell office:value-type="string" calcext:value-type="string">
            <text:p>Resistors_SMD:R_0402</text:p>
          </table:table-cell>
          <table:table-cell/>
          <table:table-cell office:value-type="string" calcext:value-type="string">
            <text:p>RC0402FR-0747KL</text:p>
          </table:table-cell>
          <table:table-cell table:formula="of:=BoardQty*5" office:value-type="float" office:value="50" calcext:value-type="float">
            <text:p>5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00696475" calcext:value-type="currency">
            <text:p>$0.01</text:p>
          </table:table-cell>
          <table:table-cell table:style-name="ce6" table:formula="of:=IFERROR([.G8]*[.H8];&quot;&quot;)" office:value-type="currency" office:value="0.3482375" calcext:value-type="currency">
            <text:p>$0.35</text:p>
          </table:table-cell>
          <table:table-cell table:number-columns-repeated="6"/>
          <table:table-cell office:value-type="float" office:value="129819" calcext:value-type="float">
            <text:p>129819</text:p>
          </table:table-cell>
          <table:table-cell/>
          <table:table-cell table:style-name="ce14" table:formula="of:=IFERROR(LOOKUP(IF([.Q8]=&quot;&quot;;[.G8];[.Q8]);{0;1;100;500;2500;5000};{0;0.00696475;0.00696475;0.0060004;0.00353595;0.0025716});&quot;&quot;)" office:value-type="currency" office:value="0.00696475" calcext:value-type="currency">
            <text:p>$0.01</text:p>
          </table:table-cell>
          <table:table-cell table:style-name="ce39" table:formula="of:=IFERROR(IF([.Q8]=&quot;&quot;;[.G8];[.Q8])*[.R8];&quot;&quot;)" office:value-type="currency" office:value="0.3482375" calcext:value-type="currency">
            <text:p>$0.35</text:p>
          </table:table-cell>
          <table:table-cell office:value-type="string" calcext:value-type="string">
            <text:p>9239430</text:p>
          </table:table-cell>
          <table:table-cell table:style-name="ce63" office:value-type="string" calcext:value-type="string">
            <text:p><text:a xlink:href="http://it.farnell.com/yageo-phycomp/rc0402fr-0747kl/res-film-spesso-47k-1-0-063w-0402/dp/9239430" xlink:type="simple">Link</text:a></text:p>
          </table:table-cell>
          <table:table-cell office:value-type="float" office:value="5093" calcext:value-type="float">
            <text:p>5093</text:p>
          </table:table-cell>
          <table:table-cell/>
          <table:table-cell table:style-name="ce66" table:formula="of:=IFERROR(LOOKUP(IF([.W8]=&quot;&quot;;[.G8];[.W8]);{0;1;10;100;1000;2500;10000};{0;0.1;0.008;0.003;0.002;0.001;0.001});&quot;&quot;)" office:value-type="currency" office:value="0.008" calcext:value-type="currency">
            <text:p>$0.01</text:p>
          </table:table-cell>
          <table:table-cell table:style-name="ce73" table:formula="of:=IFERROR(IF([.W8]=&quot;&quot;;[.G8];[.W8])*[.X8];&quot;&quot;)" office:value-type="currency" office:value="0.4" calcext:value-type="currency">
            <text:p>$0.40</text:p>
          </table:table-cell>
          <table:table-cell office:value-type="string" calcext:value-type="string">
            <text:p>603-RC0402FR-0747KL</text:p>
          </table:table-cell>
          <table:table-cell table:style-name="ce63" office:value-type="string" calcext:value-type="string">
            <text:p><text:a xlink:href="http://www.mouser.com/Search/../ProductDetail/Yageo/RC0402FR-0747KL/?qs=sGAEpiMZZMu61qfTUdNhG5eFuApKbqVdnjHHG6bqy4E%3d" xlink:type="simple">Link</text:a></text:p>
          </table:table-cell>
          <table:table-cell office:value-type="float" office:value="3277" calcext:value-type="float">
            <text:p>3277</text:p>
          </table:table-cell>
          <table:table-cell/>
          <table:table-cell table:style-name="ce83" table:formula="of:=IFERROR(LOOKUP(IF([.AC8]=&quot;&quot;;[.G8];[.AC8]);{0;1;10;25;100;250;1000};{0;0.08;0.014;0.009;0.006;0.004;0.002});&quot;&quot;)" office:value-type="currency" office:value="0.009" calcext:value-type="currency">
            <text:p>$0.01</text:p>
          </table:table-cell>
          <table:table-cell table:style-name="ce111" table:formula="of:=IFERROR(IF([.AC8]=&quot;&quot;;[.G8];[.AC8])*[.AD8];&quot;&quot;)" office:value-type="currency" office:value="0.45" calcext:value-type="currency">
            <text:p>$0.45</text:p>
          </table:table-cell>
          <table:table-cell office:value-type="string" calcext:value-type="string">
            <text:p>67R9937</text:p>
          </table:table-cell>
          <table:table-cell table:style-name="ce63" office:value-type="string" calcext:value-type="string">
            <text:p><text:a xlink:href="http://www.newark.com/yageo/rc0402fr-0747kl/res-thick-film-47k-1-0-0625w-0402/dp/67R9937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ESP-12F</text:p>
          </table:table-cell>
          <table:table-cell/>
          <table:table-cell office:value-type="string" calcext:value-type="string">
            <text:p>ESP-12E:ESP-12E</text:p>
          </table:table-cell>
          <table:table-cell/>
          <table:table-cell office:value-type="string" calcext:value-type="string">
            <text:p>ESP-12F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9]*[.H9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43</text:p>
          </table:table-cell>
          <table:table-cell office:value-type="string" calcext:value-type="string">
            <text:p>473521001</text:p>
          </table:table-cell>
          <table:table-cell/>
          <table:table-cell office:value-type="string" calcext:value-type="string">
            <text:p>473521001:473521001</text:p>
          </table:table-cell>
          <table:table-cell/>
          <table:table-cell office:value-type="string" calcext:value-type="string">
            <text:p>473521001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1.88" calcext:value-type="currency">
            <text:p>$1.88</text:p>
          </table:table-cell>
          <table:table-cell table:style-name="ce6" table:formula="of:=IFERROR([.G10]*[.H10];&quot;&quot;)" office:value-type="currency" office:value="18.8" calcext:value-type="currency">
            <text:p>$18.80</text:p>
          </table:table-cell>
          <table:table-cell table:number-columns-repeated="6"/>
          <table:table-cell office:value-type="float" office:value="1600" calcext:value-type="float">
            <text:p>1600</text:p>
          </table:table-cell>
          <table:table-cell/>
          <table:table-cell table:style-name="ce15" table:formula="of:=IFERROR(LOOKUP(IF([.Q10]=&quot;&quot;;[.G10];[.Q10]);{0;1;10;50;200;400};{0;2.95734;2.61446;2.03585;1.60725;1.467955});&quot;&quot;)" office:value-type="currency" office:value="2.61446" calcext:value-type="currency">
            <text:p>$2.61</text:p>
          </table:table-cell>
          <table:table-cell table:style-name="ce40" table:formula="of:=IFERROR(IF([.Q10]=&quot;&quot;;[.G10];[.Q10])*[.R10];&quot;&quot;)" office:value-type="currency" office:value="26.1446" calcext:value-type="currency">
            <text:p>$26.14</text:p>
          </table:table-cell>
          <table:table-cell office:value-type="string" calcext:value-type="string">
            <text:p>2424110</text:p>
          </table:table-cell>
          <table:table-cell table:style-name="ce63" office:value-type="string" calcext:value-type="string">
            <text:p><text:a xlink:href="http://it.farnell.com/molex/4735-21001/connettore-micro-sd-8pos/dp/2424110" xlink:type="simple">Link</text:a></text:p>
          </table:table-cell>
          <table:table-cell table:number-columns-repeated="6"/>
          <table:table-cell office:value-type="float" office:value="2400" calcext:value-type="float">
            <text:p>2400</text:p>
          </table:table-cell>
          <table:table-cell/>
          <table:table-cell table:style-name="ce84" table:formula="of:=IFERROR(LOOKUP(IF([.AC10]=&quot;&quot;;[.G10];[.AC10]);{0;1;2400;4800};{0;1.88;1.84;1.77});&quot;&quot;)" office:value-type="currency" office:value="1.88" calcext:value-type="currency">
            <text:p>$1.88</text:p>
          </table:table-cell>
          <table:table-cell table:style-name="ce112" table:formula="of:=IFERROR(IF([.AC10]=&quot;&quot;;[.G10];[.AC10])*[.AD10];&quot;&quot;)" office:value-type="currency" office:value="18.8" calcext:value-type="currency">
            <text:p>$18.80</text:p>
          </table:table-cell>
          <table:table-cell office:value-type="string" calcext:value-type="string">
            <text:p>56R0644</text:p>
          </table:table-cell>
          <table:table-cell table:style-name="ce63" office:value-type="string" calcext:value-type="string">
            <text:p><text:a xlink:href="http://www.newark.com/molex/47352-1001/conn-micro-sd-tfr-push-push-8pos/dp/56R0644" xlink:type="simple">Link</text:a></text:p>
          </table:table-cell>
          <table:table-cell office:value-type="float" office:value="7" calcext:value-type="float">
            <text:p>7</text:p>
          </table:table-cell>
          <table:table-cell/>
          <table:table-cell table:style-name="ce141" table:formula="of:=IFERROR(LOOKUP(IF([.AI10]=&quot;&quot;;[.G10];[.AI10]);{0;1;25};{0;4.62888;3.94312});&quot;&quot;)" office:value-type="currency" office:value="4.62888" calcext:value-type="currency">
            <text:p>$4.63</text:p>
          </table:table-cell>
          <table:table-cell table:style-name="ce155" table:formula="of:=IFERROR(IF([.AI10]=&quot;&quot;;[.G10];[.AI10])*[.AJ10];&quot;&quot;)" office:value-type="currency" office:value="46.2888" calcext:value-type="currency">
            <text:p>$46.29</text:p>
          </table:table-cell>
          <table:table-cell office:value-type="string" calcext:value-type="string">
            <text:p>720-6016</text:p>
          </table:table-cell>
          <table:table-cell table:style-name="ce63" office:value-type="string" calcext:value-type="string">
            <text:p><text:a xlink:href="http://it.rs-online.com/web/c/?searchTerm=473521001%20" xlink:type="simple">Link</text:a></text:p>
          </table:table-cell>
          <table:table-cell table:number-columns-repeated="985"/>
        </table:table-row>
        <table:table-row table:style-name="ro2">
          <table:table-cell office:value-type="string" calcext:value-type="string">
            <text:p>SW3</text:p>
          </table:table-cell>
          <table:table-cell office:value-type="string" calcext:value-type="string">
            <text:p>RESET_WIFI</text:p>
          </table:table-cell>
          <table:table-cell/>
          <table:table-cell office:value-type="string" calcext:value-type="string">
            <text:p>Buttons_Switches_SMD:SW_SPST_B3U-3000P-B</text:p>
          </table:table-cell>
          <table:table-cell/>
          <table:table-cell office:value-type="string" calcext:value-type="string">
            <text:p>B3U-1000P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704" calcext:value-type="currency">
            <text:p>$0.70</text:p>
          </table:table-cell>
          <table:table-cell table:style-name="ce6" table:formula="of:=IFERROR([.G11]*[.H11];&quot;&quot;)" office:value-type="currency" office:value="7.04" calcext:value-type="currency">
            <text:p>$7.04</text:p>
          </table:table-cell>
          <table:table-cell table:number-columns-repeated="6"/>
          <table:table-cell office:value-type="float" office:value="45380" calcext:value-type="float">
            <text:p>45380</text:p>
          </table:table-cell>
          <table:table-cell/>
          <table:table-cell table:style-name="ce16" table:formula="of:=IFERROR(LOOKUP(IF([.Q11]=&quot;&quot;;[.G11];[.Q11]);{0;1;25;80;200;600;2000;6000;12000};{0;1.041498;0.8325555;0.754336;0.6246845;0.5582515;0.542179;0.531464;0.520749});&quot;&quot;)" office:value-type="currency" office:value="1.041498" calcext:value-type="currency">
            <text:p>$1.04</text:p>
          </table:table-cell>
          <table:table-cell table:style-name="ce41" table:formula="of:=IFERROR(IF([.Q11]=&quot;&quot;;[.G11];[.Q11])*[.R11];&quot;&quot;)" office:value-type="currency" office:value="10.41498" calcext:value-type="currency">
            <text:p>$10.41</text:p>
          </table:table-cell>
          <table:table-cell office:value-type="string" calcext:value-type="string">
            <text:p>1333652</text:p>
          </table:table-cell>
          <table:table-cell table:style-name="ce63" office:value-type="string" calcext:value-type="string">
            <text:p><text:a xlink:href="http://it.farnell.com/omron-electronic-components/b3u-1000p/switch-spst-no-0-05a-12v-smd/dp/1333652" xlink:type="simple">Link</text:a></text:p>
          </table:table-cell>
          <table:table-cell table:number-columns-repeated="6"/>
          <table:table-cell office:value-type="float" office:value="41" calcext:value-type="float">
            <text:p>41</text:p>
          </table:table-cell>
          <table:table-cell/>
          <table:table-cell table:style-name="ce85" table:formula="of:=IFERROR(LOOKUP(IF([.AC11]=&quot;&quot;;[.G11];[.AC11]);{0;1;10;25;50;100;250;500};{0;0.748;0.704;0.668;0.632;0.556;0.54;0.52});&quot;&quot;)" office:value-type="currency" office:value="0.704" calcext:value-type="currency">
            <text:p>$0.70</text:p>
          </table:table-cell>
          <table:table-cell table:style-name="ce113" table:formula="of:=IFERROR(IF([.AC11]=&quot;&quot;;[.G11];[.AC11])*[.AD11];&quot;&quot;)" office:value-type="currency" office:value="7.04" calcext:value-type="currency">
            <text:p>$7.04</text:p>
          </table:table-cell>
          <table:table-cell office:value-type="string" calcext:value-type="string">
            <text:p>78M0188</text:p>
          </table:table-cell>
          <table:table-cell table:style-name="ce63" office:value-type="string" calcext:value-type="string">
            <text:p><text:a xlink:href="http://www.newark.com/omron-electronic-components/b3u-1000p/tactile-switch-spst-no-0-05a-smd/dp/78M0188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U1,U2,U39</text:p>
          </table:table-cell>
          <table:table-cell office:value-type="string" calcext:value-type="string">
            <text:p>ADP7118AUJZ-3.3</text:p>
          </table:table-cell>
          <table:table-cell/>
          <table:table-cell office:value-type="string" calcext:value-type="string">
            <text:p>TO_SOT_Packages_SMD:SOT-23-5</text:p>
          </table:table-cell>
          <table:table-cell/>
          <table:table-cell office:value-type="string" calcext:value-type="string">
            <text:p>ADP7118AUJZ-3.3</text:p>
          </table:table-cell>
          <table:table-cell table:formula="of:=BoardQty*3" office:value-type="float" office:value="30" calcext:value-type="float">
            <text:p>3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932" calcext:value-type="currency">
            <text:p>$0.93</text:p>
          </table:table-cell>
          <table:table-cell table:style-name="ce6" table:formula="of:=IFERROR([.G12]*[.H12];&quot;&quot;)" office:value-type="currency" office:value="27.96" calcext:value-type="currency">
            <text:p>$27.96</text:p>
          </table:table-cell>
          <table:table-cell table:number-columns-repeated="20"/>
          <table:table-cell table:style-name="ce86" table:formula="of:=IFERROR(LOOKUP(IF([.AC12]=&quot;&quot;;[.G12];[.AC12]);{0;1;3000;6000};{0;0.932;0.932;0.924});&quot;&quot;)" office:value-type="currency" office:value="0.932" calcext:value-type="currency">
            <text:p>$0.93</text:p>
          </table:table-cell>
          <table:table-cell table:style-name="ce114" table:formula="of:=IFERROR(IF([.AC12]=&quot;&quot;;[.G12];[.AC12])*[.AD12];&quot;&quot;)" office:value-type="currency" office:value="27.96" calcext:value-type="currency">
            <text:p>$27.96</text:p>
          </table:table-cell>
          <table:table-cell office:value-type="string" calcext:value-type="string">
            <text:p>93X6229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ADP7118AUJZ-3.3%20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CONN_01X02</text:p>
          </table:table-cell>
          <table:table-cell/>
          <table:table-cell office:value-type="string" calcext:value-type="string">
            <text:p>Socket_Strips:Socket_Strip_Straight_1x02</text:p>
          </table:table-cell>
          <table:table-cell/>
          <table:table-cell office:value-type="string" calcext:value-type="string">
            <text:p>PBS-2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13]*[.H13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1,D2</text:p>
          </table:table-cell>
          <table:table-cell office:value-type="string" calcext:value-type="string">
            <text:p>D_Schottky_SMD</text:p>
          </table:table-cell>
          <table:table-cell/>
          <table:table-cell office:value-type="string" calcext:value-type="string">
            <text:p>SOD-123:SOD−123</text:p>
          </table:table-cell>
          <table:table-cell/>
          <table:table-cell office:value-type="string" calcext:value-type="string">
            <text:p>MBR0520LT1G</text:p>
          </table:table-cell>
          <table:table-cell table:formula="of:=BoardQty*2" office:value-type="float" office:value="20" calcext:value-type="float">
            <text:p>2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09997095" calcext:value-type="currency">
            <text:p>$0.10</text:p>
          </table:table-cell>
          <table:table-cell table:style-name="ce6" table:formula="of:=IFERROR([.G14]*[.H14];&quot;&quot;)" office:value-type="currency" office:value="1.999419" calcext:value-type="currency">
            <text:p>$2.00</text:p>
          </table:table-cell>
          <table:table-cell table:number-columns-repeated="6"/>
          <table:table-cell office:value-type="float" office:value="29330" calcext:value-type="float">
            <text:p>29330</text:p>
          </table:table-cell>
          <table:table-cell/>
          <table:table-cell table:style-name="ce17" table:formula="of:=IFERROR(LOOKUP(IF([.Q14]=&quot;&quot;;[.G14];[.Q14]);{0;1;80;250;750;1500};{0;0.09997095;0.09997095;0.0912918;0.06289705;0.05603945});&quot;&quot;)" office:value-type="currency" office:value="0.09997095" calcext:value-type="currency">
            <text:p>$0.10</text:p>
          </table:table-cell>
          <table:table-cell table:style-name="ce42" table:formula="of:=IFERROR(IF([.Q14]=&quot;&quot;;[.G14];[.Q14])*[.R14];&quot;&quot;)" office:value-type="currency" office:value="1.999419" calcext:value-type="currency">
            <text:p>$2.00</text:p>
          </table:table-cell>
          <table:table-cell office:value-type="string" calcext:value-type="string">
            <text:p>9556915</text:p>
          </table:table-cell>
          <table:table-cell table:style-name="ce63" office:value-type="string" calcext:value-type="string">
            <text:p><text:a xlink:href="http://it.farnell.com/on-semiconductor/mbr0520lt1g/diodo-schottky-0-5a-20v-smc/dp/9556915" xlink:type="simple">Link</text:a></text:p>
          </table:table-cell>
          <table:table-cell table:number-columns-repeated="6"/>
          <table:table-cell office:value-type="float" office:value="3093" calcext:value-type="float">
            <text:p>3093</text:p>
          </table:table-cell>
          <table:table-cell/>
          <table:table-cell table:style-name="ce87" table:formula="of:=IFERROR(LOOKUP(IF([.AC14]=&quot;&quot;;[.G14];[.AC14]);{0;1;10;25;50;100;500;1000};{0;0.32;0.221;0.178;0.135;0.092;0.078;0.063});&quot;&quot;)" office:value-type="currency" office:value="0.221" calcext:value-type="currency">
            <text:p>$0.22</text:p>
          </table:table-cell>
          <table:table-cell table:style-name="ce115" table:formula="of:=IFERROR(IF([.AC14]=&quot;&quot;;[.G14];[.AC14])*[.AD14];&quot;&quot;)" office:value-type="currency" office:value="4.42" calcext:value-type="currency">
            <text:p>$4.42</text:p>
          </table:table-cell>
          <table:table-cell office:value-type="string" calcext:value-type="string">
            <text:p>48K7498</text:p>
          </table:table-cell>
          <table:table-cell table:style-name="ce63" office:value-type="string" calcext:value-type="string">
            <text:p><text:a xlink:href="http://www.newark.com/on-semiconductor/mbr0520lt1g/schottky-rectifier-500ma-20v-sod/dp/48K7498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U6</text:p>
          </table:table-cell>
          <table:table-cell office:value-type="string" calcext:value-type="string">
            <text:p>SN6505B</text:p>
          </table:table-cell>
          <table:table-cell/>
          <table:table-cell office:value-type="string" calcext:value-type="string">
            <text:p>TO_SOT_Packages_SMD:SOT-23-6</text:p>
          </table:table-cell>
          <table:table-cell/>
          <table:table-cell office:value-type="string" calcext:value-type="string">
            <text:p>SN6505BDBVT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4.26" calcext:value-type="currency">
            <text:p>$4.26</text:p>
          </table:table-cell>
          <table:table-cell table:style-name="ce6" table:formula="of:=IFERROR([.G15]*[.H15];&quot;&quot;)" office:value-type="currency" office:value="42.6" calcext:value-type="currency">
            <text:p>$42.60</text:p>
          </table:table-cell>
          <table:table-cell table:number-columns-repeated="6"/>
          <table:table-cell office:value-type="float" office:value="497" calcext:value-type="float">
            <text:p>497</text:p>
          </table:table-cell>
          <table:table-cell/>
          <table:table-cell table:style-name="ce18" table:formula="of:=IFERROR(LOOKUP(IF([.Q15]=&quot;&quot;;[.G15];[.Q15]);{0;1;10;100;250;500};{0;4.275285;4.275285;3.975265;3.77168;2.63589});&quot;&quot;)" office:value-type="currency" office:value="4.275285" calcext:value-type="currency">
            <text:p>$4.28</text:p>
          </table:table-cell>
          <table:table-cell table:style-name="ce43" table:formula="of:=IFERROR(IF([.Q15]=&quot;&quot;;[.G15];[.Q15])*[.R15];&quot;&quot;)" office:value-type="currency" office:value="42.75285" calcext:value-type="currency">
            <text:p>$42.75</text:p>
          </table:table-cell>
          <table:table-cell office:value-type="string" calcext:value-type="string">
            <text:p>2507108</text:p>
          </table:table-cell>
          <table:table-cell table:style-name="ce63" office:value-type="string" calcext:value-type="string">
            <text:p><text:a xlink:href="http://it.farnell.com/texas-instruments/sn6505bdbvt/driver-trasformat-424khz-5v-sot/dp/2507108" xlink:type="simple">Link</text:a></text:p>
          </table:table-cell>
          <table:table-cell table:number-columns-repeated="6"/>
          <table:table-cell office:value-type="float" office:value="247" calcext:value-type="float">
            <text:p>247</text:p>
          </table:table-cell>
          <table:table-cell/>
          <table:table-cell table:style-name="ce88" table:formula="of:=IFERROR(LOOKUP(IF([.AC15]=&quot;&quot;;[.G15];[.AC15]);{0;1;10;25;50;100};{0;4.71;4.26;3.94;3.76;3.52});&quot;&quot;)" office:value-type="currency" office:value="4.26" calcext:value-type="currency">
            <text:p>$4.26</text:p>
          </table:table-cell>
          <table:table-cell table:style-name="ce116" table:formula="of:=IFERROR(IF([.AC15]=&quot;&quot;;[.G15];[.AC15])*[.AD15];&quot;&quot;)" office:value-type="currency" office:value="42.6" calcext:value-type="currency">
            <text:p>$42.60</text:p>
          </table:table-cell>
          <table:table-cell office:value-type="string" calcext:value-type="string">
            <text:p>75Y3106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SN6505BDBVT%20" xlink:type="simple">Link</text:a></text:p>
          </table:table-cell>
          <table:table-cell office:value-type="float" office:value="238" calcext:value-type="float">
            <text:p>238</text:p>
          </table:table-cell>
          <table:table-cell/>
          <table:table-cell table:style-name="ce142" table:formula="of:=IFERROR(LOOKUP(IF([.AI15]=&quot;&quot;;[.G15];[.AI15]);{0;1;10};{0;5.63609;5.3575});&quot;&quot;)" office:value-type="currency" office:value="5.3575" calcext:value-type="currency">
            <text:p>$5.36</text:p>
          </table:table-cell>
          <table:table-cell table:style-name="ce156" table:formula="of:=IFERROR(IF([.AI15]=&quot;&quot;;[.G15];[.AI15])*[.AJ15];&quot;&quot;)" office:value-type="currency" office:value="53.575" calcext:value-type="currency">
            <text:p>$53.58</text:p>
          </table:table-cell>
          <table:table-cell office:value-type="string" calcext:value-type="string">
            <text:p>133-0701</text:p>
          </table:table-cell>
          <table:table-cell table:style-name="ce63" office:value-type="string" calcext:value-type="string">
            <text:p><text:a xlink:href="http://it.rs-online.com/web/c/?searchTerm=SN6505BDBVT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C1,C5-C11,C16-C24,C26-C28,C34,C39-C50,C52,C57,C62-C72,C78,C83-C93,C99-C101,C103-C105,C107-C110,C115,C118,C125-C128,C130,C133,C134,C137,C138,C141,C142,C145,C146</text:p>
          </table:table-cell>
          <table:table-cell office:value-type="string" calcext:value-type="string">
            <text:p>100n</text:p>
          </table:table-cell>
          <table:table-cell/>
          <table:table-cell office:value-type="string" calcext:value-type="string">
            <text:p>Capacitors_SMD:C_0402</text:p>
          </table:table-cell>
          <table:table-cell/>
          <table:table-cell office:value-type="string" calcext:value-type="string">
            <text:p>MC0402B104K160CT</text:p>
          </table:table-cell>
          <table:table-cell table:formula="of:=BoardQty*83" office:value-type="float" office:value="830" calcext:value-type="float">
            <text:p>83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004286" calcext:value-type="currency">
            <text:p>$0.00</text:p>
          </table:table-cell>
          <table:table-cell table:style-name="ce6" table:formula="of:=IFERROR([.G16]*[.H16];&quot;&quot;)" office:value-type="currency" office:value="3.55738" calcext:value-type="currency">
            <text:p>$3.56</text:p>
          </table:table-cell>
          <table:table-cell table:number-columns-repeated="6"/>
          <table:table-cell office:value-type="float" office:value="91811" calcext:value-type="float">
            <text:p>91811</text:p>
          </table:table-cell>
          <table:table-cell/>
          <table:table-cell table:style-name="ce19" table:formula="of:=IFERROR(LOOKUP(IF([.Q16]=&quot;&quot;;[.G16];[.Q16]);{0;1;100;500;2500;5000};{0;0.00482175;0.00482175;0.004286;0.0025716;0.00203585});&quot;&quot;)" office:value-type="currency" office:value="0.004286" calcext:value-type="currency">
            <text:p>$0.00</text:p>
          </table:table-cell>
          <table:table-cell table:style-name="ce44" table:formula="of:=IFERROR(IF([.Q16]=&quot;&quot;;[.G16];[.Q16])*[.R16];&quot;&quot;)" office:value-type="currency" office:value="3.55738" calcext:value-type="currency">
            <text:p>$3.56</text:p>
          </table:table-cell>
          <table:table-cell office:value-type="string" calcext:value-type="string">
            <text:p>1758896</text:p>
          </table:table-cell>
          <table:table-cell table:style-name="ce63" office:value-type="string" calcext:value-type="string">
            <text:p><text:a xlink:href="http://it.farnell.com/multicomp/mc0402b104k160ct/condensatore-mlcc-x7r-100nf-16v/dp/1758896" xlink:type="simple">Link</text:a></text:p>
          </table:table-cell>
          <table:table-cell table:number-columns-repeated="6"/>
          <table:table-cell office:value-type="float" office:value="40678" calcext:value-type="float">
            <text:p>40678</text:p>
          </table:table-cell>
          <table:table-cell/>
          <table:table-cell table:style-name="ce89" table:formula="of:=IFERROR(LOOKUP(IF([.AC16]=&quot;&quot;;[.G16];[.AC16]);{0;1;10;25;100;250;500;1000};{0;0.013;0.013;0.009;0.006;0.006;0.005;0.004});&quot;&quot;)" office:value-type="currency" office:value="0.005" calcext:value-type="currency">
            <text:p>$0.01</text:p>
          </table:table-cell>
          <table:table-cell table:style-name="ce117" table:formula="of:=IFERROR(IF([.AC16]=&quot;&quot;;[.G16];[.AC16])*[.AD16];&quot;&quot;)" office:value-type="currency" office:value="4.15" calcext:value-type="currency">
            <text:p>$4.15</text:p>
          </table:table-cell>
          <table:table-cell office:value-type="string" calcext:value-type="string">
            <text:p>33R0276</text:p>
          </table:table-cell>
          <table:table-cell table:style-name="ce63" office:value-type="string" calcext:value-type="string">
            <text:p><text:a xlink:href="http://www.newark.com/multicomp/mc0402b104k160ct/multilayer-ceramic-capacitor-mc/dp/33R0276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U12</text:p>
          </table:table-cell>
          <table:table-cell office:value-type="string" calcext:value-type="string">
            <text:p>LSM6DS3</text:p>
          </table:table-cell>
          <table:table-cell/>
          <table:table-cell office:value-type="string" calcext:value-type="string">
            <text:p>Housings_LGA_FreeEEG32:LGA-14L_2.5x3mm_Pitch0.5mm</text:p>
          </table:table-cell>
          <table:table-cell/>
          <table:table-cell office:value-type="string" calcext:value-type="string">
            <text:p>LSM6DS3TR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1.64" calcext:value-type="currency">
            <text:p>$1.64</text:p>
          </table:table-cell>
          <table:table-cell table:style-name="ce6" table:formula="of:=IFERROR([.G17]*[.H17];&quot;&quot;)" office:value-type="currency" office:value="16.4" calcext:value-type="currency">
            <text:p>$16.40</text:p>
          </table:table-cell>
          <table:table-cell table:number-columns-repeated="14"/>
          <table:table-cell table:style-name="ce67" table:formula="of:=IFERROR(LOOKUP(IF([.W17]=&quot;&quot;;[.G17];[.W17]);{0;1;10;100;250;500;5000};{0;2.64;2.25;1.95;1.84;1.71;1.71});&quot;&quot;)" office:value-type="currency" office:value="2.25" calcext:value-type="currency">
            <text:p>$2.25</text:p>
          </table:table-cell>
          <table:table-cell table:style-name="ce74" table:formula="of:=IFERROR(IF([.W17]=&quot;&quot;;[.G17];[.W17])*[.X17];&quot;&quot;)" office:value-type="currency" office:value="22.5" calcext:value-type="currency">
            <text:p>$22.50</text:p>
          </table:table-cell>
          <table:table-cell office:value-type="string" calcext:value-type="string">
            <text:p>511-LSM6DS3TR</text:p>
          </table:table-cell>
          <table:table-cell table:style-name="ce63" office:value-type="string" calcext:value-type="string">
            <text:p><text:a xlink:href="http://www.mouser.com/Search/Refine.aspx?Keyword=LSM6DS3TR%20" xlink:type="simple">Link</text:a></text:p>
          </table:table-cell>
          <table:table-cell table:number-columns-repeated="2"/>
          <table:table-cell table:style-name="ce90" table:formula="of:=IFERROR(LOOKUP(IF([.AC17]=&quot;&quot;;[.G17];[.AC17]);{0;1};{0;1.64});&quot;&quot;)" office:value-type="currency" office:value="1.64" calcext:value-type="currency">
            <text:p>$1.64</text:p>
          </table:table-cell>
          <table:table-cell table:style-name="ce118" table:formula="of:=IFERROR(IF([.AC17]=&quot;&quot;;[.G17];[.AC17])*[.AD17];&quot;&quot;)" office:value-type="currency" office:value="16.4" calcext:value-type="currency">
            <text:p>$16.40</text:p>
          </table:table-cell>
          <table:table-cell office:value-type="string" calcext:value-type="string">
            <text:p>41Y5544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LSM6DS3TR%20" xlink:type="simple">Link</text:a>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143" table:formula="of:=IFERROR(LOOKUP(IF([.AI17]=&quot;&quot;;[.G17];[.AI17]);{0;1;2;10};{0;3.3484375;3.3484375;3.032345});&quot;&quot;)" office:value-type="currency" office:value="3.032345" calcext:value-type="currency">
            <text:p>$3.03</text:p>
          </table:table-cell>
          <table:table-cell table:style-name="ce157" table:formula="of:=IFERROR(IF([.AI17]=&quot;&quot;;[.G17];[.AI17])*[.AJ17];&quot;&quot;)" office:value-type="currency" office:value="30.32345" calcext:value-type="currency">
            <text:p>$30.32</text:p>
          </table:table-cell>
          <table:table-cell office:value-type="string" calcext:value-type="string">
            <text:p>110-6552</text:p>
          </table:table-cell>
          <table:table-cell table:style-name="ce63" office:value-type="string" calcext:value-type="string">
            <text:p><text:a xlink:href="http://it.rs-online.com/web/c/?searchTerm=LSM6DS3TR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U3</text:p>
          </table:table-cell>
          <table:table-cell office:value-type="string" calcext:value-type="string">
            <text:p>8.192MHz</text:p>
          </table:table-cell>
          <table:table-cell/>
          <table:table-cell office:value-type="string" calcext:value-type="string">
            <text:p>osc_smd0705c:oscillator_SMD_7050_4Pads</text:p>
          </table:table-cell>
          <table:table-cell/>
          <table:table-cell office:value-type="string" calcext:value-type="string">
            <text:p>7W-8.192MBA-T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1.296515" calcext:value-type="currency">
            <text:p>$1.30</text:p>
          </table:table-cell>
          <table:table-cell table:style-name="ce6" table:formula="of:=IFERROR([.G18]*[.H18];&quot;&quot;)" office:value-type="currency" office:value="12.96515" calcext:value-type="currency">
            <text:p>$12.97</text:p>
          </table:table-cell>
          <table:table-cell table:number-columns-repeated="8"/>
          <table:table-cell table:style-name="ce20" table:formula="of:=IFERROR(LOOKUP(IF([.Q18]=&quot;&quot;;[.G18];[.Q18]);{0;1;50;100;250;500;1000;5000;10000};{0;1.296515;1.2858;1.275085;1.26437;1.253655;1.24294;1.232225;1.17865});&quot;&quot;)" office:value-type="currency" office:value="1.296515" calcext:value-type="currency">
            <text:p>$1.30</text:p>
          </table:table-cell>
          <table:table-cell table:style-name="ce45" table:formula="of:=IFERROR(IF([.Q18]=&quot;&quot;;[.G18];[.Q18])*[.R18];&quot;&quot;)" office:value-type="currency" office:value="12.96515" calcext:value-type="currency">
            <text:p>$12.97</text:p>
          </table:table-cell>
          <table:table-cell office:value-type="string" calcext:value-type="string">
            <text:p>1842155</text:p>
          </table:table-cell>
          <table:table-cell table:style-name="ce63" office:value-type="string" calcext:value-type="string">
            <text:p><text:a xlink:href="http://it.farnell.com/txc/7w-8-192mba-t/osc-8-192mhz-3-3v-smd-7-0x5-0/dp/1842155" xlink:type="simple">Link</text:a>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/>
          <table:table-cell table:style-name="ce91" table:formula="of:=IFERROR(LOOKUP(IF([.AC18]=&quot;&quot;;[.G18];[.AC18]);{0;1;10;50;100;500};{0;3.19;2.77;2.43;1.92;1.62});&quot;&quot;)" office:value-type="currency" office:value="2.77" calcext:value-type="currency">
            <text:p>$2.77</text:p>
          </table:table-cell>
          <table:table-cell table:style-name="ce119" table:formula="of:=IFERROR(IF([.AC18]=&quot;&quot;;[.G18];[.AC18])*[.AD18];&quot;&quot;)" office:value-type="currency" office:value="27.7" calcext:value-type="currency">
            <text:p>$27.70</text:p>
          </table:table-cell>
          <table:table-cell office:value-type="string" calcext:value-type="string">
            <text:p>86R1626</text:p>
          </table:table-cell>
          <table:table-cell table:style-name="ce63" office:value-type="string" calcext:value-type="string">
            <text:p><text:a xlink:href="http://www.newark.com/txc/7w-8-192mba-t/oscillator-8-192mhz-7-x-5mm-cmos/dp/86R1626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U36</text:p>
          </table:table-cell>
          <table:table-cell office:value-type="string" calcext:value-type="string">
            <text:p>ISO7341c_spi</text:p>
          </table:table-cell>
          <table:table-cell/>
          <table:table-cell office:value-type="string" calcext:value-type="string">
            <text:p>Housings_SOIC:SOIC-16_7.5x10.3mm_Pitch1.27mm</text:p>
          </table:table-cell>
          <table:table-cell/>
          <table:table-cell office:value-type="string" calcext:value-type="string">
            <text:p>ISO7341CDW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3.79" calcext:value-type="currency">
            <text:p>$3.79</text:p>
          </table:table-cell>
          <table:table-cell table:style-name="ce6" table:formula="of:=IFERROR([.G19]*[.H19];&quot;&quot;)" office:value-type="currency" office:value="37.9" calcext:value-type="currency">
            <text:p>$37.90</text:p>
          </table:table-cell>
          <table:table-cell table:number-columns-repeated="6"/>
          <table:table-cell office:value-type="float" office:value="160" calcext:value-type="float">
            <text:p>160</text:p>
          </table:table-cell>
          <table:table-cell/>
          <table:table-cell table:style-name="ce21" table:formula="of:=IFERROR(LOOKUP(IF([.Q19]=&quot;&quot;;[.G19];[.Q19]);{0;1;10;100;250;500;1000};{0;5.711095;4.082415;3.803825;3.60024;3.23593;2.539455});&quot;&quot;)" office:value-type="currency" office:value="4.082415" calcext:value-type="currency">
            <text:p>$4.08</text:p>
          </table:table-cell>
          <table:table-cell table:style-name="ce46" table:formula="of:=IFERROR(IF([.Q19]=&quot;&quot;;[.G19];[.Q19])*[.R19];&quot;&quot;)" office:value-type="currency" office:value="40.82415" calcext:value-type="currency">
            <text:p>$40.82</text:p>
          </table:table-cell>
          <table:table-cell office:value-type="string" calcext:value-type="string">
            <text:p>2473018</text:p>
          </table:table-cell>
          <table:table-cell table:style-name="ce63" office:value-type="string" calcext:value-type="string">
            <text:p><text:a xlink:href="http://it.farnell.com/webapp/wcs/stores/servlet/Search?catalogId=15001&amp;langId=-4&amp;storeId=10165&amp;gs=true&amp;st=ISO7341CDW%20" xlink:type="simple">Link</text:a></text:p>
          </table:table-cell>
          <table:table-cell table:number-columns-repeated="8"/>
          <table:table-cell table:style-name="ce92" table:formula="of:=IFERROR(LOOKUP(IF([.AC19]=&quot;&quot;;[.G19];[.AC19]);{0;1;100;250;500;1000};{0;3.79;3.79;3.6;3.23;2.43});&quot;&quot;)" office:value-type="currency" office:value="3.79" calcext:value-type="currency">
            <text:p>$3.79</text:p>
          </table:table-cell>
          <table:table-cell table:style-name="ce120" table:formula="of:=IFERROR(IF([.AC19]=&quot;&quot;;[.G19];[.AC19])*[.AD19];&quot;&quot;)" office:value-type="currency" office:value="37.9" calcext:value-type="currency">
            <text:p>$37.90</text:p>
          </table:table-cell>
          <table:table-cell office:value-type="string" calcext:value-type="string">
            <text:p>38Y6805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ISO7341CDW%20" xlink:type="simple">Link</text:a></text:p>
          </table:table-cell>
          <table:table-cell office:value-type="float" office:value="136" calcext:value-type="float">
            <text:p>136</text:p>
          </table:table-cell>
          <table:table-cell/>
          <table:table-cell table:style-name="ce144" table:formula="of:=IFERROR(LOOKUP(IF([.AI19]=&quot;&quot;;[.G19];[.AI19]);{0;1;2;10};{0;4.9985475;4.9985475;4.4842275});&quot;&quot;)" office:value-type="currency" office:value="4.4842275" calcext:value-type="currency">
            <text:p>$4.48</text:p>
          </table:table-cell>
          <table:table-cell table:style-name="ce158" table:formula="of:=IFERROR(IF([.AI19]=&quot;&quot;;[.G19];[.AI19])*[.AJ19];&quot;&quot;)" office:value-type="currency" office:value="44.842275" calcext:value-type="currency">
            <text:p>$44.84</text:p>
          </table:table-cell>
          <table:table-cell office:value-type="string" calcext:value-type="string">
            <text:p>900-9891</text:p>
          </table:table-cell>
          <table:table-cell table:style-name="ce63" office:value-type="string" calcext:value-type="string">
            <text:p><text:a xlink:href="http://it.rs-online.com/web/c/?searchTerm=ISO7341CDW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P6,P7</text:p>
          </table:table-cell>
          <table:table-cell office:value-type="string" calcext:value-type="string">
            <text:p>CONN_02X03</text:p>
          </table:table-cell>
          <table:table-cell/>
          <table:table-cell office:value-type="string" calcext:value-type="string">
            <text:p>Socket_Strips:Socket_Strip_Straight_2x03</text:p>
          </table:table-cell>
          <table:table-cell/>
          <table:table-cell office:value-type="string" calcext:value-type="string">
            <text:p>PBD-3</text:p>
          </table:table-cell>
          <table:table-cell table:formula="of:=BoardQty*2" office:value-type="float" office:value="20" calcext:value-type="float">
            <text:p>2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20]*[.H20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2</text:p>
          </table:table-cell>
          <table:table-cell office:value-type="string" calcext:value-type="string">
            <text:p>8MHz</text:p>
          </table:table-cell>
          <table:table-cell/>
          <table:table-cell office:value-type="string" calcext:value-type="string">
            <text:p>Crystals:Crystal_SMD_5032_4Pads</text:p>
          </table:table-cell>
          <table:table-cell/>
          <table:table-cell office:value-type="string" calcext:value-type="string">
            <text:p>KX-9A 8.0 MHz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21]*[.H21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W4</text:p>
          </table:table-cell>
          <table:table-cell office:value-type="string" calcext:value-type="string">
            <text:p>BOOT_WIFI</text:p>
          </table:table-cell>
          <table:table-cell/>
          <table:table-cell office:value-type="string" calcext:value-type="string">
            <text:p>Buttons_Switches_SMD:SW_SPST_B3U-1000P</text:p>
          </table:table-cell>
          <table:table-cell/>
          <table:table-cell office:value-type="string" calcext:value-type="string">
            <text:p>B3U-3000PM-B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714" calcext:value-type="currency">
            <text:p>$0.71</text:p>
          </table:table-cell>
          <table:table-cell table:style-name="ce6" table:formula="of:=IFERROR([.G22]*[.H22];&quot;&quot;)" office:value-type="currency" office:value="7.14" calcext:value-type="currency">
            <text:p>$7.14</text:p>
          </table:table-cell>
          <table:table-cell table:number-columns-repeated="6"/>
          <table:table-cell office:value-type="float" office:value="134" calcext:value-type="float">
            <text:p>134</text:p>
          </table:table-cell>
          <table:table-cell/>
          <table:table-cell table:style-name="ce22" table:formula="of:=IFERROR(LOOKUP(IF([.Q22]=&quot;&quot;;[.G22];[.Q22]);{0;1;25;80;200;600;2000};{0;1.041498;0.8325555;0.7489785;0.6246845;0.5625375;0.544322});&quot;&quot;)" office:value-type="currency" office:value="1.041498" calcext:value-type="currency">
            <text:p>$1.04</text:p>
          </table:table-cell>
          <table:table-cell table:style-name="ce47" table:formula="of:=IFERROR(IF([.Q22]=&quot;&quot;;[.G22];[.Q22])*[.R22];&quot;&quot;)" office:value-type="currency" office:value="10.41498" calcext:value-type="currency">
            <text:p>$10.41</text:p>
          </table:table-cell>
          <table:table-cell office:value-type="string" calcext:value-type="string">
            <text:p>1333656</text:p>
          </table:table-cell>
          <table:table-cell table:style-name="ce63" office:value-type="string" calcext:value-type="string">
            <text:p><text:a xlink:href="http://it.farnell.com/omron-electronic-components/b3u-3000p-b/tactile-switch-side-actuated-smd/dp/1333656?rpsku=rel3%3AB3U3000PMB" xlink:type="simple">Link</text:a></text:p>
          </table:table-cell>
          <table:table-cell table:number-columns-repeated="6"/>
          <table:table-cell office:value-type="float" office:value="1000" calcext:value-type="float">
            <text:p>1000</text:p>
          </table:table-cell>
          <table:table-cell/>
          <table:table-cell table:style-name="ce93" table:formula="of:=IFERROR(LOOKUP(IF([.AC22]=&quot;&quot;;[.G22];[.AC22]);{0;1;500};{0;0.714;0.714});&quot;&quot;)" office:value-type="currency" office:value="0.714" calcext:value-type="currency">
            <text:p>$0.71</text:p>
          </table:table-cell>
          <table:table-cell table:style-name="ce121" table:formula="of:=IFERROR(IF([.AC22]=&quot;&quot;;[.G22];[.AC22])*[.AD22];&quot;&quot;)" office:value-type="currency" office:value="7.14" calcext:value-type="currency">
            <text:p>$7.14</text:p>
          </table:table-cell>
          <table:table-cell office:value-type="string" calcext:value-type="string">
            <text:p>39M4626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B3U-3000PM-B%20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U35</text:p>
          </table:table-cell>
          <table:table-cell office:value-type="string" calcext:value-type="string">
            <text:p>ADUM1402BRWZ</text:p>
          </table:table-cell>
          <table:table-cell/>
          <table:table-cell office:value-type="string" calcext:value-type="string">
            <text:p>Housings_SOIC:SOIC-16_7.5x10.3mm_Pitch1.27mm</text:p>
          </table:table-cell>
          <table:table-cell/>
          <table:table-cell office:value-type="string" calcext:value-type="string">
            <text:p>ADUM1402BRWZ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4.34" calcext:value-type="currency">
            <text:p>$4.34</text:p>
          </table:table-cell>
          <table:table-cell table:style-name="ce6" table:formula="of:=IFERROR([.G23]*[.H23];&quot;&quot;)" office:value-type="currency" office:value="43.4" calcext:value-type="currency">
            <text:p>$43.40</text:p>
          </table:table-cell>
          <table:table-cell table:number-columns-repeated="6"/>
          <table:table-cell office:value-type="float" office:value="731" calcext:value-type="float">
            <text:p>731</text:p>
          </table:table-cell>
          <table:table-cell/>
          <table:table-cell table:style-name="ce23" table:formula="of:=IFERROR(LOOKUP(IF([.Q23]=&quot;&quot;;[.G23];[.Q23]);{0;1;5;10;40;100;400;1000};{0;6.246845;5.625375;4.52173;4.232425;3.718105;3.310935;2.860905});&quot;&quot;)" office:value-type="currency" office:value="4.52173" calcext:value-type="currency">
            <text:p>$4.52</text:p>
          </table:table-cell>
          <table:table-cell table:style-name="ce48" table:formula="of:=IFERROR(IF([.Q23]=&quot;&quot;;[.G23];[.Q23])*[.R23];&quot;&quot;)" office:value-type="currency" office:value="45.2173" calcext:value-type="currency">
            <text:p>$45.22</text:p>
          </table:table-cell>
          <table:table-cell office:value-type="string" calcext:value-type="string">
            <text:p>1226224</text:p>
          </table:table-cell>
          <table:table-cell table:style-name="ce63" office:value-type="string" calcext:value-type="string">
            <text:p><text:a xlink:href="http://it.farnell.com/webapp/wcs/stores/servlet/Search?catalogId=15001&amp;langId=-4&amp;storeId=10165&amp;gs=true&amp;st=ADUM1402BRWZ%20" xlink:type="simple">Link</text:a>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68" table:formula="of:=IFERROR(LOOKUP(IF([.W23]=&quot;&quot;;[.G23];[.W23]);{0;1;10;25;50;100;250;500;1000};{0;5.75;5.14;4.62;4.41;4.21;3.82;3.42;2.97});&quot;&quot;)" office:value-type="currency" office:value="5.14" calcext:value-type="currency">
            <text:p>$5.14</text:p>
          </table:table-cell>
          <table:table-cell table:style-name="ce75" table:formula="of:=IFERROR(IF([.W23]=&quot;&quot;;[.G23];[.W23])*[.X23];&quot;&quot;)" office:value-type="currency" office:value="51.4" calcext:value-type="currency">
            <text:p>$51.40</text:p>
          </table:table-cell>
          <table:table-cell office:value-type="string" calcext:value-type="string">
            <text:p>584-ADUM1402BRWZ</text:p>
          </table:table-cell>
          <table:table-cell table:style-name="ce63" office:value-type="string" calcext:value-type="string">
            <text:p><text:a xlink:href="http://www.mouser.com/Search/../ProductDetail/Analog-Devices/ADUM1402BRWZ/?qs=sGAEpiMZZMssyD0wnx%2fymCCDPdsQyP%2f2kD4Ab70HAkI%3d" xlink:type="simple">Link</text:a></text:p>
          </table:table-cell>
          <table:table-cell table:number-columns-repeated="2"/>
          <table:table-cell table:style-name="ce94" table:formula="of:=IFERROR(LOOKUP(IF([.AC23]=&quot;&quot;;[.G23];[.AC23]);{0;1;50;100;250;500;1000};{0;4.34;4.34;4.2;3.79;3.4;2.88});&quot;&quot;)" office:value-type="currency" office:value="4.34" calcext:value-type="currency">
            <text:p>$4.34</text:p>
          </table:table-cell>
          <table:table-cell table:style-name="ce122" table:formula="of:=IFERROR(IF([.AC23]=&quot;&quot;;[.G23];[.AC23])*[.AD23];&quot;&quot;)" office:value-type="currency" office:value="43.4" calcext:value-type="currency">
            <text:p>$43.40</text:p>
          </table:table-cell>
          <table:table-cell office:value-type="string" calcext:value-type="string">
            <text:p>19M8759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ADUM1402BRWZ%20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135,C139,C143,C147</text:p>
          </table:table-cell>
          <table:table-cell office:value-type="string" calcext:value-type="string">
            <text:p>22u</text:p>
          </table:table-cell>
          <table:table-cell/>
          <table:table-cell office:value-type="string" calcext:value-type="string">
            <text:p>Capacitors_SMD:C_0805</text:p>
          </table:table-cell>
          <table:table-cell/>
          <table:table-cell office:value-type="string" calcext:value-type="string">
            <text:p>GRM21BR60J226ME39L</text:p>
          </table:table-cell>
          <table:table-cell table:formula="of:=BoardQty*4" office:value-type="float" office:value="40" calcext:value-type="float">
            <text:p>4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09718505" calcext:value-type="currency">
            <text:p>$0.10</text:p>
          </table:table-cell>
          <table:table-cell table:style-name="ce6" table:formula="of:=IFERROR([.G24]*[.H24];&quot;&quot;)" office:value-type="currency" office:value="3.887402" calcext:value-type="currency">
            <text:p>$3.89</text:p>
          </table:table-cell>
          <table:table-cell table:number-columns-repeated="6"/>
          <table:table-cell office:value-type="float" office:value="2456" calcext:value-type="float">
            <text:p>2456</text:p>
          </table:table-cell>
          <table:table-cell/>
          <table:table-cell table:style-name="ce24" table:formula="of:=IFERROR(LOOKUP(IF([.Q24]=&quot;&quot;;[.G24];[.Q24]);{0;1;50;250;500;1500};{0;0.09718505;0.09718505;0.068576;0.053575;0.0505748});&quot;&quot;)" office:value-type="currency" office:value="0.09718505" calcext:value-type="currency">
            <text:p>$0.10</text:p>
          </table:table-cell>
          <table:table-cell table:style-name="ce49" table:formula="of:=IFERROR(IF([.Q24]=&quot;&quot;;[.G24];[.Q24])*[.R24];&quot;&quot;)" office:value-type="currency" office:value="3.887402" calcext:value-type="currency">
            <text:p>$3.89</text:p>
          </table:table-cell>
          <table:table-cell office:value-type="string" calcext:value-type="string">
            <text:p>1735531</text:p>
          </table:table-cell>
          <table:table-cell table:style-name="ce63" office:value-type="string" calcext:value-type="string">
            <text:p><text:a xlink:href="http://it.farnell.com/murata/grm21br60j226me39l/condensatore-mlcc-x5r-22uf-6-3v/dp/1735531" xlink:type="simple">Link</text:a></text:p>
          </table:table-cell>
          <table:table-cell table:number-columns-repeated="6"/>
          <table:table-cell office:value-type="float" office:value="935" calcext:value-type="float">
            <text:p>935</text:p>
          </table:table-cell>
          <table:table-cell/>
          <table:table-cell table:style-name="ce95" table:formula="of:=IFERROR(LOOKUP(IF([.AC24]=&quot;&quot;;[.G24];[.AC24]);{0;1;50;100;250;500;1000};{0;0.27;0.112;0.075;0.071;0.066;0.057});&quot;&quot;)" office:value-type="currency" office:value="0.27" calcext:value-type="currency">
            <text:p>$0.27</text:p>
          </table:table-cell>
          <table:table-cell table:style-name="ce123" table:formula="of:=IFERROR(IF([.AC24]=&quot;&quot;;[.G24];[.AC24])*[.AD24];&quot;&quot;)" office:value-type="currency" office:value="10.8" calcext:value-type="currency">
            <text:p>$10.80</text:p>
          </table:table-cell>
          <table:table-cell office:value-type="string" calcext:value-type="string">
            <text:p>24R6338</text:p>
          </table:table-cell>
          <table:table-cell table:style-name="ce63" office:value-type="string" calcext:value-type="string">
            <text:p><text:a xlink:href="http://www.newark.com/murata/grm21br60j226me39l/ceramic-capacitor-22uf-6-3v-x5r/dp/24R6338" xlink:type="simple">Link</text:a>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45" table:formula="of:=IFERROR(LOOKUP(IF([.AI24]=&quot;&quot;;[.G24];[.AI24]);{0;1;10;100};{0;0.1553675;0.1553675;0.1317945});&quot;&quot;)" office:value-type="currency" office:value="0.1553675" calcext:value-type="currency">
            <text:p>$0.16</text:p>
          </table:table-cell>
          <table:table-cell table:style-name="ce159" table:formula="of:=IFERROR(IF([.AI24]=&quot;&quot;;[.G24];[.AI24])*[.AJ24];&quot;&quot;)" office:value-type="currency" office:value="6.2147" calcext:value-type="currency">
            <text:p>$6.21</text:p>
          </table:table-cell>
          <table:table-cell office:value-type="string" calcext:value-type="string">
            <text:p>723-6029</text:p>
          </table:table-cell>
          <table:table-cell table:style-name="ce63" office:value-type="string" calcext:value-type="string">
            <text:p><text:a xlink:href="http://it.rs-online.com/web/c/?searchTerm=GRM21BR60J226ME39L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SP0503BAHTG</text:p>
          </table:table-cell>
          <table:table-cell/>
          <table:table-cell office:value-type="string" calcext:value-type="string">
            <text:p>TO_SOT_Packages_SMD:SOT-143</text:p>
          </table:table-cell>
          <table:table-cell/>
          <table:table-cell office:value-type="string" calcext:value-type="string">
            <text:p>SP0503BAHTG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6053975" calcext:value-type="currency">
            <text:p>$0.61</text:p>
          </table:table-cell>
          <table:table-cell table:style-name="ce6" table:formula="of:=IFERROR([.G25]*[.H25];&quot;&quot;)" office:value-type="currency" office:value="6.053975" calcext:value-type="currency">
            <text:p>$6.05</text:p>
          </table:table-cell>
          <table:table-cell table:number-columns-repeated="6"/>
          <table:table-cell office:value-type="float" office:value="1272" calcext:value-type="float">
            <text:p>1272</text:p>
          </table:table-cell>
          <table:table-cell/>
          <table:table-cell table:style-name="ce25" table:formula="of:=IFERROR(LOOKUP(IF([.Q25]=&quot;&quot;;[.G25];[.Q25]);{0;1;10;40;100;300;1000;3000;10000};{0;0.6246845;0.6246845;0.6225415;0.53575;0.4532445;0.3610955;0.282876;0.2732325});&quot;&quot;)" office:value-type="currency" office:value="0.6246845" calcext:value-type="currency">
            <text:p>$0.62</text:p>
          </table:table-cell>
          <table:table-cell table:style-name="ce50" table:formula="of:=IFERROR(IF([.Q25]=&quot;&quot;;[.G25];[.Q25])*[.R25];&quot;&quot;)" office:value-type="currency" office:value="6.246845" calcext:value-type="currency">
            <text:p>$6.25</text:p>
          </table:table-cell>
          <table:table-cell office:value-type="string" calcext:value-type="string">
            <text:p>1827633</text:p>
          </table:table-cell>
          <table:table-cell table:style-name="ce63" office:value-type="string" calcext:value-type="string">
            <text:p><text:a xlink:href="http://it.farnell.com/littelfuse/sp0503bahtg/diodo-tvs-valanga-3-ch-sot143/dp/1827633" xlink:type="simple">Link</text:a></text:p>
          </table:table-cell>
          <table:table-cell office:value-type="float" office:value="2347" calcext:value-type="float">
            <text:p>2347</text:p>
          </table:table-cell>
          <table:table-cell/>
          <table:table-cell table:style-name="ce69" table:formula="of:=IFERROR(LOOKUP(IF([.W25]=&quot;&quot;;[.G25];[.W25]);{0;1;10;100;500;1000;3000;9000};{0;0.86;0.66;0.5;0.426;0.341;0.288;0.277});&quot;&quot;)" office:value-type="currency" office:value="0.66" calcext:value-type="currency">
            <text:p>$0.66</text:p>
          </table:table-cell>
          <table:table-cell table:style-name="ce76" table:formula="of:=IFERROR(IF([.W25]=&quot;&quot;;[.G25];[.W25])*[.X25];&quot;&quot;)" office:value-type="currency" office:value="6.6" calcext:value-type="currency">
            <text:p>$6.60</text:p>
          </table:table-cell>
          <table:table-cell office:value-type="string" calcext:value-type="string">
            <text:p>576-SP0503BAHTG</text:p>
          </table:table-cell>
          <table:table-cell table:style-name="ce63" office:value-type="string" calcext:value-type="string">
            <text:p><text:a xlink:href="http://www.mouser.com/Search/Refine.aspx?Keyword=SP0503BAHTG%20" xlink:type="simple">Link</text:a></text:p>
          </table:table-cell>
          <table:table-cell office:value-type="float" office:value="3131" calcext:value-type="float">
            <text:p>3131</text:p>
          </table:table-cell>
          <table:table-cell/>
          <table:table-cell table:style-name="ce96" table:formula="of:=IFERROR(LOOKUP(IF([.AC25]=&quot;&quot;;[.G25];[.AC25]);{0;1;50;100;250;500;1000};{0;0.88;0.679;0.515;0.477;0.438;0.351});&quot;&quot;)" office:value-type="currency" office:value="0.88" calcext:value-type="currency">
            <text:p>$0.88</text:p>
          </table:table-cell>
          <table:table-cell table:style-name="ce124" table:formula="of:=IFERROR(IF([.AC25]=&quot;&quot;;[.G25];[.AC25])*[.AD25];&quot;&quot;)" office:value-type="currency" office:value="8.8" calcext:value-type="currency">
            <text:p>$8.80</text:p>
          </table:table-cell>
          <table:table-cell office:value-type="string" calcext:value-type="string">
            <text:p>92K8959</text:p>
          </table:table-cell>
          <table:table-cell table:style-name="ce63" office:value-type="string" calcext:value-type="string">
            <text:p><text:a xlink:href="http://www.newark.com/littelfuse/sp0503bahtg/diode-tvs-30pf-sot-143/dp/92K8959" xlink:type="simple">Link</text:a>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46" table:formula="of:=IFERROR(LOOKUP(IF([.AI25]=&quot;&quot;;[.G25];[.AI25]);{0;1;10;50};{0;0.6053975;0.6053975;0.6032545});&quot;&quot;)" office:value-type="currency" office:value="0.6053975" calcext:value-type="currency">
            <text:p>$0.61</text:p>
          </table:table-cell>
          <table:table-cell table:style-name="ce160" table:formula="of:=IFERROR(IF([.AI25]=&quot;&quot;;[.G25];[.AI25])*[.AJ25];&quot;&quot;)" office:value-type="currency" office:value="6.053975" calcext:value-type="currency">
            <text:p>$6.05</text:p>
          </table:table-cell>
          <table:table-cell office:value-type="string" calcext:value-type="string">
            <text:p>793-1967</text:p>
          </table:table-cell>
          <table:table-cell table:style-name="ce63" office:value-type="string" calcext:value-type="string">
            <text:p><text:a xlink:href="http://it.rs-online.com/web/c/?searchTerm=SP0503BAHTG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C4,C131</text:p>
          </table:table-cell>
          <table:table-cell office:value-type="string" calcext:value-type="string">
            <text:p>CL2</text:p>
          </table:table-cell>
          <table:table-cell/>
          <table:table-cell office:value-type="string" calcext:value-type="string">
            <text:p>Capacitors_SMD:C_0402</text:p>
          </table:table-cell>
          <table:table-cell table:number-columns-repeated="2"/>
          <table:table-cell table:formula="of:=BoardQty*2" office:value-type="float" office:value="20" calcext:value-type="float">
            <text:p>2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26]*[.H26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40</text:p>
          </table:table-cell>
          <table:table-cell office:value-type="string" calcext:value-type="string">
            <text:p>CP2102N-A01-GQFN24</text:p>
          </table:table-cell>
          <table:table-cell/>
          <table:table-cell office:value-type="string" calcext:value-type="string">
            <text:p>Housings_DFN_QFN:QFN-24-1EP_4x4mm_Pitch0.5mm</text:p>
          </table:table-cell>
          <table:table-cell/>
          <table:table-cell office:value-type="string" calcext:value-type="string">
            <text:p>CP2102N-A01-GQFN24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2.046565" calcext:value-type="currency">
            <text:p>$2.05</text:p>
          </table:table-cell>
          <table:table-cell table:style-name="ce6" table:formula="of:=IFERROR([.G27]*[.H27];&quot;&quot;)" office:value-type="currency" office:value="20.46565" calcext:value-type="currency">
            <text:p>$20.47</text:p>
          </table:table-cell>
          <table:table-cell table:number-columns-repeated="6"/>
          <table:table-cell office:value-type="float" office:value="230" calcext:value-type="float">
            <text:p>230</text:p>
          </table:table-cell>
          <table:table-cell/>
          <table:table-cell table:style-name="ce26" table:formula="of:=IFERROR(LOOKUP(IF([.Q27]=&quot;&quot;;[.G27];[.Q27]);{0;1;25;100};{0;2.046565;1.7144;1.52153});&quot;&quot;)" office:value-type="currency" office:value="2.046565" calcext:value-type="currency">
            <text:p>$2.05</text:p>
          </table:table-cell>
          <table:table-cell table:style-name="ce51" table:formula="of:=IFERROR(IF([.Q27]=&quot;&quot;;[.G27];[.Q27])*[.R27];&quot;&quot;)" office:value-type="currency" office:value="20.46565" calcext:value-type="currency">
            <text:p>$20.47</text:p>
          </table:table-cell>
          <table:table-cell office:value-type="string" calcext:value-type="string">
            <text:p>2577278</text:p>
          </table:table-cell>
          <table:table-cell table:style-name="ce63" office:value-type="string" calcext:value-type="string">
            <text:p><text:a xlink:href="http://it.farnell.com/webapp/wcs/stores/servlet/Search?catalogId=15001&amp;langId=-4&amp;storeId=10165&amp;gs=true&amp;st=CP2102N-A01-GQFN24%20" xlink:type="simple">Link</text:a></text:p>
          </table:table-cell>
          <table:table-cell table:number-columns-repeated="6"/>
          <table:table-cell office:value-type="float" office:value="230" calcext:value-type="float">
            <text:p>230</text:p>
          </table:table-cell>
          <table:table-cell/>
          <table:table-cell table:style-name="ce97" table:formula="of:=IFERROR(LOOKUP(IF([.AC27]=&quot;&quot;;[.G27];[.AC27]);{0;1;100;250;500;1000};{0;2.48;2.03;1.86;1.72;1.62});&quot;&quot;)" office:value-type="currency" office:value="2.48" calcext:value-type="currency">
            <text:p>$2.48</text:p>
          </table:table-cell>
          <table:table-cell table:style-name="ce125" table:formula="of:=IFERROR(IF([.AC27]=&quot;&quot;;[.G27];[.AC27])*[.AD27];&quot;&quot;)" office:value-type="currency" office:value="24.8" calcext:value-type="currency">
            <text:p>$24.80</text:p>
          </table:table-cell>
          <table:table-cell office:value-type="string" calcext:value-type="string">
            <text:p>91Y4214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CP2102N-A01-GQFN24%20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2,C12-C15,C25,C29-C33,C35-C38,C51,C53-C56,C58-C61,C73-C77,C79-C82,C94-C98,C116</text:p>
          </table:table-cell>
          <table:table-cell office:value-type="string" calcext:value-type="string">
            <text:p>1u</text:p>
          </table:table-cell>
          <table:table-cell/>
          <table:table-cell office:value-type="string" calcext:value-type="string">
            <text:p>Capacitors_SMD:C_0402</text:p>
          </table:table-cell>
          <table:table-cell/>
          <table:table-cell office:value-type="string" calcext:value-type="string">
            <text:p>GRM155R60J105KE19D</text:p>
          </table:table-cell>
          <table:table-cell table:formula="of:=BoardQty*39" office:value-type="float" office:value="390" calcext:value-type="float">
            <text:p>39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008" calcext:value-type="currency">
            <text:p>$0.01</text:p>
          </table:table-cell>
          <table:table-cell table:style-name="ce6" table:formula="of:=IFERROR([.G28]*[.H28];&quot;&quot;)" office:value-type="currency" office:value="3.12" calcext:value-type="currency">
            <text:p>$3.12</text:p>
          </table:table-cell>
          <table:table-cell table:number-columns-repeated="6"/>
          <table:table-cell office:value-type="float" office:value="82417" calcext:value-type="float">
            <text:p>82417</text:p>
          </table:table-cell>
          <table:table-cell/>
          <table:table-cell table:style-name="ce27" table:formula="of:=IFERROR(LOOKUP(IF([.Q28]=&quot;&quot;;[.G28];[.Q28]);{0;1;100;500;2500;5000};{0;0.0218586;0.0218586;0.01703685;0.0139295;0.01275085});&quot;&quot;)" office:value-type="currency" office:value="0.0218586" calcext:value-type="currency">
            <text:p>$0.02</text:p>
          </table:table-cell>
          <table:table-cell table:style-name="ce52" table:formula="of:=IFERROR(IF([.Q28]=&quot;&quot;;[.G28];[.Q28])*[.R28];&quot;&quot;)" office:value-type="currency" office:value="8.524854" calcext:value-type="currency">
            <text:p>$8.52</text:p>
          </table:table-cell>
          <table:table-cell office:value-type="string" calcext:value-type="string">
            <text:p>1845729</text:p>
          </table:table-cell>
          <table:table-cell table:style-name="ce63" office:value-type="string" calcext:value-type="string">
            <text:p><text:a xlink:href="http://it.farnell.com/murata/grm155r60j105ke19d/condensatore-mlcc-x5r-1uf-6-3v/dp/1845729" xlink:type="simple">Link</text:a></text:p>
          </table:table-cell>
          <table:table-cell office:value-type="float" office:value="520355" calcext:value-type="float">
            <text:p>520355</text:p>
          </table:table-cell>
          <table:table-cell/>
          <table:table-cell table:style-name="ce70" table:formula="of:=IFERROR(LOOKUP(IF([.W28]=&quot;&quot;;[.G28];[.W28]);{0;1;10;100;1000;2500;10000};{0;0.11;0.013;0.008;0.006;0.005;0.005});&quot;&quot;)" office:value-type="currency" office:value="0.008" calcext:value-type="currency">
            <text:p>$0.01</text:p>
          </table:table-cell>
          <table:table-cell table:style-name="ce77" table:formula="of:=IFERROR(IF([.W28]=&quot;&quot;;[.G28];[.W28])*[.X28];&quot;&quot;)" office:value-type="currency" office:value="3.12" calcext:value-type="currency">
            <text:p>$3.12</text:p>
          </table:table-cell>
          <table:table-cell office:value-type="string" calcext:value-type="string">
            <text:p>81-GRM155R60J105KE19</text:p>
          </table:table-cell>
          <table:table-cell table:style-name="ce63" office:value-type="string" calcext:value-type="string">
            <text:p><text:a xlink:href="http://www.mouser.com/Search/Refine.aspx?Keyword=GRM155R60J105KE19D%20" xlink:type="simple">Link</text:a></text:p>
          </table:table-cell>
          <table:table-cell office:value-type="float" office:value="33594" calcext:value-type="float">
            <text:p>33594</text:p>
          </table:table-cell>
          <table:table-cell/>
          <table:table-cell table:style-name="ce98" table:formula="of:=IFERROR(LOOKUP(IF([.AC28]=&quot;&quot;;[.G28];[.AC28]);{0;1;10;25;50;100;250;500};{0;0.017;0.017;0.015;0.013;0.012;0.011;0.01});&quot;&quot;)" office:value-type="currency" office:value="0.011" calcext:value-type="currency">
            <text:p>$0.01</text:p>
          </table:table-cell>
          <table:table-cell table:style-name="ce126" table:formula="of:=IFERROR(IF([.AC28]=&quot;&quot;;[.G28];[.AC28])*[.AD28];&quot;&quot;)" office:value-type="currency" office:value="4.29" calcext:value-type="currency">
            <text:p>$4.29</text:p>
          </table:table-cell>
          <table:table-cell office:value-type="string" calcext:value-type="string">
            <text:p>13T1188</text:p>
          </table:table-cell>
          <table:table-cell table:style-name="ce63" office:value-type="string" calcext:value-type="string">
            <text:p><text:a xlink:href="http://www.newark.com/murata/grm155r60j105ke19d/multilayer-ceramic-capacitor-grm/dp/13T1188" xlink:type="simple">Link</text:a>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147" table:formula="of:=IFERROR(LOOKUP(IF([.AI28]=&quot;&quot;;[.G28];[.AI28]);{0;1;100;500};{0;0.023573;0.023573;0.0182155});&quot;&quot;)" office:value-type="currency" office:value="0.023573" calcext:value-type="currency">
            <text:p>$0.02</text:p>
          </table:table-cell>
          <table:table-cell table:style-name="ce161" table:formula="of:=IFERROR(IF([.AI28]=&quot;&quot;;[.G28];[.AI28])*[.AJ28];&quot;&quot;)" office:value-type="currency" office:value="9.19347" calcext:value-type="currency">
            <text:p>$9.19</text:p>
          </table:table-cell>
          <table:table-cell office:value-type="string" calcext:value-type="string">
            <text:p>723-5180</text:p>
          </table:table-cell>
          <table:table-cell table:style-name="ce63" office:value-type="string" calcext:value-type="string">
            <text:p><text:a xlink:href="http://it.rs-online.com/web/c/?searchTerm=GRM155R60J105KE19D%20" xlink:type="simple">Link</text:a></text:p>
          </table:table-cell>
          <table:table-cell table:number-columns-repeated="985"/>
        </table:table-row>
        <table:table-row table:style-name="ro3">
          <table:table-cell office:value-type="string" calcext:value-type="string">
            <text:p>P11</text:p>
          </table:table-cell>
          <table:table-cell office:value-type="string" calcext:value-type="string">
            <text:p>CONN_01X03</text:p>
          </table:table-cell>
          <table:table-cell/>
          <table:table-cell office:value-type="string" calcext:value-type="string">
            <text:p>Socket_Strips:Socket_Strip_Straight_1x03</text:p>
          </table:table-cell>
          <table:table-cell/>
          <table:table-cell office:value-type="string" calcext:value-type="string">
            <text:p>PBS-3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29]*[.H29];&quot;&quot;)" office:value-type="currency" office:value="0" calcext:value-type="currency">
            <text:p>$0.00</text:p>
          </table:table-cell>
          <table:table-cell table:number-columns-repeated="20"/>
          <table:table-cell table:style-name="ce99"/>
          <table:table-cell table:style-name="ce127"/>
          <table:table-cell/>
          <table:table-cell table:style-name="ce63"/>
          <table:table-cell table:number-columns-repeated="991"/>
        </table:table-row>
        <table:table-row table:style-name="ro1">
          <table:table-cell office:value-type="string" calcext:value-type="string">
            <text:p>Y1</text:p>
          </table:table-cell>
          <table:table-cell office:value-type="string" calcext:value-type="string">
            <text:p>32768Hz</text:p>
          </table:table-cell>
          <table:table-cell/>
          <table:table-cell office:value-type="string" calcext:value-type="string">
            <text:p>Crystals:Crystal_SMD_MicroCrystal_CC4V-T1A-2pin_5.0x1.9mm</text:p>
          </table:table-cell>
          <table:table-cell/>
          <table:table-cell office:value-type="string" calcext:value-type="string">
            <text:p>KX-327XS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30]*[.H30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102,C117,C119-C124</text:p>
          </table:table-cell>
          <table:table-cell office:value-type="string" calcext:value-type="string">
            <text:p>2.2u</text:p>
          </table:table-cell>
          <table:table-cell/>
          <table:table-cell office:value-type="string" calcext:value-type="string">
            <text:p>Capacitors_SMD:C_0603</text:p>
          </table:table-cell>
          <table:table-cell/>
          <table:table-cell office:value-type="string" calcext:value-type="string">
            <text:p>GRM188R60J225KE19D</text:p>
          </table:table-cell>
          <table:table-cell table:formula="of:=BoardQty*8" office:value-type="float" office:value="80" calcext:value-type="float">
            <text:p>8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045" calcext:value-type="currency">
            <text:p>$0.05</text:p>
          </table:table-cell>
          <table:table-cell table:style-name="ce6" table:formula="of:=IFERROR([.G31]*[.H31];&quot;&quot;)" office:value-type="currency" office:value="3.6" calcext:value-type="currency">
            <text:p>$3.60</text:p>
          </table:table-cell>
          <table:table-cell table:number-columns-repeated="6"/>
          <table:table-cell office:value-type="float" office:value="800" calcext:value-type="float">
            <text:p>800</text:p>
          </table:table-cell>
          <table:table-cell/>
          <table:table-cell table:style-name="ce28" table:formula="of:=IFERROR(LOOKUP(IF([.Q31]=&quot;&quot;;[.G31];[.Q31]);{0;1;100;500;1000;2000};{0;0.04725315;0.04725315;0.0308592;0.0240016;0.0203585});&quot;&quot;)" office:value-type="currency" office:value="0.04725315" calcext:value-type="currency">
            <text:p>$0.05</text:p>
          </table:table-cell>
          <table:table-cell table:style-name="ce53" table:formula="of:=IFERROR(IF([.Q31]=&quot;&quot;;[.G31];[.Q31])*[.R31];&quot;&quot;)" office:value-type="currency" office:value="3.780252" calcext:value-type="currency">
            <text:p>$3.78</text:p>
          </table:table-cell>
          <table:table-cell office:value-type="string" calcext:value-type="string">
            <text:p>2494231</text:p>
          </table:table-cell>
          <table:table-cell table:style-name="ce63" office:value-type="string" calcext:value-type="string">
            <text:p><text:a xlink:href="http://it.farnell.com/murata/grm188r60j225ke19d/condensat-mlcc-x5r-2-2uf-6-3v/dp/2494231" xlink:type="simple">Link</text:a></text:p>
          </table:table-cell>
          <table:table-cell table:number-columns-repeated="6"/>
          <table:table-cell office:value-type="float" office:value="631" calcext:value-type="float">
            <text:p>631</text:p>
          </table:table-cell>
          <table:table-cell/>
          <table:table-cell table:style-name="ce100" table:formula="of:=IFERROR(LOOKUP(IF([.AC31]=&quot;&quot;;[.G31];[.AC31]);{0;1;10;25;50;100;250;500};{0;0.057;0.057;0.051;0.045;0.039;0.036;0.032});&quot;&quot;)" office:value-type="currency" office:value="0.045" calcext:value-type="currency">
            <text:p>$0.05</text:p>
          </table:table-cell>
          <table:table-cell table:style-name="ce128" table:formula="of:=IFERROR(IF([.AC31]=&quot;&quot;;[.G31];[.AC31])*[.AD31];&quot;&quot;)" office:value-type="currency" office:value="3.6" calcext:value-type="currency">
            <text:p>$3.60</text:p>
          </table:table-cell>
          <table:table-cell office:value-type="string" calcext:value-type="string">
            <text:p>55Y9853</text:p>
          </table:table-cell>
          <table:table-cell table:style-name="ce63" office:value-type="string" calcext:value-type="string">
            <text:p><text:a xlink:href="http://www.newark.com/murata/grm188r60j225ke19d/smd-multilayer-ceramic-capacitor/dp/55Y9853" xlink:type="simple">Link</text:a>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148" table:formula="of:=IFERROR(LOOKUP(IF([.AI31]=&quot;&quot;;[.G31];[.AI31]);{0;1;50;500};{0;0.047146;0.047146;0.0460745});&quot;&quot;)" office:value-type="currency" office:value="0.047146" calcext:value-type="currency">
            <text:p>$0.05</text:p>
          </table:table-cell>
          <table:table-cell table:style-name="ce162" table:formula="of:=IFERROR(IF([.AI31]=&quot;&quot;;[.G31];[.AI31])*[.AJ31];&quot;&quot;)" office:value-type="currency" office:value="3.77168" calcext:value-type="currency">
            <text:p>$3.77</text:p>
          </table:table-cell>
          <table:table-cell office:value-type="string" calcext:value-type="string">
            <text:p>723-5547</text:p>
          </table:table-cell>
          <table:table-cell table:style-name="ce63" office:value-type="string" calcext:value-type="string">
            <text:p><text:a xlink:href="http://it.rs-online.com/web/c/?searchTerm=GRM188R60J225KE19D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R_EXT</text:p>
          </table:table-cell>
          <table:table-cell/>
          <table:table-cell office:value-type="string" calcext:value-type="string">
            <text:p>Resistors_SMD:R_0402</text:p>
          </table:table-cell>
          <table:table-cell table:number-columns-repeated="2"/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32]*[.H32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W2</text:p>
          </table:table-cell>
          <table:table-cell office:value-type="string" calcext:value-type="string">
            <text:p>BOOT0</text:p>
          </table:table-cell>
          <table:table-cell/>
          <table:table-cell office:value-type="string" calcext:value-type="string">
            <text:p>Buttons_Switches_SMD:SW_SPST_B3U-1000P</text:p>
          </table:table-cell>
          <table:table-cell/>
          <table:table-cell office:value-type="string" calcext:value-type="string">
            <text:p>B3U-1000P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704" calcext:value-type="currency">
            <text:p>$0.70</text:p>
          </table:table-cell>
          <table:table-cell table:style-name="ce6" table:formula="of:=IFERROR([.G33]*[.H33];&quot;&quot;)" office:value-type="currency" office:value="7.04" calcext:value-type="currency">
            <text:p>$7.04</text:p>
          </table:table-cell>
          <table:table-cell table:number-columns-repeated="6"/>
          <table:table-cell office:value-type="float" office:value="45380" calcext:value-type="float">
            <text:p>45380</text:p>
          </table:table-cell>
          <table:table-cell/>
          <table:table-cell table:style-name="ce29" table:formula="of:=IFERROR(LOOKUP(IF([.Q33]=&quot;&quot;;[.G33];[.Q33]);{0;1;25;80;200;600;2000;6000;12000};{0;1.041498;0.8325555;0.754336;0.6246845;0.5582515;0.542179;0.531464;0.520749});&quot;&quot;)" office:value-type="currency" office:value="1.041498" calcext:value-type="currency">
            <text:p>$1.04</text:p>
          </table:table-cell>
          <table:table-cell table:style-name="ce54" table:formula="of:=IFERROR(IF([.Q33]=&quot;&quot;;[.G33];[.Q33])*[.R33];&quot;&quot;)" office:value-type="currency" office:value="10.41498" calcext:value-type="currency">
            <text:p>$10.41</text:p>
          </table:table-cell>
          <table:table-cell office:value-type="string" calcext:value-type="string">
            <text:p>1333652</text:p>
          </table:table-cell>
          <table:table-cell table:style-name="ce63" office:value-type="string" calcext:value-type="string">
            <text:p><text:a xlink:href="http://it.farnell.com/omron-electronic-components/b3u-1000p/switch-spst-no-0-05a-12v-smd/dp/1333652" xlink:type="simple">Link</text:a></text:p>
          </table:table-cell>
          <table:table-cell table:number-columns-repeated="6"/>
          <table:table-cell office:value-type="float" office:value="41" calcext:value-type="float">
            <text:p>41</text:p>
          </table:table-cell>
          <table:table-cell/>
          <table:table-cell table:style-name="ce101" table:formula="of:=IFERROR(LOOKUP(IF([.AC33]=&quot;&quot;;[.G33];[.AC33]);{0;1;10;25;50;100;250;500};{0;0.748;0.704;0.668;0.632;0.556;0.54;0.52});&quot;&quot;)" office:value-type="currency" office:value="0.704" calcext:value-type="currency">
            <text:p>$0.70</text:p>
          </table:table-cell>
          <table:table-cell table:style-name="ce129" table:formula="of:=IFERROR(IF([.AC33]=&quot;&quot;;[.G33];[.AC33])*[.AD33];&quot;&quot;)" office:value-type="currency" office:value="7.04" calcext:value-type="currency">
            <text:p>$7.04</text:p>
          </table:table-cell>
          <table:table-cell office:value-type="string" calcext:value-type="string">
            <text:p>78M0188</text:p>
          </table:table-cell>
          <table:table-cell table:style-name="ce63" office:value-type="string" calcext:value-type="string">
            <text:p><text:a xlink:href="http://www.newark.com/omron-electronic-components/b3u-1000p/tactile-switch-spst-no-0-05a-smd/dp/78M0188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U37</text:p>
          </table:table-cell>
          <table:table-cell office:value-type="string" calcext:value-type="string">
            <text:p>STM32F427ZI_4side_short</text:p>
          </table:table-cell>
          <table:table-cell/>
          <table:table-cell office:value-type="string" calcext:value-type="string">
            <text:p>Housings_QFP:LQFP-144_20x20mm_Pitch0.5mm</text:p>
          </table:table-cell>
          <table:table-cell/>
          <table:table-cell office:value-type="string" calcext:value-type="string">
            <text:p>STM32F427ZIT6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14.17" calcext:value-type="currency">
            <text:p>$14.17</text:p>
          </table:table-cell>
          <table:table-cell table:style-name="ce6" table:formula="of:=IFERROR([.G34]*[.H34];&quot;&quot;)" office:value-type="currency" office:value="141.7" calcext:value-type="currency">
            <text:p>$141.70</text:p>
          </table:table-cell>
          <table:table-cell table:number-columns-repeated="6"/>
          <table:table-cell office:value-type="float" office:value="356" calcext:value-type="float">
            <text:p>356</text:p>
          </table:table-cell>
          <table:table-cell/>
          <table:table-cell table:style-name="ce30" table:formula="of:=IFERROR(LOOKUP(IF([.Q34]=&quot;&quot;;[.G34];[.Q34]);{0;1;5;10;40;150;400};{0;17.10114;16.383235;14.561685;12.718705;12.12938;10.13639});&quot;&quot;)" office:value-type="currency" office:value="14.561685" calcext:value-type="currency">
            <text:p>$14.56</text:p>
          </table:table-cell>
          <table:table-cell table:style-name="ce55" table:formula="of:=IFERROR(IF([.Q34]=&quot;&quot;;[.G34];[.Q34])*[.R34];&quot;&quot;)" office:value-type="currency" office:value="145.61685" calcext:value-type="currency">
            <text:p>$145.62</text:p>
          </table:table-cell>
          <table:table-cell office:value-type="string" calcext:value-type="string">
            <text:p>2333371</text:p>
          </table:table-cell>
          <table:table-cell table:style-name="ce63" office:value-type="string" calcext:value-type="string">
            <text:p><text:a xlink:href="http://it.farnell.com/stmicroelectronics/stm32f427zit6/mcu-32bit-cortex-m4-168mhz-lqfp/dp/2333371" xlink:type="simple">Link</text:a></text:p>
          </table:table-cell>
          <table:table-cell office:value-type="float" office:value="691" calcext:value-type="float">
            <text:p>691</text:p>
          </table:table-cell>
          <table:table-cell/>
          <table:table-cell table:style-name="ce71" table:formula="of:=IFERROR(LOOKUP(IF([.W34]=&quot;&quot;;[.G34];[.W34]);{0;1;10;25;50;100;250;500;1000};{0;15.41;14.17;13.59;12.86;11.97;11.31;10.6;9.55});&quot;&quot;)" office:value-type="currency" office:value="14.17" calcext:value-type="currency">
            <text:p>$14.17</text:p>
          </table:table-cell>
          <table:table-cell table:style-name="ce78" table:formula="of:=IFERROR(IF([.W34]=&quot;&quot;;[.G34];[.W34])*[.X34];&quot;&quot;)" office:value-type="currency" office:value="141.7" calcext:value-type="currency">
            <text:p>$141.70</text:p>
          </table:table-cell>
          <table:table-cell office:value-type="string" calcext:value-type="string">
            <text:p>511-STM32F427ZIT6</text:p>
          </table:table-cell>
          <table:table-cell table:style-name="ce63" office:value-type="string" calcext:value-type="string">
            <text:p><text:a xlink:href="http://www.mouser.com/Search/Refine.aspx?Keyword=STM32F427ZIT6%20" xlink:type="simple">Link</text:a></text:p>
          </table:table-cell>
          <table:table-cell office:value-type="float" office:value="356" calcext:value-type="float">
            <text:p>356</text:p>
          </table:table-cell>
          <table:table-cell/>
          <table:table-cell table:style-name="ce102" table:formula="of:=IFERROR(LOOKUP(IF([.AC34]=&quot;&quot;;[.G34];[.AC34]);{0;1;10;25;50;100;250;500};{0;15.42;14.18;13.59;12.86;11.97;11.32;10.6});&quot;&quot;)" office:value-type="currency" office:value="14.18" calcext:value-type="currency">
            <text:p>$14.18</text:p>
          </table:table-cell>
          <table:table-cell table:style-name="ce130" table:formula="of:=IFERROR(IF([.AC34]=&quot;&quot;;[.G34];[.AC34])*[.AD34];&quot;&quot;)" office:value-type="currency" office:value="141.8" calcext:value-type="currency">
            <text:p>$141.80</text:p>
          </table:table-cell>
          <table:table-cell office:value-type="string" calcext:value-type="string">
            <text:p>99W9929</text:p>
          </table:table-cell>
          <table:table-cell table:style-name="ce63" office:value-type="string" calcext:value-type="string">
            <text:p><text:a xlink:href="http://www.newark.com/stmicroelectronics/stm32f427zit6/microcontroller-mcu-32-bit-cortex/dp/99W9929" xlink:type="simple">Link</text:a></text:p>
          </table:table-cell>
          <table:table-cell office:value-type="float" office:value="4" calcext:value-type="float">
            <text:p>4</text:p>
          </table:table-cell>
          <table:table-cell/>
          <table:table-cell table:style-name="ce149" table:formula="of:=IFERROR(LOOKUP(IF([.AI34]=&quot;&quot;;[.G34];[.AI34]);{0;1;30};{0;14.647405;12.911575});&quot;&quot;)" office:value-type="currency" office:value="14.647405" calcext:value-type="currency">
            <text:p>$14.65</text:p>
          </table:table-cell>
          <table:table-cell table:style-name="ce163" table:formula="of:=IFERROR(IF([.AI34]=&quot;&quot;;[.G34];[.AI34])*[.AJ34];&quot;&quot;)" office:value-type="currency" office:value="146.47405" calcext:value-type="currency">
            <text:p>$146.47</text:p>
          </table:table-cell>
          <table:table-cell office:value-type="string" calcext:value-type="string">
            <text:p>880-5402</text:p>
          </table:table-cell>
          <table:table-cell table:style-name="ce63" office:value-type="string" calcext:value-type="string">
            <text:p><text:a xlink:href="http://it.rs-online.com/web/c/?searchTerm=STM32F427ZIT6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C106,C111,C112</text:p>
          </table:table-cell>
          <table:table-cell office:value-type="string" calcext:value-type="string">
            <text:p>4.7u</text:p>
          </table:table-cell>
          <table:table-cell/>
          <table:table-cell office:value-type="string" calcext:value-type="string">
            <text:p>Capacitors_SMD:C_0603</text:p>
          </table:table-cell>
          <table:table-cell/>
          <table:table-cell office:value-type="string" calcext:value-type="string">
            <text:p>GRM188R60J475KE19D</text:p>
          </table:table-cell>
          <table:table-cell table:formula="of:=BoardQty*3" office:value-type="float" office:value="30" calcext:value-type="float">
            <text:p>3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03996695" calcext:value-type="currency">
            <text:p>$0.04</text:p>
          </table:table-cell>
          <table:table-cell table:style-name="ce6" table:formula="of:=IFERROR([.G35]*[.H35];&quot;&quot;)" office:value-type="currency" office:value="1.1990085" calcext:value-type="currency">
            <text:p>$1.20</text:p>
          </table:table-cell>
          <table:table-cell table:number-columns-repeated="6"/>
          <table:table-cell office:value-type="float" office:value="12727" calcext:value-type="float">
            <text:p>12727</text:p>
          </table:table-cell>
          <table:table-cell/>
          <table:table-cell table:style-name="ce31" table:formula="of:=IFERROR(LOOKUP(IF([.Q35]=&quot;&quot;;[.G35];[.Q35]);{0;1;100;500;1000;2000};{0;0.03996695;0.03996695;0.0274304;0.02303725;0.0210014});&quot;&quot;)" office:value-type="currency" office:value="0.03996695" calcext:value-type="currency">
            <text:p>$0.04</text:p>
          </table:table-cell>
          <table:table-cell table:style-name="ce56" table:formula="of:=IFERROR(IF([.Q35]=&quot;&quot;;[.G35];[.Q35])*[.R35];&quot;&quot;)" office:value-type="currency" office:value="1.1990085" calcext:value-type="currency">
            <text:p>$1.20</text:p>
          </table:table-cell>
          <table:table-cell office:value-type="string" calcext:value-type="string">
            <text:p>1735527</text:p>
          </table:table-cell>
          <table:table-cell table:style-name="ce63" office:value-type="string" calcext:value-type="string">
            <text:p><text:a xlink:href="http://it.farnell.com/murata/grm188r60j475ke19d/condens-mlcc-x5r-4-7uf-6-3v-0603/dp/1735527" xlink:type="simple">Link</text:a></text:p>
          </table:table-cell>
          <table:table-cell table:number-columns-repeated="6"/>
          <table:table-cell office:value-type="float" office:value="7157" calcext:value-type="float">
            <text:p>7157</text:p>
          </table:table-cell>
          <table:table-cell/>
          <table:table-cell table:style-name="ce103" table:formula="of:=IFERROR(LOOKUP(IF([.AC35]=&quot;&quot;;[.G35];[.AC35]);{0;1;10;25;50;100;250;500};{0;0.047;0.047;0.042;0.038;0.033;0.031;0.028});&quot;&quot;)" office:value-type="currency" office:value="0.042" calcext:value-type="currency">
            <text:p>$0.04</text:p>
          </table:table-cell>
          <table:table-cell table:style-name="ce131" table:formula="of:=IFERROR(IF([.AC35]=&quot;&quot;;[.G35];[.AC35])*[.AD35];&quot;&quot;)" office:value-type="currency" office:value="1.26" calcext:value-type="currency">
            <text:p>$1.26</text:p>
          </table:table-cell>
          <table:table-cell office:value-type="string" calcext:value-type="string">
            <text:p>24R6335</text:p>
          </table:table-cell>
          <table:table-cell table:style-name="ce63" office:value-type="string" calcext:value-type="string">
            <text:p><text:a xlink:href="http://www.newark.com/murata/grm188r60j475ke19d/capacitor-mlcc-x5r-4-7uf-6-3v/dp/24R6335" xlink:type="simple">Link</text:a>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150" table:formula="of:=IFERROR(LOOKUP(IF([.AI35]=&quot;&quot;;[.G35];[.AI35]);{0;1;50;250};{0;0.087863;0.087863;0.0760765});&quot;&quot;)" office:value-type="currency" office:value="0.087863" calcext:value-type="currency">
            <text:p>$0.09</text:p>
          </table:table-cell>
          <table:table-cell table:style-name="ce164" table:formula="of:=IFERROR(IF([.AI35]=&quot;&quot;;[.G35];[.AI35])*[.AJ35];&quot;&quot;)" office:value-type="currency" office:value="2.63589" calcext:value-type="currency">
            <text:p>$2.64</text:p>
          </table:table-cell>
          <table:table-cell office:value-type="string" calcext:value-type="string">
            <text:p>723-5556</text:p>
          </table:table-cell>
          <table:table-cell table:style-name="ce63" office:value-type="string" calcext:value-type="string">
            <text:p><text:a xlink:href="http://it.rs-online.com/web/c/?searchTerm=GRM188R60J475KE19D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U7,U14,U21,U28</text:p>
          </table:table-cell>
          <table:table-cell office:value-type="string" calcext:value-type="string">
            <text:p>ADR4525</text:p>
          </table:table-cell>
          <table:table-cell/>
          <table:table-cell office:value-type="string" calcext:value-type="string">
            <text:p>Housings_SOIC:SOIC-8_3.9x4.9mm_Pitch1.27mm</text:p>
          </table:table-cell>
          <table:table-cell/>
          <table:table-cell office:value-type="string" calcext:value-type="string">
            <text:p>ADR4525BRZ</text:p>
          </table:table-cell>
          <table:table-cell table:formula="of:=BoardQty*4" office:value-type="float" office:value="40" calcext:value-type="float">
            <text:p>4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5.93611" calcext:value-type="currency">
            <text:p>$5.94</text:p>
          </table:table-cell>
          <table:table-cell table:style-name="ce6" table:formula="of:=IFERROR([.G36]*[.H36];&quot;&quot;)" office:value-type="currency" office:value="237.4444" calcext:value-type="currency">
            <text:p>$237.44</text:p>
          </table:table-cell>
          <table:table-cell table:number-columns-repeated="6"/>
          <table:table-cell office:value-type="float" office:value="757" calcext:value-type="float">
            <text:p>757</text:p>
          </table:table-cell>
          <table:table-cell/>
          <table:table-cell table:style-name="ce32" table:formula="of:=IFERROR(LOOKUP(IF([.Q36]=&quot;&quot;;[.G36];[.Q36]);{0;1;5;20;60;200;600};{0;8.475565;6.975465;5.93611;5.76467;4.811035;4.5003});&quot;&quot;)" office:value-type="currency" office:value="5.93611" calcext:value-type="currency">
            <text:p>$5.94</text:p>
          </table:table-cell>
          <table:table-cell table:style-name="ce57" table:formula="of:=IFERROR(IF([.Q36]=&quot;&quot;;[.G36];[.Q36])*[.R36];&quot;&quot;)" office:value-type="currency" office:value="237.4444" calcext:value-type="currency">
            <text:p>$237.44</text:p>
          </table:table-cell>
          <table:table-cell office:value-type="string" calcext:value-type="string">
            <text:p>2112686</text:p>
          </table:table-cell>
          <table:table-cell table:style-name="ce63" office:value-type="string" calcext:value-type="string">
            <text:p><text:a xlink:href="http://it.farnell.com/webapp/wcs/stores/servlet/Search?catalogId=15001&amp;langId=-4&amp;storeId=10165&amp;gs=true&amp;st=ADR4525BRZ%20" xlink:type="simple">Link</text:a></text:p>
          </table:table-cell>
          <table:table-cell table:number-columns-repeated="6"/>
          <table:table-cell office:value-type="float" office:value="28" calcext:value-type="float">
            <text:p>28</text:p>
          </table:table-cell>
          <table:table-cell/>
          <table:table-cell table:style-name="ce104" table:formula="of:=IFERROR(LOOKUP(IF([.AC36]=&quot;&quot;;[.G36];[.AC36]);{0;1;10;25;50;100;250;500};{0;7.76;6.98;6.36;5.93;5.74;5.27;4.79});&quot;&quot;)" office:value-type="currency" office:value="6.36" calcext:value-type="currency">
            <text:p>$6.36</text:p>
          </table:table-cell>
          <table:table-cell table:style-name="ce132" table:formula="of:=IFERROR(IF([.AC36]=&quot;&quot;;[.G36];[.AC36])*[.AD36];&quot;&quot;)" office:value-type="currency" office:value="254.4" calcext:value-type="currency">
            <text:p>$254.40</text:p>
          </table:table-cell>
          <table:table-cell office:value-type="string" calcext:value-type="string">
            <text:p>93T9995</text:p>
          </table:table-cell>
          <table:table-cell table:style-name="ce63" office:value-type="string" calcext:value-type="string">
            <text:p><text:a xlink:href="http://www.newark.com/analog-devices/adr4525brz/voltage-ref-series-2-5v-nsoic/dp/93T9995" xlink:type="simple">Link</text:a>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51" table:formula="of:=IFERROR(LOOKUP(IF([.AI36]=&quot;&quot;;[.G36];[.AI36]);{0;1;10};{0;6.92189;6.225415});&quot;&quot;)" office:value-type="currency" office:value="6.225415" calcext:value-type="currency">
            <text:p>$6.23</text:p>
          </table:table-cell>
          <table:table-cell table:style-name="ce165" table:formula="of:=IFERROR(IF([.AI36]=&quot;&quot;;[.G36];[.AI36])*[.AJ36];&quot;&quot;)" office:value-type="currency" office:value="249.0166" calcext:value-type="currency">
            <text:p>$249.02</text:p>
          </table:table-cell>
          <table:table-cell office:value-type="string" calcext:value-type="string">
            <text:p>802-3884</text:p>
          </table:table-cell>
          <table:table-cell table:style-name="ce63" office:value-type="string" calcext:value-type="string">
            <text:p><text:a xlink:href="http://it.rs-online.com/web/c/?searchTerm=ADR4525BRZ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U19</text:p>
          </table:table-cell>
          <table:table-cell office:value-type="string" calcext:value-type="string">
            <text:p>TLV73333PDBVT</text:p>
          </table:table-cell>
          <table:table-cell/>
          <table:table-cell office:value-type="string" calcext:value-type="string">
            <text:p>TO_SOT_Packages_SMD:SOT-23-5</text:p>
          </table:table-cell>
          <table:table-cell/>
          <table:table-cell office:value-type="string" calcext:value-type="string">
            <text:p>TLV73333PDBVT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32" calcext:value-type="currency">
            <text:p>$0.32</text:p>
          </table:table-cell>
          <table:table-cell table:style-name="ce6" table:formula="of:=IFERROR([.G37]*[.H37];&quot;&quot;)" office:value-type="currency" office:value="3.2" calcext:value-type="currency">
            <text:p>$3.20</text:p>
          </table:table-cell>
          <table:table-cell table:number-columns-repeated="6"/>
          <table:table-cell office:value-type="float" office:value="908" calcext:value-type="float">
            <text:p>908</text:p>
          </table:table-cell>
          <table:table-cell/>
          <table:table-cell table:style-name="ce33" table:formula="of:=IFERROR(LOOKUP(IF([.Q37]=&quot;&quot;;[.G37];[.Q37]);{0;1;20;50;150;400;1250;4000;10000};{0;0.4168135;0.3568095;0.2882335;0.244302;0.242159;0.2410875;0.2389445;0.2218005});&quot;&quot;)" office:value-type="currency" office:value="0.4168135" calcext:value-type="currency">
            <text:p>$0.42</text:p>
          </table:table-cell>
          <table:table-cell table:style-name="ce58" table:formula="of:=IFERROR(IF([.Q37]=&quot;&quot;;[.G37];[.Q37])*[.R37];&quot;&quot;)" office:value-type="currency" office:value="4.168135" calcext:value-type="currency">
            <text:p>$4.17</text:p>
          </table:table-cell>
          <table:table-cell office:value-type="string" calcext:value-type="string">
            <text:p>2455145</text:p>
          </table:table-cell>
          <table:table-cell table:style-name="ce63" office:value-type="string" calcext:value-type="string">
            <text:p><text:a xlink:href="http://it.farnell.com/webapp/wcs/stores/servlet/Search?catalogId=15001&amp;langId=-4&amp;storeId=10165&amp;gs=true&amp;st=TLV73333PDBVT%20" xlink:type="simple">Link</text:a></text:p>
          </table:table-cell>
          <table:table-cell table:number-columns-repeated="6"/>
          <table:table-cell office:value-type="float" office:value="173" calcext:value-type="float">
            <text:p>173</text:p>
          </table:table-cell>
          <table:table-cell/>
          <table:table-cell table:style-name="ce105" table:formula="of:=IFERROR(LOOKUP(IF([.AC37]=&quot;&quot;;[.G37];[.AC37]);{0;1;10;100;1000;2000;5000;10000};{0;0.381;0.32;0.206;0.165;0.14;0.137;0.132});&quot;&quot;)" office:value-type="currency" office:value="0.32" calcext:value-type="currency">
            <text:p>$0.32</text:p>
          </table:table-cell>
          <table:table-cell table:style-name="ce133" table:formula="of:=IFERROR(IF([.AC37]=&quot;&quot;;[.G37];[.AC37])*[.AD37];&quot;&quot;)" office:value-type="currency" office:value="3.2" calcext:value-type="currency">
            <text:p>$3.20</text:p>
          </table:table-cell>
          <table:table-cell office:value-type="string" calcext:value-type="string">
            <text:p>93X5199</text:p>
          </table:table-cell>
          <table:table-cell table:style-name="ce63" office:value-type="string" calcext:value-type="string">
            <text:p><text:a xlink:href="http://www.newark.com/texas-instruments/tlv73333pdbvt/ldo-voltage-regulator-fixed-3/dp/93X5199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P1-P4</text:p>
          </table:table-cell>
          <table:table-cell office:value-type="string" calcext:value-type="string">
            <text:p>CONN_02X10</text:p>
          </table:table-cell>
          <table:table-cell/>
          <table:table-cell office:value-type="string" calcext:value-type="string">
            <text:p>Pin_Headers:Pin_Header_Angled_2x10</text:p>
          </table:table-cell>
          <table:table-cell/>
          <table:table-cell office:value-type="string" calcext:value-type="string">
            <text:p>PLD-10R</text:p>
          </table:table-cell>
          <table:table-cell table:formula="of:=BoardQty*4" office:value-type="float" office:value="40" calcext:value-type="float">
            <text:p>4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38]*[.H38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4,U8-U11,U15-U18,U22-U26,U29-U33,U38</text:p>
          </table:table-cell>
          <table:table-cell office:value-type="string" calcext:value-type="string">
            <text:p>TPD4E1B06</text:p>
          </table:table-cell>
          <table:table-cell/>
          <table:table-cell office:value-type="string" calcext:value-type="string">
            <text:p>TO_SOT_Packages_SMD:SC-70-6</text:p>
          </table:table-cell>
          <table:table-cell/>
          <table:table-cell office:value-type="string" calcext:value-type="string">
            <text:p>TPD4E1B06DCKR</text:p>
          </table:table-cell>
          <table:table-cell table:formula="of:=BoardQty*20" office:value-type="float" office:value="200" calcext:value-type="float">
            <text:p>20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229301" calcext:value-type="currency">
            <text:p>$0.23</text:p>
          </table:table-cell>
          <table:table-cell table:style-name="ce6" table:formula="of:=IFERROR([.G39]*[.H39];&quot;&quot;)" office:value-type="currency" office:value="45.8602" calcext:value-type="currency">
            <text:p>$45.86</text:p>
          </table:table-cell>
          <table:table-cell table:number-columns-repeated="6"/>
          <table:table-cell office:value-type="float" office:value="2651" calcext:value-type="float">
            <text:p>2651</text:p>
          </table:table-cell>
          <table:table-cell/>
          <table:table-cell table:style-name="ce34" table:formula="of:=IFERROR(LOOKUP(IF([.Q39]=&quot;&quot;;[.G39];[.Q39]);{0;1;10;100;250;500;1000};{0;0.6375425;0.330022;0.285019;0.252874;0.2196575;0.1875125});&quot;&quot;)" office:value-type="currency" office:value="0.285019" calcext:value-type="currency">
            <text:p>$0.29</text:p>
          </table:table-cell>
          <table:table-cell table:style-name="ce59" table:formula="of:=IFERROR(IF([.Q39]=&quot;&quot;;[.G39];[.Q39])*[.R39];&quot;&quot;)" office:value-type="currency" office:value="57.0038" calcext:value-type="currency">
            <text:p>$57.00</text:p>
          </table:table-cell>
          <table:table-cell office:value-type="string" calcext:value-type="string">
            <text:p>2496528</text:p>
          </table:table-cell>
          <table:table-cell table:style-name="ce63" office:value-type="string" calcext:value-type="string">
            <text:p><text:a xlink:href="http://it.farnell.com/webapp/wcs/stores/servlet/Search?catalogId=15001&amp;langId=-4&amp;storeId=10165&amp;gs=true&amp;st=TPD4E1B06DCKR%20" xlink:type="simple">Link</text:a></text:p>
          </table:table-cell>
          <table:table-cell office:value-type="float" office:value="8831" calcext:value-type="float">
            <text:p>8831</text:p>
          </table:table-cell>
          <table:table-cell/>
          <table:table-cell table:style-name="ce72" table:formula="of:=IFERROR(LOOKUP(IF([.W39]=&quot;&quot;;[.G39];[.W39]);{0;1;10;100;1000;3000;9000;24000};{0;0.55;0.462;0.282;0.218;0.186;0.173;0.166});&quot;&quot;)" office:value-type="currency" office:value="0.282" calcext:value-type="currency">
            <text:p>$0.28</text:p>
          </table:table-cell>
          <table:table-cell table:style-name="ce79" table:formula="of:=IFERROR(IF([.W39]=&quot;&quot;;[.G39];[.W39])*[.X39];&quot;&quot;)" office:value-type="currency" office:value="56.4" calcext:value-type="currency">
            <text:p>$56.40</text:p>
          </table:table-cell>
          <table:table-cell office:value-type="string" calcext:value-type="string">
            <text:p>595-TPD4E1B06DCKR</text:p>
          </table:table-cell>
          <table:table-cell table:style-name="ce63" office:value-type="string" calcext:value-type="string">
            <text:p><text:a xlink:href="http://www.mouser.com/Search/Refine.aspx?Keyword=TPD4E1B06DCKR%20" xlink:type="simple">Link</text:a></text:p>
          </table:table-cell>
          <table:table-cell office:value-type="float" office:value="2463" calcext:value-type="float">
            <text:p>2463</text:p>
          </table:table-cell>
          <table:table-cell/>
          <table:table-cell table:style-name="ce106" table:formula="of:=IFERROR(LOOKUP(IF([.AC39]=&quot;&quot;;[.G39];[.AC39]);{0;1;10;100;1000;2500;10000;25000;50000};{0;0.562;0.471;0.287;0.222;0.19;0.176;0.167;0.16});&quot;&quot;)" office:value-type="currency" office:value="0.287" calcext:value-type="currency">
            <text:p>$0.29</text:p>
          </table:table-cell>
          <table:table-cell table:style-name="ce134" table:formula="of:=IFERROR(IF([.AC39]=&quot;&quot;;[.G39];[.AC39])*[.AD39];&quot;&quot;)" office:value-type="currency" office:value="57.4" calcext:value-type="currency">
            <text:p>$57.40</text:p>
          </table:table-cell>
          <table:table-cell office:value-type="string" calcext:value-type="string">
            <text:p>58Y3907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TPD4E1B06DCKR%20" xlink:type="simple">Link</text:a></text:p>
          </table:table-cell>
          <table:table-cell table:number-columns-repeated="2"/>
          <table:table-cell table:style-name="ce152" table:formula="of:=IFERROR(LOOKUP(IF([.AI39]=&quot;&quot;;[.G39];[.AI39]);{0;1;20;200};{0;0.2475165;0.2475165;0.229301});&quot;&quot;)" office:value-type="currency" office:value="0.229301" calcext:value-type="currency">
            <text:p>$0.23</text:p>
          </table:table-cell>
          <table:table-cell table:style-name="ce166" table:formula="of:=IFERROR(IF([.AI39]=&quot;&quot;;[.G39];[.AI39])*[.AJ39];&quot;&quot;)" office:value-type="currency" office:value="45.8602" calcext:value-type="currency">
            <text:p>$45.86</text:p>
          </table:table-cell>
          <table:table-cell office:value-type="string" calcext:value-type="string">
            <text:p>825-5330</text:p>
          </table:table-cell>
          <table:table-cell table:style-name="ce63" office:value-type="string" calcext:value-type="string">
            <text:p><text:a xlink:href="http://it.rs-online.com/web/c/?searchTerm=TPD4E1B06DCKR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U13,U20,U27,U34</text:p>
          </table:table-cell>
          <table:table-cell office:value-type="string" calcext:value-type="string">
            <text:p>AD7770</text:p>
          </table:table-cell>
          <table:table-cell/>
          <table:table-cell office:value-type="string" calcext:value-type="string">
            <text:p>Housings_DFN_QFN:QFN-64-1EP_9x9mm_Pitch0.5mm</text:p>
          </table:table-cell>
          <table:table-cell/>
          <table:table-cell office:value-type="string" calcext:value-type="string">
            <text:p>AD7770ACPZ</text:p>
          </table:table-cell>
          <table:table-cell table:formula="of:=BoardQty*4" office:value-type="float" office:value="40" calcext:value-type="float">
            <text:p>4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11.304325" calcext:value-type="currency">
            <text:p>$11.30</text:p>
          </table:table-cell>
          <table:table-cell table:style-name="ce6" table:formula="of:=IFERROR([.G40]*[.H40];&quot;&quot;)" office:value-type="currency" office:value="452.173" calcext:value-type="currency">
            <text:p>$452.17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/>
          <table:table-cell table:style-name="ce35" table:formula="of:=IFERROR(LOOKUP(IF([.Q40]=&quot;&quot;;[.G40];[.Q40]);{0;1;10;25;50;100;250};{0;14.65812;12.654415;11.304325;10.86501;9.77208;9.397055});&quot;&quot;)" office:value-type="currency" office:value="11.304325" calcext:value-type="currency">
            <text:p>$11.30</text:p>
          </table:table-cell>
          <table:table-cell table:style-name="ce60" table:formula="of:=IFERROR(IF([.Q40]=&quot;&quot;;[.G40];[.Q40])*[.R40];&quot;&quot;)" office:value-type="currency" office:value="452.173" calcext:value-type="currency">
            <text:p>$452.17</text:p>
          </table:table-cell>
          <table:table-cell office:value-type="string" calcext:value-type="string">
            <text:p>2576407</text:p>
          </table:table-cell>
          <table:table-cell table:style-name="ce63" office:value-type="string" calcext:value-type="string">
            <text:p><text:a xlink:href="http://it.farnell.com/webapp/wcs/stores/servlet/Search?catalogId=15001&amp;langId=-4&amp;storeId=10165&amp;gs=true&amp;st=AD7770ACPZ%20" xlink:type="simple">Link</text:a>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/>
          <table:table-cell table:style-name="ce107" table:formula="of:=IFERROR(LOOKUP(IF([.AC40]=&quot;&quot;;[.G40];[.AC40]);{0;1;5;10;25;50;100;250;500};{0;14.6;13.64;13.27;12.24;11.57;11.28;10.25;9.59});&quot;&quot;)" office:value-type="currency" office:value="12.24" calcext:value-type="currency">
            <text:p>$12.24</text:p>
          </table:table-cell>
          <table:table-cell table:style-name="ce135" table:formula="of:=IFERROR(IF([.AC40]=&quot;&quot;;[.G40];[.AC40])*[.AD40];&quot;&quot;)" office:value-type="currency" office:value="489.6" calcext:value-type="currency">
            <text:p>$489.60</text:p>
          </table:table-cell>
          <table:table-cell office:value-type="string" calcext:value-type="string">
            <text:p>84Y7163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AD7770ACPZ%20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C113,C114,C132,C136,C140,C144</text:p>
          </table:table-cell>
          <table:table-cell office:value-type="string" calcext:value-type="string">
            <text:p>10u</text:p>
          </table:table-cell>
          <table:table-cell/>
          <table:table-cell office:value-type="string" calcext:value-type="string">
            <text:p>Capacitors_SMD:C_0603</text:p>
          </table:table-cell>
          <table:table-cell/>
          <table:table-cell office:value-type="string" calcext:value-type="string">
            <text:p>GRM188R61A106KE69D</text:p>
          </table:table-cell>
          <table:table-cell table:formula="of:=BoardQty*6" office:value-type="float" office:value="60" calcext:value-type="float">
            <text:p>6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053575" calcext:value-type="currency">
            <text:p>$0.05</text:p>
          </table:table-cell>
          <table:table-cell table:style-name="ce6" table:formula="of:=IFERROR([.G41]*[.H41];&quot;&quot;)" office:value-type="currency" office:value="3.2145" calcext:value-type="currency">
            <text:p>$3.21</text:p>
          </table:table-cell>
          <table:table-cell table:number-columns-repeated="6"/>
          <table:table-cell office:value-type="float" office:value="76783" calcext:value-type="float">
            <text:p>76783</text:p>
          </table:table-cell>
          <table:table-cell/>
          <table:table-cell table:style-name="ce36" table:formula="of:=IFERROR(LOOKUP(IF([.Q41]=&quot;&quot;;[.G41];[.Q41]);{0;1;100;500;1000;2000};{0;0.06589725;0.06589725;0.0437172;0.0340737;0.02882335});&quot;&quot;)" office:value-type="currency" office:value="0.06589725" calcext:value-type="currency">
            <text:p>$0.07</text:p>
          </table:table-cell>
          <table:table-cell table:style-name="ce61" table:formula="of:=IFERROR(IF([.Q41]=&quot;&quot;;[.G41];[.Q41])*[.R41];&quot;&quot;)" office:value-type="currency" office:value="3.953835" calcext:value-type="currency">
            <text:p>$3.95</text:p>
          </table:table-cell>
          <table:table-cell office:value-type="string" calcext:value-type="string">
            <text:p>2494233</text:p>
          </table:table-cell>
          <table:table-cell table:style-name="ce63" office:value-type="string" calcext:value-type="string">
            <text:p><text:a xlink:href="http://it.farnell.com/murata/grm188r61a106ke69d/condensatore-mlcc-x5r-10uf-10v/dp/2494233" xlink:type="simple">Link</text:a></text:p>
          </table:table-cell>
          <table:table-cell table:number-columns-repeated="6"/>
          <table:table-cell office:value-type="float" office:value="4540" calcext:value-type="float">
            <text:p>4540</text:p>
          </table:table-cell>
          <table:table-cell/>
          <table:table-cell table:style-name="ce108" table:formula="of:=IFERROR(LOOKUP(IF([.AC41]=&quot;&quot;;[.G41];[.AC41]);{0;1;10;25;50;100;250;500};{0;0.079;0.079;0.071;0.063;0.055;0.051;0.046});&quot;&quot;)" office:value-type="currency" office:value="0.063" calcext:value-type="currency">
            <text:p>$0.06</text:p>
          </table:table-cell>
          <table:table-cell table:style-name="ce136" table:formula="of:=IFERROR(IF([.AC41]=&quot;&quot;;[.G41];[.AC41])*[.AD41];&quot;&quot;)" office:value-type="currency" office:value="3.78" calcext:value-type="currency">
            <text:p>$3.78</text:p>
          </table:table-cell>
          <table:table-cell office:value-type="string" calcext:value-type="string">
            <text:p>55Y9855</text:p>
          </table:table-cell>
          <table:table-cell table:style-name="ce63" office:value-type="string" calcext:value-type="string">
            <text:p><text:a xlink:href="http://www.newark.com/murata/grm188r61a106ke69d/smd-multilayer-ceramic-capacitor/dp/55Y9855" xlink:type="simple">Link</text:a></text:p>
          </table:table-cell>
          <table:table-cell table:number-columns-repeated="2"/>
          <table:table-cell table:style-name="ce153" table:formula="of:=IFERROR(LOOKUP(IF([.AI41]=&quot;&quot;;[.G41];[.AI41]);{0;1;100;500};{0;0.053575;0.053575;0.0417885});&quot;&quot;)" office:value-type="currency" office:value="0.053575" calcext:value-type="currency">
            <text:p>$0.05</text:p>
          </table:table-cell>
          <table:table-cell table:style-name="ce167" table:formula="of:=IFERROR(IF([.AI41]=&quot;&quot;;[.G41];[.AI41])*[.AJ41];&quot;&quot;)" office:value-type="currency" office:value="3.2145" calcext:value-type="currency">
            <text:p>$3.21</text:p>
          </table:table-cell>
          <table:table-cell office:value-type="string" calcext:value-type="string">
            <text:p>846-7293</text:p>
          </table:table-cell>
          <table:table-cell table:style-name="ce63" office:value-type="string" calcext:value-type="string">
            <text:p><text:a xlink:href="http://it.rs-online.com/web/c/?searchTerm=GRM188R61A106KE69D%20" xlink:type="simple">Link</text:a>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NRST</text:p>
          </table:table-cell>
          <table:table-cell/>
          <table:table-cell office:value-type="string" calcext:value-type="string">
            <text:p>Buttons_Switches_SMD:SW_SPST_B3U-3000P-B</text:p>
          </table:table-cell>
          <table:table-cell/>
          <table:table-cell office:value-type="string" calcext:value-type="string">
            <text:p>B3U-3000PM-B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.714" calcext:value-type="currency">
            <text:p>$0.71</text:p>
          </table:table-cell>
          <table:table-cell table:style-name="ce6" table:formula="of:=IFERROR([.G42]*[.H42];&quot;&quot;)" office:value-type="currency" office:value="7.14" calcext:value-type="currency">
            <text:p>$7.14</text:p>
          </table:table-cell>
          <table:table-cell table:number-columns-repeated="6"/>
          <table:table-cell office:value-type="float" office:value="134" calcext:value-type="float">
            <text:p>134</text:p>
          </table:table-cell>
          <table:table-cell/>
          <table:table-cell table:style-name="ce37" table:formula="of:=IFERROR(LOOKUP(IF([.Q42]=&quot;&quot;;[.G42];[.Q42]);{0;1;25;80;200;600;2000};{0;1.041498;0.8325555;0.7489785;0.6246845;0.5625375;0.544322});&quot;&quot;)" office:value-type="currency" office:value="1.041498" calcext:value-type="currency">
            <text:p>$1.04</text:p>
          </table:table-cell>
          <table:table-cell table:style-name="ce62" table:formula="of:=IFERROR(IF([.Q42]=&quot;&quot;;[.G42];[.Q42])*[.R42];&quot;&quot;)" office:value-type="currency" office:value="10.41498" calcext:value-type="currency">
            <text:p>$10.41</text:p>
          </table:table-cell>
          <table:table-cell office:value-type="string" calcext:value-type="string">
            <text:p>1333656</text:p>
          </table:table-cell>
          <table:table-cell table:style-name="ce63" office:value-type="string" calcext:value-type="string">
            <text:p><text:a xlink:href="http://it.farnell.com/omron-electronic-components/b3u-3000p-b/tactile-switch-side-actuated-smd/dp/1333656?rpsku=rel3%3AB3U3000PMB" xlink:type="simple">Link</text:a></text:p>
          </table:table-cell>
          <table:table-cell table:number-columns-repeated="6"/>
          <table:table-cell office:value-type="float" office:value="1000" calcext:value-type="float">
            <text:p>1000</text:p>
          </table:table-cell>
          <table:table-cell/>
          <table:table-cell table:style-name="ce109" table:formula="of:=IFERROR(LOOKUP(IF([.AC42]=&quot;&quot;;[.G42];[.AC42]);{0;1;500};{0;0.714;0.714});&quot;&quot;)" office:value-type="currency" office:value="0.714" calcext:value-type="currency">
            <text:p>$0.71</text:p>
          </table:table-cell>
          <table:table-cell table:style-name="ce137" table:formula="of:=IFERROR(IF([.AC42]=&quot;&quot;;[.G42];[.AC42])*[.AD42];&quot;&quot;)" office:value-type="currency" office:value="7.14" calcext:value-type="currency">
            <text:p>$7.14</text:p>
          </table:table-cell>
          <table:table-cell office:value-type="string" calcext:value-type="string">
            <text:p>39M4626</text:p>
          </table:table-cell>
          <table:table-cell table:style-name="ce63" office:value-type="string" calcext:value-type="string">
            <text:p><text:a xlink:href="http://www.newark.com/webapp/wcs/stores/servlet/Search?catalogId=15003&amp;langId=-1&amp;storeId=10194&amp;gs=true&amp;st=B3U-3000PM-B%20" xlink:type="simple">Link</text:a>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da2303</text:p>
          </table:table-cell>
          <table:table-cell/>
          <table:table-cell office:value-type="string" calcext:value-type="string">
            <text:p>da2303:da2303</text:p>
          </table:table-cell>
          <table:table-cell/>
          <table:table-cell office:value-type="string" calcext:value-type="string">
            <text:p>DA2303-ALD</text:p>
          </table:table-cell>
          <table:table-cell table:formula="of:=BoardQty*1" office:value-type="float" office:value="10" calcext:value-type="float">
            <text:p>1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43]*[.H43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3,C129</text:p>
          </table:table-cell>
          <table:table-cell office:value-type="string" calcext:value-type="string">
            <text:p>CL1</text:p>
          </table:table-cell>
          <table:table-cell/>
          <table:table-cell office:value-type="string" calcext:value-type="string">
            <text:p>Capacitors_SMD:C_0402</text:p>
          </table:table-cell>
          <table:table-cell table:number-columns-repeated="2"/>
          <table:table-cell table:formula="of:=BoardQty*2" office:value-type="float" office:value="20" calcext:value-type="float">
            <text:p>20</text:p>
          </table:table-cell>
          <table:table-cell table:style-name="ce6" table:formula="of:=MINA(INDIRECT(ADDRESS(ROW();COLUMN(newark_part_data)+2));INDIRECT(ADDRESS(ROW();COLUMN(digikey_part_data)+2));INDIRECT(ADDRESS(ROW();COLUMN(rs_part_data)+2));INDIRECT(ADDRESS(ROW();COLUMN(farnell_part_data)+2));INDIRECT(ADDRESS(ROW();COLUMN(mouser_part_data)+2)))" office:value-type="currency" office:value="0" calcext:value-type="currency">
            <text:p>$0.00</text:p>
          </table:table-cell>
          <table:table-cell table:style-name="ce6" table:formula="of:=IFERROR([.G44]*[.H44];&quot;&quot;)" office:value-type="currency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>
          <table:table-cell table:number-columns-repeated="10"/>
          <table:table-cell table:number-matrix-columns-spanned="1" table:number-matrix-rows-spanned="1" table:formula="of:=IFERROR(CONCATENATE(TEXT(INDEX([.$K$7:.$K$44];SMALL(IF([.$N$7:.$N$44]&lt;&gt;&quot;&quot;;IF([.$K$7:.$K$44]&lt;&gt;&quot;&quot;;ROW([.$K$7:.$K$44])-MIN(ROW([.$K$7:.$K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N$7:.$N$44];SMALL(IF([.$N$7:.$N$44]&lt;&gt;&quot;&quot;;IF([.$K$7:.$K$44]&lt;&gt;&quot;&quot;;ROW([.$K$7:.$K$44])-MIN(ROW([.$K$7:.$K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(INDEX([.$A$7:.$A$44];SMALL(IF([.$N$7:.$N$44]&lt;&gt;&quot;&quot;;IF([.$K$7:.$K$44]&lt;&gt;&quot;&quot;;ROW([.$K$7:.$K$44])-MIN(ROW([.$K$7:.$K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T$7:.$T$44];SMALL(IF([.$T$7:.$T$44]&lt;&gt;&quot;&quot;;IF([.$Q$7:.$Q$44]&lt;&gt;&quot;&quot;;ROW([.$Q$7:.$Q$44])-MIN(ROW([.$Q$7:.$Q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Q$7:.$Q$44];SMALL(IF([.$T$7:.$T$44]&lt;&gt;&quot;&quot;;IF([.$Q$7:.$Q$44]&lt;&gt;&quot;&quot;;ROW([.$Q$7:.$Q$44])-MIN(ROW([.$Q$7:.$Q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T$7:.$T$44]&lt;&gt;&quot;&quot;;IF([.$Q$7:.$Q$44]&lt;&gt;&quot;&quot;;ROW([.$Q$7:.$Q$44])-MIN(ROW([.$Q$7:.$Q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Z$7:.$Z$44];SMALL(IF([.$Z$7:.$Z$44]&lt;&gt;&quot;&quot;;IF([.$W$7:.$W$44]&lt;&gt;&quot;&quot;;ROW([.$W$7:.$W$44])-MIN(ROW([.$W$7:.$W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W$7:.$W$44];SMALL(IF([.$Z$7:.$Z$44]&lt;&gt;&quot;&quot;;IF([.$W$7:.$W$44]&lt;&gt;&quot;&quot;;ROW([.$W$7:.$W$44])-MIN(ROW([.$W$7:.$W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Z$7:.$Z$44]&lt;&gt;&quot;&quot;;IF([.$W$7:.$W$44]&lt;&gt;&quot;&quot;;ROW([.$W$7:.$W$44])-MIN(ROW([.$W$7:.$W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F$7:.$AF$44];SMALL(IF([.$AF$7:.$AF$44]&lt;&gt;&quot;&quot;;IF([.$AC$7:.$AC$44]&lt;&gt;&quot;&quot;;ROW([.$AC$7:.$AC$44])-MIN(ROW([.$AC$7:.$AC$44]))+1;&quot;&quot;);&quot;&quot;);ROW()-ROW([.A$46])+1)));&quot;,&quot;);&quot;&quot;)">
            <text:p/>
          </table:table-cell>
          <table:table-cell table:number-matrix-columns-spanned="1" table:number-matrix-rows-spanned="1" table:formula="of:=IFERROR(CONCATENATE(TEXT(INDEX([.$AC$7:.$AC$44];SMALL(IF([.$AF$7:.$AF$44]&lt;&gt;&quot;&quot;;IF([.$AC$7:.$AC$44]&lt;&gt;&quot;&quot;;ROW([.$AC$7:.$AC$44])-MIN(ROW([.$AC$7:.$AC$44]))+1;&quot;&quot;);&quot;&quot;);ROW()-ROW([.A$46])+1));&quot;##0&quot;);&quot;,&quot;);&quot;&quot;)">
            <text:p/>
          </table:table-cell>
          <table:table-cell table:number-matrix-columns-spanned="1" table:number-matrix-rows-spanned="1" table:formula="of:=IFERROR(CONCATENATE((INDEX([.$A$7:.$A$44];SMALL(IF([.$AF$7:.$AF$44]&lt;&gt;&quot;&quot;;IF([.$AC$7:.$AC$44]&lt;&gt;&quot;&quot;;ROW([.$AC$7:.$AC$44])-MIN(ROW([.$AC$7:.$AC$44]))+1;&quot;&quot;);&quot;&quot;);ROW()-ROW([.A$46])+1))););&quot;&quot;)">
            <text:p/>
          </table:table-cell>
          <table:table-cell table:number-columns-repeated="3"/>
          <table:table-cell table:number-matrix-columns-spanned="1" table:number-matrix-rows-spanned="1" table:formula="of:=IFERROR(CONCATENATE((INDEX([.$AL$7:.$AL$44];SMALL(IF([.$AL$7:.$AL$44]&lt;&gt;&quot;&quot;;IF([.$AI$7:.$AI$44]&lt;&gt;&quot;&quot;;ROW([.$AI$7:.$AI$44])-MIN(ROW([.$AI$7:.$AI$44]))+1;&quot;&quot;);&quot;&quot;);ROW()-ROW([.A$46])+1)));&quot; &quot;);&quot;&quot;)">
            <text:p/>
          </table:table-cell>
          <table:table-cell table:number-matrix-columns-spanned="1" table:number-matrix-rows-spanned="1" table:formula="of:=IFERROR(CONCATENATE(TEXT(INDEX([.$AI$7:.$AI$44];SMALL(IF([.$AL$7:.$AL$44]&lt;&gt;&quot;&quot;;IF([.$AI$7:.$AI$44]&lt;&gt;&quot;&quot;;ROW([.$AI$7:.$AI$44])-MIN(ROW([.$AI$7:.$AI$44]))+1;&quot;&quot;);&quot;&quot;);ROW()-ROW([.A$46])+1));&quot;##0&quot;);&quot; &quot;);&quot;&quot;)">
            <text:p/>
          </table:table-cell>
          <table:table-cell table:number-matrix-columns-spanned="1" table:number-matrix-rows-spanned="1" table:formula="of:=IFERROR(CONCATENATE((INDEX([.$A$7:.$A$44];SMALL(IF([.$AL$7:.$AL$44]&lt;&gt;&quot;&quot;;IF([.$AI$7:.$AI$44]&lt;&gt;&quot;&quot;;ROW([.$AI$7:.$AI$44])-MIN(ROW([.$AI$7:.$AI$44]))+1;&quot;&quot;);&quot;&quot;);ROW()-ROW([.A$46])+1))););&quot;&quot;)">
            <text:p/>
          </table:table-cell>
          <table:table-cell table:number-columns-repeated="98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eeEEG32.AD10:FreeEEG32.AD10">
            <calcext:condition calcext:apply-style-name="ConditionalStyle_1" calcext:value="&lt;=[.H10]" calcext:base-cell-address="FreeEEG32.AD10"/>
          </calcext:conditional-format>
          <calcext:conditional-format calcext:target-range-address="FreeEEG32.AD11:FreeEEG32.AD11">
            <calcext:condition calcext:apply-style-name="ConditionalStyle_1" calcext:value="&lt;=[.H11]" calcext:base-cell-address="FreeEEG32.AD11"/>
          </calcext:conditional-format>
          <calcext:conditional-format calcext:target-range-address="FreeEEG32.AD12:FreeEEG32.AD12">
            <calcext:condition calcext:apply-style-name="ConditionalStyle_1" calcext:value="&lt;=[.H12]" calcext:base-cell-address="FreeEEG32.AD12"/>
          </calcext:conditional-format>
          <calcext:conditional-format calcext:target-range-address="FreeEEG32.AD14:FreeEEG32.AD14">
            <calcext:condition calcext:apply-style-name="ConditionalStyle_1" calcext:value="&lt;=[.H14]" calcext:base-cell-address="FreeEEG32.AD14"/>
          </calcext:conditional-format>
          <calcext:conditional-format calcext:target-range-address="FreeEEG32.AD15:FreeEEG32.AD15">
            <calcext:condition calcext:apply-style-name="ConditionalStyle_1" calcext:value="&lt;=[.H15]" calcext:base-cell-address="FreeEEG32.AD15"/>
          </calcext:conditional-format>
          <calcext:conditional-format calcext:target-range-address="FreeEEG32.AD16:FreeEEG32.AD16">
            <calcext:condition calcext:apply-style-name="ConditionalStyle_1" calcext:value="&lt;=[.H16]" calcext:base-cell-address="FreeEEG32.AD16"/>
          </calcext:conditional-format>
          <calcext:conditional-format calcext:target-range-address="FreeEEG32.AD17:FreeEEG32.AD17">
            <calcext:condition calcext:apply-style-name="ConditionalStyle_1" calcext:value="&lt;=[.H17]" calcext:base-cell-address="FreeEEG32.AD17"/>
          </calcext:conditional-format>
          <calcext:conditional-format calcext:target-range-address="FreeEEG32.AD18:FreeEEG32.AD18">
            <calcext:condition calcext:apply-style-name="ConditionalStyle_1" calcext:value="&lt;=[.H18]" calcext:base-cell-address="FreeEEG32.AD18"/>
          </calcext:conditional-format>
          <calcext:conditional-format calcext:target-range-address="FreeEEG32.AD19:FreeEEG32.AD19">
            <calcext:condition calcext:apply-style-name="ConditionalStyle_1" calcext:value="&lt;=[.H19]" calcext:base-cell-address="FreeEEG32.AD19"/>
          </calcext:conditional-format>
          <calcext:conditional-format calcext:target-range-address="FreeEEG32.AD22:FreeEEG32.AD22">
            <calcext:condition calcext:apply-style-name="ConditionalStyle_1" calcext:value="&lt;=[.H22]" calcext:base-cell-address="FreeEEG32.AD22"/>
          </calcext:conditional-format>
          <calcext:conditional-format calcext:target-range-address="FreeEEG32.AD23:FreeEEG32.AD23">
            <calcext:condition calcext:apply-style-name="ConditionalStyle_1" calcext:value="&lt;=[.H23]" calcext:base-cell-address="FreeEEG32.AD23"/>
          </calcext:conditional-format>
          <calcext:conditional-format calcext:target-range-address="FreeEEG32.AD24:FreeEEG32.AD24">
            <calcext:condition calcext:apply-style-name="ConditionalStyle_1" calcext:value="&lt;=[.H24]" calcext:base-cell-address="FreeEEG32.AD24"/>
          </calcext:conditional-format>
          <calcext:conditional-format calcext:target-range-address="FreeEEG32.AD25:FreeEEG32.AD25">
            <calcext:condition calcext:apply-style-name="ConditionalStyle_1" calcext:value="&lt;=[.H25]" calcext:base-cell-address="FreeEEG32.AD25"/>
          </calcext:conditional-format>
          <calcext:conditional-format calcext:target-range-address="FreeEEG32.AD27:FreeEEG32.AD27">
            <calcext:condition calcext:apply-style-name="ConditionalStyle_1" calcext:value="&lt;=[.H27]" calcext:base-cell-address="FreeEEG32.AD27"/>
          </calcext:conditional-format>
          <calcext:conditional-format calcext:target-range-address="FreeEEG32.AD28:FreeEEG32.AD28">
            <calcext:condition calcext:apply-style-name="ConditionalStyle_1" calcext:value="&lt;=[.H28]" calcext:base-cell-address="FreeEEG32.AD28"/>
          </calcext:conditional-format>
          <calcext:conditional-format calcext:target-range-address="FreeEEG32.AD29:FreeEEG32.AD29">
            <calcext:condition calcext:apply-style-name="ConditionalStyle_1" calcext:value="&lt;=[.H29]" calcext:base-cell-address="FreeEEG32.AD29"/>
          </calcext:conditional-format>
          <calcext:conditional-format calcext:target-range-address="FreeEEG32.AD31:FreeEEG32.AD31">
            <calcext:condition calcext:apply-style-name="ConditionalStyle_1" calcext:value="&lt;=[.H31]" calcext:base-cell-address="FreeEEG32.AD31"/>
          </calcext:conditional-format>
          <calcext:conditional-format calcext:target-range-address="FreeEEG32.AD33:FreeEEG32.AD33">
            <calcext:condition calcext:apply-style-name="ConditionalStyle_1" calcext:value="&lt;=[.H33]" calcext:base-cell-address="FreeEEG32.AD33"/>
          </calcext:conditional-format>
          <calcext:conditional-format calcext:target-range-address="FreeEEG32.AD34:FreeEEG32.AD34">
            <calcext:condition calcext:apply-style-name="ConditionalStyle_1" calcext:value="&lt;=[.H34]" calcext:base-cell-address="FreeEEG32.AD34"/>
          </calcext:conditional-format>
          <calcext:conditional-format calcext:target-range-address="FreeEEG32.AD35:FreeEEG32.AD35">
            <calcext:condition calcext:apply-style-name="ConditionalStyle_1" calcext:value="&lt;=[.H35]" calcext:base-cell-address="FreeEEG32.AD35"/>
          </calcext:conditional-format>
          <calcext:conditional-format calcext:target-range-address="FreeEEG32.AD36:FreeEEG32.AD36">
            <calcext:condition calcext:apply-style-name="ConditionalStyle_1" calcext:value="&lt;=[.H36]" calcext:base-cell-address="FreeEEG32.AD36"/>
          </calcext:conditional-format>
          <calcext:conditional-format calcext:target-range-address="FreeEEG32.AD37:FreeEEG32.AD37">
            <calcext:condition calcext:apply-style-name="ConditionalStyle_1" calcext:value="&lt;=[.H37]" calcext:base-cell-address="FreeEEG32.AD37"/>
          </calcext:conditional-format>
          <calcext:conditional-format calcext:target-range-address="FreeEEG32.AD39:FreeEEG32.AD39">
            <calcext:condition calcext:apply-style-name="ConditionalStyle_1" calcext:value="&lt;=[.H39]" calcext:base-cell-address="FreeEEG32.AD39"/>
          </calcext:conditional-format>
          <calcext:conditional-format calcext:target-range-address="FreeEEG32.AD40:FreeEEG32.AD40">
            <calcext:condition calcext:apply-style-name="ConditionalStyle_1" calcext:value="&lt;=[.H40]" calcext:base-cell-address="FreeEEG32.AD40"/>
          </calcext:conditional-format>
          <calcext:conditional-format calcext:target-range-address="FreeEEG32.AD41:FreeEEG32.AD41">
            <calcext:condition calcext:apply-style-name="ConditionalStyle_1" calcext:value="&lt;=[.H41]" calcext:base-cell-address="FreeEEG32.AD41"/>
          </calcext:conditional-format>
          <calcext:conditional-format calcext:target-range-address="FreeEEG32.AD42:FreeEEG32.AD42">
            <calcext:condition calcext:apply-style-name="ConditionalStyle_1" calcext:value="&lt;=[.H42]" calcext:base-cell-address="FreeEEG32.AD42"/>
          </calcext:conditional-format>
          <calcext:conditional-format calcext:target-range-address="FreeEEG32.AD7:FreeEEG32.AD7">
            <calcext:condition calcext:apply-style-name="ConditionalStyle_1" calcext:value="&lt;=[.H7]" calcext:base-cell-address="FreeEEG32.AD7"/>
          </calcext:conditional-format>
          <calcext:conditional-format calcext:target-range-address="FreeEEG32.AD8:FreeEEG32.AD8">
            <calcext:condition calcext:apply-style-name="ConditionalStyle_1" calcext:value="&lt;=[.H8]" calcext:base-cell-address="FreeEEG32.AD8"/>
          </calcext:conditional-format>
          <calcext:conditional-format calcext:target-range-address="FreeEEG32.AE10:FreeEEG32.AE10">
            <calcext:condition calcext:apply-style-name="ConditionalStyle_1" calcext:value="&lt;=[.I10]" calcext:base-cell-address="FreeEEG32.AE10"/>
          </calcext:conditional-format>
          <calcext:conditional-format calcext:target-range-address="FreeEEG32.AE11:FreeEEG32.AE11">
            <calcext:condition calcext:apply-style-name="ConditionalStyle_1" calcext:value="&lt;=[.I11]" calcext:base-cell-address="FreeEEG32.AE11"/>
          </calcext:conditional-format>
          <calcext:conditional-format calcext:target-range-address="FreeEEG32.AE12:FreeEEG32.AE12">
            <calcext:condition calcext:apply-style-name="ConditionalStyle_1" calcext:value="&lt;=[.I12]" calcext:base-cell-address="FreeEEG32.AE12"/>
          </calcext:conditional-format>
          <calcext:conditional-format calcext:target-range-address="FreeEEG32.AE14:FreeEEG32.AE14">
            <calcext:condition calcext:apply-style-name="ConditionalStyle_1" calcext:value="&lt;=[.I14]" calcext:base-cell-address="FreeEEG32.AE14"/>
          </calcext:conditional-format>
          <calcext:conditional-format calcext:target-range-address="FreeEEG32.AE15:FreeEEG32.AE15">
            <calcext:condition calcext:apply-style-name="ConditionalStyle_1" calcext:value="&lt;=[.I15]" calcext:base-cell-address="FreeEEG32.AE15"/>
          </calcext:conditional-format>
          <calcext:conditional-format calcext:target-range-address="FreeEEG32.AE16:FreeEEG32.AE16">
            <calcext:condition calcext:apply-style-name="ConditionalStyle_1" calcext:value="&lt;=[.I16]" calcext:base-cell-address="FreeEEG32.AE16"/>
          </calcext:conditional-format>
          <calcext:conditional-format calcext:target-range-address="FreeEEG32.AE17:FreeEEG32.AE17">
            <calcext:condition calcext:apply-style-name="ConditionalStyle_1" calcext:value="&lt;=[.I17]" calcext:base-cell-address="FreeEEG32.AE17"/>
          </calcext:conditional-format>
          <calcext:conditional-format calcext:target-range-address="FreeEEG32.AE18:FreeEEG32.AE18">
            <calcext:condition calcext:apply-style-name="ConditionalStyle_1" calcext:value="&lt;=[.I18]" calcext:base-cell-address="FreeEEG32.AE18"/>
          </calcext:conditional-format>
          <calcext:conditional-format calcext:target-range-address="FreeEEG32.AE19:FreeEEG32.AE19">
            <calcext:condition calcext:apply-style-name="ConditionalStyle_1" calcext:value="&lt;=[.I19]" calcext:base-cell-address="FreeEEG32.AE19"/>
          </calcext:conditional-format>
          <calcext:conditional-format calcext:target-range-address="FreeEEG32.AE22:FreeEEG32.AE22">
            <calcext:condition calcext:apply-style-name="ConditionalStyle_1" calcext:value="&lt;=[.I22]" calcext:base-cell-address="FreeEEG32.AE22"/>
          </calcext:conditional-format>
          <calcext:conditional-format calcext:target-range-address="FreeEEG32.AE23:FreeEEG32.AE23">
            <calcext:condition calcext:apply-style-name="ConditionalStyle_1" calcext:value="&lt;=[.I23]" calcext:base-cell-address="FreeEEG32.AE23"/>
          </calcext:conditional-format>
          <calcext:conditional-format calcext:target-range-address="FreeEEG32.AE24:FreeEEG32.AE24">
            <calcext:condition calcext:apply-style-name="ConditionalStyle_1" calcext:value="&lt;=[.I24]" calcext:base-cell-address="FreeEEG32.AE24"/>
          </calcext:conditional-format>
          <calcext:conditional-format calcext:target-range-address="FreeEEG32.AE25:FreeEEG32.AE25">
            <calcext:condition calcext:apply-style-name="ConditionalStyle_1" calcext:value="&lt;=[.I25]" calcext:base-cell-address="FreeEEG32.AE25"/>
          </calcext:conditional-format>
          <calcext:conditional-format calcext:target-range-address="FreeEEG32.AE27:FreeEEG32.AE27">
            <calcext:condition calcext:apply-style-name="ConditionalStyle_1" calcext:value="&lt;=[.I27]" calcext:base-cell-address="FreeEEG32.AE27"/>
          </calcext:conditional-format>
          <calcext:conditional-format calcext:target-range-address="FreeEEG32.AE28:FreeEEG32.AE28">
            <calcext:condition calcext:apply-style-name="ConditionalStyle_1" calcext:value="&lt;=[.I28]" calcext:base-cell-address="FreeEEG32.AE28"/>
          </calcext:conditional-format>
          <calcext:conditional-format calcext:target-range-address="FreeEEG32.AE29:FreeEEG32.AE29">
            <calcext:condition calcext:apply-style-name="ConditionalStyle_1" calcext:value="&lt;=[.I29]" calcext:base-cell-address="FreeEEG32.AE29"/>
          </calcext:conditional-format>
          <calcext:conditional-format calcext:target-range-address="FreeEEG32.AE31:FreeEEG32.AE31">
            <calcext:condition calcext:apply-style-name="ConditionalStyle_1" calcext:value="&lt;=[.I31]" calcext:base-cell-address="FreeEEG32.AE31"/>
          </calcext:conditional-format>
          <calcext:conditional-format calcext:target-range-address="FreeEEG32.AE33:FreeEEG32.AE33">
            <calcext:condition calcext:apply-style-name="ConditionalStyle_1" calcext:value="&lt;=[.I33]" calcext:base-cell-address="FreeEEG32.AE33"/>
          </calcext:conditional-format>
          <calcext:conditional-format calcext:target-range-address="FreeEEG32.AE34:FreeEEG32.AE34">
            <calcext:condition calcext:apply-style-name="ConditionalStyle_1" calcext:value="&lt;=[.I34]" calcext:base-cell-address="FreeEEG32.AE34"/>
          </calcext:conditional-format>
          <calcext:conditional-format calcext:target-range-address="FreeEEG32.AE35:FreeEEG32.AE35">
            <calcext:condition calcext:apply-style-name="ConditionalStyle_1" calcext:value="&lt;=[.I35]" calcext:base-cell-address="FreeEEG32.AE35"/>
          </calcext:conditional-format>
          <calcext:conditional-format calcext:target-range-address="FreeEEG32.AE36:FreeEEG32.AE36">
            <calcext:condition calcext:apply-style-name="ConditionalStyle_1" calcext:value="&lt;=[.I36]" calcext:base-cell-address="FreeEEG32.AE36"/>
          </calcext:conditional-format>
          <calcext:conditional-format calcext:target-range-address="FreeEEG32.AE37:FreeEEG32.AE37">
            <calcext:condition calcext:apply-style-name="ConditionalStyle_1" calcext:value="&lt;=[.I37]" calcext:base-cell-address="FreeEEG32.AE37"/>
          </calcext:conditional-format>
          <calcext:conditional-format calcext:target-range-address="FreeEEG32.AE39:FreeEEG32.AE39">
            <calcext:condition calcext:apply-style-name="ConditionalStyle_1" calcext:value="&lt;=[.I39]" calcext:base-cell-address="FreeEEG32.AE39"/>
          </calcext:conditional-format>
          <calcext:conditional-format calcext:target-range-address="FreeEEG32.AE40:FreeEEG32.AE40">
            <calcext:condition calcext:apply-style-name="ConditionalStyle_1" calcext:value="&lt;=[.I40]" calcext:base-cell-address="FreeEEG32.AE40"/>
          </calcext:conditional-format>
          <calcext:conditional-format calcext:target-range-address="FreeEEG32.AE41:FreeEEG32.AE41">
            <calcext:condition calcext:apply-style-name="ConditionalStyle_1" calcext:value="&lt;=[.I41]" calcext:base-cell-address="FreeEEG32.AE41"/>
          </calcext:conditional-format>
          <calcext:conditional-format calcext:target-range-address="FreeEEG32.AE42:FreeEEG32.AE42">
            <calcext:condition calcext:apply-style-name="ConditionalStyle_1" calcext:value="&lt;=[.I42]" calcext:base-cell-address="FreeEEG32.AE42"/>
          </calcext:conditional-format>
          <calcext:conditional-format calcext:target-range-address="FreeEEG32.AE7:FreeEEG32.AE7">
            <calcext:condition calcext:apply-style-name="ConditionalStyle_1" calcext:value="&lt;=[.I7]" calcext:base-cell-address="FreeEEG32.AE7"/>
          </calcext:conditional-format>
          <calcext:conditional-format calcext:target-range-address="FreeEEG32.AE8:FreeEEG32.AE8">
            <calcext:condition calcext:apply-style-name="ConditionalStyle_1" calcext:value="&lt;=[.I8]" calcext:base-cell-address="FreeEEG32.AE8"/>
          </calcext:conditional-format>
          <calcext:conditional-format calcext:target-range-address="FreeEEG32.AJ10:FreeEEG32.AJ10">
            <calcext:condition calcext:apply-style-name="ConditionalStyle_1" calcext:value="&lt;=[.H10]" calcext:base-cell-address="FreeEEG32.AJ10"/>
          </calcext:conditional-format>
          <calcext:conditional-format calcext:target-range-address="FreeEEG32.AJ15:FreeEEG32.AJ15">
            <calcext:condition calcext:apply-style-name="ConditionalStyle_1" calcext:value="&lt;=[.H15]" calcext:base-cell-address="FreeEEG32.AJ15"/>
          </calcext:conditional-format>
          <calcext:conditional-format calcext:target-range-address="FreeEEG32.AJ17:FreeEEG32.AJ17">
            <calcext:condition calcext:apply-style-name="ConditionalStyle_1" calcext:value="&lt;=[.H17]" calcext:base-cell-address="FreeEEG32.AJ17"/>
          </calcext:conditional-format>
          <calcext:conditional-format calcext:target-range-address="FreeEEG32.AJ19:FreeEEG32.AJ19">
            <calcext:condition calcext:apply-style-name="ConditionalStyle_1" calcext:value="&lt;=[.H19]" calcext:base-cell-address="FreeEEG32.AJ19"/>
          </calcext:conditional-format>
          <calcext:conditional-format calcext:target-range-address="FreeEEG32.AJ24:FreeEEG32.AJ24">
            <calcext:condition calcext:apply-style-name="ConditionalStyle_1" calcext:value="&lt;=[.H24]" calcext:base-cell-address="FreeEEG32.AJ24"/>
          </calcext:conditional-format>
          <calcext:conditional-format calcext:target-range-address="FreeEEG32.AJ25:FreeEEG32.AJ25">
            <calcext:condition calcext:apply-style-name="ConditionalStyle_1" calcext:value="&lt;=[.H25]" calcext:base-cell-address="FreeEEG32.AJ25"/>
          </calcext:conditional-format>
          <calcext:conditional-format calcext:target-range-address="FreeEEG32.AJ28:FreeEEG32.AJ28">
            <calcext:condition calcext:apply-style-name="ConditionalStyle_1" calcext:value="&lt;=[.H28]" calcext:base-cell-address="FreeEEG32.AJ28"/>
          </calcext:conditional-format>
          <calcext:conditional-format calcext:target-range-address="FreeEEG32.AJ31:FreeEEG32.AJ31">
            <calcext:condition calcext:apply-style-name="ConditionalStyle_1" calcext:value="&lt;=[.H31]" calcext:base-cell-address="FreeEEG32.AJ31"/>
          </calcext:conditional-format>
          <calcext:conditional-format calcext:target-range-address="FreeEEG32.AJ34:FreeEEG32.AJ34">
            <calcext:condition calcext:apply-style-name="ConditionalStyle_1" calcext:value="&lt;=[.H34]" calcext:base-cell-address="FreeEEG32.AJ34"/>
          </calcext:conditional-format>
          <calcext:conditional-format calcext:target-range-address="FreeEEG32.AJ35:FreeEEG32.AJ35">
            <calcext:condition calcext:apply-style-name="ConditionalStyle_1" calcext:value="&lt;=[.H35]" calcext:base-cell-address="FreeEEG32.AJ35"/>
          </calcext:conditional-format>
          <calcext:conditional-format calcext:target-range-address="FreeEEG32.AJ36:FreeEEG32.AJ36">
            <calcext:condition calcext:apply-style-name="ConditionalStyle_1" calcext:value="&lt;=[.H36]" calcext:base-cell-address="FreeEEG32.AJ36"/>
          </calcext:conditional-format>
          <calcext:conditional-format calcext:target-range-address="FreeEEG32.AJ39:FreeEEG32.AJ39">
            <calcext:condition calcext:apply-style-name="ConditionalStyle_1" calcext:value="&lt;=[.H39]" calcext:base-cell-address="FreeEEG32.AJ39"/>
          </calcext:conditional-format>
          <calcext:conditional-format calcext:target-range-address="FreeEEG32.AJ41:FreeEEG32.AJ41">
            <calcext:condition calcext:apply-style-name="ConditionalStyle_1" calcext:value="&lt;=[.H41]" calcext:base-cell-address="FreeEEG32.AJ41"/>
          </calcext:conditional-format>
          <calcext:conditional-format calcext:target-range-address="FreeEEG32.AJ7:FreeEEG32.AJ7">
            <calcext:condition calcext:apply-style-name="ConditionalStyle_1" calcext:value="&lt;=[.H7]" calcext:base-cell-address="FreeEEG32.AJ7"/>
          </calcext:conditional-format>
          <calcext:conditional-format calcext:target-range-address="FreeEEG32.AK10:FreeEEG32.AK10">
            <calcext:condition calcext:apply-style-name="ConditionalStyle_1" calcext:value="&lt;=[.I10]" calcext:base-cell-address="FreeEEG32.AK10"/>
          </calcext:conditional-format>
          <calcext:conditional-format calcext:target-range-address="FreeEEG32.AK15:FreeEEG32.AK15">
            <calcext:condition calcext:apply-style-name="ConditionalStyle_1" calcext:value="&lt;=[.I15]" calcext:base-cell-address="FreeEEG32.AK15"/>
          </calcext:conditional-format>
          <calcext:conditional-format calcext:target-range-address="FreeEEG32.AK17:FreeEEG32.AK17">
            <calcext:condition calcext:apply-style-name="ConditionalStyle_1" calcext:value="&lt;=[.I17]" calcext:base-cell-address="FreeEEG32.AK17"/>
          </calcext:conditional-format>
          <calcext:conditional-format calcext:target-range-address="FreeEEG32.AK19:FreeEEG32.AK19">
            <calcext:condition calcext:apply-style-name="ConditionalStyle_1" calcext:value="&lt;=[.I19]" calcext:base-cell-address="FreeEEG32.AK19"/>
          </calcext:conditional-format>
          <calcext:conditional-format calcext:target-range-address="FreeEEG32.AK24:FreeEEG32.AK24">
            <calcext:condition calcext:apply-style-name="ConditionalStyle_1" calcext:value="&lt;=[.I24]" calcext:base-cell-address="FreeEEG32.AK24"/>
          </calcext:conditional-format>
          <calcext:conditional-format calcext:target-range-address="FreeEEG32.AK25:FreeEEG32.AK25">
            <calcext:condition calcext:apply-style-name="ConditionalStyle_1" calcext:value="&lt;=[.I25]" calcext:base-cell-address="FreeEEG32.AK25"/>
          </calcext:conditional-format>
          <calcext:conditional-format calcext:target-range-address="FreeEEG32.AK28:FreeEEG32.AK28">
            <calcext:condition calcext:apply-style-name="ConditionalStyle_1" calcext:value="&lt;=[.I28]" calcext:base-cell-address="FreeEEG32.AK28"/>
          </calcext:conditional-format>
          <calcext:conditional-format calcext:target-range-address="FreeEEG32.AK31:FreeEEG32.AK31">
            <calcext:condition calcext:apply-style-name="ConditionalStyle_1" calcext:value="&lt;=[.I31]" calcext:base-cell-address="FreeEEG32.AK31"/>
          </calcext:conditional-format>
          <calcext:conditional-format calcext:target-range-address="FreeEEG32.AK34:FreeEEG32.AK34">
            <calcext:condition calcext:apply-style-name="ConditionalStyle_1" calcext:value="&lt;=[.I34]" calcext:base-cell-address="FreeEEG32.AK34"/>
          </calcext:conditional-format>
          <calcext:conditional-format calcext:target-range-address="FreeEEG32.AK35:FreeEEG32.AK35">
            <calcext:condition calcext:apply-style-name="ConditionalStyle_1" calcext:value="&lt;=[.I35]" calcext:base-cell-address="FreeEEG32.AK35"/>
          </calcext:conditional-format>
          <calcext:conditional-format calcext:target-range-address="FreeEEG32.AK36:FreeEEG32.AK36">
            <calcext:condition calcext:apply-style-name="ConditionalStyle_1" calcext:value="&lt;=[.I36]" calcext:base-cell-address="FreeEEG32.AK36"/>
          </calcext:conditional-format>
          <calcext:conditional-format calcext:target-range-address="FreeEEG32.AK39:FreeEEG32.AK39">
            <calcext:condition calcext:apply-style-name="ConditionalStyle_1" calcext:value="&lt;=[.I39]" calcext:base-cell-address="FreeEEG32.AK39"/>
          </calcext:conditional-format>
          <calcext:conditional-format calcext:target-range-address="FreeEEG32.AK41:FreeEEG32.AK41">
            <calcext:condition calcext:apply-style-name="ConditionalStyle_1" calcext:value="&lt;=[.I41]" calcext:base-cell-address="FreeEEG32.AK41"/>
          </calcext:conditional-format>
          <calcext:conditional-format calcext:target-range-address="FreeEEG32.AK7:FreeEEG32.AK7">
            <calcext:condition calcext:apply-style-name="ConditionalStyle_1" calcext:value="&lt;=[.I7]" calcext:base-cell-address="FreeEEG32.AK7"/>
          </calcext:conditional-format>
          <calcext:conditional-format calcext:target-range-address="FreeEEG32.R10:FreeEEG32.R10">
            <calcext:condition calcext:apply-style-name="ConditionalStyle_1" calcext:value="&lt;=[.H10]" calcext:base-cell-address="FreeEEG32.R10"/>
          </calcext:conditional-format>
          <calcext:conditional-format calcext:target-range-address="FreeEEG32.R11:FreeEEG32.R11">
            <calcext:condition calcext:apply-style-name="ConditionalStyle_1" calcext:value="&lt;=[.H11]" calcext:base-cell-address="FreeEEG32.R11"/>
          </calcext:conditional-format>
          <calcext:conditional-format calcext:target-range-address="FreeEEG32.R14:FreeEEG32.R14">
            <calcext:condition calcext:apply-style-name="ConditionalStyle_1" calcext:value="&lt;=[.H14]" calcext:base-cell-address="FreeEEG32.R14"/>
          </calcext:conditional-format>
          <calcext:conditional-format calcext:target-range-address="FreeEEG32.R15:FreeEEG32.R15">
            <calcext:condition calcext:apply-style-name="ConditionalStyle_1" calcext:value="&lt;=[.H15]" calcext:base-cell-address="FreeEEG32.R15"/>
          </calcext:conditional-format>
          <calcext:conditional-format calcext:target-range-address="FreeEEG32.R16:FreeEEG32.R16">
            <calcext:condition calcext:apply-style-name="ConditionalStyle_1" calcext:value="&lt;=[.H16]" calcext:base-cell-address="FreeEEG32.R16"/>
          </calcext:conditional-format>
          <calcext:conditional-format calcext:target-range-address="FreeEEG32.R18:FreeEEG32.R18">
            <calcext:condition calcext:apply-style-name="ConditionalStyle_1" calcext:value="&lt;=[.H18]" calcext:base-cell-address="FreeEEG32.R18"/>
          </calcext:conditional-format>
          <calcext:conditional-format calcext:target-range-address="FreeEEG32.R19:FreeEEG32.R19">
            <calcext:condition calcext:apply-style-name="ConditionalStyle_1" calcext:value="&lt;=[.H19]" calcext:base-cell-address="FreeEEG32.R19"/>
          </calcext:conditional-format>
          <calcext:conditional-format calcext:target-range-address="FreeEEG32.R22:FreeEEG32.R22">
            <calcext:condition calcext:apply-style-name="ConditionalStyle_1" calcext:value="&lt;=[.H22]" calcext:base-cell-address="FreeEEG32.R22"/>
          </calcext:conditional-format>
          <calcext:conditional-format calcext:target-range-address="FreeEEG32.R23:FreeEEG32.R23">
            <calcext:condition calcext:apply-style-name="ConditionalStyle_1" calcext:value="&lt;=[.H23]" calcext:base-cell-address="FreeEEG32.R23"/>
          </calcext:conditional-format>
          <calcext:conditional-format calcext:target-range-address="FreeEEG32.R24:FreeEEG32.R24">
            <calcext:condition calcext:apply-style-name="ConditionalStyle_1" calcext:value="&lt;=[.H24]" calcext:base-cell-address="FreeEEG32.R24"/>
          </calcext:conditional-format>
          <calcext:conditional-format calcext:target-range-address="FreeEEG32.R25:FreeEEG32.R25">
            <calcext:condition calcext:apply-style-name="ConditionalStyle_1" calcext:value="&lt;=[.H25]" calcext:base-cell-address="FreeEEG32.R25"/>
          </calcext:conditional-format>
          <calcext:conditional-format calcext:target-range-address="FreeEEG32.R27:FreeEEG32.R27">
            <calcext:condition calcext:apply-style-name="ConditionalStyle_1" calcext:value="&lt;=[.H27]" calcext:base-cell-address="FreeEEG32.R27"/>
          </calcext:conditional-format>
          <calcext:conditional-format calcext:target-range-address="FreeEEG32.R28:FreeEEG32.R28">
            <calcext:condition calcext:apply-style-name="ConditionalStyle_1" calcext:value="&lt;=[.H28]" calcext:base-cell-address="FreeEEG32.R28"/>
          </calcext:conditional-format>
          <calcext:conditional-format calcext:target-range-address="FreeEEG32.R31:FreeEEG32.R31">
            <calcext:condition calcext:apply-style-name="ConditionalStyle_1" calcext:value="&lt;=[.H31]" calcext:base-cell-address="FreeEEG32.R31"/>
          </calcext:conditional-format>
          <calcext:conditional-format calcext:target-range-address="FreeEEG32.R33:FreeEEG32.R33">
            <calcext:condition calcext:apply-style-name="ConditionalStyle_1" calcext:value="&lt;=[.H33]" calcext:base-cell-address="FreeEEG32.R33"/>
          </calcext:conditional-format>
          <calcext:conditional-format calcext:target-range-address="FreeEEG32.R34:FreeEEG32.R34">
            <calcext:condition calcext:apply-style-name="ConditionalStyle_1" calcext:value="&lt;=[.H34]" calcext:base-cell-address="FreeEEG32.R34"/>
          </calcext:conditional-format>
          <calcext:conditional-format calcext:target-range-address="FreeEEG32.R35:FreeEEG32.R35">
            <calcext:condition calcext:apply-style-name="ConditionalStyle_1" calcext:value="&lt;=[.H35]" calcext:base-cell-address="FreeEEG32.R35"/>
          </calcext:conditional-format>
          <calcext:conditional-format calcext:target-range-address="FreeEEG32.R36:FreeEEG32.R36">
            <calcext:condition calcext:apply-style-name="ConditionalStyle_1" calcext:value="&lt;=[.H36]" calcext:base-cell-address="FreeEEG32.R36"/>
          </calcext:conditional-format>
          <calcext:conditional-format calcext:target-range-address="FreeEEG32.R37:FreeEEG32.R37">
            <calcext:condition calcext:apply-style-name="ConditionalStyle_1" calcext:value="&lt;=[.H37]" calcext:base-cell-address="FreeEEG32.R37"/>
          </calcext:conditional-format>
          <calcext:conditional-format calcext:target-range-address="FreeEEG32.R39:FreeEEG32.R39">
            <calcext:condition calcext:apply-style-name="ConditionalStyle_1" calcext:value="&lt;=[.H39]" calcext:base-cell-address="FreeEEG32.R39"/>
          </calcext:conditional-format>
          <calcext:conditional-format calcext:target-range-address="FreeEEG32.R40:FreeEEG32.R40">
            <calcext:condition calcext:apply-style-name="ConditionalStyle_1" calcext:value="&lt;=[.H40]" calcext:base-cell-address="FreeEEG32.R40"/>
          </calcext:conditional-format>
          <calcext:conditional-format calcext:target-range-address="FreeEEG32.R41:FreeEEG32.R41">
            <calcext:condition calcext:apply-style-name="ConditionalStyle_1" calcext:value="&lt;=[.H41]" calcext:base-cell-address="FreeEEG32.R41"/>
          </calcext:conditional-format>
          <calcext:conditional-format calcext:target-range-address="FreeEEG32.R42:FreeEEG32.R42">
            <calcext:condition calcext:apply-style-name="ConditionalStyle_1" calcext:value="&lt;=[.H42]" calcext:base-cell-address="FreeEEG32.R42"/>
          </calcext:conditional-format>
          <calcext:conditional-format calcext:target-range-address="FreeEEG32.R7:FreeEEG32.R7">
            <calcext:condition calcext:apply-style-name="ConditionalStyle_1" calcext:value="&lt;=[.H7]" calcext:base-cell-address="FreeEEG32.R7"/>
          </calcext:conditional-format>
          <calcext:conditional-format calcext:target-range-address="FreeEEG32.R8:FreeEEG32.R8">
            <calcext:condition calcext:apply-style-name="ConditionalStyle_1" calcext:value="&lt;=[.H8]" calcext:base-cell-address="FreeEEG32.R8"/>
          </calcext:conditional-format>
          <calcext:conditional-format calcext:target-range-address="FreeEEG32.S10:FreeEEG32.S10">
            <calcext:condition calcext:apply-style-name="ConditionalStyle_1" calcext:value="&lt;=[.I10]" calcext:base-cell-address="FreeEEG32.S10"/>
          </calcext:conditional-format>
          <calcext:conditional-format calcext:target-range-address="FreeEEG32.S11:FreeEEG32.S11">
            <calcext:condition calcext:apply-style-name="ConditionalStyle_1" calcext:value="&lt;=[.I11]" calcext:base-cell-address="FreeEEG32.S11"/>
          </calcext:conditional-format>
          <calcext:conditional-format calcext:target-range-address="FreeEEG32.S14:FreeEEG32.S14">
            <calcext:condition calcext:apply-style-name="ConditionalStyle_1" calcext:value="&lt;=[.I14]" calcext:base-cell-address="FreeEEG32.S14"/>
          </calcext:conditional-format>
          <calcext:conditional-format calcext:target-range-address="FreeEEG32.S15:FreeEEG32.S15">
            <calcext:condition calcext:apply-style-name="ConditionalStyle_1" calcext:value="&lt;=[.I15]" calcext:base-cell-address="FreeEEG32.S15"/>
          </calcext:conditional-format>
          <calcext:conditional-format calcext:target-range-address="FreeEEG32.S16:FreeEEG32.S16">
            <calcext:condition calcext:apply-style-name="ConditionalStyle_1" calcext:value="&lt;=[.I16]" calcext:base-cell-address="FreeEEG32.S16"/>
          </calcext:conditional-format>
          <calcext:conditional-format calcext:target-range-address="FreeEEG32.S18:FreeEEG32.S18">
            <calcext:condition calcext:apply-style-name="ConditionalStyle_1" calcext:value="&lt;=[.I18]" calcext:base-cell-address="FreeEEG32.S18"/>
          </calcext:conditional-format>
          <calcext:conditional-format calcext:target-range-address="FreeEEG32.S19:FreeEEG32.S19">
            <calcext:condition calcext:apply-style-name="ConditionalStyle_1" calcext:value="&lt;=[.I19]" calcext:base-cell-address="FreeEEG32.S19"/>
          </calcext:conditional-format>
          <calcext:conditional-format calcext:target-range-address="FreeEEG32.S22:FreeEEG32.S22">
            <calcext:condition calcext:apply-style-name="ConditionalStyle_1" calcext:value="&lt;=[.I22]" calcext:base-cell-address="FreeEEG32.S22"/>
          </calcext:conditional-format>
          <calcext:conditional-format calcext:target-range-address="FreeEEG32.S23:FreeEEG32.S23">
            <calcext:condition calcext:apply-style-name="ConditionalStyle_1" calcext:value="&lt;=[.I23]" calcext:base-cell-address="FreeEEG32.S23"/>
          </calcext:conditional-format>
          <calcext:conditional-format calcext:target-range-address="FreeEEG32.S24:FreeEEG32.S24">
            <calcext:condition calcext:apply-style-name="ConditionalStyle_1" calcext:value="&lt;=[.I24]" calcext:base-cell-address="FreeEEG32.S24"/>
          </calcext:conditional-format>
          <calcext:conditional-format calcext:target-range-address="FreeEEG32.S25:FreeEEG32.S25">
            <calcext:condition calcext:apply-style-name="ConditionalStyle_1" calcext:value="&lt;=[.I25]" calcext:base-cell-address="FreeEEG32.S25"/>
          </calcext:conditional-format>
          <calcext:conditional-format calcext:target-range-address="FreeEEG32.S27:FreeEEG32.S27">
            <calcext:condition calcext:apply-style-name="ConditionalStyle_1" calcext:value="&lt;=[.I27]" calcext:base-cell-address="FreeEEG32.S27"/>
          </calcext:conditional-format>
          <calcext:conditional-format calcext:target-range-address="FreeEEG32.S28:FreeEEG32.S28">
            <calcext:condition calcext:apply-style-name="ConditionalStyle_1" calcext:value="&lt;=[.I28]" calcext:base-cell-address="FreeEEG32.S28"/>
          </calcext:conditional-format>
          <calcext:conditional-format calcext:target-range-address="FreeEEG32.S31:FreeEEG32.S31">
            <calcext:condition calcext:apply-style-name="ConditionalStyle_1" calcext:value="&lt;=[.I31]" calcext:base-cell-address="FreeEEG32.S31"/>
          </calcext:conditional-format>
          <calcext:conditional-format calcext:target-range-address="FreeEEG32.S33:FreeEEG32.S33">
            <calcext:condition calcext:apply-style-name="ConditionalStyle_1" calcext:value="&lt;=[.I33]" calcext:base-cell-address="FreeEEG32.S33"/>
          </calcext:conditional-format>
          <calcext:conditional-format calcext:target-range-address="FreeEEG32.S34:FreeEEG32.S34">
            <calcext:condition calcext:apply-style-name="ConditionalStyle_1" calcext:value="&lt;=[.I34]" calcext:base-cell-address="FreeEEG32.S34"/>
          </calcext:conditional-format>
          <calcext:conditional-format calcext:target-range-address="FreeEEG32.S35:FreeEEG32.S35">
            <calcext:condition calcext:apply-style-name="ConditionalStyle_1" calcext:value="&lt;=[.I35]" calcext:base-cell-address="FreeEEG32.S35"/>
          </calcext:conditional-format>
          <calcext:conditional-format calcext:target-range-address="FreeEEG32.S36:FreeEEG32.S36">
            <calcext:condition calcext:apply-style-name="ConditionalStyle_1" calcext:value="&lt;=[.I36]" calcext:base-cell-address="FreeEEG32.S36"/>
          </calcext:conditional-format>
          <calcext:conditional-format calcext:target-range-address="FreeEEG32.S37:FreeEEG32.S37">
            <calcext:condition calcext:apply-style-name="ConditionalStyle_1" calcext:value="&lt;=[.I37]" calcext:base-cell-address="FreeEEG32.S37"/>
          </calcext:conditional-format>
          <calcext:conditional-format calcext:target-range-address="FreeEEG32.S39:FreeEEG32.S39">
            <calcext:condition calcext:apply-style-name="ConditionalStyle_1" calcext:value="&lt;=[.I39]" calcext:base-cell-address="FreeEEG32.S39"/>
          </calcext:conditional-format>
          <calcext:conditional-format calcext:target-range-address="FreeEEG32.S40:FreeEEG32.S40">
            <calcext:condition calcext:apply-style-name="ConditionalStyle_1" calcext:value="&lt;=[.I40]" calcext:base-cell-address="FreeEEG32.S40"/>
          </calcext:conditional-format>
          <calcext:conditional-format calcext:target-range-address="FreeEEG32.S41:FreeEEG32.S41">
            <calcext:condition calcext:apply-style-name="ConditionalStyle_1" calcext:value="&lt;=[.I41]" calcext:base-cell-address="FreeEEG32.S41"/>
          </calcext:conditional-format>
          <calcext:conditional-format calcext:target-range-address="FreeEEG32.S42:FreeEEG32.S42">
            <calcext:condition calcext:apply-style-name="ConditionalStyle_1" calcext:value="&lt;=[.I42]" calcext:base-cell-address="FreeEEG32.S42"/>
          </calcext:conditional-format>
          <calcext:conditional-format calcext:target-range-address="FreeEEG32.S7:FreeEEG32.S7">
            <calcext:condition calcext:apply-style-name="ConditionalStyle_1" calcext:value="&lt;=[.I7]" calcext:base-cell-address="FreeEEG32.S7"/>
          </calcext:conditional-format>
          <calcext:conditional-format calcext:target-range-address="FreeEEG32.S8:FreeEEG32.S8">
            <calcext:condition calcext:apply-style-name="ConditionalStyle_1" calcext:value="&lt;=[.I8]" calcext:base-cell-address="FreeEEG32.S8"/>
          </calcext:conditional-format>
          <calcext:conditional-format calcext:target-range-address="FreeEEG32.X17:FreeEEG32.X17">
            <calcext:condition calcext:apply-style-name="ConditionalStyle_1" calcext:value="&lt;=[.H17]" calcext:base-cell-address="FreeEEG32.X17"/>
          </calcext:conditional-format>
          <calcext:conditional-format calcext:target-range-address="FreeEEG32.X23:FreeEEG32.X23">
            <calcext:condition calcext:apply-style-name="ConditionalStyle_1" calcext:value="&lt;=[.H23]" calcext:base-cell-address="FreeEEG32.X23"/>
          </calcext:conditional-format>
          <calcext:conditional-format calcext:target-range-address="FreeEEG32.X25:FreeEEG32.X25">
            <calcext:condition calcext:apply-style-name="ConditionalStyle_1" calcext:value="&lt;=[.H25]" calcext:base-cell-address="FreeEEG32.X25"/>
          </calcext:conditional-format>
          <calcext:conditional-format calcext:target-range-address="FreeEEG32.X28:FreeEEG32.X28">
            <calcext:condition calcext:apply-style-name="ConditionalStyle_1" calcext:value="&lt;=[.H28]" calcext:base-cell-address="FreeEEG32.X28"/>
          </calcext:conditional-format>
          <calcext:conditional-format calcext:target-range-address="FreeEEG32.X34:FreeEEG32.X34">
            <calcext:condition calcext:apply-style-name="ConditionalStyle_1" calcext:value="&lt;=[.H34]" calcext:base-cell-address="FreeEEG32.X34"/>
          </calcext:conditional-format>
          <calcext:conditional-format calcext:target-range-address="FreeEEG32.X39:FreeEEG32.X39">
            <calcext:condition calcext:apply-style-name="ConditionalStyle_1" calcext:value="&lt;=[.H39]" calcext:base-cell-address="FreeEEG32.X39"/>
          </calcext:conditional-format>
          <calcext:conditional-format calcext:target-range-address="FreeEEG32.X8:FreeEEG32.X8">
            <calcext:condition calcext:apply-style-name="ConditionalStyle_1" calcext:value="&lt;=[.H8]" calcext:base-cell-address="FreeEEG32.X8"/>
          </calcext:conditional-format>
          <calcext:conditional-format calcext:target-range-address="FreeEEG32.Y17:FreeEEG32.Y17">
            <calcext:condition calcext:apply-style-name="ConditionalStyle_1" calcext:value="&lt;=[.I17]" calcext:base-cell-address="FreeEEG32.Y17"/>
          </calcext:conditional-format>
          <calcext:conditional-format calcext:target-range-address="FreeEEG32.Y23:FreeEEG32.Y23">
            <calcext:condition calcext:apply-style-name="ConditionalStyle_1" calcext:value="&lt;=[.I23]" calcext:base-cell-address="FreeEEG32.Y23"/>
          </calcext:conditional-format>
          <calcext:conditional-format calcext:target-range-address="FreeEEG32.Y25:FreeEEG32.Y25">
            <calcext:condition calcext:apply-style-name="ConditionalStyle_1" calcext:value="&lt;=[.I25]" calcext:base-cell-address="FreeEEG32.Y25"/>
          </calcext:conditional-format>
          <calcext:conditional-format calcext:target-range-address="FreeEEG32.Y28:FreeEEG32.Y28">
            <calcext:condition calcext:apply-style-name="ConditionalStyle_1" calcext:value="&lt;=[.I28]" calcext:base-cell-address="FreeEEG32.Y28"/>
          </calcext:conditional-format>
          <calcext:conditional-format calcext:target-range-address="FreeEEG32.Y34:FreeEEG32.Y34">
            <calcext:condition calcext:apply-style-name="ConditionalStyle_1" calcext:value="&lt;=[.I34]" calcext:base-cell-address="FreeEEG32.Y34"/>
          </calcext:conditional-format>
          <calcext:conditional-format calcext:target-range-address="FreeEEG32.Y39:FreeEEG32.Y39">
            <calcext:condition calcext:apply-style-name="ConditionalStyle_1" calcext:value="&lt;=[.I39]" calcext:base-cell-address="FreeEEG32.Y39"/>
          </calcext:conditional-format>
          <calcext:conditional-format calcext:target-range-address="FreeEEG32.Y8:FreeEEG32.Y8">
            <calcext:condition calcext:apply-style-name="ConditionalStyle_1" calcext:value="&lt;=[.I8]" calcext:base-cell-address="FreeEEG32.Y8"/>
          </calcext:conditional-format>
        </calcext:conditional-formats>
      </table:table>
      <table:named-expressions>
        <table:named-range table:name="BoardQty" table:base-cell-address="$FreeEEG32.$A$1" table:cell-range-address="$FreeEEG32.$I$1"/>
        <table:named-range table:name="digikey_part_data" table:base-cell-address="$FreeEEG32.$A$1" table:cell-range-address="$FreeEEG32.$J$5:.$O$44"/>
        <table:named-range table:name="farnell_part_data" table:base-cell-address="$FreeEEG32.$A$1" table:cell-range-address="$FreeEEG32.$P$5:.$U$44"/>
        <table:named-range table:name="global_part_data" table:base-cell-address="$FreeEEG32.$A$1" table:cell-range-address="$FreeEEG32.$A$5:.$I$44"/>
        <table:named-range table:name="mouser_part_data" table:base-cell-address="$FreeEEG32.$A$1" table:cell-range-address="$FreeEEG32.$V$5:.$AA$44"/>
        <table:named-range table:name="newark_part_data" table:base-cell-address="$FreeEEG32.$A$1" table:cell-range-address="$FreeEEG32.$AB$5:.$AG$44"/>
        <table:named-range table:name="rs_part_data" table:base-cell-address="$FreeEEG32.$A$1" table:cell-range-address="$FreeEEG32.$AH$5:.$AM$44"/>
        <table:named-range table:name="TotalCost" table:base-cell-address="$FreeEEG32.$A$1" table:cell-range-address="$FreeEEG32.$I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">
      <number:text>$</number:text>
      <number:number number:decimal-places="2" number:min-integer-digits="1" number:grouping="true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80ff8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eeEEG32" style:display-name="PageStyle_FreeEEG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09:10:44</meta:creation-date>
    <dc:date>2017-04-18T11:08:20.977187967</dc:date>
    <meta:generator>LibreOffice/4.2.8.2$Linux_X86_64 LibreOffice_project/420m0$Build-2</meta:generator>
    <meta:document-statistic meta:table-count="1" meta:cell-count="12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