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043in"/>
    </style:style>
    <style:style style:name="co3" style:family="table-column">
      <style:table-column-properties fo:break-before="auto" style:column-width="7.2543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2.370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8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endor</text:p>
          </table:table-cell>
          <table:table-cell office:value-type="string">
            <text:p>Vendor P/N</text:p>
          </table:table-cell>
          <table:table-cell office:value-type="string">
            <text:p>Description</text:p>
          </table:table-cell>
          <table:table-cell office:value-type="string">
            <text:p>Mfg P/N</text:p>
          </table:table-cell>
          <table:table-cell office:value-type="string">
            <text:p>Package/Case</text:p>
          </table:table-cell>
          <table:table-cell office:value-type="string">
            <text:p>Assemble</text:p>
          </table:table-cell>
          <table:table-cell office:value-type="string">
            <text:p>Part Buyer</text:p>
          </table:table-cell>
          <table:table-cell office:value-type="string">
            <text:p>Unit Price</text:p>
          </table:table-cell>
          <table:table-cell office:value-type="string">
            <text:p>X Coor. "</text:p>
          </table:table-cell>
          <table:table-cell office:value-type="string">
            <text:p>Y Coor. "</text:p>
          </table:table-cell>
          <table:table-cell office:value-type="string">
            <text:p>Angle deg</text:p>
          </table:table-cell>
          <table:table-cell office:value-type="string">
            <text:p>Comments</text:p>
          </table:table-cell>
          <table:table-cell office:value-type="string">
            <text:p>URL</text:p>
          </table:table-cell>
        </table:table-row>
        <table:table-row table:style-name="ro1">
          <table:table-cell office:value-type="string">
            <text:p>R3</text:p>
          </table:table-cell>
          <table:table-cell/>
          <table:table-cell office:value-type="string">
            <text:p>RHM10MERCT-ND</text:p>
          </table:table-cell>
          <table:table-cell office:value-type="string">
            <text:p>Resistor 1/4W 5% 500.0M</text:p>
          </table:table-cell>
          <table:table-cell/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0300</text:p>
          </table:table-cell>
          <table:table-cell office:value-type="float" office:value="2.404">
            <text:p>2.4</text:p>
          </table:table-cell>
          <table:table-cell office:value-type="float" office:value="0.494">
            <text:p>0.4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2</text:p>
          </table:table-cell>
          <table:table-cell/>
          <table:table-cell office:value-type="string">
            <text:p>RHM10MERCT-ND</text:p>
          </table:table-cell>
          <table:table-cell office:value-type="string">
            <text:p>Resistor 1/4W 5% 500.0M</text:p>
          </table:table-cell>
          <table:table-cell/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0300</text:p>
          </table:table-cell>
          <table:table-cell office:value-type="float" office:value="1.533">
            <text:p>1.53</text:p>
          </table:table-cell>
          <table:table-cell office:value-type="float" office:value="0.494">
            <text:p>0.4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1</text:p>
          </table:table-cell>
          <table:table-cell/>
          <table:table-cell office:value-type="string">
            <text:p>RHM10MERCT-ND</text:p>
          </table:table-cell>
          <table:table-cell office:value-type="string">
            <text:p>Resistor 1/4W 5% 500.0M</text:p>
          </table:table-cell>
          <table:table-cell/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0300</text:p>
          </table:table-cell>
          <table:table-cell office:value-type="float" office:value="0.676">
            <text:p>0.68</text:p>
          </table:table-cell>
          <table:table-cell office:value-type="float" office:value="0.481">
            <text:p>0.4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15</text:p>
          </table:table-cell>
          <table:table-cell office:value-type="string">
            <text:p>Digikey</text:p>
          </table:table-cell>
          <table:table-cell office:value-type="string">
            <text:p>P4.70KFCT-ND</text:p>
          </table:table-cell>
          <table:table-cell office:value-type="string">
            <text:p>Resistor 1/4W 1% 4.70K</text:p>
          </table:table-cell>
          <table:table-cell office:value-type="string">
            <text:p>ERJ-8ENF4701V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/>
          <table:table-cell office:value-type="float" office:value="0.338">
            <text:p>0.34</text:p>
          </table:table-cell>
          <table:table-cell office:value-type="float" office:value="0.987">
            <text:p>0.9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16</text:p>
          </table:table-cell>
          <table:table-cell office:value-type="string">
            <text:p>Digikey</text:p>
          </table:table-cell>
          <table:table-cell office:value-type="string">
            <text:p>P4.70KFCT-ND</text:p>
          </table:table-cell>
          <table:table-cell office:value-type="string">
            <text:p>Resistor 1/4W 1% 4.70K</text:p>
          </table:table-cell>
          <table:table-cell office:value-type="string">
            <text:p>ERJ-8ENF4701V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/>
          <table:table-cell office:value-type="float" office:value="1.637">
            <text:p>1.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23</text:p>
          </table:table-cell>
          <table:table-cell office:value-type="string">
            <text:p>Pad2Pad</text:p>
          </table:table-cell>
          <table:table-cell office:value-type="string">
            <text:p>P2P-149</text:p>
          </table:table-cell>
          <table:table-cell office:value-type="string">
            <text:p>Resistor 1/4W 1% 4.70K</text:p>
          </table:table-cell>
          <table:table-cell office:value-type="string">
            <text:p>ERJ-8ENF4701V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0300</text:p>
          </table:table-cell>
          <table:table-cell office:value-type="float" office:value="1.91">
            <text:p>1.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4</text:p>
          </table:table-cell>
          <table:table-cell office:value-type="string">
            <text:p>Pad2Pad</text:p>
          </table:table-cell>
          <table:table-cell office:value-type="string">
            <text:p>P2P-149</text:p>
          </table:table-cell>
          <table:table-cell office:value-type="string">
            <text:p>Resistor 1/4W 1% 4.70K</text:p>
          </table:table-cell>
          <table:table-cell office:value-type="string">
            <text:p>ERJ-8ENF4701V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0300</text:p>
          </table:table-cell>
          <table:table-cell office:value-type="float" office:value="2.936">
            <text:p>2.94</text:p>
          </table:table-cell>
          <table:table-cell office:value-type="float" office:value="1.013">
            <text:p>1.0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17</text:p>
          </table:table-cell>
          <table:table-cell office:value-type="string">
            <text:p>Digikey</text:p>
          </table:table-cell>
          <table:table-cell office:value-type="string">
            <text:p>P4.70KFCT-ND</text:p>
          </table:table-cell>
          <table:table-cell office:value-type="string">
            <text:p>Resistor 1/4W 1% 4.70K</text:p>
          </table:table-cell>
          <table:table-cell office:value-type="string">
            <text:p>ERJ-8ENF4701V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/>
          <table:table-cell office:value-type="float" office:value="2.663">
            <text:p>2.66</text:p>
          </table:table-cell>
          <table:table-cell office:value-type="float" office:value="1.013">
            <text:p>1.0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5</text:p>
          </table:table-cell>
          <table:table-cell office:value-type="string">
            <text:p>Pad2Pad</text:p>
          </table:table-cell>
          <table:table-cell office:value-type="string">
            <text:p>P2P-149</text:p>
          </table:table-cell>
          <table:table-cell office:value-type="string">
            <text:p>Resistor 1/4W 1% 4.70K</text:p>
          </table:table-cell>
          <table:table-cell office:value-type="string">
            <text:p>ERJ-8ENF4701V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0300</text:p>
          </table:table-cell>
          <table:table-cell office:value-type="float" office:value="0.676">
            <text:p>0.68</text:p>
          </table:table-cell>
          <table:table-cell office:value-type="float" office:value="0.987">
            <text:p>0.9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21</text:p>
          </table:table-cell>
          <table:table-cell office:value-type="string">
            <text:p>Pad2Pad</text:p>
          </table:table-cell>
          <table:table-cell office:value-type="string">
            <text:p>P2P-157</text:p>
          </table:table-cell>
          <table:table-cell office:value-type="string">
            <text:p>Resistor 1/4W 1% 100K</text:p>
          </table:table-cell>
          <table:table-cell office:value-type="string">
            <text:p>RMCF1206FT100K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0200</text:p>
          </table:table-cell>
          <table:table-cell office:value-type="float" office:value="0.637">
            <text:p>0.64</text:p>
          </table:table-cell>
          <table:table-cell office:value-type="float" office:value="0.091">
            <text:p>0.0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19</text:p>
          </table:table-cell>
          <table:table-cell office:value-type="string">
            <text:p>Pad2Pad</text:p>
          </table:table-cell>
          <table:table-cell office:value-type="string">
            <text:p>P2P-157</text:p>
          </table:table-cell>
          <table:table-cell office:value-type="string">
            <text:p>Resistor 1/4W 1% 100K</text:p>
          </table:table-cell>
          <table:table-cell office:value-type="string">
            <text:p>RMCF1206FT100K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0200</text:p>
          </table:table-cell>
          <table:table-cell office:value-type="float" office:value="1.481">
            <text:p>1.48</text:p>
          </table:table-cell>
          <table:table-cell office:value-type="float" office:value="0.091">
            <text:p>0.0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18</text:p>
          </table:table-cell>
          <table:table-cell office:value-type="string">
            <text:p>Pad2Pad</text:p>
          </table:table-cell>
          <table:table-cell office:value-type="string">
            <text:p>P2P-157</text:p>
          </table:table-cell>
          <table:table-cell office:value-type="string">
            <text:p>Resistor 1/4W 1% 100K</text:p>
          </table:table-cell>
          <table:table-cell office:value-type="string">
            <text:p>RMCF1206FT100K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0200</text:p>
          </table:table-cell>
          <table:table-cell office:value-type="float" office:value="1.208">
            <text:p>1.21</text:p>
          </table:table-cell>
          <table:table-cell office:value-type="float" office:value="0.091">
            <text:p>0.0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20</text:p>
          </table:table-cell>
          <table:table-cell office:value-type="string">
            <text:p>Pad2Pad</text:p>
          </table:table-cell>
          <table:table-cell office:value-type="string">
            <text:p>P2P-157</text:p>
          </table:table-cell>
          <table:table-cell office:value-type="string">
            <text:p>Resistor 1/4W 1% 100K</text:p>
          </table:table-cell>
          <table:table-cell office:value-type="string">
            <text:p>RMCF1206FT100K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0200</text:p>
          </table:table-cell>
          <table:table-cell office:value-type="float" office:value="1.754">
            <text:p>1.75</text:p>
          </table:table-cell>
          <table:table-cell office:value-type="float" office:value="0.091">
            <text:p>0.0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14</text:p>
          </table:table-cell>
          <table:table-cell office:value-type="string">
            <text:p>Pad2Pad</text:p>
          </table:table-cell>
          <table:table-cell office:value-type="string">
            <text:p>P2P-157</text:p>
          </table:table-cell>
          <table:table-cell office:value-type="string">
            <text:p>Resistor 1/4W 1% 100K</text:p>
          </table:table-cell>
          <table:table-cell office:value-type="string">
            <text:p>RMCF1206FT100K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0200</text:p>
          </table:table-cell>
          <table:table-cell office:value-type="float" office:value="0.922">
            <text:p>0.92</text:p>
          </table:table-cell>
          <table:table-cell office:value-type="float" office:value="0.091">
            <text:p>0.0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8</text:p>
          </table:table-cell>
          <table:table-cell office:value-type="string">
            <text:p>Digikey</text:p>
          </table:table-cell>
          <table:table-cell/>
          <table:table-cell office:value-type="string">
            <text:p>Resistor 1/4W 1% 100K</text:p>
          </table:table-cell>
          <table:table-cell office:value-type="string">
            <text:p>RMCF1206FT100K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table:number-columns-repeated="7"/>
        </table:table-row>
        <table:table-row table:style-name="ro1">
          <table:table-cell office:value-type="string">
            <text:p>R7</text:p>
          </table:table-cell>
          <table:table-cell office:value-type="string">
            <text:p>Pad2Pad</text:p>
          </table:table-cell>
          <table:table-cell office:value-type="string">
            <text:p>P2P-157</text:p>
          </table:table-cell>
          <table:table-cell office:value-type="string">
            <text:p>Resistor 1/4W 1% 100K</text:p>
          </table:table-cell>
          <table:table-cell office:value-type="string">
            <text:p>RMCF1206FT100K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0200</text:p>
          </table:table-cell>
          <table:table-cell office:value-type="float" office:value="0.377">
            <text:p>0.38</text:p>
          </table:table-cell>
          <table:table-cell office:value-type="float" office:value="0.104">
            <text:p>0.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11</text:p>
          </table:table-cell>
          <table:table-cell/>
          <table:table-cell office:value-type="string">
            <text:p>P10.0KFCT-ND</text:p>
          </table:table-cell>
          <table:table-cell office:value-type="string">
            <text:p>Resistor 1/4W 1% 10.0K</text:p>
          </table:table-cell>
          <table:table-cell office:value-type="string">
            <text:p>ERJ-8ENF1002V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0300</text:p>
          </table:table-cell>
          <table:table-cell office:value-type="float" office:value="2.897">
            <text:p>2.9</text:p>
          </table:table-cell>
          <table:table-cell office:value-type="float" office:value="0.117">
            <text:p>0.12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1">
          <table:table-cell office:value-type="string">
            <text:p>R10</text:p>
          </table:table-cell>
          <table:table-cell/>
          <table:table-cell office:value-type="string">
            <text:p>P10.0KFCT-ND</text:p>
          </table:table-cell>
          <table:table-cell office:value-type="string">
            <text:p>Resistor 1/4W 1% 10.0K</text:p>
          </table:table-cell>
          <table:table-cell office:value-type="string">
            <text:p>ERJ-8ENF1002V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0300</text:p>
          </table:table-cell>
          <table:table-cell office:value-type="float" office:value="2.572">
            <text:p>2.57</text:p>
          </table:table-cell>
          <table:table-cell office:value-type="float" office:value="0.117">
            <text:p>0.1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12</text:p>
          </table:table-cell>
          <table:table-cell office:value-type="string">
            <text:p>Digikey</text:p>
          </table:table-cell>
          <table:table-cell office:value-type="string">
            <text:p>RMCF1206FT1K00CT-ND</text:p>
          </table:table-cell>
          <table:table-cell office:value-type="string">
            <text:p>Resistor 1/4W 1% 1.00K</text:p>
          </table:table-cell>
          <table:table-cell office:value-type="string">
            <text:p>RMCF1206FT1K00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/>
          <table:table-cell office:value-type="float" office:value="2.157">
            <text:p>2.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9</text:p>
          </table:table-cell>
          <table:table-cell office:value-type="string">
            <text:p>Digikey</text:p>
          </table:table-cell>
          <table:table-cell office:value-type="string">
            <text:p>RMCF1206FT1K00CT-ND</text:p>
          </table:table-cell>
          <table:table-cell office:value-type="string">
            <text:p>Resistor 1/4W 1% 1.00K</text:p>
          </table:table-cell>
          <table:table-cell office:value-type="string">
            <text:p>RMCF1206FT1K00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/>
          <table:table-cell office:value-type="float" office:value="0.922">
            <text:p>0.92</text:p>
          </table:table-cell>
          <table:table-cell office:value-type="float" office:value="0.987">
            <text:p>0.9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13</text:p>
          </table:table-cell>
          <table:table-cell office:value-type="string">
            <text:p>Digikey</text:p>
          </table:table-cell>
          <table:table-cell office:value-type="string">
            <text:p>RMCF1206FT1K00CT-ND</text:p>
          </table:table-cell>
          <table:table-cell office:value-type="string">
            <text:p>Resistor 1/4W 1% 1.00K</text:p>
          </table:table-cell>
          <table:table-cell office:value-type="string">
            <text:p>RMCF1206FT1K00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/>
          <table:table-cell office:value-type="float" office:value="3.196">
            <text:p>3.2</text:p>
          </table:table-cell>
          <table:table-cell office:value-type="float" office:value="1.026">
            <text:p>1.0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X5</text:p>
          </table:table-cell>
          <table:table-cell office:value-type="string">
            <text:p>Pad2Pad</text:p>
          </table:table-cell>
          <table:table-cell office:value-type="string">
            <text:p>P2P-1021</text:p>
          </table:table-cell>
          <table:table-cell office:value-type="string">
            <text:p>Connector, screw terminal 6 pos</text:p>
          </table:table-cell>
          <table:table-cell office:value-type="string">
            <text:p>282836-6</text:p>
          </table:table-cell>
          <table:table-cell office:value-type="string">
            <text:p>Connector, screw terminal 6 pos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8400</text:p>
          </table:table-cell>
          <table:table-cell office:value-type="float" office:value="0.96">
            <text:p>0.96</text:p>
          </table:table-cell>
          <table:table-cell office:value-type="float" office:value="-0.331">
            <text:p>-0.3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X2</text:p>
          </table:table-cell>
          <table:table-cell office:value-type="string">
            <text:p>Pad2Pad</text:p>
          </table:table-cell>
          <table:table-cell office:value-type="string">
            <text:p>P2P-1021</text:p>
          </table:table-cell>
          <table:table-cell office:value-type="string">
            <text:p>Connector, screw terminal 6 pos</text:p>
          </table:table-cell>
          <table:table-cell office:value-type="string">
            <text:p>282836-6</text:p>
          </table:table-cell>
          <table:table-cell office:value-type="string">
            <text:p>Connector, screw terminal 6 pos</text:p>
          </table:table-cell>
          <table:table-cell office:value-type="string">
            <text:p>No</text:p>
          </table:table-cell>
          <table:table-cell office:value-type="string">
            <text:p>Pad2Pad</text:p>
          </table:table-cell>
          <table:table-cell office:value-type="string">
            <text:p>$0.8400</text:p>
          </table:table-cell>
          <table:table-cell office:value-type="float" office:value="2.571">
            <text:p>2.57</text:p>
          </table:table-cell>
          <table:table-cell office:value-type="float" office:value="-0.331">
            <text:p>-0.3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C11</text:p>
          </table:table-cell>
          <table:table-cell office:value-type="string">
            <text:p>Digikey</text:p>
          </table:table-cell>
          <table:table-cell office:value-type="string">
            <text:p>445-1427-1-ND</text:p>
          </table:table-cell>
          <table:table-cell office:value-type="string">
            <text:p>Cap 6.3V 22uF 20%</text:p>
          </table:table-cell>
          <table:table-cell office:value-type="string">
            <text:p>C3216X5R0J226M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/>
          <table:table-cell office:value-type="float" office:value="2.404">
            <text:p>2.4</text:p>
          </table:table-cell>
          <table:table-cell office:value-type="float" office:value="0.728">
            <text:p>0.7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C10</text:p>
          </table:table-cell>
          <table:table-cell office:value-type="string">
            <text:p>Digikey</text:p>
          </table:table-cell>
          <table:table-cell office:value-type="string">
            <text:p>445-1427-1-ND</text:p>
          </table:table-cell>
          <table:table-cell office:value-type="string">
            <text:p>Cap 6.3V 22uF 20%</text:p>
          </table:table-cell>
          <table:table-cell office:value-type="string">
            <text:p>C3216X5R0J226M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/>
          <table:table-cell office:value-type="float" office:value="1.533">
            <text:p>1.53</text:p>
          </table:table-cell>
          <table:table-cell office:value-type="float" office:value="0.715">
            <text:p>0.7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C3</text:p>
          </table:table-cell>
          <table:table-cell office:value-type="string">
            <text:p>Digikey</text:p>
          </table:table-cell>
          <table:table-cell office:value-type="string">
            <text:p>445-1427-1-ND</text:p>
          </table:table-cell>
          <table:table-cell office:value-type="string">
            <text:p>Cap 6.3V 22uF 20%</text:p>
          </table:table-cell>
          <table:table-cell office:value-type="string">
            <text:p>C3216X5R0J226M</text:p>
          </table:table-cell>
          <table:table-cell office:value-type="string">
            <text:p>SMT 1206 (3216)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/>
          <table:table-cell office:value-type="float" office:value="0.676">
            <text:p>0.68</text:p>
          </table:table-cell>
          <table:table-cell office:value-type="float" office:value="0.715">
            <text:p>0.7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U3</text:p>
          </table:table-cell>
          <table:table-cell table:number-columns-repeated="2"/>
          <table:table-cell office:value-type="string">
            <text:p>Socket DIP8, DIP, Digikey: 3M5461-ND, DIP8, Mouser: 517-4808-3000-CP, NA: 4808-3000-CP</text:p>
          </table:table-cell>
          <table:table-cell/>
          <table:table-cell office:value-type="string">
            <text:p>Socket DIP8 SMD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1300</text:p>
          </table:table-cell>
          <table:table-cell office:value-type="float" office:value="2.925">
            <text:p>2.93</text:p>
          </table:table-cell>
          <table:table-cell office:value-type="float" office:value="0.606">
            <text:p>0.61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string">
            <text:p>U2</text:p>
          </table:table-cell>
          <table:table-cell table:number-columns-repeated="2"/>
          <table:table-cell office:value-type="string">
            <text:p>Socket DIP8, DIP, Digikey: 3M5461-ND, DIP8, Mouser: 517-4808-3000-CP, NA: 4808-3000-CP</text:p>
          </table:table-cell>
          <table:table-cell/>
          <table:table-cell office:value-type="string">
            <text:p>Socket DIP8 SMD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1300</text:p>
          </table:table-cell>
          <table:table-cell office:value-type="float" office:value="2.016">
            <text:p>2.02</text:p>
          </table:table-cell>
          <table:table-cell office:value-type="float" office:value="0.606">
            <text:p>0.61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string">
            <text:p>U1</text:p>
          </table:table-cell>
          <table:table-cell table:number-columns-repeated="2"/>
          <table:table-cell office:value-type="string">
            <text:p>Socket DIP8, DIP, Digikey: 3M5461-ND, DIP8, Mouser: 517-4808-3000-CP, NA: 4808-3000-CP</text:p>
          </table:table-cell>
          <table:table-cell/>
          <table:table-cell office:value-type="string">
            <text:p>Socket DIP8 SMD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1300</text:p>
          </table:table-cell>
          <table:table-cell office:value-type="float" office:value="1.145">
            <text:p>1.15</text:p>
          </table:table-cell>
          <table:table-cell office:value-type="float" office:value="0.58">
            <text:p>0.58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table:number-columns-repeated="2"/>
          <table:table-cell office:value-type="string">
            <text:p>Diode, PowerDI-123, Digikey: DFLR1400DICT-ND, D2, Mouser: 621-DFLR1400, NA: DFLR1400-7</text:p>
          </table:table-cell>
          <table:table-cell/>
          <table:table-cell office:value-type="string">
            <text:p>Diode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3000</text:p>
          </table:table-cell>
          <table:table-cell office:value-type="float" office:value="2.218">
            <text:p>2.22</text:p>
          </table:table-cell>
          <table:table-cell office:value-type="float" office:value="0.104">
            <text:p>0.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C6</text:p>
          </table:table-cell>
          <table:table-cell table:number-columns-repeated="2"/>
          <table:table-cell office:value-type="string">
            <text:p>Cap electrolythic radial 10uF 50V 20%, 5mm, Digikey: P5178-ND, CM100, : , NA: ECA-1HM100</text:p>
          </table:table-cell>
          <table:table-cell/>
          <table:table-cell office:value-type="string">
            <text:p>CapRadial D5 P2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0800</text:p>
          </table:table-cell>
          <table:table-cell office:value-type="float" office:value="1.35">
            <text:p>1.35</text:p>
          </table:table-cell>
          <table:table-cell office:value-type="float" office:value="0.987">
            <text:p>0.99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1">
          <table:table-cell office:value-type="string">
            <text:p>C7</text:p>
          </table:table-cell>
          <table:table-cell table:number-columns-repeated="2"/>
          <table:table-cell office:value-type="string">
            <text:p>Cap electrolythic radial 10uF 50V 20%, 5mm, Digikey: P5178-ND, CM100, : , NA: ECA-1HM100</text:p>
          </table:table-cell>
          <table:table-cell/>
          <table:table-cell office:value-type="string">
            <text:p>CapRadial D5 P2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0800</text:p>
          </table:table-cell>
          <table:table-cell office:value-type="float" office:value="0.401">
            <text:p>0.4</text:p>
          </table:table-cell>
          <table:table-cell office:value-type="float" office:value="0.598">
            <text:p>0.6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1">
          <table:table-cell office:value-type="string">
            <text:p>C5</text:p>
          </table:table-cell>
          <table:table-cell table:number-columns-repeated="2"/>
          <table:table-cell office:value-type="string">
            <text:p>Cap electrolythic radial 10uF 50V 20%, 5mm, Digikey: P5178-ND, CM100, : , NA: ECA-1HM100</text:p>
          </table:table-cell>
          <table:table-cell/>
          <table:table-cell office:value-type="string">
            <text:p>CapRadial D5 P2</text:p>
          </table:table-cell>
          <table:table-cell office:value-type="string">
            <text:p>No</text:p>
          </table:table-cell>
          <table:table-cell office:value-type="string">
            <text:p>Customer</text:p>
          </table:table-cell>
          <table:table-cell office:value-type="string">
            <text:p>$0.0800</text:p>
          </table:table-cell>
          <table:table-cell office:value-type="float" office:value="2.428">
            <text:p>2.43</text:p>
          </table:table-cell>
          <table:table-cell office:value-type="float" office:value="1.026">
            <text:p>1.03</text:p>
          </table:table-cell>
          <table:table-cell office:value-type="float" office:value="180">
            <text:p>18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4/27/2017</text:date>, <text:time>22:4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8S</meta:editing-duration>
    <meta:editing-cycles>3</meta:editing-cycles>
    <meta:generator>OpenOffice/4.1.0$Win32 OpenOffice.org_project/410m18$Build-9764</meta:generator>
    <dc:date>2017-04-27T22:47:25.07</dc:date>
    <dc:creator>mcd </dc:creator>
    <meta:document-statistic meta:table-count="3" meta:cell-count="366" meta:object-count="0"/>
    <meta:user-defined meta:name="Info 1"/>
    <meta:user-defined meta:name="Info 2"/>
    <meta:user-defined meta:name="Info 3"/>
    <meta:user-defined meta:name="Info 4"/>
  </office:meta>
</office:document-meta>
</file>