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_32__20_Dots_20_1_20_Dash" svg:stroke-color="#000000" draw:fill="none" draw:textarea-horizontal-align="justify" draw:textarea-vertical-align="middle" draw:auto-grow-height="false" fo:min-height="22.352cm" fo:min-width="62.5cm"/>
    </style:style>
    <style:style style:name="gr2" style:family="graphic" style:parent-style-name="standard">
      <style:graphic-properties draw:stroke="none" draw:fill="none" draw:fill-color="#ffffff" draw:auto-grow-width="true" fo:min-height="0.935cm" fo:min-width="12.3cm"/>
    </style:style>
    <style:style style:name="gr3" style:family="graphic" style:parent-style-name="standard">
      <style:graphic-properties draw:stroke="none" draw:fill="none" draw:textarea-vertical-align="middle" fo:min-height="4.74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25cm" svg:stroke-color="#000000" draw:marker-start-width="0.498cm" draw:marker-end-width="0.498cm" svg:stroke-opacity="100%" draw:stroke-linejoin="miter" draw:fill="none" fo:padding-top="0.249cm" fo:padding-bottom="0.249cm" fo:padding-left="0.374cm" fo:padding-right="0.374cm"/>
    </style:style>
    <style:style style:name="gr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04cm" fo:min-width="0cm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104cm" fo:min-width="0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3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2cm"/>
    </style:style>
    <style:style style:name="gr10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2.8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6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9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76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3.44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761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3.439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4.7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1.233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1.233cm"/>
    </style:style>
    <style:style style:name="gr20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1.234cm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standard">
      <style:graphic-properties draw:stroke="dash" draw:stroke-dash="_32__20_Dots_20_1_20_Dash" svg:stroke-color="#000000" draw:fill="none" draw:textarea-horizontal-align="justify" draw:textarea-vertical-align="middle" draw:auto-grow-height="false" fo:min-height="15.152cm" fo:min-width="62.5cm"/>
    </style:style>
    <style:style style:name="gr23" style:family="graphic" style:parent-style-name="objectwithoutfill">
      <style:graphic-properties svg:stroke-width="0.05cm" draw:marker-start-width="0.355cm" draw:marker-end="Arrow_20_concave" draw:marker-end-width="0.455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6cm"/>
    </style:style>
    <style:style style:name="gr25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227cm"/>
    </style:style>
    <style:style style:name="gr26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1.773cm"/>
    </style:style>
    <style:style style:name="gr27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2.5cm"/>
    </style:style>
    <style:style style:name="gr28" style:family="graphic" style:parent-style-name="standard">
      <style:graphic-properties svg:stroke-color="#000000" draw:fill="none" draw:textarea-horizontal-align="justify" draw:textarea-vertical-align="middle" draw:auto-grow-height="false" fo:min-height="0.05cm" fo:min-width="0.5cm"/>
    </style:style>
    <style:style style:name="gr29" style:family="graphic" style:parent-style-name="standard">
      <style:graphic-properties svg:stroke-color="#000000" draw:fill="none" draw:textarea-horizontal-align="justify" draw:textarea-vertical-align="middle" draw:auto-grow-height="false" fo:min-height="1.85cm" fo:min-width="2.8cm"/>
    </style:style>
    <style:style style:name="P1" style:family="paragraph">
      <style:paragraph-properties fo:text-align="start"/>
    </style:style>
    <style:style style:name="P2" style:family="paragraph">
      <loext:graphic-properties draw:fill="none"/>
      <style:paragraph-properties fo:text-align="start"/>
      <style:text-properties fo:font-size="36pt" style:font-size-asian="36pt" style:font-size-complex="36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style:paragraph-properties fo:margin-left="0cm" fo:margin-right="0cm" fo:margin-top="0cm" fo:margin-bottom="0cm" fo:line-height="12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40pt" style:font-size-asian="40pt" style:font-size-complex="40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0"/>
      <style:paragraph-properties fo:text-align="center"/>
    </style:style>
    <style:style style:name="P8" style:family="paragraph">
      <loext:graphic-properties draw:fill-color="#000000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  <style:text-properties fo:font-size="6pt" style:font-size-asian="6pt" style:font-size-complex="6pt"/>
    </style:style>
    <style:style style:name="P12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32pt" style:font-size-asian="32pt" style:font-size-complex="32pt"/>
    </style:style>
    <style:style style:name="P13" style:family="paragraph">
      <loext:graphic-properties draw:fill="none"/>
      <style:paragraph-properties fo:margin-left="0cm" fo:margin-right="0cm" fo:margin-top="0cm" fo:margin-bottom="0cm" fo:line-height="120%" fo:text-align="center" fo:text-indent="0cm"/>
      <style:text-properties fo:font-size="36pt" style:font-size-asian="36pt" style:font-size-complex="36pt"/>
    </style:style>
    <style:style style:name="P14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15" style:family="paragraph">
      <loext:graphic-properties draw:fill="none"/>
      <style:paragraph-properties fo:text-align="center"/>
      <style:text-properties fo:font-size="4pt" style:font-size-asian="4pt" style:font-size-complex="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8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4pt" style:font-size-asian="4pt" style:font-size-complex="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63cm" svg:height="22.602cm" svg:x="1cm" svg:y="16.4cm">
          <text:p text:style-name="P1"><text:span text:style-name="T1">Layer 0 </text:span></text:p>
          <text:p text:style-name="P1"><text:span text:style-name="T1">Interface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8cm" svg:height="1.185cm" svg:x="49.3cm" svg:y="2.315cm">
          <draw:text-box>
            <text:p><text:span text:style-name="T2"><text:file-name text:display="name">011-002-LegControlMotorC</text:file-name></text:span></text:p>
          </draw:text-box>
        </draw:frame>
        <draw:g xml:id="id14" draw:id="id14">
          <draw:glue-point draw:id="4" svg:x="4.808cm" svg:y="4.757cm"/>
          <draw:glue-point draw:id="5" svg:x="0.046cm" svg:y="-4.639cm"/>
          <draw:glue-point draw:id="6" svg:x="-4.809cm" svg:y="4.759cm"/>
          <draw:frame draw:style-name="gr3" draw:text-style-name="P5" draw:layer="layout" svg:width="5.549cm" svg:height="4.74cm" svg:x="9.117cm" svg:y="30.904cm">
            <draw:text-box>
              <text:p text:style-name="P4"><text:span text:style-name="T3">Env</text:span></text:p>
            </draw:text-box>
          </draw:frame>
          <draw:polygon draw:style-name="gr4" draw:text-style-name="P6" draw:layer="layout" svg:width="9.721cm" svg:height="7.479cm" svg:x="6.789cm" svg:y="28.202cm" svg:viewBox="0 0 9722 7480" draw:points="0,7480 9722,7480 4858,0">
            <text:p/>
          </draw:polygon>
          <draw:custom-shape draw:style-name="gr5" draw:text-style-name="P7" draw:layer="layout" svg:width="0.486cm" svg:height="0.5cm" svg:x="6.4cm" svg:y="35.502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16.414cm" svg:y="35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11.407cm" svg:y="27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7" draw:text-style-name="P9" xml:id="id16" draw:id="id16" draw:layer="ConfigLayout" draw:type="line" svg:x1="5.2cm" svg:y1="36.952cm" svg:x2="6.601cm" svg:y2="35.802cm" svg:d="M5200 36952l1401-1150" svg:viewBox="0 0 1402 1151">
          <text:p/>
        </draw:connector>
        <draw:g>
          <draw:g>
            <draw:custom-shape draw:style-name="gr8" draw:text-style-name="P11" draw:layer="ConfigLayout" svg:width="0.8cm" svg:height="0.3cm" svg:x="1.9cm" svg:y="36.202cm">
              <text:p text:style-name="P10"><text:span text:style-name="T4">Nam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11" draw:layer="ConfigLayout" svg:width="2.5cm" svg:height="0.3cm" svg:x="2.7cm" svg:y="36.2cm">
              <text:p text:style-name="P10"><text:span text:style-name="T4">Paus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8" draw:text-style-name="P11" draw:layer="ConfigLayout" svg:width="0.8cm" svg:height="0.3cm" svg:x="1.9cm" svg:y="36.502cm">
              <text:p text:style-name="P10"><text:span text:style-name="T4">Typ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11" draw:layer="ConfigLayout" svg:width="2.5cm" svg:height="0.3cm" svg:x="2.7cm" svg:y="36.5cm">
              <text:p text:style-name="P10"><text:span text:style-name="T4">Paus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>
            <draw:custom-shape draw:style-name="gr10" draw:text-style-name="P11" draw:layer="ConfigLayout" svg:width="3.3cm" svg:height="0.3cm" svg:x="1.9cm" svg:y="36.802cm">
              <text:p text:style-name="P10"><text:span text:style-name="T4">Parameters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custom-shape draw:style-name="gr11" draw:text-style-name="P11" draw:layer="ConfigLayout" svg:width="1.1cm" svg:height="0.3cm" svg:x="4.1cm" svg:y="37.402cm">
                <text:p text:style-name="P10"><text:span text:style-name="T4">Boolean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11" draw:layer="ConfigLayout" svg:width="1.4cm" svg:height="0.3cm" svg:x="1.9cm" svg:y="37.402cm">
                <text:p text:style-name="P10"><text:span text:style-name="T4">ConstantRate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1" draw:layer="ConfigLayout" svg:width="0.8cm" svg:height="0.3cm" svg:x="3.3cm" svg:y="37.402cm">
                <text:p text:style-name="P10"><text:span text:style-name="T4">true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g>
              <draw:custom-shape draw:style-name="gr11" draw:text-style-name="P11" draw:layer="ConfigLayout" svg:width="1.1cm" svg:height="0.3cm" svg:x="4.1cm" svg:y="37.102cm">
                <text:p text:style-name="P10"><text:span text:style-name="T4">Double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2" draw:text-style-name="P11" draw:layer="ConfigLayout" svg:width="1.4cm" svg:height="0.3cm" svg:x="1.9cm" svg:y="37.102cm">
                <text:p text:style-name="P10"><text:span text:style-name="T4">Pause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8" draw:text-style-name="P11" draw:layer="ConfigLayout" svg:width="0.8cm" svg:height="0.3cm" svg:x="3.3cm" svg:y="37.102cm">
                <text:p text:style-name="P10"><text:span text:style-name="T4">20</text:span>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</draw:g>
        <draw:g xml:id="id2" draw:id="id2">
          <draw:glue-point draw:id="4" svg:x="4.808cm" svg:y="4.757cm"/>
          <draw:glue-point draw:id="5" svg:x="0.046cm" svg:y="-4.639cm"/>
          <draw:glue-point draw:id="6" svg:x="-4.809cm" svg:y="4.759cm"/>
          <draw:frame draw:style-name="gr3" draw:text-style-name="P12" draw:layer="layout" svg:width="5.549cm" svg:height="4.74cm" svg:x="44.017cm" svg:y="23.8cm">
            <draw:text-box>
              <text:p text:style-name="P4"><text:span text:style-name="T5">MotorC</text:span></text:p>
            </draw:text-box>
          </draw:frame>
          <draw:polygon draw:style-name="gr4" draw:text-style-name="P6" draw:layer="layout" svg:width="9.721cm" svg:height="7.479cm" svg:x="41.689cm" svg:y="21.098cm" svg:viewBox="0 0 9722 7480" draw:points="0,7480 9722,7480 4858,0">
            <text:p/>
          </draw:polygon>
          <draw:custom-shape draw:style-name="gr5" draw:text-style-name="P7" draw:layer="layout" svg:width="0.486cm" svg:height="0.5cm" svg:x="41.3cm" svg:y="28.398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51.314cm" svg:y="28.3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46.307cm" svg:y="20.5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7" draw:text-style-name="P9" draw:layer="layout" draw:type="line" svg:x1="51.65cm" svg:y1="30.6cm" svg:x2="51.598cm" svg:y2="28.696cm" draw:start-shape="id1" draw:start-glue-point="0" draw:end-shape="id2" draw:end-glue-point="4" svg:d="M51650 30600l-52-1904" svg:viewBox="0 0 53 1905">
          <text:p/>
        </draw:connector>
        <draw:g xml:id="id4" draw:id="id4">
          <draw:glue-point draw:id="4" svg:x="4.808cm" svg:y="4.757cm"/>
          <draw:glue-point draw:id="5" svg:x="0.046cm" svg:y="-4.639cm"/>
          <draw:glue-point draw:id="6" svg:x="-4.809cm" svg:y="4.759cm"/>
          <draw:frame draw:style-name="gr3" draw:text-style-name="P5" draw:layer="layout" svg:width="5.549cm" svg:height="4.74cm" svg:x="23.017cm" svg:y="21.802cm">
            <draw:text-box>
              <text:p text:style-name="P4"><text:span text:style-name="T3">Sensor</text:span></text:p>
            </draw:text-box>
          </draw:frame>
          <draw:polygon draw:style-name="gr4" draw:text-style-name="P6" draw:layer="layout" svg:width="9.721cm" svg:height="7.479cm" svg:x="20.689cm" svg:y="19.1cm" svg:viewBox="0 0 9722 7480" draw:points="0,7480 9722,7480 4858,0">
            <text:p/>
          </draw:polygon>
          <draw:custom-shape draw:style-name="gr5" draw:text-style-name="P7" draw:layer="layout" svg:width="0.486cm" svg:height="0.5cm" svg:x="20.3cm" svg:y="26.4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30.314cm" svg:y="2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25.307cm" svg:y="18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" draw:id="id6">
          <draw:g>
            <draw:custom-shape draw:style-name="gr13" draw:text-style-name="P11" draw:layer="layout" svg:width="1.26cm" svg:height="0.3cm" svg:x="22.2cm" svg:y="27.402cm">
              <text:p text:style-name="P10"><text:span text:style-name="T4">Name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11" draw:layer="layout" svg:width="3.94cm" svg:height="0.3cm" svg:x="23.46cm" svg:y="27.4cm">
              <text:p text:style-name="P10"><text:span text:style-name="T4">AccelerometerX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5" draw:text-style-name="P11" draw:layer="layout" svg:width="1.261cm" svg:height="0.3cm" svg:x="22.2cm" svg:y="27.702cm">
              <text:p text:style-name="P10"><text:span text:style-name="T4">Type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1" draw:layer="layout" svg:width="3.939cm" svg:height="0.3cm" svg:x="23.461cm" svg:y="27.7cm">
              <text:p text:style-name="P10"><text:span text:style-name="T4">MindsensorsAbsoluteIMUMultipleSenso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7" draw:text-style-name="P11" draw:layer="layout" svg:width="5.2cm" svg:height="0.3cm" svg:x="22.2cm" svg:y="28.002cm">
              <text:p text:style-name="P10"><text:span text:style-name="T4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8" draw:text-style-name="P11" draw:layer="layout" svg:width="1.733cm" svg:height="0.3cm" svg:x="25.667cm" svg:y="28.6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1" draw:layer="layout" svg:width="1.733cm" svg:height="0.3cm" svg:x="22.2cm" svg:y="28.602cm">
                <text:p text:style-name="P10"><text:span text:style-name="T4">Axis</text:span></text:p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4cm" svg:height="0.3cm" svg:x="23.933cm" svg:y="28.602cm">
                <text:p text:style-name="P10"><text:span text:style-name="T4">X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8" draw:text-style-name="P11" draw:layer="layout" svg:width="1.733cm" svg:height="0.3cm" svg:x="25.667cm" svg:y="28.3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1" draw:layer="layout" svg:width="1.733cm" svg:height="0.3cm" svg:x="22.2cm" svg:y="28.302cm">
                <text:p text:style-name="P10"><text:span text:style-name="T4">SensorPort</text:span></text:p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4cm" svg:height="0.3cm" svg:x="23.933cm" svg:y="28.302cm">
                <text:p text:style-name="P10"><text:span text:style-name="T4">S4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8" draw:text-style-name="P11" draw:layer="layout" svg:width="1.733cm" svg:height="0.3cm" svg:x="25.667cm" svg:y="28.9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1" draw:layer="layout" svg:width="1.733cm" svg:height="0.3cm" svg:x="22.2cm" svg:y="28.902cm">
                <text:p text:style-name="P10"><text:span text:style-name="T4">Mode</text:span></text:p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4cm" svg:height="0.3cm" svg:x="23.933cm" svg:y="28.902cm">
                <text:p text:style-name="P10"><text:span text:style-name="T4">Acceleration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5.667cm" svg:y="29.202cm">
                <text:p text:style-name="P10"><text:span text:style-name="T4">Double</text:span></text:p>
                <draw:enhanced-geometry svg:viewBox="0 0 21600 21600" draw:type="rectangle" draw:enhanced-path="M 0 0 L 21600 0 21600 21600 0 21600 0 0 Z N"/>
              </draw:custom-shape>
              <draw:custom-shape draw:style-name="gr19" draw:text-style-name="P11" draw:layer="layout" svg:width="1.733cm" svg:height="0.3cm" svg:x="22.2cm" svg:y="29.202cm">
                <text:p text:style-name="P10"><text:span text:style-name="T4">Interval</text:span></text:p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4cm" svg:height="0.3cm" svg:x="23.933cm" svg:y="29.202cm">
                <text:p text:style-name="P10"><text:span text:style-name="T4">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8" draw:text-style-name="P11" draw:layer="layout" svg:width="1.733cm" svg:height="0.3cm" svg:x="25.667cm" svg:y="29.5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1" draw:layer="layout" svg:width="1.733cm" svg:height="0.3cm" svg:x="22.2cm" svg:y="29.502cm">
                <text:p text:style-name="P10"><text:span text:style-name="T4">Threaded</text:span></text:p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4cm" svg:height="0.3cm" svg:x="23.933cm" svg:y="29.502cm">
                <text:p text:style-name="P10"><text:span text:style-name="T4">false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ustom-shape draw:style-name="gr6" draw:text-style-name="P8" xml:id="id3" draw:id="id3" draw:layer="layout" svg:width="0.5cm" svg:height="0.5cm" svg:x="19.2cm" svg:y="2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11" draw:layer="layout" draw:type="line" svg:x1="19.627cm" svg:y1="27.873cm" svg:x2="20.501cm" svg:y2="26.699cm" draw:start-shape="id3" draw:start-glue-point="11" draw:end-shape="id4" draw:end-glue-point="6" svg:d="M19627 27873l874-1174" svg:viewBox="0 0 875 1175">
          <text:p text:style-name="P10"><text:span text:style-name="T4">Transfer</text:span></text:p>
        </draw:connector>
        <draw:custom-shape draw:style-name="gr6" draw:text-style-name="P8" xml:id="id5" draw:id="id5" draw:layer="layout" svg:width="0.5cm" svg:height="0.5cm" svg:x="18.001cm" svg:y="29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11" draw:layer="layout" draw:type="line" svg:x1="18.428cm" svg:y1="29.374cm" svg:x2="19.273cm" svg:y2="28.227cm" draw:start-shape="id5" draw:start-glue-point="11" draw:end-shape="id3" draw:end-glue-point="7" svg:d="M18428 29374l845-1147" svg:viewBox="0 0 846 1148">
          <text:p text:style-name="P10"><text:span text:style-name="T4">Transfer</text:span></text:p>
        </draw:connector>
        <draw:connector draw:style-name="gr7" draw:text-style-name="P9" draw:layer="layout" draw:type="line" svg:x1="22.2cm" svg:y1="28.601cm" svg:x2="20.501cm" svg:y2="26.699cm" draw:start-shape="id6" draw:start-glue-point="3" draw:end-shape="id4" draw:end-glue-point="6" svg:d="M22200 28601l-1699-1902" svg:viewBox="0 0 1700 1903">
          <text:p/>
        </draw:connector>
        <draw:g xml:id="id7" draw:id="id7">
          <draw:g>
            <draw:custom-shape draw:style-name="gr13" draw:text-style-name="P11" draw:layer="layout" svg:width="1.26cm" svg:height="0.3cm" svg:x="21.2cm" svg:y="30.102cm">
              <text:p text:style-name="P10"><text:span text:style-name="T4">Name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11" draw:layer="layout" svg:width="3.94cm" svg:height="0.3cm" svg:x="22.46cm" svg:y="30.1cm">
              <text:p text:style-name="P10"><text:span text:style-name="T4">AccelerometerY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5" draw:text-style-name="P11" draw:layer="layout" svg:width="1.261cm" svg:height="0.3cm" svg:x="21.2cm" svg:y="30.402cm">
              <text:p text:style-name="P10"><text:span text:style-name="T4">Type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1" draw:layer="layout" svg:width="3.939cm" svg:height="0.3cm" svg:x="22.461cm" svg:y="30.4cm">
              <text:p text:style-name="P10"><text:span text:style-name="T4">MindsensorsAbsoluteIMUMultipleSenso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7" draw:text-style-name="P11" draw:layer="layout" svg:width="5.2cm" svg:height="0.3cm" svg:x="21.2cm" svg:y="30.702cm">
              <text:p text:style-name="P10"><text:span text:style-name="T4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8" draw:text-style-name="P11" draw:layer="layout" svg:width="1.733cm" svg:height="0.3cm" svg:x="24.667cm" svg:y="31.3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1" draw:layer="layout" svg:width="1.733cm" svg:height="0.3cm" svg:x="21.2cm" svg:y="31.302cm">
                <text:p text:style-name="P10"><text:span text:style-name="T4">Axis</text:span></text:p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4cm" svg:height="0.3cm" svg:x="22.933cm" svg:y="31.302cm">
                <text:p text:style-name="P10"><text:span text:style-name="T4">Y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8" draw:text-style-name="P11" draw:layer="layout" svg:width="1.733cm" svg:height="0.3cm" svg:x="24.667cm" svg:y="31.0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1" draw:layer="layout" svg:width="1.733cm" svg:height="0.3cm" svg:x="21.2cm" svg:y="31.002cm">
                <text:p text:style-name="P10"><text:span text:style-name="T4">SensorPort</text:span></text:p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4cm" svg:height="0.3cm" svg:x="22.933cm" svg:y="31.002cm">
                <text:p text:style-name="P10"><text:span text:style-name="T4">S4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8" draw:text-style-name="P11" draw:layer="layout" svg:width="1.733cm" svg:height="0.3cm" svg:x="24.667cm" svg:y="31.6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1" draw:layer="layout" svg:width="1.733cm" svg:height="0.3cm" svg:x="21.2cm" svg:y="31.602cm">
                <text:p text:style-name="P10"><text:span text:style-name="T4">Mode</text:span></text:p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4cm" svg:height="0.3cm" svg:x="22.933cm" svg:y="31.602cm">
                <text:p text:style-name="P10"><text:span text:style-name="T4">Acceleration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4.667cm" svg:y="31.902cm">
                <text:p text:style-name="P10"><text:span text:style-name="T4">Double</text:span></text:p>
                <draw:enhanced-geometry svg:viewBox="0 0 21600 21600" draw:type="rectangle" draw:enhanced-path="M 0 0 L 21600 0 21600 21600 0 21600 0 0 Z N"/>
              </draw:custom-shape>
              <draw:custom-shape draw:style-name="gr19" draw:text-style-name="P11" draw:layer="layout" svg:width="1.733cm" svg:height="0.3cm" svg:x="21.2cm" svg:y="31.902cm">
                <text:p text:style-name="P10"><text:span text:style-name="T4">Interval</text:span></text:p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4cm" svg:height="0.3cm" svg:x="22.933cm" svg:y="31.902cm">
                <text:p text:style-name="P10"><text:span text:style-name="T4">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8" draw:text-style-name="P11" draw:layer="layout" svg:width="1.733cm" svg:height="0.3cm" svg:x="24.667cm" svg:y="32.2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1" draw:layer="layout" svg:width="1.733cm" svg:height="0.3cm" svg:x="21.2cm" svg:y="32.202cm">
                <text:p text:style-name="P10"><text:span text:style-name="T4">Threaded</text:span></text:p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4cm" svg:height="0.3cm" svg:x="22.933cm" svg:y="32.202cm">
                <text:p text:style-name="P10"><text:span text:style-name="T4">false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8" draw:id="id8">
          <draw:g>
            <draw:custom-shape draw:style-name="gr13" draw:text-style-name="P11" draw:layer="layout" svg:width="1.26cm" svg:height="0.3cm" svg:x="19.9cm" svg:y="32.9cm">
              <text:p text:style-name="P10"><text:span text:style-name="T4">Name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11" draw:layer="layout" svg:width="3.94cm" svg:height="0.3cm" svg:x="21.16cm" svg:y="32.898cm">
              <text:p text:style-name="P10"><text:span text:style-name="T4">AccelerometerZ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5" draw:text-style-name="P11" draw:layer="layout" svg:width="1.261cm" svg:height="0.3cm" svg:x="19.9cm" svg:y="33.2cm">
              <text:p text:style-name="P10"><text:span text:style-name="T4">Type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11" draw:layer="layout" svg:width="3.939cm" svg:height="0.3cm" svg:x="21.161cm" svg:y="33.198cm">
              <text:p text:style-name="P10"><text:span text:style-name="T4">MindsensorsAbsoluteIMUMultipleSenso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7" draw:text-style-name="P11" draw:layer="layout" svg:width="5.2cm" svg:height="0.3cm" svg:x="19.9cm" svg:y="33.5cm">
              <text:p text:style-name="P10"><text:span text:style-name="T4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8" draw:text-style-name="P11" draw:layer="layout" svg:width="1.733cm" svg:height="0.3cm" svg:x="23.367cm" svg:y="34.1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1" draw:layer="layout" svg:width="1.733cm" svg:height="0.3cm" svg:x="19.9cm" svg:y="34.1cm">
                <text:p text:style-name="P10"><text:span text:style-name="T4">Axis</text:span></text:p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4cm" svg:height="0.3cm" svg:x="21.633cm" svg:y="34.1cm">
                <text:p text:style-name="P10"><text:span text:style-name="T4">Z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8" draw:text-style-name="P11" draw:layer="layout" svg:width="1.733cm" svg:height="0.3cm" svg:x="23.367cm" svg:y="33.8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1" draw:layer="layout" svg:width="1.733cm" svg:height="0.3cm" svg:x="19.9cm" svg:y="33.8cm">
                <text:p text:style-name="P10"><text:span text:style-name="T4">SensorPort</text:span></text:p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4cm" svg:height="0.3cm" svg:x="21.633cm" svg:y="33.8cm">
                <text:p text:style-name="P10"><text:span text:style-name="T4">S4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8" draw:text-style-name="P11" draw:layer="layout" svg:width="1.733cm" svg:height="0.3cm" svg:x="23.367cm" svg:y="34.4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1" draw:layer="layout" svg:width="1.733cm" svg:height="0.3cm" svg:x="19.9cm" svg:y="34.4cm">
                <text:p text:style-name="P10"><text:span text:style-name="T4">Mode</text:span></text:p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4cm" svg:height="0.3cm" svg:x="21.633cm" svg:y="34.4cm">
                <text:p text:style-name="P10"><text:span text:style-name="T4">Acceleration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9" draw:text-style-name="P11" draw:layer="layout" svg:width="1.733cm" svg:height="0.3cm" svg:x="23.367cm" svg:y="34.7cm">
                <text:p text:style-name="P10"><text:span text:style-name="T4">Double</text:span></text:p>
                <draw:enhanced-geometry svg:viewBox="0 0 21600 21600" draw:type="rectangle" draw:enhanced-path="M 0 0 L 21600 0 21600 21600 0 21600 0 0 Z N"/>
              </draw:custom-shape>
              <draw:custom-shape draw:style-name="gr19" draw:text-style-name="P11" draw:layer="layout" svg:width="1.733cm" svg:height="0.3cm" svg:x="19.9cm" svg:y="34.7cm">
                <text:p text:style-name="P10"><text:span text:style-name="T4">Interval</text:span></text:p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4cm" svg:height="0.3cm" svg:x="21.633cm" svg:y="34.7cm">
                <text:p text:style-name="P10"><text:span text:style-name="T4">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8" draw:text-style-name="P11" draw:layer="layout" svg:width="1.733cm" svg:height="0.3cm" svg:x="23.367cm" svg:y="35cm">
                <text:p/>
                <draw:enhanced-geometry svg:viewBox="0 0 21600 21600" draw:type="rectangle" draw:enhanced-path="M 0 0 L 21600 0 21600 21600 0 21600 0 0 Z N"/>
              </draw:custom-shape>
              <draw:custom-shape draw:style-name="gr19" draw:text-style-name="P11" draw:layer="layout" svg:width="1.733cm" svg:height="0.3cm" svg:x="19.9cm" svg:y="35cm">
                <text:p text:style-name="P10"><text:span text:style-name="T4">Threaded</text:span></text:p>
                <draw:enhanced-geometry svg:viewBox="0 0 21600 21600" draw:type="rectangle" draw:enhanced-path="M 0 0 L 21600 0 21600 21600 0 21600 0 0 Z N"/>
              </draw:custom-shape>
              <draw:custom-shape draw:style-name="gr20" draw:text-style-name="P11" draw:layer="layout" svg:width="1.734cm" svg:height="0.3cm" svg:x="21.633cm" svg:y="35cm">
                <text:p text:style-name="P10"><text:span text:style-name="T4">false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21.2cm" svg:y1="31.301cm" svg:x2="19.627cm" svg:y2="28.227cm" draw:start-shape="id7" draw:start-glue-point="3" draw:end-shape="id3" draw:end-glue-point="9" svg:d="M21200 31301l-1573-3074" svg:viewBox="0 0 1574 3075">
          <text:p/>
        </draw:connector>
        <draw:connector draw:style-name="gr7" draw:text-style-name="P9" draw:layer="layout" draw:type="line" svg:x1="19.9cm" svg:y1="34.099cm" svg:x2="18.251cm" svg:y2="29.801cm" draw:start-shape="id8" draw:end-shape="id5" draw:end-glue-point="8" svg:d="M19900 34099l-1649-4298" svg:viewBox="0 0 1650 4299">
          <text:p/>
        </draw:connector>
        <draw:custom-shape draw:style-name="gr22" draw:text-style-name="P2" draw:layer="layout" svg:width="63cm" svg:height="15.402cm" svg:x="1cm" svg:y="0.998cm">
          <text:p text:style-name="P1"><text:span text:style-name="T1">Layer 1 </text:span></text:p>
          <text:p text:style-name="P1"><text:span text:style-name="T1">Control</text:span></text:p>
          <draw:enhanced-geometry svg:viewBox="0 0 21600 21600" draw:type="rectangle" draw:enhanced-path="M 0 0 L 21600 0 21600 21600 0 21600 0 0 Z N"/>
        </draw:custom-shape>
        <draw:g xml:id="id10" draw:id="id10">
          <draw:glue-point draw:id="4" svg:x="4.808cm" svg:y="4.757cm"/>
          <draw:glue-point draw:id="5" svg:x="0.046cm" svg:y="-4.639cm"/>
          <draw:glue-point draw:id="6" svg:x="-4.809cm" svg:y="4.759cm"/>
          <draw:frame draw:style-name="gr3" draw:text-style-name="P13" draw:layer="layout" svg:width="5.549cm" svg:height="4.74cm" svg:x="33.117cm" svg:y="7.102cm">
            <draw:text-box>
              <text:p text:style-name="P4"><text:span text:style-name="T1">XAcc</text:span></text:p>
              <text:p text:style-name="P4"><text:span text:style-name="T1">ControlC</text:span></text:p>
            </draw:text-box>
          </draw:frame>
          <draw:polygon draw:style-name="gr4" draw:text-style-name="P6" draw:layer="layout" svg:width="9.721cm" svg:height="7.479cm" svg:x="30.789cm" svg:y="4.4cm" svg:viewBox="0 0 9722 7480" draw:points="0,7480 9722,7480 4858,0">
            <text:p/>
          </draw:polygon>
          <draw:custom-shape draw:style-name="gr5" draw:text-style-name="P7" draw:layer="layout" svg:width="0.486cm" svg:height="0.5cm" svg:x="30.4cm" svg:y="11.7cm">
            <text:p/>
            <draw:enhanced-geometry svg:viewBox="0 0 21600 21600" draw:extrusion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40.414cm" svg:y="11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8" draw:layer="layout" svg:width="0.486cm" svg:height="0.5cm" svg:x="35.407cm" svg:y="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9" draw:id="id9">
          <draw:g>
            <draw:custom-shape draw:style-name="gr8" draw:text-style-name="P11" draw:layer="layout" svg:width="0.8cm" svg:height="0.3cm" svg:x="25.6cm" svg:y="10cm">
              <text:p text:style-name="P10"><text:span text:style-name="T4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26.4cm" svg:y="9.998cm">
              <text:p text:style-name="P10"><text:span text:style-name="T4">Smooth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25.6cm" svg:y="10.3cm">
              <text:p text:style-name="P10"><text:span text:style-name="T4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1" draw:text-style-name="P11" draw:layer="layout" svg:width="1.1cm" svg:height="0.3cm" svg:x="27.8cm" svg:y="10.6cm">
                <text:p text:style-name="P10"><text:span text:style-name="T4">Double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1.1cm" svg:height="0.3cm" svg:x="25.6cm" svg:y="10.6cm">
                <text:p text:style-name="P10"><text:span text:style-name="T4">Smoothness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1.1cm" svg:height="0.3cm" svg:x="26.7cm" svg:y="10.6cm">
                <text:p text:style-name="P10"><text:span text:style-name="T4">0.9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11" draw:id="id11">
          <draw:g>
            <draw:custom-shape draw:style-name="gr8" draw:text-style-name="P11" draw:layer="layout" svg:width="0.8cm" svg:height="0.3cm" svg:x="30cm" svg:y="2.102cm">
              <text:p text:style-name="P10"><text:span text:style-name="T4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30.8cm" svg:y="2.1cm">
              <text:p text:style-name="P10"><text:span text:style-name="T4">Consta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30cm" svg:y="2.402cm">
              <text:p text:style-name="P10"><text:span text:style-name="T4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1" draw:text-style-name="P11" draw:layer="layout" svg:width="1.1cm" svg:height="0.3cm" svg:x="32.2cm" svg:y="2.702cm">
                <text:p text:style-name="P10"><text:span text:style-name="T4">Double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1.1cm" svg:height="0.3cm" svg:x="30cm" svg:y="2.702cm">
                <text:p text:style-name="P10"><text:span text:style-name="T4">Constant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1.1cm" svg:height="0.3cm" svg:x="31.1cm" svg:y="2.702cm">
                <text:p text:style-name="P10"><text:span text:style-name="T4">0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28.9cm" svg:y1="10.449cm" svg:x2="30.601cm" svg:y2="11.999cm" draw:start-shape="id9" draw:start-glue-point="1" draw:end-shape="id10" draw:end-glue-point="6" svg:d="M28900 10449l1701 1550" svg:viewBox="0 0 1702 1551">
          <text:p/>
        </draw:connector>
        <draw:connector draw:style-name="gr7" draw:text-style-name="P9" draw:layer="layout" draw:type="line" svg:x1="33.3cm" svg:y1="2.551cm" svg:x2="35.698cm" svg:y2="4.2cm" draw:start-shape="id11" draw:end-shape="id10" draw:end-glue-point="5" svg:d="M33300 2551l2398 1649" svg:viewBox="0 0 2399 1650">
          <text:p/>
        </draw:connector>
        <draw:connector draw:style-name="gr7" draw:text-style-name="P9" draw:layer="layout" draw:type="line" svg:x1="43.1cm" svg:y1="9.649cm" svg:x2="40.698cm" svg:y2="11.998cm" draw:start-shape="id12" draw:end-shape="id10" draw:end-glue-point="4" svg:d="M43100 9649l-2402 2349" svg:viewBox="0 0 2403 2350">
          <text:p/>
        </draw:connector>
        <draw:connector draw:style-name="gr23" draw:text-style-name="P14" draw:layer="layout" draw:type="curve" draw:line-skew="0.977cm" svg:x1="20.501cm" svg:y1="26.699cm" svg:x2="30.601cm" svg:y2="11.999cm" draw:start-shape="id4" draw:start-glue-point="6" draw:end-shape="id10" draw:end-glue-point="6" svg:d="M20501 26699c412 0-4637-14700 10100-14700" svg:viewBox="0 0 10613 14701">
          <text:p/>
        </draw:connector>
        <draw:g xml:id="id1" draw:id="id1">
          <draw:g>
            <draw:custom-shape draw:style-name="gr8" draw:text-style-name="P11" draw:layer="layout" svg:width="0.8cm" svg:height="0.3cm" svg:x="50cm" svg:y="30.602cm">
              <text:p text:style-name="P10"><text:span text:style-name="T4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0.8cm" svg:y="30.6cm">
              <text:p text:style-name="P10"><text:span text:style-name="T4">MotorCPowe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50cm" svg:y="30.902cm">
              <text:p text:style-name="P10"><text:span text:style-name="T4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50.8cm" svg:y="30.9cm">
              <text:p text:style-name="P10"><text:span text:style-name="T4">MotorPower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50cm" svg:y="31.202cm">
              <text:p text:style-name="P10"><text:span text:style-name="T4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24" draw:text-style-name="P11" draw:layer="layout" svg:width="1.1cm" svg:height="0.3cm" svg:x="52.2cm" svg:y="31.5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1.1cm" svg:height="0.3cm" svg:x="50cm" svg:y="31.502cm">
                <text:p text:style-name="P10"><text:span text:style-name="T4">MotorIndex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1.1cm" svg:height="0.3cm" svg:x="51.1cm" svg:y="31.502cm">
                <text:p text:style-name="P10"><text:span text:style-name="T4">C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23" draw:text-style-name="P14" draw:layer="layout" draw:type="curve" draw:line-skew="-1.179cm" svg:x1="40.698cm" svg:y1="11.998cm" svg:x2="51.598cm" svg:y2="28.696cm" draw:start-shape="id10" draw:start-glue-point="4" draw:end-shape="id2" draw:end-glue-point="4" svg:d="M40698 11998c15637 0 10188 16698 10900 16698" svg:viewBox="0 0 11263 16699">
          <text:p/>
        </draw:connector>
        <draw:g xml:id="id13" draw:id="id13">
          <draw:g>
            <draw:custom-shape draw:style-name="gr25" draw:text-style-name="P11" draw:layer="layout" svg:width="0.727cm" svg:height="0.3cm" svg:x="16.1cm" svg:y="37.102cm">
              <text:p text:style-name="P10"><text:span text:style-name="T4">Name</text:span></text:p>
              <draw:enhanced-geometry svg:viewBox="0 0 21600 21600" draw:type="rectangle" draw:enhanced-path="M 0 0 L 21600 0 21600 21600 0 21600 0 0 Z N"/>
            </draw:custom-shape>
            <draw:custom-shape draw:style-name="gr26" draw:text-style-name="P11" draw:layer="layout" svg:width="2.273cm" svg:height="0.3cm" svg:x="16.827cm" svg:y="37.1cm">
              <text:p text:style-name="P10"><text:span text:style-name="T4">Zero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5" draw:text-style-name="P11" draw:layer="layout" svg:width="0.727cm" svg:height="0.3cm" svg:x="16.1cm" svg:y="37.402cm">
              <text:p text:style-name="P10"><text:span text:style-name="T4">Type</text:span></text:p>
              <draw:enhanced-geometry svg:viewBox="0 0 21600 21600" draw:type="rectangle" draw:enhanced-path="M 0 0 L 21600 0 21600 21600 0 21600 0 0 Z N"/>
            </draw:custom-shape>
            <draw:custom-shape draw:style-name="gr26" draw:text-style-name="P11" draw:layer="layout" svg:width="2.273cm" svg:height="0.3cm" svg:x="16.827cm" svg:y="37.4cm">
              <text:p text:style-name="P10"><text:span text:style-name="T4">Constant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11" draw:layer="layout" svg:width="3cm" svg:height="0.3cm" svg:x="16.1cm" svg:y="37.702cm">
              <text:p text:style-name="P10"><text:span text:style-name="T4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28" draw:text-style-name="P11" draw:layer="layout" svg:width="1cm" svg:height="0.3cm" svg:x="18.1cm" svg:y="38.002cm">
                <text:p text:style-name="P10"><text:span text:style-name="T4">Double</text:span></text:p>
                <draw:enhanced-geometry svg:viewBox="0 0 21600 21600" draw:type="rectangle" draw:enhanced-path="M 0 0 L 21600 0 21600 21600 0 21600 0 0 Z N"/>
              </draw:custom-shape>
              <draw:custom-shape draw:style-name="gr28" draw:text-style-name="P11" draw:layer="layout" svg:width="1cm" svg:height="0.3cm" svg:x="16.1cm" svg:y="38.002cm">
                <text:p text:style-name="P10"><text:span text:style-name="T4">Constant</text:span></text:p>
                <draw:enhanced-geometry svg:viewBox="0 0 21600 21600" draw:type="rectangle" draw:enhanced-path="M 0 0 L 21600 0 21600 21600 0 21600 0 0 Z N"/>
              </draw:custom-shape>
              <draw:custom-shape draw:style-name="gr28" draw:text-style-name="P11" draw:layer="layout" svg:width="1cm" svg:height="0.3cm" svg:x="17.1cm" svg:y="38.002cm">
                <text:p text:style-name="P10"><text:span text:style-name="T4">0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onnector draw:style-name="gr7" draw:text-style-name="P9" draw:layer="layout" draw:type="line" svg:x1="17.6cm" svg:y1="37.1cm" svg:x2="16.698cm" svg:y2="35.8cm" draw:start-shape="id13" draw:end-shape="id14" draw:end-glue-point="4" svg:d="M17600 37100l-902-1300" svg:viewBox="0 0 903 1301">
          <text:p/>
        </draw:connector>
        <draw:g xml:id="id12" draw:id="id12">
          <draw:g>
            <draw:custom-shape draw:style-name="gr8" draw:text-style-name="P11" draw:layer="layout" svg:width="0.8cm" svg:height="0.3cm" svg:x="43.1cm" svg:y="8.6cm">
              <text:p text:style-name="P10"><text:span text:style-name="T4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43.9cm" svg:y="8.598cm">
              <text:p text:style-name="P10"><text:span text:style-name="T4">Sigmoid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43.1cm" svg:y="8.9cm">
              <text:p text:style-name="P10"><text:span text:style-name="T4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11" draw:text-style-name="P11" draw:layer="layout" svg:width="1.1cm" svg:height="0.3cm" svg:x="45.3cm" svg:y="9.5cm">
                <text:p text:style-name="P10"><text:span text:style-name="T4">Double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1.1cm" svg:height="0.3cm" svg:x="43.1cm" svg:y="9.5cm">
                <text:p text:style-name="P10"><text:span text:style-name="T4">OutScale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1.1cm" svg:height="0.3cm" svg:x="44.2cm" svg:y="9.5cm">
                <text:p text:style-name="P10"><text:span text:style-name="T4">10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45.3cm" svg:y="9.2cm">
                <text:p text:style-name="P10"><text:span text:style-name="T4">Double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1.1cm" svg:height="0.3cm" svg:x="43.1cm" svg:y="9.2cm">
                <text:p text:style-name="P10"><text:span text:style-name="T4">InScale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1.1cm" svg:height="0.3cm" svg:x="44.2cm" svg:y="9.2cm">
                <text:p text:style-name="P10"><text:span text:style-name="T4">0.25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45.3cm" svg:y="9.8cm">
                <text:p text:style-name="P10"><text:span text:style-name="T4">Double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15" draw:layer="layout" svg:width="1.1cm" svg:height="0.3cm" svg:x="43.1cm" svg:y="9.8cm">
                <text:p text:style-name="P10"><text:span text:style-name="T6">InputTolerance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1.1cm" svg:height="0.3cm" svg:x="44.2cm" svg:y="9.8cm">
                <text:p text:style-name="P10"><text:span text:style-name="T4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45.3cm" svg:y="10.1cm">
                <text:p text:style-name="P10"><text:span text:style-name="T4">Double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1.1cm" svg:height="0.3cm" svg:x="43.1cm" svg:y="10.1cm">
                <text:p text:style-name="P10"><text:span text:style-name="T4">XShift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1.1cm" svg:height="0.3cm" svg:x="44.2cm" svg:y="10.1cm">
                <text:p text:style-name="P10"><text:span text:style-name="T4">0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45.3cm" svg:y="10.4cm">
                <text:p text:style-name="P10"><text:span text:style-name="T4">Double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1.1cm" svg:height="0.3cm" svg:x="43.1cm" svg:y="10.4cm">
                <text:p text:style-name="P10"><text:span text:style-name="T4">YShift</text:span></text:p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1.1cm" svg:height="0.3cm" svg:x="44.2cm" svg:y="10.4cm">
                <text:p text:style-name="P10"><text:span text:style-name="T4">0</text:span></text:p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29" draw:text-style-name="P11" draw:layer="layout" svg:width="3.3cm" svg:height="2.1cm" svg:x="43.1cm" svg:y="8.6cm">
            <text:p/>
            <draw:enhanced-geometry svg:viewBox="0 0 21600 21600" draw:type="rectangle" draw:enhanced-path="M 0 0 L 21600 0 21600 21600 0 21600 0 0 Z N"/>
          </draw:custom-shape>
        </draw:g>
        <draw:g xml:id="id17" draw:id="id17">
          <draw:g>
            <draw:custom-shape draw:style-name="gr8" draw:text-style-name="P11" draw:layer="layout" svg:width="0.8cm" svg:height="0.3cm" svg:x="8.5cm" svg:y="36.802cm">
              <text:p text:style-name="P10"><text:span text:style-name="T4">Nam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9.3cm" svg:y="36.8cm">
              <text:p text:style-name="P10"><text:span text:style-name="T4">FreeMemory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8" draw:text-style-name="P11" draw:layer="layout" svg:width="0.8cm" svg:height="0.3cm" svg:x="8.5cm" svg:y="37.102cm">
              <text:p text:style-name="P10"><text:span text:style-name="T4">Type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11" draw:layer="layout" svg:width="2.5cm" svg:height="0.3cm" svg:x="9.3cm" svg:y="37.1cm">
              <text:p text:style-name="P10"><text:span text:style-name="T4">Memory</text:span>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0" draw:text-style-name="P11" draw:layer="layout" svg:width="3.3cm" svg:height="0.3cm" svg:x="8.5cm" svg:y="37.402cm">
              <text:p text:style-name="P10"><text:span text:style-name="T4">Parameters</text:span></text:p>
              <draw:enhanced-geometry svg:viewBox="0 0 21600 21600" draw:type="rectangle" draw:enhanced-path="M 0 0 L 21600 0 21600 21600 0 21600 0 0 Z N"/>
            </draw:custom-shape>
            <draw:g>
              <draw:custom-shape draw:style-name="gr24" draw:text-style-name="P11" draw:layer="layout" svg:width="1.1cm" svg:height="0.3cm" svg:x="10.7cm" svg:y="38.002cm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8.5cm" svg:y="38.002cm">
                <text:p text:style-name="P10"><text:span text:style-name="T4">Type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9.9cm" svg:y="38.002cm">
                <text:p text:style-name="P10"><text:span text:style-name="T4">Free</text:span></text:p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1" draw:text-style-name="P11" draw:layer="layout" svg:width="1.1cm" svg:height="0.3cm" svg:x="10.7cm" svg:y="37.702cm">
                <text:p text:style-name="P10"><text:span text:style-name="T4">Double</text:span></text:p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1.4cm" svg:height="0.3cm" svg:x="8.5cm" svg:y="37.702cm">
                <text:p text:style-name="P10"><text:span text:style-name="T4">Rate</text:span></text:p>
                <draw:enhanced-geometry svg:viewBox="0 0 21600 21600" draw:type="rectangle" draw:enhanced-path="M 0 0 L 21600 0 21600 21600 0 21600 0 0 Z N"/>
              </draw:custom-shape>
              <draw:custom-shape draw:style-name="gr8" draw:text-style-name="P11" draw:layer="layout" svg:width="0.8cm" svg:height="0.3cm" svg:x="9.9cm" svg:y="37.702cm">
                <text:p text:style-name="P10"><text:span text:style-name="T4">100</text:span></text:p>
                <draw:enhanced-geometry svg:viewBox="0 0 21600 21600" draw:type="rectangle" draw:enhanced-path="M 0 0 L 21600 0 21600 21600 0 21600 0 0 Z N"/>
              </draw:custom-shape>
            </draw:g>
          </draw:g>
        </draw:g>
        <draw:custom-shape draw:style-name="gr6" draw:text-style-name="P8" xml:id="id15" draw:id="id15" draw:layer="layout" svg:width="0.5cm" svg:height="0.5cm" svg:x="6.5cm" svg:y="3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1" draw:text-style-name="P11" draw:layer="layout" draw:type="line" svg:x1="6.75cm" svg:y1="36.9cm" svg:x2="6.601cm" svg:y2="35.802cm" draw:start-shape="id15" draw:end-shape="id16" draw:end-glue-point="3" svg:d="M6750 36900l-149-1098" svg:viewBox="0 0 150 1099">
          <text:p text:style-name="P10"><text:span text:style-name="T4">Transfer</text:span></text:p>
        </draw:connector>
        <draw:connector draw:style-name="gr7" draw:text-style-name="P9" draw:layer="layout" draw:type="line" svg:x1="8.5cm" svg:y1="37.551cm" svg:x2="7cm" svg:y2="37.15cm" draw:start-shape="id17" draw:start-glue-point="3" draw:end-shape="id15" draw:end-glue-point="10" svg:d="M8500 37551l-1500-401" svg:viewBox="0 0 1501 40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65cm" fo:page-height="4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nfigLayout">
        <svg:title>ConfigTitle</svg:title>
        <svg:desc>ConfigDesc</svg:desc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3T16:39:10.252000000</meta:creation-date>
    <meta:generator>LibreOffice/5.1.4.2$Windows_x86 LibreOffice_project/f99d75f39f1c57ebdd7ffc5f42867c12031db97a</meta:generator>
    <dc:date>2017-09-01T12:37:36.516000000</dc:date>
    <meta:editing-duration>P1DT6H36M57S</meta:editing-duration>
    <meta:editing-cycles>139</meta:editing-cycles>
    <meta:document-statistic meta:object-count="239"/>
  </office:meta>
</office:document-meta>
</file>