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8.748cm" fo:min-width="56.9cm"/>
    </style:style>
    <style:style style:name="gr2" style:family="graphic" style:parent-style-name="standard">
      <style:graphic-properties draw:stroke="none" draw:fill="none" draw:fill-color="#ffffff" draw:auto-grow-width="true" fo:min-height="1.423cm" fo:min-width="21.1cm"/>
    </style:style>
    <style:style style:name="gr3" style:family="graphic" style:parent-style-name="standard">
      <style:graphic-properties draw:stroke="none" draw:fill="none" draw:textarea-vertical-align="middle" fo:min-height="4.7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25cm" svg:stroke-color="#000000" draw:marker-start-width="0.498cm" draw:marker-end-width="0.498cm" svg:stroke-opacity="100%" draw:stroke-linejoin="miter" draw:fill="none" fo:padding-top="0.249cm" fo:padding-bottom="0.249cm" fo:padding-left="0.374cm" fo:padding-right="0.374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8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9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4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39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4.7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4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6.952cm" fo:min-width="56.9cm"/>
    </style:style>
    <style:style style:name="gr24" style:family="graphic" style:parent-style-name="objectwithoutfill">
      <style:graphic-properties svg:stroke-width="0.05cm" draw:marker-start-width="0.355cm" draw:marker-end="Arrow_20_concave" draw:marker-end-width="0.4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227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773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5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5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5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1.85cm" fo:min-width="2.8cm"/>
    </style:style>
    <style:style style:name="gr31" style:family="graphic" style:parent-style-name="objectwithoutfill">
      <style:graphic-properties svg:stroke-width="0.05cm" draw:marker-start-width="0.355cm" draw:marker-end="Arrow_20_concave" draw:marker-end-width="0.4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6.65cm" fo:min-width="56.9cm"/>
    </style:style>
    <style:style style:name="gr33" style:family="graphic" style:parent-style-name="standard">
      <style:graphic-properties draw:stroke="none" draw:fill="none" draw:textarea-vertical-align="middle" fo:min-height="4.835cm" fo:padding-top="0cm" fo:padding-bottom="0cm" fo:padding-left="0cm" fo:padding-right="0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8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1.548cm" fo:min-width="2.8cm"/>
    </style:style>
    <style:style style:name="gr36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0.3cm"/>
    </style:style>
    <style:style style:name="gr37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2cm"/>
    </style:style>
    <style:style style:name="gr38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2.8cm"/>
    </style:style>
    <style:style style:name="gr39" style:family="graphic" style:parent-style-name="standard">
      <style:graphic-properties svg:stroke-color="#3333ff" draw:fill="none" draw:textarea-horizontal-align="justify" draw:textarea-vertical-align="middle" draw:auto-grow-height="false" fo:min-height="0.05cm" fo:min-width="0.6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40pt" style:font-size-asian="40pt" style:font-size-complex="40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none"/>
      <style:paragraph-properties fo:text-align="center"/>
      <style:text-properties fo:font-size="4pt" style:font-size-asian="4pt" style:font-size-complex="4pt"/>
    </style:style>
    <style:style style:name="P1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7.4cm" svg:height="28.998cm" svg:x="1cm" svg:y="82.002cm">
          <text:p text:style-name="P1"><text:span text:style-name="T1">Layer 0 </text:span></text:p>
          <text:p text:style-name="P1"><text:span text:style-name="T1">Interfac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1.6cm" svg:height="1.673cm" svg:x="34.2cm" svg:y="2.9cm">
          <draw:text-box>
            <text:p><text:span text:style-name="T1"><text:file-name text:display="name">011-006-LegControlProximityAccel</text:file-name></text:span></text:p>
          </draw:text-box>
        </draw:frame>
        <draw:g xml:id="id14" draw:id="id1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9.217cm" svg:y="101.906cm">
            <draw:text-box>
              <text:p text:style-name="P4"><text:span text:style-name="T2">Env</text:span></text:p>
            </draw:text-box>
          </draw:frame>
          <draw:polygon draw:style-name="gr4" draw:text-style-name="P6" draw:layer="layout" svg:width="9.721cm" svg:height="7.479cm" svg:x="6.889cm" svg:y="99.204cm" svg:viewBox="0 0 9722 7480" draw:points="0,7480 9722,7480 4858,0">
            <text:p/>
          </draw:polygon>
          <draw:custom-shape draw:style-name="gr5" draw:text-style-name="P7" draw:layer="layout" svg:width="0.486cm" svg:height="0.5cm" svg:x="6.5cm" svg:y="106.504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6.514cm" svg:y="106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1.507cm" svg:y="98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xml:id="id16" draw:id="id16" draw:layer="ConfigLayout" draw:type="line" svg:x1="5.3cm" svg:y1="107.954cm" svg:x2="6.701cm" svg:y2="106.804cm" svg:d="M5300 107954l1401-1150" svg:viewBox="0 0 1402 1151">
          <text:p/>
        </draw:connector>
        <draw:g>
          <draw:g>
            <draw:custom-shape draw:style-name="gr8" draw:text-style-name="P11" draw:layer="ConfigLayout" svg:width="0.8cm" svg:height="0.3cm" svg:x="2cm" svg:y="107.204cm">
              <text:p text:style-name="P10"><text:span text:style-name="T3">Nam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8cm" svg:y="107.202cm">
              <text:p text:style-name="P10"><text:span text:style-name="T3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8" draw:text-style-name="P11" draw:layer="ConfigLayout" svg:width="0.8cm" svg:height="0.3cm" svg:x="2cm" svg:y="107.504cm">
              <text:p text:style-name="P10"><text:span text:style-name="T3">Typ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8cm" svg:y="107.502cm">
              <text:p text:style-name="P10"><text:span text:style-name="T3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0" draw:text-style-name="P11" draw:layer="ConfigLayout" svg:width="3.3cm" svg:height="0.3cm" svg:x="2cm" svg:y="107.804cm">
              <text:p text:style-name="P10"><text:span text:style-name="T3">Parameter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1" draw:text-style-name="P11" draw:layer="ConfigLayout" svg:width="1.1cm" svg:height="0.3cm" svg:x="4.2cm" svg:y="108.40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2cm" svg:y="108.404cm">
                <text:p text:style-name="P10"><text:span text:style-name="T3">ConstantRat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4cm" svg:y="108.404cm">
                <text:p text:style-name="P10"><text:span text:style-name="T3">tru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13" draw:text-style-name="P11" draw:layer="ConfigLayout" svg:width="1.1cm" svg:height="0.3cm" svg:x="4.2cm" svg:y="108.104cm">
                <text:p text:style-name="P10"><text:span text:style-name="T3">Doubl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2cm" svg:y="108.104cm">
                <text:p text:style-name="P10"><text:span text:style-name="T3">Paus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4cm" svg:y="108.104cm">
                <text:p text:style-name="P10"><text:span text:style-name="T3">2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g xml:id="id2" draw:id="id2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35.517cm" svg:y="100.404cm">
            <draw:text-box>
              <text:p text:style-name="P4"><text:span text:style-name="T4">MotorC</text:span></text:p>
            </draw:text-box>
          </draw:frame>
          <draw:polygon draw:style-name="gr4" draw:text-style-name="P6" draw:layer="layout" svg:width="9.721cm" svg:height="7.479cm" svg:x="33.189cm" svg:y="97.702cm" svg:viewBox="0 0 9722 7480" draw:points="0,7480 9722,7480 4858,0">
            <text:p/>
          </draw:polygon>
          <draw:custom-shape draw:style-name="gr5" draw:text-style-name="P7" draw:layer="layout" svg:width="0.486cm" svg:height="0.5cm" svg:x="32.8cm" svg:y="105.0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2.814cm" svg:y="105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7.807cm" svg:y="97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43.15cm" svg:y1="106.902cm" svg:x2="43.098cm" svg:y2="105.3cm" draw:start-shape="id1" draw:start-glue-point="0" draw:end-shape="id2" draw:end-glue-point="4" svg:d="M43150 106902l-52-1602" svg:viewBox="0 0 53 1603">
          <text:p/>
        </draw:connector>
        <draw:g xml:id="id4" draw:id="id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21.617cm" svg:y="90.204cm">
            <draw:text-box>
              <text:p text:style-name="P4"><text:span text:style-name="T2">Sensor</text:span></text:p>
            </draw:text-box>
          </draw:frame>
          <draw:polygon draw:style-name="gr4" draw:text-style-name="P6" draw:layer="layout" svg:width="9.721cm" svg:height="7.479cm" svg:x="19.289cm" svg:y="87.502cm" svg:viewBox="0 0 9722 7480" draw:points="0,7480 9722,7480 4858,0">
            <text:p/>
          </draw:polygon>
          <draw:custom-shape draw:style-name="gr5" draw:text-style-name="P7" draw:layer="layout" svg:width="0.486cm" svg:height="0.5cm" svg:x="18.9cm" svg:y="94.8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8.914cm" svg:y="94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3.907cm" svg:y="87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g>
            <draw:custom-shape draw:style-name="gr14" draw:text-style-name="P11" draw:layer="layout" svg:width="1.26cm" svg:height="0.3cm" svg:x="20.2cm" svg:y="95.2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1.46cm" svg:y="95.202cm">
              <text:p text:style-name="P10"><text:span text:style-name="T3">AccelerometerX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0.2cm" svg:y="95.5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1.461cm" svg:y="95.5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0.2cm" svg:y="95.8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3.667cm" svg:y="96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4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404cm">
                <text:p text:style-name="P10"><text:span text:style-name="T3">X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6.1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1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1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6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6.7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6.7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7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7.0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7.0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7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7.3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7.3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3" draw:id="id3" draw:layer="layout" svg:width="0.5cm" svg:height="0.5cm" svg:x="18.8cm" svg:y="9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97.502cm" svg:x2="19.101cm" svg:y2="95.101cm" draw:start-shape="id3" draw:start-glue-point="4" draw:end-shape="id4" draw:end-glue-point="6" svg:d="M19050 97502l51-2401" svg:viewBox="0 0 52 2402">
          <text:p text:style-name="P10"><text:span text:style-name="T3">Transfer</text:span></text:p>
        </draw:connector>
        <draw:custom-shape draw:style-name="gr6" draw:text-style-name="P8" xml:id="id5" draw:id="id5" draw:layer="layout" svg:width="0.5cm" svg:height="0.5cm" svg:x="18.8cm" svg:y="9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99.102cm" svg:x2="19.05cm" svg:y2="98.002cm" draw:start-shape="id5" draw:end-shape="id3" draw:end-glue-point="8" svg:d="M19050 99102v-1100" svg:viewBox="0 0 1 1101">
          <text:p text:style-name="P10"><text:span text:style-name="T3">Transfer</text:span></text:p>
        </draw:connector>
        <draw:connector draw:style-name="gr7" draw:text-style-name="P9" draw:layer="layout" draw:type="line" svg:x1="20.2cm" svg:y1="96.403cm" svg:x2="19.101cm" svg:y2="95.101cm" draw:start-shape="id6" draw:start-glue-point="3" draw:end-shape="id4" draw:end-glue-point="6" svg:d="M20200 96403l-1099-1302" svg:viewBox="0 0 1100 1303">
          <text:p/>
        </draw:connector>
        <draw:g xml:id="id7" draw:id="id7">
          <draw:g>
            <draw:custom-shape draw:style-name="gr14" draw:text-style-name="P11" draw:layer="layout" svg:width="1.26cm" svg:height="0.3cm" svg:x="25.6cm" svg:y="96.5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6.86cm" svg:y="96.502cm">
              <text:p text:style-name="P10"><text:span text:style-name="T3">Acceleromete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5.6cm" svg:y="96.8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6.861cm" svg:y="96.8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5.6cm" svg:y="97.1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9.067cm" svg:y="97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7.7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7.704cm">
                <text:p text:style-name="P10"><text:span text:style-name="T3">Y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7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7.4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7.4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0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0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3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3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9.067cm" svg:y="98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5.6cm" svg:y="98.6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7.333cm" svg:y="98.6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8" draw:id="id8">
          <draw:g>
            <draw:custom-shape draw:style-name="gr14" draw:text-style-name="P11" draw:layer="layout" svg:width="1.26cm" svg:height="0.3cm" svg:x="20.2cm" svg:y="98.1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3.94cm" svg:height="0.3cm" svg:x="21.46cm" svg:y="98.102cm">
              <text:p text:style-name="P10"><text:span text:style-name="T3">AccelerometerZ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6" draw:text-style-name="P11" draw:layer="layout" svg:width="1.261cm" svg:height="0.3cm" svg:x="20.2cm" svg:y="98.4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11" draw:layer="layout" svg:width="3.939cm" svg:height="0.3cm" svg:x="21.461cm" svg:y="98.402cm">
              <text:p text:style-name="P10"><text:span text:style-name="T3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" draw:text-style-name="P11" draw:layer="layout" svg:width="5.2cm" svg:height="0.3cm" svg:x="20.2cm" svg:y="98.7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9" draw:text-style-name="P11" draw:layer="layout" svg:width="1.733cm" svg:height="0.3cm" svg:x="23.667cm" svg:y="99.3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304cm">
                <text:p text:style-name="P10"><text:span text:style-name="T3">Axis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304cm">
                <text:p text:style-name="P10"><text:span text:style-name="T3">Z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004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004cm">
                <text:p text:style-name="P10"><text:span text:style-name="T3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6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604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604cm">
                <text:p text:style-name="P10"><text:span text:style-name="T3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99.9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99.904cm">
                <text:p text:style-name="P10"><text:span text:style-name="T3">Interval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99.904cm">
                <text:p text:style-name="P10"><text:span text:style-name="T3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667cm" svg:y="100.2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3cm" svg:height="0.3cm" svg:x="20.2cm" svg:y="100.204cm">
                <text:p text:style-name="P10"><text:span text:style-name="T3">Threaded</text:span></text:p>
                <draw:enhanced-geometry svg:viewBox="0 0 21600 21600" draw:type="rectangle" draw:enhanced-path="M 0 0 L 21600 0 21600 21600 0 21600 0 0 Z N"/>
              </draw:custom-shape>
              <draw:custom-shape draw:style-name="gr21" draw:text-style-name="P11" draw:layer="layout" svg:width="1.734cm" svg:height="0.3cm" svg:x="21.933cm" svg:y="100.204cm">
                <text:p text:style-name="P10"><text:span text:style-name="T3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5.6cm" svg:y1="97.703cm" svg:x2="19.3cm" svg:y2="97.752cm" draw:start-shape="id7" draw:start-glue-point="3" draw:end-shape="id3" svg:d="M25600 97703l-6300 49" svg:viewBox="0 0 6301 50">
          <text:p/>
        </draw:connector>
        <draw:connector draw:style-name="gr7" draw:text-style-name="P9" draw:layer="layout" draw:type="line" svg:x1="20.2cm" svg:y1="99.303cm" svg:x2="19.3cm" svg:y2="99.352cm" draw:start-shape="id8" draw:end-shape="id5" draw:end-glue-point="10" svg:d="M20200 99303l-900 49" svg:viewBox="0 0 901 50">
          <text:p/>
        </draw:connector>
        <draw:custom-shape draw:style-name="gr23" draw:text-style-name="P2" draw:layer="layout" svg:width="57.4cm" svg:height="27.202cm" svg:x="1cm" svg:y="54.8cm">
          <text:p text:style-name="P1"><text:span text:style-name="T1">Layer 1 </text:span></text:p>
          <text:p text:style-name="P1"><text:span text:style-name="T1">Balance</text:span></text:p>
          <text:p text:style-name="P1"><text:span text:style-name="T1">Control</text:span></text:p>
          <draw:enhanced-geometry svg:viewBox="0 0 21600 21600" draw:type="rectangle" draw:enhanced-path="M 0 0 L 21600 0 21600 21600 0 21600 0 0 Z N"/>
        </draw:custom-shape>
        <draw:g xml:id="id9" draw:id="id9">
          <draw:g>
            <draw:custom-shape draw:style-name="gr8" draw:text-style-name="P11" draw:layer="layout" svg:width="0.8cm" svg:height="0.3cm" svg:x="16.9cm" svg:y="68.098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7.7cm" svg:y="68.096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6.9cm" svg:y="68.398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9.1cm" svg:y="68.69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6.9cm" svg:y="68.698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cm" svg:y="68.698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8.55cm" svg:y1="68.998cm" svg:x2="21.301cm" svg:y2="70.499cm" draw:start-shape="id9" draw:start-glue-point="2" draw:end-shape="id10" draw:end-glue-point="4" svg:d="M18550 68998l2751 1501" svg:viewBox="0 0 2752 1502">
          <text:p/>
        </draw:connector>
        <draw:connector draw:style-name="gr7" draw:text-style-name="P9" draw:layer="layout" draw:type="line" svg:x1="25.127cm" svg:y1="61.527cm" svg:x2="26.301cm" svg:y2="62.701cm" draw:start-shape="id11" draw:start-glue-point="9" draw:end-shape="id10" draw:end-glue-point="6" svg:d="M25127 61527l1174 1174" svg:viewBox="0 0 1175 1175">
          <text:p/>
        </draw:connector>
        <draw:connector draw:style-name="gr7" draw:text-style-name="P9" draw:layer="layout" draw:type="line" svg:x1="33.05cm" svg:y1="69.2cm" svg:x2="31.399cm" svg:y2="70.499cm" draw:start-shape="id12" draw:start-glue-point="2" draw:end-shape="id10" draw:end-glue-point="5" svg:d="M33050 69200l-1651 1299" svg:viewBox="0 0 1652 1300">
          <text:p/>
        </draw:connector>
        <draw:connector draw:style-name="gr24" draw:text-style-name="P13" draw:layer="layout" draw:type="curve" draw:line-skew="-0.886cm" svg:x1="19.101cm" svg:y1="95.101cm" svg:x2="21.301cm" svg:y2="70.499cm" draw:start-shape="id4" draw:start-glue-point="6" draw:end-shape="id10" draw:end-glue-point="4" svg:d="M19101 95101c-2382 0-3482-24602 2200-24602" svg:viewBox="0 0 4139 24603">
          <text:p/>
        </draw:connector>
        <draw:connector draw:style-name="gr24" draw:text-style-name="P13" draw:layer="layout" draw:type="curve" draw:line-skew="-4.778cm" svg:x1="31.399cm" svg:y1="70.499cm" svg:x2="43.098cm" svg:y2="105.3cm" draw:start-shape="id10" draw:start-glue-point="5" draw:end-shape="id2" draw:end-glue-point="4" svg:d="M31399 70499c11437 0 5588 34801 11699 34801" svg:viewBox="0 0 11700 34802">
          <text:p/>
        </draw:connector>
        <draw:g xml:id="id13" draw:id="id13">
          <draw:g>
            <draw:custom-shape draw:style-name="gr25" draw:text-style-name="P11" draw:layer="layout" svg:width="0.727cm" svg:height="0.3cm" svg:x="16.2cm" svg:y="108.1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6.927cm" svg:y="108.102cm">
              <text:p text:style-name="P10"><text:span text:style-name="T3">Zero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16.2cm" svg:y="108.4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6.927cm" svg:y="108.402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16.2cm" svg:y="108.7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8" draw:text-style-name="P11" draw:layer="layout" svg:width="1cm" svg:height="0.3cm" svg:x="18.2cm" svg:y="109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6.2cm" svg:y="109.004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17.2cm" svg:y="109.004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7.7cm" svg:y1="108.102cm" svg:x2="16.798cm" svg:y2="106.802cm" draw:start-shape="id13" draw:end-shape="id14" draw:end-glue-point="4" svg:d="M17700 108102l-902-1300" svg:viewBox="0 0 903 1301">
          <text:p/>
        </draw:connector>
        <draw:g xml:id="id12" draw:id="id12">
          <draw:g>
            <draw:custom-shape draw:style-name="gr8" draw:text-style-name="P11" draw:layer="layout" svg:width="0.8cm" svg:height="0.3cm" svg:x="31.4cm" svg:y="67.1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2.2cm" svg:y="67.098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1.4cm" svg:y="67.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3.6cm" svg:y="6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cm">
                <text:p text:style-name="P10"><text:span text:style-name="T3">-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3.6cm" svg:y="67.7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7.7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7.7cm">
                <text:p text:style-name="P10"><text:span text:style-name="T3">1.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3.6cm" svg:y="68.3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31.4cm" svg:y="68.3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3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3.6cm" svg:y="68.6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.6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6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3.6cm" svg:y="68.9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68.9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68.9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31.4cm" svg:y="67.1cm">
            <text:p/>
            <draw:enhanced-geometry svg:viewBox="0 0 21600 21600" draw:type="rectangle" draw:enhanced-path="M 0 0 L 21600 0 21600 21600 0 21600 0 0 Z N"/>
          </draw:custom-shape>
        </draw:g>
        <draw:g xml:id="id17" draw:id="id17">
          <draw:g>
            <draw:custom-shape draw:style-name="gr8" draw:text-style-name="P11" draw:layer="layout" svg:width="0.8cm" svg:height="0.3cm" svg:x="8.6cm" svg:y="107.8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4cm" svg:y="107.802cm">
              <text:p text:style-name="P10"><text:span text:style-name="T3">Free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8.6cm" svg:y="108.1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4cm" svg:y="108.102cm">
              <text:p text:style-name="P10"><text:span text:style-name="T3">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8.6cm" svg:y="108.4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10.8cm" svg:y="109.0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6cm" svg:y="109.004cm">
                <text:p text:style-name="P10"><text:span text:style-name="T3">Typ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0cm" svg:y="109.004cm">
                <text:p text:style-name="P10"><text:span text:style-name="T3">Fre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10.8cm" svg:y="108.70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6cm" svg:y="108.704cm">
                <text:p text:style-name="P10"><text:span text:style-name="T3">Rat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0cm" svg:y="108.704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15" draw:id="id15" draw:layer="layout" svg:width="0.5cm" svg:height="0.5cm" svg:x="6.6cm" svg:y="10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6.85cm" svg:y1="107.902cm" svg:x2="6.701cm" svg:y2="106.804cm" draw:start-shape="id15" draw:end-shape="id16" draw:end-glue-point="3" svg:d="M6850 107902l-149-1098" svg:viewBox="0 0 150 1099">
          <text:p text:style-name="P10"><text:span text:style-name="T3">Transfer</text:span></text:p>
        </draw:connector>
        <draw:connector draw:style-name="gr7" draw:text-style-name="P9" draw:layer="layout" draw:type="line" svg:x1="8.6cm" svg:y1="108.553cm" svg:x2="7.1cm" svg:y2="108.152cm" draw:start-shape="id17" draw:start-glue-point="3" draw:end-shape="id15" draw:end-glue-point="10" svg:d="M8600 108553l-1500-401" svg:viewBox="0 0 1501 402">
          <text:p/>
        </draw:connector>
        <draw:g xml:id="id19" draw:id="id19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48.517cm" svg:y="88.904cm">
            <draw:text-box>
              <text:p text:style-name="P4"><text:span text:style-name="T4">MotorB</text:span></text:p>
            </draw:text-box>
          </draw:frame>
          <draw:polygon draw:style-name="gr4" draw:text-style-name="P6" draw:layer="layout" svg:width="9.721cm" svg:height="7.479cm" svg:x="46.189cm" svg:y="86.202cm" svg:viewBox="0 0 9722 7480" draw:points="0,7480 9722,7480 4858,0">
            <text:p/>
          </draw:polygon>
          <draw:custom-shape draw:style-name="gr5" draw:text-style-name="P7" draw:layer="layout" svg:width="0.486cm" svg:height="0.5cm" svg:x="45.8cm" svg:y="93.5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5.814cm" svg:y="93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0.807cm" svg:y="85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56.15cm" svg:y1="95.502cm" svg:x2="56.098cm" svg:y2="93.8cm" draw:start-shape="id18" draw:start-glue-point="0" draw:end-shape="id19" draw:end-glue-point="4" svg:d="M56150 95502l-52-1702" svg:viewBox="0 0 53 1703">
          <text:p/>
        </draw:connector>
        <draw:g xml:id="id20" draw:id="id20">
          <draw:g>
            <draw:custom-shape draw:style-name="gr8" draw:text-style-name="P11" draw:layer="layout" svg:width="0.8cm" svg:height="0.3cm" svg:x="39.8cm" svg:y="67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0.6cm" svg:y="67.5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9.8cm" svg:y="67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2cm" svg:y="68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9.8cm" svg:y="68.102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0.9cm" svg:y="68.102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1.45cm" svg:y1="68.402cm" svg:x2="41.201cm" svg:y2="72.499cm" draw:start-shape="id20" draw:start-glue-point="2" draw:end-shape="id21" draw:end-glue-point="4" svg:d="M41450 68402l-249 4097" svg:viewBox="0 0 250 4098">
          <text:p/>
        </draw:connector>
        <draw:connector draw:style-name="gr7" draw:text-style-name="P9" draw:layer="layout" draw:type="line" svg:x1="47.5cm" svg:y1="63.201cm" svg:x2="46.201cm" svg:y2="64.701cm" draw:start-shape="id22" draw:start-glue-point="3" draw:end-shape="id21" draw:end-glue-point="6" svg:d="M47500 63201l-1299 1500" svg:viewBox="0 0 1300 1501">
          <text:p/>
        </draw:connector>
        <draw:connector draw:style-name="gr7" draw:text-style-name="P9" draw:layer="layout" draw:type="line" svg:x1="52.25cm" svg:y1="70.7cm" svg:x2="51.299cm" svg:y2="72.499cm" draw:start-shape="id23" draw:start-glue-point="2" draw:end-shape="id21" draw:end-glue-point="5" svg:d="M52250 70700l-951 1799" svg:viewBox="0 0 952 1800">
          <text:p/>
        </draw:connector>
        <draw:g xml:id="id23" draw:id="id23">
          <draw:g>
            <draw:custom-shape draw:style-name="gr8" draw:text-style-name="P11" draw:layer="layout" svg:width="0.8cm" svg:height="0.3cm" svg:x="50.6cm" svg:y="68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1.4cm" svg:y="68.598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0.6cm" svg:y="68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2.8cm" svg:y="69.5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69.5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5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2.8cm" svg:y="69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69.2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2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2.8cm" svg:y="69.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50.6cm" svg:y="69.8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69.8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2.8cm" svg:y="70.1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70.1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70.1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2.8cm" svg:y="70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0.6cm" svg:y="70.4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1.7cm" svg:y="70.4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50.6cm" svg:y="68.6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draw:line-skew="0.989cm" svg:x1="19.101cm" svg:y1="95.101cm" svg:x2="41.201cm" svg:y2="72.499cm" draw:start-shape="id4" draw:start-glue-point="6" draw:end-shape="id21" draw:end-glue-point="4" svg:d="M19101 95101c430 0-10619-22602 22100-22602" svg:viewBox="0 0 23560 22603">
          <text:p/>
        </draw:connector>
        <draw:connector draw:style-name="gr31" draw:text-style-name="P13" draw:layer="layout" draw:type="curve" svg:x1="51.299cm" svg:y1="72.499cm" svg:x2="56.8cm" svg:y2="92.05cm" draw:start-shape="id21" draw:start-glue-point="5" draw:end-shape="id24" draw:end-glue-point="6" svg:d="M51299 72499c4278 0 1528 19551 5501 19551" svg:viewBox="0 0 5502 19552">
          <text:p text:style-name="P10"><text:span text:style-name="T6">1</text:span></text:p>
        </draw:connector>
        <draw:custom-shape draw:style-name="gr6" draw:text-style-name="P8" xml:id="id25" draw:id="id25" draw:layer="layout" svg:width="0.5cm" svg:height="0.5cm" svg:x="18.8cm" svg:y="100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1" draw:layer="layout" draw:type="line" svg:x1="19.05cm" svg:y1="100.702cm" svg:x2="19.05cm" svg:y2="99.602cm" draw:start-shape="id25" draw:start-glue-point="4" draw:end-shape="id5" draw:end-glue-point="8" svg:d="M19050 100702v-1100" svg:viewBox="0 0 1 1101">
          <text:p text:style-name="P10"><text:span text:style-name="T3">Transfer</text:span></text:p>
        </draw:connector>
        <draw:connector draw:style-name="gr7" draw:text-style-name="P9" draw:layer="layout" draw:type="line" svg:x1="26.7cm" svg:y1="100.899cm" svg:x2="19.3cm" svg:y2="100.952cm" draw:start-shape="id26" draw:start-glue-point="3" draw:end-shape="id25" draw:end-glue-point="10" svg:d="M26700 100899l-7400 53" svg:viewBox="0 0 7401 54">
          <text:p/>
        </draw:connector>
        <draw:g xml:id="id28" draw:id="id28">
          <draw:g>
            <draw:custom-shape draw:style-name="gr8" draw:text-style-name="P11" draw:layer="layout" svg:width="0.8cm" svg:height="0.3cm" svg:x="31.4cm" svg:y="107.1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2.2cm" svg:y="107.102cm">
              <text:p text:style-name="P10"><text:span text:style-name="T3">UnregulatedMotorCou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1.4cm" svg:y="107.4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33.6cm" svg:y="107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1.4cm" svg:y="107.7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2.5cm" svg:y="107.704cm">
                <text:p text:style-name="P10"><text:span text:style-name="T3">C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27" draw:id="id27">
          <draw:g>
            <draw:custom-shape draw:style-name="gr8" draw:text-style-name="P11" draw:layer="layout" svg:width="0.8cm" svg:height="0.3cm" svg:x="44.3cm" svg:y="97.2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5.1cm" svg:y="97.202cm">
              <text:p text:style-name="P10"><text:span text:style-name="T3">UnregulatedMotorCou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4.3cm" svg:y="97.5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46.5cm" svg:y="97.8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4.3cm" svg:y="97.8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5.4cm" svg:y="97.804cm">
                <text:p text:style-name="P10"><text:span text:style-name="T3">B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5.95cm" svg:y1="97.202cm" svg:x2="46.001cm" svg:y2="93.801cm" draw:start-shape="id27" draw:start-glue-point="0" draw:end-shape="id19" draw:end-glue-point="6" svg:d="M45950 97202l51-3401" svg:viewBox="0 0 52 3402">
          <text:p/>
        </draw:connector>
        <draw:connector draw:style-name="gr7" draw:text-style-name="P9" draw:layer="layout" draw:type="line" svg:x1="33.05cm" svg:y1="107.102cm" svg:x2="33.001cm" svg:y2="105.301cm" draw:start-shape="id28" draw:start-glue-point="0" draw:end-shape="id2" draw:end-glue-point="6" svg:d="M33050 107102l-49-1801" svg:viewBox="0 0 50 1802">
          <text:p/>
        </draw:connector>
        <draw:g xml:id="id18" draw:id="id18">
          <draw:g>
            <draw:custom-shape draw:style-name="gr8" draw:text-style-name="P11" draw:layer="layout" svg:width="0.8cm" svg:height="0.3cm" svg:x="54.5cm" svg:y="95.5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3cm" svg:y="95.502cm">
              <text:p text:style-name="P10"><text:span text:style-name="T3">MotorB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54.5cm" svg:y="95.8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3cm" svg:y="95.802cm">
              <text:p text:style-name="P10"><text:span text:style-name="T3">Motor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4.5cm" svg:y="96.1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56.7cm" svg:y="96.7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54.5cm" svg:y="96.704cm">
                <text:p text:style-name="P10"><text:span text:style-name="T3">ResetToZero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55.9cm" svg:y="96.704cm">
                <text:p text:style-name="P10"><text:span text:style-name="T3">tru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56.7cm" svg:y="96.4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54.5cm" svg:y="96.4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55.9cm" svg:y="96.404cm">
                <text:p text:style-name="P10"><text:span text:style-name="T3">B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1" draw:id="id1">
          <draw:g>
            <draw:custom-shape draw:style-name="gr8" draw:text-style-name="P11" draw:layer="layout" svg:width="0.8cm" svg:height="0.3cm" svg:x="41.5cm" svg:y="106.90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2.3cm" svg:y="106.902cm">
              <text:p text:style-name="P10"><text:span text:style-name="T3">MotorC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1.5cm" svg:y="107.204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2.3cm" svg:y="107.202cm">
              <text:p text:style-name="P10"><text:span text:style-name="T3">Motor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1.5cm" svg:y="107.50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43.7cm" svg:y="108.1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41.5cm" svg:y="108.104cm">
                <text:p text:style-name="P10"><text:span text:style-name="T3">ResetToZero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42.9cm" svg:y="108.104cm">
                <text:p text:style-name="P10"><text:span text:style-name="T3">tru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3.7cm" svg:y="107.804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41.5cm" svg:y="107.804cm">
                <text:p text:style-name="P10"><text:span text:style-name="T3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42.9cm" svg:y="107.804cm">
                <text:p text:style-name="P10"><text:span text:style-name="T3">C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32" draw:text-style-name="P2" draw:layer="layout" svg:width="57.4cm" svg:height="26.9cm" svg:x="1cm" svg:y="27.9cm">
          <text:p text:style-name="P1"><text:span text:style-name="T1">Layer 2 </text:span></text:p>
          <text:p text:style-name="P1"><text:span text:style-name="T1">Raise</text:span></text:p>
          <text:p text:style-name="P1"><text:span text:style-name="T1">Control</text:span></text:p>
          <draw:enhanced-geometry svg:viewBox="0 0 21600 21600" draw:type="rectangle" draw:enhanced-path="M 0 0 L 21600 0 21600 21600 0 21600 0 0 Z N"/>
        </draw:custom-shape>
        <draw:g xml:id="id35" draw:id="id35">
          <draw:glue-point draw:id="4" svg:x="4.808cm" svg:y="4.757cm"/>
          <draw:glue-point draw:id="5" svg:x="0.046cm" svg:y="-4.639cm"/>
          <draw:glue-point draw:id="6" svg:x="-4.809cm" svg:y="4.759cm"/>
          <draw:frame draw:style-name="gr33" draw:text-style-name="P15" draw:layer="layout" svg:width="5.549cm" svg:height="4.835cm" svg:x="30.217cm" svg:y="40.655cm">
            <draw:text-box>
              <text:p text:style-name="P4"><text:span text:style-name="T1">Angle</text:span></text:p>
              <text:p text:style-name="P4"><text:span text:style-name="T1">Rate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27.889cm" svg:y="38cm" svg:viewBox="0 0 9722 7480" draw:points="0,7480 9722,7480 4858,0">
            <text:p/>
          </draw:polygon>
          <draw:custom-shape draw:style-name="gr5" draw:text-style-name="P7" draw:layer="layout" svg:width="0.486cm" svg:height="0.5cm" svg:x="27.5cm" svg:y="45.3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7.514cm" svg:y="4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2.507cm" svg:y="3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7.6cm" svg:y1="37.149cm" svg:x2="9.701cm" svg:y2="35.999cm" draw:start-shape="id29" draw:start-glue-point="1" draw:end-shape="id30" draw:end-glue-point="4" svg:d="M7600 37149l2101-1150" svg:viewBox="0 0 2102 1151">
          <text:p/>
        </draw:connector>
        <draw:connector draw:style-name="gr7" draw:text-style-name="P9" draw:layer="layout" draw:type="line" svg:x1="10.9cm" svg:y1="29.201cm" svg:x2="12.4cm" svg:y2="28.25cm" draw:start-shape="id31" draw:start-glue-point="1" draw:end-shape="id32" draw:end-glue-point="6" svg:d="M10900 29201l1500-951" svg:viewBox="0 0 1501 952">
          <text:p/>
        </draw:connector>
        <draw:connector draw:style-name="gr7" draw:text-style-name="P9" draw:layer="layout" draw:type="line" svg:x1="22.8cm" svg:y1="34.151cm" svg:x2="19.799cm" svg:y2="35.999cm" draw:start-shape="id33" draw:end-shape="id30" draw:end-glue-point="5" svg:d="M22800 34151l-3001 1848" svg:viewBox="0 0 3002 1849">
          <text:p/>
        </draw:connector>
        <draw:g xml:id="id33" draw:id="id33">
          <draw:g>
            <draw:custom-shape draw:style-name="gr8" draw:text-style-name="P11" draw:layer="layout" svg:width="0.8cm" svg:height="0.3cm" svg:x="22.8cm" svg:y="33.1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3.6cm" svg:y="33.1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2.8cm" svg:y="33.4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5cm" svg:y="34.0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8cm" svg:y="34.002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9cm" svg:y="34.002cm">
                <text:p text:style-name="P10"><text:span text:style-name="T3">2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5cm" svg:y="33.7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8cm" svg:y="33.702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9cm" svg:y="33.702cm">
                <text:p text:style-name="P10"><text:span text:style-name="T3">0.01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5cm" svg:y="34.3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22.8cm" svg:y="34.302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9cm" svg:y="34.3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5cm" svg:y="34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8cm" svg:y="34.602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9cm" svg:y="34.6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5cm" svg:y="34.9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2.8cm" svg:y="34.902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9cm" svg:y="34.9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22.8cm" svg:y="33.102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svg:x1="46.001cm" svg:y1="93.801cm" svg:x2="39.25cm" svg:y2="56cm" draw:start-shape="id19" draw:start-glue-point="6" draw:end-shape="id34" draw:end-glue-point="8" svg:d="M46001 93801c-4501 0-6751-12600-6751-37801" svg:viewBox="0 0 6752 37802">
          <text:p/>
        </draw:connector>
        <draw:connector draw:style-name="gr24" draw:text-style-name="P13" draw:layer="layout" draw:type="curve" svg:x1="19.799cm" svg:y1="35.999cm" svg:x2="32.798cm" svg:y2="37.8cm" draw:start-shape="id30" draw:start-glue-point="5" draw:end-shape="id35" draw:end-glue-point="5" svg:d="M19799 35999c0 1278 12999 378 12999 1801" svg:viewBox="0 0 13000 1802">
          <text:p/>
        </draw:connector>
        <draw:custom-shape draw:style-name="gr6" draw:text-style-name="P8" xml:id="id24" draw:id="id24" draw:layer="layout" svg:width="0.5cm" svg:height="0.5cm" svg:x="56.8cm" svg:y="9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57.05cm" svg:y1="92.3cm" svg:x2="56.098cm" svg:y2="93.8cm" draw:start-shape="id24" draw:start-glue-point="8" draw:end-shape="id19" draw:end-glue-point="4" svg:d="M57050 92300l-952 1500" svg:viewBox="0 0 953 1501">
          <text:p/>
        </draw:connector>
        <draw:connector draw:style-name="gr31" draw:text-style-name="P13" draw:layer="layout" draw:type="curve" svg:x1="53.898cm" svg:y1="54.598cm" svg:x2="57.227cm" svg:y2="91.873cm" draw:start-shape="id36" draw:start-glue-point="4" draw:end-shape="id24" draw:end-glue-point="11" svg:d="M53898 54598c0 28054 3329 9417 3329 37275" svg:viewBox="0 0 3330 37276">
          <text:p text:style-name="P10"><text:span text:style-name="T6">0</text:span></text:p>
        </draw:connector>
        <draw:g xml:id="id38" draw:id="id38">
          <draw:g>
            <draw:custom-shape draw:style-name="gr8" draw:text-style-name="P11" draw:layer="layout" svg:width="0.8cm" svg:height="0.3cm" svg:x="53.8cm" svg:y="87.9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4.6cm" svg:y="87.9cm">
              <text:p text:style-name="P10"><text:span text:style-name="T3">MotorBSum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53.8cm" svg:y="88.2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4.6cm" svg:y="88.2cm">
              <text:p text:style-name="P10"><text:span text:style-name="T3">WeightedExclus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3.8cm" svg:y="88.5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6cm" svg:y="88.802cm">
                <text:p text:style-name="P10"><text:span text:style-name="T3">Stri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8cm" svg:y="88.802cm">
                <text:p text:style-name="P10"><text:span text:style-name="T3">Weight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4.9cm" svg:y="88.802cm">
                <text:p text:style-name="P10"><text:span text:style-name="T3">1,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37" draw:id="id37">
          <draw:g>
            <draw:custom-shape draw:style-name="gr8" draw:text-style-name="P11" draw:layer="layout" svg:width="0.8cm" svg:height="0.3cm" svg:x="30.7cm" svg:y="35.5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1.5cm" svg:y="35.4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30.7cm" svg:y="35.498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32.35cm" svg:y1="35.8cm" svg:x2="32.798cm" svg:y2="37.8cm" draw:start-shape="id37" draw:start-glue-point="2" draw:end-shape="id35" draw:end-glue-point="5" svg:d="M32350 35800l448 2000" svg:viewBox="0 0 449 2001">
          <text:p/>
        </draw:connector>
        <draw:connector draw:style-name="gr7" draw:text-style-name="P9" draw:layer="layout" draw:type="line" svg:x1="55.45cm" svg:y1="89.102cm" svg:x2="56.873cm" svg:y2="91.873cm" draw:start-shape="id38" draw:start-glue-point="2" draw:end-shape="id24" draw:end-glue-point="5" svg:d="M55450 89102l1423 2771" svg:viewBox="0 0 1424 2772">
          <text:p/>
        </draw:connector>
        <draw:connector draw:style-name="gr7" draw:text-style-name="P9" draw:layer="layout" draw:type="line" svg:x1="39.35cm" svg:y1="44.402cm" svg:x2="37.798cm" svg:y2="45.598cm" draw:start-shape="id39" draw:start-glue-point="2" draw:end-shape="id35" draw:end-glue-point="4" svg:d="M39350 44402l-1552 1196" svg:viewBox="0 0 1553 1197">
          <text:p/>
        </draw:connector>
        <draw:g xml:id="id40" draw:id="id40">
          <draw:g>
            <draw:custom-shape draw:style-name="gr8" draw:text-style-name="P11" draw:layer="layout" svg:width="0.8cm" svg:height="0.3cm" svg:x="23.7cm" svg:y="42.8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4.5cm" svg:y="42.798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3.7cm" svg:y="43.1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5.9cm" svg:y="43.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3.7cm" svg:y="43.4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4.8cm" svg:y="43.4cm">
                <text:p text:style-name="P10"><text:span text:style-name="T3">0.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5.35cm" svg:y1="43.7cm" svg:x2="27.701cm" svg:y2="45.599cm" draw:start-shape="id40" draw:start-glue-point="2" draw:end-shape="id35" draw:end-glue-point="6" svg:d="M25350 43700l2351 1899" svg:viewBox="0 0 2352 1900">
          <text:p/>
        </draw:connector>
        <draw:g xml:id="id39" draw:id="id39">
          <draw:g>
            <draw:custom-shape draw:style-name="gr8" draw:text-style-name="P11" draw:layer="layout" svg:width="0.8cm" svg:height="0.3cm" svg:x="37.7cm" svg:y="42.3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8.5cm" svg:y="42.3cm">
              <text:p text:style-name="P10"><text:span text:style-name="T3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7.7cm" svg:y="42.6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9.9cm" svg:y="43.2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7cm" svg:y="43.202cm">
                <text:p text:style-name="P10"><text:span text:style-name="T3">Out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8.8cm" svg:y="43.202cm">
                <text:p text:style-name="P10"><text:span text:style-name="T3">1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9.9cm" svg:y="42.9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7cm" svg:y="42.902cm">
                <text:p text:style-name="P10"><text:span text:style-name="T3">In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8.8cm" svg:y="42.902cm">
                <text:p text:style-name="P10"><text:span text:style-name="T3">0.0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9.9cm" svg:y="43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37.7cm" svg:y="43.502cm">
                <text:p text:style-name="P10"><text:span text:style-name="T5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8.8cm" svg:y="43.5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9.9cm" svg:y="43.8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7cm" svg:y="43.802cm">
                <text:p text:style-name="P10"><text:span text:style-name="T3">X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8.8cm" svg:y="43.8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39.9cm" svg:y="44.1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7.7cm" svg:y="44.102cm">
                <text:p text:style-name="P10"><text:span text:style-name="T3">YShif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8.8cm" svg:y="44.1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0" draw:text-style-name="P11" draw:layer="layout" svg:width="3.3cm" svg:height="2.1cm" svg:x="37.7cm" svg:y="42.302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xml:id="id41" draw:id="id41" draw:layer="layout" svg:width="0.5cm" svg:height="0.5cm" svg:x="41.8cm" svg:y="5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42.3cm" svg:y1="55.15cm" svg:x2="43.801cm" svg:y2="54.599cm" draw:start-shape="id41" draw:start-glue-point="10" draw:end-shape="id36" draw:end-glue-point="6" svg:d="M42300 55150l1501-551" svg:viewBox="0 0 1502 552">
          <text:p/>
        </draw:connector>
        <draw:g xml:id="id42" draw:id="id42">
          <draw:g>
            <draw:custom-shape draw:style-name="gr8" draw:text-style-name="P11" draw:layer="layout" svg:width="0.8cm" svg:height="0.3cm" svg:x="43.8cm" svg:y="55.3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4.6cm" svg:y="55.298cm">
              <text:p text:style-name="P10"><text:span text:style-name="T3">AngleAccel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3.8cm" svg:y="55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4.6cm" svg:y="55.598cm">
              <text:p text:style-name="P10"><text:span text:style-name="T3">Change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7" draw:text-style-name="P9" draw:layer="layout" draw:type="line" svg:x1="43.8cm" svg:y1="55.599cm" svg:x2="42.227cm" svg:y2="55.327cm" draw:start-shape="id42" draw:start-glue-point="3" draw:end-shape="id41" draw:end-glue-point="9" svg:d="M43800 55599l-1573-272" svg:viewBox="0 0 1574 273">
          <text:p/>
        </draw:connector>
        <draw:g xml:id="id36" draw:id="id36">
          <draw:glue-point draw:id="4" svg:x="4.808cm" svg:y="4.757cm"/>
          <draw:glue-point draw:id="5" svg:x="0.046cm" svg:y="-4.639cm"/>
          <draw:glue-point draw:id="6" svg:x="-4.809cm" svg:y="4.759cm"/>
          <draw:frame draw:style-name="gr33" draw:text-style-name="P15" draw:layer="layout" svg:width="5.549cm" svg:height="4.835cm" svg:x="46.317cm" svg:y="49.655cm">
            <draw:text-box>
              <text:p text:style-name="P4"><text:span text:style-name="T1">Angle</text:span></text:p>
              <text:p text:style-name="P4"><text:span text:style-name="T1">Accel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43.989cm" svg:y="47cm" svg:viewBox="0 0 9722 7480" draw:points="0,7480 9722,7480 4858,0">
            <text:p/>
          </draw:polygon>
          <draw:custom-shape draw:style-name="gr5" draw:text-style-name="P7" draw:layer="layout" svg:width="0.486cm" svg:height="0.5cm" svg:x="43.6cm" svg:y="54.3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3.614cm" svg:y="5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8.607cm" svg:y="4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3" draw:id="id43">
          <draw:g>
            <draw:custom-shape draw:style-name="gr8" draw:text-style-name="P11" draw:layer="layout" svg:width="0.8cm" svg:height="0.3cm" svg:x="51.9cm" svg:y="45.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2.7cm" svg:y="45.6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51.9cm" svg:y="45.698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51.9cm" svg:y1="45.849cm" svg:x2="48.898cm" svg:y2="46.8cm" draw:start-shape="id43" draw:start-glue-point="3" draw:end-shape="id36" draw:end-glue-point="5" svg:d="M51900 45849l-3002 951" svg:viewBox="0 0 3003 952">
          <text:p/>
        </draw:connector>
        <draw:connector draw:style-name="gr7" draw:text-style-name="P9" draw:layer="layout" draw:type="line" svg:x1="55cm" svg:y1="52.649cm" svg:x2="53.898cm" svg:y2="54.598cm" draw:start-shape="id44" draw:start-glue-point="3" draw:end-shape="id36" draw:end-glue-point="4" svg:d="M55000 52649l-1102 1949" svg:viewBox="0 0 1103 1950">
          <text:p/>
        </draw:connector>
        <draw:connector draw:style-name="gr7" draw:text-style-name="P9" xml:id="id47" draw:id="id47" draw:layer="layout" draw:type="line" svg:x1="51.901cm" svg:y1="45.853cm" svg:x2="48.899cm" svg:y2="46.804cm" svg:d="M51901 45853l-3002 951" svg:viewBox="0 0 3003 952">
          <text:p/>
        </draw:connector>
        <draw:g xml:id="id45" draw:id="id45">
          <draw:g>
            <draw:custom-shape draw:style-name="gr8" draw:text-style-name="P11" draw:layer="layout" svg:width="0.8cm" svg:height="0.3cm" svg:x="39cm" svg:y="52.3cm">
              <text:p text:style-name="P10"><text:span text:style-name="T3">Typ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layout" svg:width="2.5cm" svg:height="0.3cm" svg:x="39.8cm" svg:y="52.298cm">
              <text:p text:style-name="P10"><text:span text:style-name="T3">Smooth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9cm" svg:y="52.6cm">
              <text:p text:style-name="P10"><text:span text:style-name="T3">Parameter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1.2cm" svg:y="52.9cm">
                <text:p text:style-name="P10"><text:span text:style-name="T3">Doubl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1" draw:layer="layout" svg:width="1.1cm" svg:height="0.3cm" svg:x="39cm" svg:y="52.9cm">
                <text:p text:style-name="P10"><text:span text:style-name="T3">Smoothness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" draw:text-style-name="P11" draw:layer="layout" svg:width="1.1cm" svg:height="0.3cm" svg:x="40.1cm" svg:y="52.9cm">
                <text:p text:style-name="P10"><text:span text:style-name="T3">0.5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0.65cm" svg:y1="53.2cm" svg:x2="43.801cm" svg:y2="54.599cm" draw:start-shape="id45" draw:start-glue-point="2" draw:end-shape="id36" draw:end-glue-point="6" svg:d="M40650 53200l3151 1399" svg:viewBox="0 0 3152 1400">
          <text:p/>
        </draw:connector>
        <draw:custom-shape draw:style-name="gr6" draw:text-style-name="P8" xml:id="id34" draw:id="id34" draw:layer="layout" svg:width="0.5cm" svg:height="0.5cm" svg:x="39cm" svg:y="5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6" draw:id="id46">
          <draw:g>
            <draw:custom-shape draw:style-name="gr8" draw:text-style-name="P11" draw:layer="layout" svg:width="0.8cm" svg:height="0.3cm" svg:x="33.6cm" svg:y="55.3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4.4cm" svg:y="55.298cm">
              <text:p text:style-name="P10"><text:span text:style-name="T3">AngleR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33.6cm" svg:y="55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4.4cm" svg:y="55.598cm">
              <text:p text:style-name="P10"><text:span text:style-name="T3">Change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7" draw:text-style-name="P9" draw:layer="layout" draw:type="line" svg:x1="36.9cm" svg:y1="55.599cm" svg:x2="39cm" svg:y2="55.75cm" draw:start-shape="id46" draw:start-glue-point="1" draw:end-shape="id34" draw:end-glue-point="6" svg:d="M36900 55599l2100 151" svg:viewBox="0 0 2101 152">
          <text:p/>
        </draw:connector>
        <draw:connector draw:style-name="gr24" draw:text-style-name="P13" draw:layer="layout" draw:type="curve" svg:x1="39.25cm" svg:y1="55.5cm" svg:x2="27.701cm" svg:y2="45.599cm" draw:start-shape="id34" draw:start-glue-point="4" draw:end-shape="id35" draw:end-glue-point="6" svg:d="M39250 55500c0-7273-11549-2323-11549-9901" svg:viewBox="0 0 11550 9902">
          <text:p/>
        </draw:connector>
        <draw:connector draw:style-name="gr7" draw:text-style-name="P9" draw:layer="layout" draw:type="line" svg:x1="39.5cm" svg:y1="55.75cm" svg:x2="41.873cm" svg:y2="55.327cm" draw:start-shape="id34" draw:start-glue-point="10" draw:end-shape="id41" draw:end-glue-point="7" svg:d="M39500 55750l2373-423" svg:viewBox="0 0 2374 424">
          <text:p/>
        </draw:connector>
        <draw:connector draw:style-name="gr24" draw:text-style-name="P13" draw:layer="layout" draw:type="curve" svg:x1="37.798cm" svg:y1="45.598cm" svg:x2="48.899cm" svg:y2="46.804cm" draw:start-shape="id35" draw:start-glue-point="4" draw:end-shape="id47" draw:end-glue-point="3" svg:d="M37798 45598c8479 0 2929 1206 11101 1206" svg:viewBox="0 0 11102 1207">
          <text:p/>
        </draw:connector>
        <draw:g xml:id="id44" draw:id="id44">
          <draw:g>
            <draw:custom-shape draw:style-name="gr8" draw:text-style-name="P11" draw:layer="layout" svg:width="0.8cm" svg:height="0.3cm" svg:x="55cm" svg:y="51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5.8cm" svg:y="51.598cm">
              <text:p text:style-name="P10"><text:span text:style-name="T3">Integration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5cm" svg:y="51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7.2cm" svg:y="52.5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5cm">
                <text:p text:style-name="P10"><text:span text:style-name="T3">Slow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5cm">
                <text:p text:style-name="P10"><text:span text:style-name="T3">10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2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2cm">
                <text:p text:style-name="P10"><text:span text:style-name="T3">Ga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2cm">
                <text:p text:style-name="P10"><text:span text:style-name="T3">9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2.8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2.8cm">
                <text:p text:style-name="P10"><text:span text:style-name="T3">M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2.8cm">
                <text:p text:style-name="P10"><text:span text:style-name="T3">-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3.1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3.1cm">
                <text:p text:style-name="P10"><text:span text:style-name="T3">Ma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3.1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7.2cm" svg:y="53.4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5cm" svg:y="53.4cm">
                <text:p text:style-name="P10"><text:span text:style-name="T3">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6.1cm" svg:y="53.4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5" draw:text-style-name="P11" draw:layer="layout" svg:width="3.3cm" svg:height="1.798cm" svg:x="55cm" svg:y="51.6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26.301cm" svg:y1="62.701cm" svg:x2="46.201cm" svg:y2="64.701cm" draw:start-shape="id10" draw:start-glue-point="6" draw:end-shape="id21" draw:end-glue-point="6" svg:d="M26301 62701l19900 2000" svg:viewBox="0 0 19901 2001">
          <text:p/>
        </draw:connector>
        <draw:g xml:id="id29" draw:id="id29">
          <draw:g>
            <draw:custom-shape draw:style-name="gr8" draw:text-style-name="P11" draw:layer="layout" svg:width="0.8cm" svg:height="0.3cm" svg:x="4.3cm" svg:y="3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.1cm" svg:y="36.998cm">
              <text:p text:style-name="P10"><text:span text:style-name="T3">PassThrough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4.3cm" svg:y="36.998cm">
            <text:p/>
            <draw:enhanced-geometry svg:viewBox="0 0 21600 21600" draw:type="rectangle" draw:enhanced-path="M 0 0 L 21600 0 21600 21600 0 21600 0 0 Z N"/>
          </draw:custom-shape>
        </draw:g>
        <draw:connector draw:style-name="gr24" draw:text-style-name="P13" draw:layer="layout" draw:type="curve" svg:x1="46.001cm" svg:y1="93.801cm" svg:x2="9.701cm" svg:y2="35.999cm" draw:start-shape="id19" draw:start-glue-point="6" draw:end-shape="id30" draw:end-glue-point="4" svg:d="M46001 93801c-24200 0-36300-19267-36300-57802" svg:viewBox="0 0 36301 57803">
          <text:p/>
        </draw:connector>
        <draw:custom-shape draw:style-name="gr32" draw:text-style-name="P2" draw:layer="layout" svg:width="57.4cm" svg:height="26.9cm" svg:x="1cm" svg:y="1cm">
          <text:p text:style-name="P1"><text:span text:style-name="T1">Layer 3 </text:span></text:p>
          <text:p text:style-name="P1"><text:span text:style-name="T1">Sequence</text:span></text:p>
          <draw:enhanced-geometry svg:viewBox="0 0 21600 21600" draw:type="rectangle" draw:enhanced-path="M 0 0 L 21600 0 21600 21600 0 21600 0 0 Z N"/>
        </draw:custom-shape>
        <draw:connector draw:style-name="gr7" draw:text-style-name="P9" draw:layer="layout" draw:type="line" svg:x1="18.7cm" svg:y1="14.049cm" svg:x2="20.901cm" svg:y2="14.901cm" draw:start-shape="id48" draw:end-shape="id49" draw:end-glue-point="6" svg:d="M18700 14049l2201 852" svg:viewBox="0 0 2202 853">
          <text:p/>
        </draw:connector>
        <draw:connector draw:style-name="gr7" draw:text-style-name="P9" draw:layer="layout" draw:type="line" svg:x1="32.5cm" svg:y1="14.451cm" svg:x2="30.998cm" svg:y2="14.9cm" draw:start-shape="id50" draw:end-shape="id49" draw:end-glue-point="4" svg:d="M32500 14451l-1502 449" svg:viewBox="0 0 1503 450">
          <text:p/>
        </draw:connector>
        <draw:g xml:id="id51" draw:id="id51">
          <draw:g>
            <draw:custom-shape draw:style-name="gr8" draw:text-style-name="P11" draw:layer="layout" svg:width="0.8cm" svg:height="0.3cm" svg:x="28.9cm" svg:y="5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9.7cm" svg:y="5.5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8.9cm" svg:y="5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1.1cm" svg:y="6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8.9cm" svg:y="6.1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30cm" svg:y="6.102cm">
                <text:p text:style-name="P10"><text:span text:style-name="T3">2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8.9cm" svg:y1="5.951cm" svg:x2="25.998cm" svg:y2="7.102cm" draw:start-shape="id51" draw:start-glue-point="3" draw:end-shape="id49" draw:end-glue-point="5" svg:d="M28900 5951l-2902 1151" svg:viewBox="0 0 2903 1152">
          <text:p/>
        </draw:connector>
        <draw:g xml:id="id50" draw:id="id50">
          <draw:g>
            <draw:custom-shape draw:style-name="gr8" draw:text-style-name="P11" draw:layer="layout" svg:width="0.8cm" svg:height="0.3cm" svg:x="32.5cm" svg:y="14.3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3.3cm" svg:y="14.3cm">
              <text:p text:style-name="P10"><text:span text:style-name="T3">SequenceOutput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32.5cm" svg:y="14.3cm">
            <text:p/>
            <draw:enhanced-geometry svg:viewBox="0 0 21600 21600" draw:type="rectangle" draw:enhanced-path="M 0 0 L 21600 0 21600 21600 0 21600 0 0 Z N"/>
          </draw:custom-shape>
        </draw:g>
        <draw:g xml:id="id49" draw:id="id49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23.417cm" svg:y="10.004cm">
            <draw:text-box>
              <text:p text:style-name="P4"><text:span text:style-name="T4">Sequence</text:span></text:p>
            </draw:text-box>
          </draw:frame>
          <draw:polygon draw:style-name="gr4" draw:text-style-name="P6" draw:layer="layout" svg:width="9.721cm" svg:height="7.479cm" svg:x="21.089cm" svg:y="7.302cm" svg:viewBox="0 0 9722 7480" draw:points="0,7480 9722,7480 4858,0">
            <text:p/>
          </draw:polygon>
          <draw:custom-shape draw:style-name="gr5" draw:text-style-name="P7" draw:layer="layout" svg:width="0.486cm" svg:height="0.5cm" svg:x="20.7cm" svg:y="14.6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0.714cm" svg:y="14.6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5.707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8" draw:id="id48">
          <draw:g>
            <draw:custom-shape draw:style-name="gr8" draw:text-style-name="P11" draw:layer="layout" svg:width="0.8cm" svg:height="0.3cm" svg:x="15.4cm" svg:y="13.6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6.2cm" svg:y="13.598cm">
              <text:p text:style-name="P10"><text:span text:style-name="T3">Sequenc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5.4cm" svg:y="13.9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7.6cm" svg:y="14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5.4cm" svg:y="14.2cm">
                <text:p text:style-name="P10"><text:span text:style-name="T3">Tolerances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1.1cm" svg:height="0.3cm" svg:x="16.5cm" svg:y="14.2cm">
                <text:p text:style-name="P10"><text:span text:style-name="T5">0.5,Inf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30" draw:id="id30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12.217cm" svg:y="31.055cm">
            <draw:text-box>
              <text:p text:style-name="P4"><text:span text:style-name="T1"/></text:p>
              <text:p text:style-name="P4"><text:span text:style-name="T1">Angle</text:span></text:p>
              <text:p text:style-name="P4"><text:span text:style-name="T1">Control</text:span></text:p>
            </draw:text-box>
          </draw:frame>
          <draw:polygon draw:style-name="gr4" draw:text-style-name="P6" draw:layer="layout" svg:width="9.721cm" svg:height="7.479cm" svg:x="9.889cm" svg:y="28.4cm" svg:viewBox="0 0 9722 7480" draw:points="0,7480 9722,7480 4858,0">
            <text:p/>
          </draw:polygon>
          <draw:custom-shape draw:style-name="gr5" draw:text-style-name="P7" draw:layer="layout" svg:width="0.486cm" svg:height="0.5cm" svg:x="9.5cm" svg:y="35.7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9.514cm" svg:y="3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4.507cm" svg:y="2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14.5cm" svg:y="32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8" xml:id="id32" draw:id="id32" draw:layer="layout" svg:width="0.5cm" svg:height="0.5cm" svg:x="12.4cm" svg:y="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12.9cm" svg:y1="28.25cm" svg:x2="14.701cm" svg:y2="28.201cm" draw:start-shape="id32" draw:start-glue-point="10" draw:end-shape="id30" draw:end-glue-point="6" svg:d="M12900 28250l1801-49" svg:viewBox="0 0 1802 50">
          <text:p/>
        </draw:connector>
        <draw:g xml:id="id52" draw:id="id52">
          <draw:g>
            <draw:custom-shape draw:style-name="gr8" draw:text-style-name="P11" draw:layer="layout" svg:width="0.8cm" svg:height="0.3cm" svg:x="17.5cm" svg:y="28.2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3cm" svg:y="28.2cm">
              <text:p text:style-name="P10"><text:span text:style-name="T3">AngleReferenceAct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7.5cm" svg:y="28.5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8.3cm" svg:y="28.5cm">
              <text:p text:style-name="P10"><text:span text:style-name="T3">ValueActiv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7.5cm" svg:y="28.8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9.7cm" svg:y="29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7.5cm" svg:y="29.102cm">
                <text:p text:style-name="P10"><text:span text:style-name="T3">Key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6cm" svg:y="29.102cm">
                <text:p text:style-name="P10"><text:span text:style-name="T3">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7.5cm" svg:y1="28.801cm" svg:x2="14.701cm" svg:y2="28.201cm" draw:start-shape="id52" draw:end-shape="id30" draw:end-glue-point="6" svg:d="M17500 28801l-2799-600" svg:viewBox="0 0 2800 601">
          <text:p/>
        </draw:connector>
        <draw:connector draw:style-name="gr24" draw:text-style-name="P13" draw:layer="layout" draw:type="curve" draw:line-skew="-8.571cm -1.802cm -4.369cm" svg:x1="14.701cm" svg:y1="32.599cm" svg:x2="19.35cm" svg:y2="15.9cm" draw:start-shape="id30" draw:start-glue-point="7" draw:end-shape="id53" draw:end-glue-point="8" svg:d="M14701 32599c0-6702 3999-4467 3999-9767 0-5299 650-4484 650-6932" svg:viewBox="0 0 4650 16700">
          <text:p/>
        </draw:connector>
        <draw:g xml:id="id10" draw:id="id10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23.817cm" svg:y="65.555cm">
            <draw:text-box>
              <text:p text:style-name="P4"><text:span text:style-name="T1"/></text:p>
              <text:p text:style-name="P4"><text:span text:style-name="T1">XAcc</text:span></text:p>
              <text:p text:style-name="P4"><text:span text:style-name="T1">ControlC</text:span></text:p>
            </draw:text-box>
          </draw:frame>
          <draw:polygon draw:style-name="gr4" draw:text-style-name="P6" draw:layer="layout" svg:width="9.721cm" svg:height="7.479cm" svg:x="21.489cm" svg:y="62.9cm" svg:viewBox="0 0 9722 7480" draw:points="0,7480 9722,7480 4858,0">
            <text:p/>
          </draw:polygon>
          <draw:custom-shape draw:style-name="gr5" draw:text-style-name="P7" draw:layer="layout" svg:width="0.486cm" svg:height="0.5cm" svg:x="21.1cm" svg:y="70.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1.114cm" svg:y="7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6.107cm" svg:y="6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26.1cm" svg:y="66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31" draw:text-style-name="P13" draw:layer="layout" draw:type="curve" svg:x1="30.998cm" svg:y1="14.9cm" svg:x2="14.75cm" svg:y2="27.9cm" draw:start-shape="id49" draw:start-glue-point="4" draw:end-shape="id30" draw:end-glue-point="0" svg:d="M30998 14900c0 9903-16248 3403-16248 13000" svg:viewBox="0 0 16249 13001">
          <text:p text:style-name="P10"><text:span text:style-name="T6">Key</text:span></text:p>
        </draw:connector>
        <draw:g xml:id="id22" draw:id="id22">
          <draw:g>
            <draw:custom-shape draw:style-name="gr8" draw:text-style-name="P11" draw:layer="layout" svg:width="0.8cm" svg:height="0.3cm" svg:x="47.5cm" svg:y="62.6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8.3cm" svg:y="62.6cm">
              <text:p text:style-name="P10"><text:span text:style-name="T3">BalanceBReferenceActiv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47.5cm" svg:y="62.9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8.3cm" svg:y="62.9cm">
              <text:p text:style-name="P10"><text:span text:style-name="T3">ValueActivat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7.5cm" svg:y="63.2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9.7cm" svg:y="63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7.5cm" svg:y="63.502cm">
                <text:p text:style-name="P10"><text:span text:style-name="T3">Key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8.6cm" svg:y="63.502cm">
                <text:p text:style-name="P10"><text:span text:style-name="T3">2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31" draw:text-style-name="P13" draw:layer="layout" draw:type="curve" svg:x1="30.998cm" svg:y1="14.9cm" svg:x2="46.201cm" svg:y2="64.701cm" draw:start-shape="id49" draw:start-glue-point="4" draw:end-shape="id21" draw:end-glue-point="6" svg:d="M30998 14900c0 37278 15203 12378 15203 49801" svg:viewBox="0 0 15204 49802">
          <text:p text:style-name="P10"><text:span text:style-name="T6">Key</text:span></text:p>
        </draw:connector>
        <draw:connector draw:style-name="gr31" draw:text-style-name="P13" draw:layer="layout" draw:type="curve" draw:line-skew="-12.527cm" svg:x1="46.201cm" svg:y1="69.099cm" svg:x2="20.901cm" svg:y2="14.901cm" draw:start-shape="id21" draw:start-glue-point="7" draw:end-shape="id49" draw:end-glue-point="6" svg:d="M46201 69099c0-12636-25300 14463-25300-54198" svg:viewBox="0 0 25301 54199">
          <text:p text:style-name="P10"><text:span text:style-name="T6">1</text:span></text:p>
        </draw:connector>
        <draw:g xml:id="id31" draw:id="id31">
          <draw:g>
            <draw:custom-shape draw:style-name="gr25" draw:text-style-name="P11" draw:layer="layout" svg:width="0.727cm" svg:height="0.3cm" svg:x="7.9cm" svg:y="28.6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8.627cm" svg:y="28.6cm">
              <text:p text:style-name="P10"><text:span text:style-name="T3">AngleReferenc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7.9cm" svg:y="28.9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8.627cm" svg:y="28.9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7.9cm" svg:y="29.2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9" draw:text-style-name="P11" draw:layer="layout" svg:width="1cm" svg:height="0.3cm" svg:x="9.9cm" svg:y="29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7.9cm" svg:y="29.5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29" draw:text-style-name="P11" draw:layer="layout" svg:width="1cm" svg:height="0.3cm" svg:x="8.9cm" svg:y="29.502cm">
                <text:p text:style-name="P10"><text:span text:style-name="T3">300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22" draw:text-style-name="P13" draw:layer="layout" draw:type="line" svg:x1="23.073cm" svg:y1="15.973cm" svg:x2="20.901cm" svg:y2="14.901cm" draw:start-shape="id54" draw:start-glue-point="5" draw:end-shape="id49" draw:end-glue-point="6" svg:d="M23073 15973l-2172-1072" svg:viewBox="0 0 2173 1073">
          <text:p text:style-name="P10"><text:span text:style-name="T6">Reset 2</text:span></text:p>
        </draw:connector>
        <draw:custom-shape draw:style-name="gr6" draw:text-style-name="P8" xml:id="id54" draw:id="id54" draw:layer="layout" svg:width="0.5cm" svg:height="0.5cm" svg:x="23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5" draw:id="id55">
          <draw:g>
            <draw:custom-shape draw:style-name="gr36" draw:text-style-name="P11" draw:layer="layout" svg:width="0.8cm" svg:height="0.3cm" svg:x="21.6cm" svg:y="17.4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11" draw:layer="layout" svg:width="2.5cm" svg:height="0.3cm" svg:x="22.4cm" svg:y="17.398cm">
              <text:p text:style-name="P10"><text:span text:style-name="T3">Rese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6" draw:text-style-name="P11" draw:layer="layout" svg:width="0.8cm" svg:height="0.3cm" svg:x="21.6cm" svg:y="17.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37" draw:text-style-name="P11" draw:layer="layout" svg:width="2.5cm" svg:height="0.3cm" svg:x="22.4cm" svg:y="17.698cm">
              <text:p text:style-name="P10"><text:span text:style-name="T3">BinaryPulse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8" draw:text-style-name="P11" draw:layer="layout" svg:width="3.3cm" svg:height="0.3cm" svg:x="21.6cm" svg:y="18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39" draw:text-style-name="P11" draw:layer="layout" svg:width="1.1cm" svg:height="0.3cm" svg:x="23.8cm" svg:y="18.3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39" draw:text-style-name="P11" draw:layer="layout" svg:width="1.1cm" svg:height="0.3cm" svg:x="21.6cm" svg:y="18.3cm">
                <text:p text:style-name="P10"><text:span text:style-name="T3">Pulse</text:span></text:p>
                <draw:enhanced-geometry svg:viewBox="0 0 21600 21600" draw:type="rectangle" draw:enhanced-path="M 0 0 L 21600 0 21600 21600 0 21600 0 0 Z N"/>
              </draw:custom-shape>
              <draw:custom-shape draw:style-name="gr39" draw:text-style-name="P11" draw:layer="layout" svg:width="1.1cm" svg:height="0.3cm" svg:x="22.7cm" svg:y="18.3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3.25cm" svg:y1="17.398cm" svg:x2="23.25cm" svg:y2="16.4cm" draw:start-shape="id55" draw:end-shape="id54" draw:end-glue-point="8" svg:d="M23250 17398v-998" svg:viewBox="0 0 1 999">
          <text:p/>
        </draw:connector>
        <draw:g xml:id="id21" draw:id="id21">
          <draw:glue-point draw:id="4" svg:x="-4.809cm" svg:y="4.759cm"/>
          <draw:glue-point draw:id="5" svg:x="4.809cm" svg:y="4.759cm"/>
          <draw:glue-point draw:id="6" svg:x="-0.047cm" svg:y="-4.638cm"/>
          <draw:glue-point draw:id="7" svg:x="-0.047cm" svg:y="0.662cm"/>
          <draw:frame draw:style-name="gr33" draw:text-style-name="P5" draw:layer="layout" svg:width="5.549cm" svg:height="4.835cm" svg:x="43.717cm" svg:y="67.555cm">
            <draw:text-box>
              <text:p text:style-name="P4"><text:span text:style-name="T1"/></text:p>
              <text:p text:style-name="P4"><text:span text:style-name="T1">XAcc</text:span></text:p>
              <text:p text:style-name="P4"><text:span text:style-name="T1">ControlB</text:span></text:p>
            </draw:text-box>
          </draw:frame>
          <draw:polygon draw:style-name="gr4" draw:text-style-name="P6" draw:layer="layout" svg:width="9.721cm" svg:height="7.479cm" svg:x="41.389cm" svg:y="64.9cm" svg:viewBox="0 0 9722 7480" draw:points="0,7480 9722,7480 4858,0">
            <text:p/>
          </draw:polygon>
          <draw:custom-shape draw:style-name="gr5" draw:text-style-name="P7" draw:layer="layout" svg:width="0.486cm" svg:height="0.5cm" svg:x="41cm" svg:y="72.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1.014cm" svg:y="7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6.007cm" svg:y="6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5cm" svg:height="0.5cm" svg:x="46cm" svg:y="6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8" xml:id="id53" draw:id="id53" draw:layer="layout" svg:width="0.5cm" svg:height="0.5cm" svg:x="19.1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3" draw:layer="layout" draw:type="line" svg:x1="19.527cm" svg:y1="15.473cm" svg:x2="20.901cm" svg:y2="14.901cm" draw:start-shape="id53" draw:start-glue-point="11" draw:end-shape="id49" draw:end-glue-point="6" svg:d="M19527 15473l1374-572" svg:viewBox="0 0 1375 573">
          <text:p text:style-name="P10"><text:span text:style-name="T6">0</text:span></text:p>
        </draw:connector>
        <draw:g xml:id="id56" draw:id="id56">
          <draw:g>
            <draw:custom-shape draw:style-name="gr8" draw:text-style-name="P11" draw:layer="layout" svg:width="0.8cm" svg:height="0.3cm" svg:x="13.6cm" svg:y="15.402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4.4cm" svg:y="15.4cm">
              <text:p text:style-name="P10"><text:span text:style-name="T3">AngleError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3.6cm" svg:y="15.7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4.4cm" svg:y="15.7cm">
              <text:p text:style-name="P10"><text:span text:style-name="T3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3.6cm" svg:y="16.0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15.8cm" svg:y="16.3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13.6cm" svg:y="16.302cm">
                <text:p text:style-name="P10"><text:span text:style-name="T3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15cm" svg:y="16.302cm">
                <text:p text:style-name="P10"><text:span text:style-name="T3">0.1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6.9cm" svg:y1="16.001cm" svg:x2="19.1cm" svg:y2="15.65cm" draw:start-shape="id56" draw:start-glue-point="1" draw:end-shape="id53" draw:end-glue-point="6" svg:d="M16900 16001l2200-351" svg:viewBox="0 0 2201 352">
          <text:p/>
        </draw:connector>
        <draw:g xml:id="id26" draw:id="id26">
          <draw:g>
            <draw:custom-shape draw:style-name="gr8" draw:text-style-name="P11" draw:layer="layout" svg:width="0.8cm" svg:height="0.3cm" svg:x="26.7cm" svg:y="100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7.5cm" svg:y="99.998cm">
              <text:p text:style-name="P10"><text:span text:style-name="T3">Proximit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26.7cm" svg:y="100.3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7.5cm" svg:y="100.298cm">
              <text:p text:style-name="P10"><text:span text:style-name="T3">EV3Ultrasonic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6.7cm" svg:y="100.6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8.9cm" svg:y="101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6.7cm" svg:y="101.2cm">
                <text:p text:style-name="P10"><text:span text:style-name="T3">Ma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7.8cm" svg:y="101.2cm">
                <text:p text:style-name="P10"><text:span text:style-name="T3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8.9cm" svg:y="100.9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6.7cm" svg:y="100.9cm">
                <text:p text:style-name="P10"><text:span text:style-name="T3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7.8cm" svg:y="100.9cm">
                <text:p text:style-name="P10"><text:span text:style-name="T3">S3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28.9cm" svg:y="101.5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6.7cm" svg:y="101.5cm">
                <text:p text:style-name="P10"><text:span text:style-name="T3">Mod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7.8cm" svg:y="101.5cm">
                <text:p text:style-name="P10"><text:span text:style-name="T3">Distanc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57" draw:id="id57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41.817cm" svg:y="14.202cm">
            <draw:text-box>
              <text:p text:style-name="P4"><text:span text:style-name="T4">Proximity</text:span></text:p>
            </draw:text-box>
          </draw:frame>
          <draw:polygon draw:style-name="gr4" draw:text-style-name="P6" draw:layer="layout" svg:width="9.721cm" svg:height="7.479cm" svg:x="39.489cm" svg:y="11.5cm" svg:viewBox="0 0 9722 7480" draw:points="0,7480 9722,7480 4858,0">
            <text:p/>
          </draw:polygon>
          <draw:custom-shape draw:style-name="gr5" draw:text-style-name="P7" draw:layer="layout" svg:width="0.486cm" svg:height="0.5cm" svg:x="39.1cm" svg:y="18.8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9.114cm" svg:y="1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4.107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24" draw:text-style-name="P13" draw:layer="layout" draw:type="curve" draw:line-skew="-0.504cm" svg:x1="18.873cm" svg:y1="101.129cm" svg:x2="39.301cm" svg:y2="19.099cm" draw:start-shape="id25" draw:start-glue-point="7" draw:end-shape="id57" draw:end-glue-point="6" svg:d="M18873 101129c-1617 0-11831-82030 20428-82030" svg:viewBox="0 0 23234 82031">
          <text:p/>
        </draw:connector>
        <draw:g xml:id="id58" draw:id="id58">
          <draw:g>
            <draw:custom-shape draw:style-name="gr8" draw:text-style-name="P11" draw:layer="layout" svg:width="0.8cm" svg:height="0.3cm" svg:x="45.5cm" svg:y="8.6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6.3cm" svg:y="8.6cm">
              <text:p text:style-name="P10"><text:span text:style-name="T3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5.5cm" svg:y="8.9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47.7cm" svg:y="9.2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5.5cm" svg:y="9.202cm">
                <text:p text:style-name="P10"><text:span text:style-name="T3">Constant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46.6cm" svg:y="9.202cm">
                <text:p text:style-name="P10"><text:span text:style-name="T3">15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45.5cm" svg:y1="9.051cm" svg:x2="44.35cm" svg:y2="11cm" draw:start-shape="id58" draw:start-glue-point="3" draw:end-shape="id57" svg:d="M45500 9051l-1150 1949" svg:viewBox="0 0 1151 1950">
          <text:p/>
        </draw:connector>
        <draw:g xml:id="id59" draw:id="id59">
          <draw:g>
            <draw:custom-shape draw:style-name="gr8" draw:text-style-name="P11" draw:layer="layout" svg:width="0.8cm" svg:height="0.3cm" svg:x="34.7cm" svg:y="17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5.5cm" svg:y="16.998cm">
              <text:p text:style-name="P10"><text:span text:style-name="T3">Limi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4.7cm" svg:y="17.3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36.9cm" svg:y="18.2cm">
                <text:p text:style-name="P10"><text:span text:style-name="T3">Boolean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34.7cm" svg:y="18.2cm">
                <text:p text:style-name="P10"><text:span text:style-name="T3">EnableInfinity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36.1cm" svg:y="18.2cm">
                <text:p text:style-name="P10"><text:span text:style-name="T3">tru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6.9cm" svg:y="17.6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34.7cm" svg:y="17.6cm">
                <text:p text:style-name="P10"><text:span text:style-name="T3">Min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36.1cm" svg:y="17.6cm">
                <text:p text:style-name="P10"><text:span text:style-name="T3">-3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36.9cm" svg:y="17.9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34.7cm" svg:y="17.9cm">
                <text:p text:style-name="P10"><text:span text:style-name="T3">Max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36.1cm" svg:y="17.9cm">
                <text:p text:style-name="P10"><text:span text:style-name="T3">3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38cm" svg:y1="17.749cm" svg:x2="39.301cm" svg:y2="19.099cm" draw:start-shape="id59" draw:start-glue-point="1" draw:end-shape="id57" draw:end-glue-point="6" svg:d="M38000 17749l1301 1350" svg:viewBox="0 0 1302 1351">
          <text:p/>
        </draw:connector>
        <draw:g xml:id="id60" draw:id="id60">
          <draw:g>
            <draw:custom-shape draw:style-name="gr8" draw:text-style-name="P11" draw:layer="layout" svg:width="0.8cm" svg:height="0.3cm" svg:x="52.3cm" svg:y="17.3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3.1cm" svg:y="17.3cm">
              <text:p text:style-name="P10"><text:span text:style-name="T3">Integration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2.3cm" svg:y="17.602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54.5cm" svg:y="18.2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2.3cm" svg:y="18.202cm">
                <text:p text:style-name="P10"><text:span text:style-name="T3">Slow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4cm" svg:y="18.202cm">
                <text:p text:style-name="P10"><text:span text:style-name="T3">10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4.5cm" svg:y="17.9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2.3cm" svg:y="17.902cm">
                <text:p text:style-name="P10"><text:span text:style-name="T3">Ga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4cm" svg:y="17.902cm">
                <text:p text:style-name="P10"><text:span text:style-name="T3">1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4.5cm" svg:y="18.5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2.3cm" svg:y="18.502cm">
                <text:p text:style-name="P10"><text:span text:style-name="T3">Min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4cm" svg:y="18.502cm">
                <text:p text:style-name="P10"><text:span text:style-name="T3">-1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4.5cm" svg:y="18.8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2.3cm" svg:y="18.802cm">
                <text:p text:style-name="P10"><text:span text:style-name="T3">Max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4cm" svg:y="18.802cm">
                <text:p text:style-name="P10"><text:span text:style-name="T3">1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54.5cm" svg:y="19.10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2.3cm" svg:y="19.102cm">
                <text:p text:style-name="P10"><text:span text:style-name="T3">Toleranc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53.4cm" svg:y="19.102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35" draw:text-style-name="P11" draw:layer="layout" svg:width="3.3cm" svg:height="1.798cm" svg:x="52.3cm" svg:y="17.302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52.3cm" svg:y1="18.351cm" svg:x2="49.398cm" svg:y2="19.098cm" draw:start-shape="id60" draw:start-glue-point="3" draw:end-shape="id57" draw:end-glue-point="4" svg:d="M52300 18351l-2902 747" svg:viewBox="0 0 2903 748">
          <text:p/>
        </draw:connector>
        <draw:connector draw:style-name="gr24" draw:text-style-name="P13" draw:layer="layout" draw:type="curve" draw:line-skew="5.698cm" svg:x1="49.398cm" svg:y1="19.098cm" svg:x2="26.35cm" svg:y2="62.4cm" draw:start-shape="id57" draw:start-glue-point="4" draw:end-shape="id10" draw:end-glue-point="0" svg:d="M49398 19098c0 41176-23048 19526-23048 43302" svg:viewBox="0 0 23049 43303">
          <text:p/>
        </draw:connector>
        <draw:g xml:id="id61" draw:id="id61">
          <draw:g>
            <draw:custom-shape draw:style-name="gr8" draw:text-style-name="P11" draw:layer="layout" svg:width="0.8cm" svg:height="0.3cm" svg:x="18.5cm" svg:y="57.7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9.3cm" svg:y="57.698cm">
              <text:p text:style-name="P10"><text:span text:style-name="T3">StepRef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8.5cm" svg:y="58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19.3cm" svg:y="57.998cm">
              <text:p text:style-name="P10"><text:span text:style-name="T3">Step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8.5cm" svg:y="58.3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0.7cm" svg:y="58.9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5cm" svg:y="58.9cm">
                <text:p text:style-name="P10"><text:span text:style-name="T3">Upper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6cm" svg:y="58.9cm">
                <text:p text:style-name="P10"><text:span text:style-name="T3">3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0.7cm" svg:y="58.6cm">
                <text:p text:style-name="P10"><text:span text:style-name="T3">Lo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5cm" svg:y="58.6cm">
                <text:p text:style-name="P10"><text:span text:style-name="T3">Period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6cm" svg:y="58.6cm">
                <text:p text:style-name="P10"><text:span text:style-name="T3">50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0.7cm" svg:y="59.2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5cm" svg:y="59.2cm">
                <text:p text:style-name="P10"><text:span text:style-name="T3">Lower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6cm" svg:y="59.2cm">
                <text:p text:style-name="P10"><text:span text:style-name="T3">-3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11" draw:layer="layout" svg:width="1.1cm" svg:height="0.3cm" svg:x="20.7cm" svg:y="59.5cm">
                <text:p text:style-name="P10"><text:span text:style-name="T3">String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8.5cm" svg:y="59.5cm">
                <text:p text:style-name="P10"><text:span text:style-name="T3">PeriodTyp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6cm" svg:y="59.5cm">
                <text:p text:style-name="P10"><text:span text:style-name="T3">Tim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11" draw:id="id11" draw:layer="layout" svg:width="0.5cm" svg:height="0.5cm" svg:x="24.7cm" svg:y="6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62" draw:id="id62" draw:layer="layout" svg:width="0.5cm" svg:height="0.5cm" svg:x="23.4cm" svg:y="6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9" draw:layer="layout" draw:type="line" svg:x1="21.8cm" svg:y1="58.749cm" svg:x2="23.473cm" svg:y2="60.073cm" draw:start-shape="id61" draw:end-shape="id62" draw:end-glue-point="5" svg:d="M21800 58749l1673 1324" svg:viewBox="0 0 1674 1325">
          <text:p/>
        </draw:connector>
        <draw:connector draw:style-name="gr7" draw:text-style-name="P9" draw:layer="layout" draw:type="line" svg:x1="23.827cm" svg:y1="60.427cm" svg:x2="24.773cm" svg:y2="61.173cm" draw:start-shape="id62" draw:start-glue-point="9" draw:end-shape="id11" draw:end-glue-point="5" svg:d="M23827 60427l946 746" svg:viewBox="0 0 947 747">
          <text:p/>
        </draw:connector>
        <draw:g xml:id="id64" draw:id="id64">
          <draw:g>
            <draw:custom-shape draw:style-name="gr8" draw:text-style-name="P11" draw:layer="layout" svg:width="0.8cm" svg:height="0.3cm" svg:x="19.3cm" svg:y="60.8cm">
              <text:p text:style-name="P10"><text:span text:style-name="T3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0.1cm" svg:y="60.798cm">
              <text:p text:style-name="P10"><text:span text:style-name="T3">StepSwitc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19.3cm" svg:y="61.1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0.1cm" svg:y="61.098cm">
              <text:p text:style-name="P10"><text:span text:style-name="T3">Scaling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19.3cm" svg:y="61.4cm">
              <text:p text:style-name="P10"><text:span text:style-name="T3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3" draw:text-style-name="P11" draw:layer="layout" svg:width="1.1cm" svg:height="0.3cm" svg:x="21.5cm" svg:y="61.7cm">
                <text:p text:style-name="P10"><text:span text:style-name="T3">Doub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19.3cm" svg:y="61.7cm">
                <text:p text:style-name="P10"><text:span text:style-name="T3">Scale</text:span></text:p>
                <draw:enhanced-geometry svg:viewBox="0 0 21600 21600" draw:type="rectangle" draw:enhanced-path="M 0 0 L 21600 0 21600 21600 0 21600 0 0 Z N"/>
              </draw:custom-shape>
              <draw:custom-shape draw:style-name="gr13" draw:text-style-name="P11" draw:layer="layout" svg:width="1.1cm" svg:height="0.3cm" svg:x="20.4cm" svg:y="61.7cm">
                <text:p text:style-name="P10"><text:span text:style-name="T3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63" draw:id="id63">
          <draw:g>
            <draw:custom-shape draw:style-name="gr8" draw:text-style-name="P11" draw:layer="layout" svg:width="0.8cm" svg:height="0.3cm" svg:x="21.4cm" svg:y="62.702cm">
              <text:p text:style-name="P10"><text:span text:style-name="T3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2.2cm" svg:y="62.7cm">
              <text:p text:style-name="P10"><text:span text:style-name="T3">Addition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1" draw:layer="layout" svg:width="3.3cm" svg:height="0.3cm" svg:x="21.4cm" svg:y="62.7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line" svg:x1="24.7cm" svg:y1="62.851cm" svg:x2="26.301cm" svg:y2="62.701cm" draw:start-shape="id63" draw:start-glue-point="1" draw:end-shape="id10" draw:end-glue-point="6" svg:d="M24700 62851l1601-150" svg:viewBox="0 0 1602 151">
          <text:p/>
        </draw:connector>
        <draw:connector draw:style-name="gr7" draw:text-style-name="P9" draw:layer="layout" draw:type="line" svg:x1="22.6cm" svg:y1="61.399cm" svg:x2="24.7cm" svg:y2="61.35cm" draw:start-shape="id64" draw:start-glue-point="1" draw:end-shape="id11" draw:end-glue-point="6" svg:d="M22600 61399l2100-49" svg:viewBox="0 0 2101 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1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figLayout">
        <svg:title>ConfigTitle</svg:title>
        <svg:desc>ConfigDesc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6:39:10.252000000</meta:creation-date>
    <meta:generator>LibreOffice/5.1.4.2$Windows_x86 LibreOffice_project/f99d75f39f1c57ebdd7ffc5f42867c12031db97a</meta:generator>
    <dc:date>2017-09-21T12:12:02.696000000</dc:date>
    <meta:editing-duration>P1DT18H15M35S</meta:editing-duration>
    <meta:editing-cycles>212</meta:editing-cycles>
    <meta:document-statistic meta:object-count="770"/>
  </office:meta>
</office:document-meta>
</file>