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783in"/>
    </style:style>
    <style:style style:name="co3" style:family="table-column">
      <style:table-column-properties fo:break-before="auto" style:column-width="2.4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cccccc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#ff9999"/>
      <style:text-properties fo:color="#000000"/>
    </style:style>
    <style:style style:name="ce5" style:family="table-cell" style:parent-style-name="Default">
      <style:text-properties fo:color="#cccccc"/>
    </style:style>
    <style:style style:name="ce6" style:family="table-cell" style:parent-style-name="Default">
      <style:table-cell-properties fo:background-color="#ff9999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Default" office:value-type="string">
            <text:p>Grasshopper.v01f</text:p>
          </table:table-cell>
          <table:table-cell/>
          <table:table-cell office:value-type="string">
            <text:p>Tlera Corporation 4/30/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Partlist</text:p>
          </table:table-cell>
          <table:table-cell table:number-columns-repeated="2"/>
          <table:table-cell office:value-type="string">
            <text:p>4-layer pcb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FR-4 black solder mask with ENIG metal pads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Exported from LoRa.v01f.brd at 4/30/2017 5:28 PM</text:p>
          </table:table-cell>
          <table:table-cell table:number-columns-repeated="2"/>
          <table:table-cell office:value-type="string">
            <text:p>No additional silkscreen on the pcb pleas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GLE Version 7.7.0 Copyright (c) 1988-2016 CadSoft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ssembly variant: 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C1</text:p>
          </table:table-cell>
          <table:table-cell office:value-type="string">
            <text:p>0.1 u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376</text:p>
          </table:table-cell>
          <table:table-cell office:value-type="string">
            <text:p>0.649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2</text:p>
          </table:table-cell>
          <table:table-cell office:value-type="string">
            <text:p>zero Ohm jumper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4945</text:p>
          </table:table-cell>
          <table:table-cell office:value-type="string">
            <text:p>1.268)</text:p>
          </table:table-cell>
          <table:table-cell office:value-type="string">
            <text:p>R270</text:p>
          </table:table-cell>
          <table:table-cell office:value-type="string">
            <text:p>this is a zero Ohm jumper, not a capaci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3</text:p>
          </table:table-cell>
          <table:table-cell table:style-name="ce3" office:value-type="string">
            <text:p><text:span text:style-name="T1">100 nF 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75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4</text:p>
          </table:table-cell>
          <table:table-cell office:value-type="string">
            <text:p>1 uF<text:span text:style-name="T1"> 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84</text:p>
          </table:table-cell>
          <table:table-cell office:value-type="string">
            <text:p>1.252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5</text:p>
          </table:table-cell>
          <table:table-cell office:value-type="string">
            <text:p>10 uF 6.3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376</text:p>
          </table:table-cell>
          <table:table-cell office:value-type="string">
            <text:p>0.557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6</text:p>
          </table:table-cell>
          <table:table-cell office:value-type="string">
            <text:p>10 uF 6.3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603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7</text:p>
          </table:table-cell>
          <table:table-cell office:value-type="string">
            <text:p>100 nF <text:span text:style-name="T1"><text:s/>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649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8</text:p>
          </table:table-cell>
          <table:table-cell office:value-type="string">
            <text:p>10 nF 25 V XR7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84</text:p>
          </table:table-cell>
          <table:table-cell office:value-type="string">
            <text:p>1.20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9</text:p>
          </table:table-cell>
          <table:table-cell office:value-type="string">
            <text:p>1 uF <text:span text:style-name="T1"><text:s/>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376</text:p>
          </table:table-cell>
          <table:table-cell office:value-type="string">
            <text:p>0.603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10</text:p>
          </table:table-cell>
          <table:table-cell office:value-type="string">
            <text:p>10 uF 6,3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303</text:p>
          </table:table-cell>
          <table:table-cell office:value-type="string">
            <text:p>0.603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11</text:p>
          </table:table-cell>
          <table:table-cell office:value-type="string">
            <text:p>100 nF <text:span text:style-name="T1"><text:s/>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303</text:p>
          </table:table-cell>
          <table:table-cell office:value-type="string">
            <text:p>0.649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17</text:p>
          </table:table-cell>
          <table:table-cell office:value-type="string">
            <text:p>1 uF <text:span text:style-name="T1"><text:s/>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3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18</text:p>
          </table:table-cell>
          <table:table-cell office:value-type="string">
            <text:p>1 uF <text:span text:style-name="T1"><text:s/>16 V XR5</text:span>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23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N1</text:p>
          </table:table-cell>
          <table:table-cell table:number-columns-repeated="2" office:value-type="string">
            <text:p>U.FL-R-SMT-1</text:p>
          </table:table-cell>
          <table:table-cell office:value-type="string">
            <text:p>Kris</text:p>
          </table:table-cell>
          <table:table-cell office:value-type="string">
            <text:p>(0.645</text:p>
          </table:table-cell>
          <table:table-cell office:value-type="string">
            <text:p>1.277)</text:p>
          </table:table-cell>
          <table:table-cell office:value-type="string">
            <text:p>R270</text:p>
          </table:table-cell>
          <table:table-cell office:value-type="string">
            <text:p>foot print only, do not populate, no solder pleas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D1</text:p>
          </table:table-cell>
          <table:table-cell table:style-name="ce4" office:value-type="string">
            <text:p>SBR07U20LPS-7</text:p>
          </table:table-cell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0.29</text:p>
          </table:table-cell>
          <table:table-cell office:value-type="string">
            <text:p>0.345)</text:p>
          </table:table-cell>
          <table:table-cell office:value-type="string">
            <text:p>R180</text:p>
          </table:table-cell>
          <table:table-cell office:value-type="string">
            <text:p>schottky diod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D2</text:p>
          </table:table-cell>
          <table:table-cell table:style-name="ce4" office:value-type="string">
            <text:p>SBR07U20LPS-7</text:p>
          </table:table-cell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0.29</text:p>
          </table:table-cell>
          <table:table-cell office:value-type="string">
            <text:p>0.272)</text:p>
          </table:table-cell>
          <table:table-cell office:value-type="string">
            <text:p>R0</text:p>
          </table:table-cell>
          <table:table-cell office:value-type="string">
            <text:p>schottky dio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4</text:p>
          </table:table-cell>
          <table:table-cell table:style-name="ce4" office:value-type="string">
            <text:p>HSP061-2N4</text:p>
          </table:table-cell>
          <table:table-cell office:value-type="string">
            <text:p>USBULC6-2N4</text:p>
          </table:table-cell>
          <table:table-cell office:value-type="string">
            <text:p>Kris</text:p>
          </table:table-cell>
          <table:table-cell office:value-type="string">
            <text:p>(0.365</text:p>
          </table:table-cell>
          <table:table-cell office:value-type="string">
            <text:p>0.32)</text:p>
          </table:table-cell>
          <table:table-cell office:value-type="string">
            <text:p>MR27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J1</text:p>
          </table:table-cell>
          <table:table-cell table:number-columns-repeated="2" office:value-type="string">
            <text:p>1981584-1</text:p>
          </table:table-cell>
          <table:table-cell office:value-type="string">
            <text:p>con-usb</text:p>
          </table:table-cell>
          <table:table-cell office:value-type="string">
            <text:p>(0.3525</text:p>
          </table:table-cell>
          <table:table-cell office:value-type="string">
            <text:p>0)</text:p>
          </table:table-cell>
          <table:table-cell office:value-type="string">
            <text:p>MR0</text:p>
          </table:table-cell>
          <table:table-cell office:value-type="string">
            <text:p>Micro B USB connector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JP1</text:p>
          </table:table-cell>
          <table:table-cell table:style-name="ce5" office:value-type="string">
            <text:p>1X03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6525</text:p>
          </table:table-cell>
          <table:table-cell table:style-name="ce5" office:value-type="string">
            <text:p>1.1525)</text:p>
          </table:table-cell>
          <table:table-cell table:style-name="ce5" office:value-type="string">
            <text:p>R27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2</text:p>
          </table:table-cell>
          <table:table-cell table:style-name="ce5" office:value-type="string">
            <text:p>M02-JST-2-PTH-NO_SILK</text:p>
          </table:table-cell>
          <table:table-cell table:style-name="ce5" office:value-type="string">
            <text:p>JST-2-PTH-NS</text:p>
          </table:table-cell>
          <table:table-cell table:style-name="ce5" office:value-type="string">
            <text:p>SparkFun-Connectors</text:p>
          </table:table-cell>
          <table:table-cell table:style-name="ce5" office:value-type="string">
            <text:p>(0.191</text:p>
          </table:table-cell>
          <table:table-cell table:style-name="ce5" office:value-type="string">
            <text:p>0.466)</text:p>
          </table:table-cell>
          <table:table-cell table:style-name="ce5" office:value-type="string">
            <text:p>R27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3</text:p>
          </table:table-cell>
          <table:table-cell table:style-name="ce5" office:value-type="string">
            <text:p>1X06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0525</text:p>
          </table:table-cell>
          <table:table-cell table:style-name="ce5" office:value-type="string">
            <text:p>0.0525)</text:p>
          </table:table-cell>
          <table:table-cell table:style-name="ce5" office:value-type="string">
            <text:p>R9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5</text:p>
          </table:table-cell>
          <table:table-cell table:style-name="ce5" office:value-type="string">
            <text:p>1X06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6525</text:p>
          </table:table-cell>
          <table:table-cell table:style-name="ce5" office:value-type="string">
            <text:p>0.5525)</text:p>
          </table:table-cell>
          <table:table-cell table:style-name="ce5" office:value-type="string">
            <text:p>R27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6</text:p>
          </table:table-cell>
          <table:table-cell table:style-name="ce5" office:value-type="string">
            <text:p>1X03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0525</text:p>
          </table:table-cell>
          <table:table-cell table:style-name="ce5" office:value-type="string">
            <text:p>0.6525)</text:p>
          </table:table-cell>
          <table:table-cell table:style-name="ce5" office:value-type="string">
            <text:p>R9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8</text:p>
          </table:table-cell>
          <table:table-cell table:style-name="ce5" office:value-type="string">
            <text:p>1X03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6525</text:p>
          </table:table-cell>
          <table:table-cell table:style-name="ce5" office:value-type="string">
            <text:p>0.8525)</text:p>
          </table:table-cell>
          <table:table-cell table:style-name="ce5" office:value-type="string">
            <text:p>R27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JP10</text:p>
          </table:table-cell>
          <table:table-cell table:style-name="ce5" office:value-type="string">
            <text:p>1X03_NO_SILK</text:p>
          </table:table-cell>
          <table:table-cell table:style-name="ce5" office:value-type="string">
            <text:p>SparkFun-Connectors</text:p>
          </table:table-cell>
          <table:table-cell table:style-name="ce5"/>
          <table:table-cell table:style-name="ce5" office:value-type="string">
            <text:p>(0.0525</text:p>
          </table:table-cell>
          <table:table-cell table:style-name="ce5" office:value-type="string">
            <text:p>0.9525)</text:p>
          </table:table-cell>
          <table:table-cell table:style-name="ce5" office:value-type="string">
            <text:p>R9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L1</text:p>
          </table:table-cell>
          <table:table-cell office:value-type="string">
            <text:p>BLM15AX601SN1D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222</text:p>
          </table:table-cell>
          <table:table-cell office:value-type="string">
            <text:p>1.228)</text:p>
          </table:table-cell>
          <table:table-cell office:value-type="string">
            <text:p>R90</text:p>
          </table:table-cell>
          <table:table-cell office:value-type="string">
            <text:p>600 Ohm Ferrite Bea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L2</text:p>
          </table:table-cell>
          <table:table-cell office:value-type="string">
            <text:p>2.2 pF 50 V COG/NPO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473</text:p>
          </table:table-cell>
          <table:table-cell office:value-type="string">
            <text:p>1.208)</text:p>
          </table:table-cell>
          <table:table-cell office:value-type="string">
            <text:p>R180</text:p>
          </table:table-cell>
          <table:table-cell office:value-type="string">
            <text:p>this is a capacitor not an inducto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L3</text:p>
          </table:table-cell>
          <table:table-cell office:value-type="string">
            <text:p>BLM15AX601SN1D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565</text:p>
          </table:table-cell>
          <table:table-cell office:value-type="string">
            <text:p>0.17)</text:p>
          </table:table-cell>
          <table:table-cell office:value-type="string">
            <text:p>MR180</text:p>
          </table:table-cell>
          <table:table-cell office:value-type="string">
            <text:p>600 Ohm Ferrite Bea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L4</text:p>
          </table:table-cell>
          <table:table-cell office:value-type="string">
            <text:p>do not populate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473</text:p>
          </table:table-cell>
          <table:table-cell office:value-type="string">
            <text:p>1.328)</text:p>
          </table:table-cell>
          <table:table-cell office:value-type="string">
            <text:p>R180</text:p>
          </table:table-cell>
          <table:table-cell office:value-type="string">
            <text:p>do not populate, no solder on these pad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1</text:p>
          </table:table-cell>
          <table:table-cell office:value-type="string">
            <text:p>1K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051</text:p>
          </table:table-cell>
          <table:table-cell office:value-type="string">
            <text:p>1.26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2</text:p>
          </table:table-cell>
          <table:table-cell office:value-type="string">
            <text:p>4K7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16</text:p>
          </table:table-cell>
          <table:table-cell office:value-type="string">
            <text:p>0.24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6</text:p>
          </table:table-cell>
          <table:table-cell office:value-type="string">
            <text:p>10K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53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A1</text:p>
          </table:table-cell>
          <table:table-cell office:value-type="string">
            <text:p>EXB24V220JX</text:p>
          </table:table-cell>
          <table:table-cell office:value-type="string">
            <text:p>EXB24V</text:p>
          </table:table-cell>
          <table:table-cell office:value-type="string">
            <text:p>Kris</text:p>
          </table:table-cell>
          <table:table-cell office:value-type="string">
            <text:p>(0.365</text:p>
          </table:table-cell>
          <table:table-cell office:value-type="string">
            <text:p>0.25)</text:p>
          </table:table-cell>
          <table:table-cell office:value-type="string">
            <text:p>MR0</text:p>
          </table:table-cell>
          <table:table-cell office:value-type="string">
            <text:p>22 Ohm (2x resistor array)</text:p>
          </table:table-cell>
          <table:table-cell/>
          <table:table-cell office:value-type="string">
            <text:p>http://www.mouser.com/ProductDetail/Panasonic/EXB-24V220JX/?qs=%2fha2pyFaduiulO%2fbXgqvIsG8iOujJulpKMBqRUirXXAmTIRgvSLjsQ%3d%3d</text:p>
          </table:table-cell>
        </table:table-row>
        <table:table-row table:style-name="ro2">
          <table:table-cell table:number-columns-repeated="2"/>
          <table:table-cell table:style-name="ce2" office:value-type="string">
            <text:p>SJ1</text:p>
          </table:table-cell>
          <table:table-cell table:style-name="ce5" office:value-type="string">
            <text:p>SOLDERJUMPERTRACE</text:p>
          </table:table-cell>
          <table:table-cell table:style-name="ce5" office:value-type="string">
            <text:p>SJ_2S-TRACE</text:p>
          </table:table-cell>
          <table:table-cell table:style-name="ce5" office:value-type="string">
            <text:p>SparkFun-Passives</text:p>
          </table:table-cell>
          <table:table-cell table:style-name="ce5" office:value-type="string">
            <text:p>(0.15</text:p>
          </table:table-cell>
          <table:table-cell table:style-name="ce5" office:value-type="string">
            <text:p>0.3)</text:p>
          </table:table-cell>
          <table:table-cell table:style-name="ce5" office:value-type="string">
            <text:p>MR9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TP1</text:p>
          </table:table-cell>
          <table:table-cell table:style-name="ce5" office:value-type="string">
            <text:p>TPTP06SQ</text:p>
          </table:table-cell>
          <table:table-cell table:style-name="ce5" office:value-type="string">
            <text:p>TP06SQ</text:p>
          </table:table-cell>
          <table:table-cell table:style-name="ce5" office:value-type="string">
            <text:p>testpad</text:p>
          </table:table-cell>
          <table:table-cell table:style-name="ce5" office:value-type="string">
            <text:p>(0.177</text:p>
          </table:table-cell>
          <table:table-cell table:style-name="ce5" office:value-type="string">
            <text:p>1.246)</text:p>
          </table:table-cell>
          <table:table-cell table:style-name="ce5" office:value-type="string">
            <text:p>R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TP2</text:p>
          </table:table-cell>
          <table:table-cell table:style-name="ce5" office:value-type="string">
            <text:p>TPTP06SQ</text:p>
          </table:table-cell>
          <table:table-cell table:style-name="ce5" office:value-type="string">
            <text:p>TP06SQ</text:p>
          </table:table-cell>
          <table:table-cell table:style-name="ce5" office:value-type="string">
            <text:p>testpad</text:p>
          </table:table-cell>
          <table:table-cell table:style-name="ce5" office:value-type="string">
            <text:p>(0.177</text:p>
          </table:table-cell>
          <table:table-cell table:style-name="ce5" office:value-type="string">
            <text:p>1.208)</text:p>
          </table:table-cell>
          <table:table-cell table:style-name="ce5" office:value-type="string">
            <text:p>R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$1</text:p>
          </table:table-cell>
          <table:table-cell office:value-type="string">
            <text:p>RED</text:p>
          </table:table-cell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0.049</text:p>
          </table:table-cell>
          <table:table-cell office:value-type="string">
            <text:p>1.218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U$2</text:p>
          </table:table-cell>
          <table:table-cell table:style-name="ce6" office:value-type="string">
            <text:p>PTS810 SJM 250 SMTR LFS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0.235</text:p>
          </table:table-cell>
          <table:table-cell office:value-type="string">
            <text:p>0.08)</text:p>
          </table:table-cell>
          <table:table-cell office:value-type="string">
            <text:p>R0</text:p>
          </table:table-cell>
          <table:table-cell office:value-type="string">
            <text:p>Black buttons/black housing 1.6 N force (low force)</text:p>
          </table:table-cell>
          <table:table-cell/>
          <table:table-cell office:value-type="string">
            <text:p>https://www.digikey.com/product-detail/en/c-k/PTS810-SJM-250-SMTR-LFS/CKN10502CT-ND/4176673</text:p>
          </table:table-cell>
        </table:table-row>
        <table:table-row table:style-name="ro1">
          <table:table-cell table:number-columns-repeated="2"/>
          <table:table-cell office:value-type="string">
            <text:p>U$3</text:p>
          </table:table-cell>
          <table:table-cell table:style-name="ce6" office:value-type="string">
            <text:p>PTS810 SJM 250 SMTR LFS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0.47</text:p>
          </table:table-cell>
          <table:table-cell office:value-type="string">
            <text:p>0.08)</text:p>
          </table:table-cell>
          <table:table-cell office:value-type="string">
            <text:p>R0</text:p>
          </table:table-cell>
          <table:table-cell office:value-type="string">
            <text:p>Black buttons/black housing 1.6 N force (low force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$4</text:p>
          </table:table-cell>
          <table:table-cell office:value-type="string">
            <text:p>GREEN</text:p>
          </table:table-cell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0.16</text:p>
          </table:table-cell>
          <table:table-cell office:value-type="string">
            <text:p>0.313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$5</text:p>
          </table:table-cell>
          <table:table-cell table:style-name="ce6" office:value-type="string">
            <text:p>JOHANSON0900AT43A0070</text:p>
          </table:table-cell>
          <table:table-cell office:value-type="string">
            <text:p>JOHANSON0900AT43A0070</text:p>
          </table:table-cell>
          <table:table-cell office:value-type="string">
            <text:p>Kris</text:p>
          </table:table-cell>
          <table:table-cell office:value-type="string">
            <text:p>(0.49456693</text:p>
          </table:table-cell>
          <table:table-cell office:value-type="string">
            <text:p>1.56653543)</text:p>
          </table:table-cell>
          <table:table-cell office:value-type="string">
            <text:p>R90</text:p>
          </table:table-cell>
          <table:table-cell office:value-type="string">
            <text:p>chip antenn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1</text:p>
          </table:table-cell>
          <table:table-cell table:style-name="ce6" office:value-type="string">
            <text:p>TYPEABZ</text:p>
          </table:table-cell>
          <table:table-cell office:value-type="string">
            <text:p>TYPEABZ</text:p>
          </table:table-cell>
          <table:table-cell office:value-type="string">
            <text:p>Kris</text:p>
          </table:table-cell>
          <table:table-cell office:value-type="string">
            <text:p>(0.3525</text:p>
          </table:table-cell>
          <table:table-cell office:value-type="string">
            <text:p>0.928)</text:p>
          </table:table-cell>
          <table:table-cell office:value-type="string">
            <text:p>R90</text:p>
          </table:table-cell>
          <table:table-cell office:value-type="string">
            <text:p>will provide modul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U5</text:p>
          </table:table-cell>
          <table:table-cell table:style-name="ce6" office:value-type="string">
            <text:p>NCV8170AMX330TCG</text:p>
          </table:table-cell>
          <table:table-cell office:value-type="string">
            <text:p>NCV8170AMX330TCG</text:p>
          </table:table-cell>
          <table:table-cell office:value-type="string">
            <text:p>Kris</text:p>
          </table:table-cell>
          <table:table-cell office:value-type="string">
            <text:p>(0.23</text:p>
          </table:table-cell>
          <table:table-cell office:value-type="string">
            <text:p>0.29)</text:p>
          </table:table-cell>
          <table:table-cell office:value-type="string">
            <text:p>R0</text:p>
          </table:table-cell>
          <table:table-cell table:number-columns-repeated="2"/>
          <table:table-cell office:value-type="string">
            <text:p>https://www.digikey.com/products/en?keywords=ncv8170amx330</text:p>
          </table:table-cell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6" office:value-type="string">
            <text:p>No substitutions please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4/30/2017</text:date>, <text:time>18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7-04-30T17:29:30.85</meta:creation-date>
    <dc:date>2017-04-30T18:16:37.17</dc:date>
    <dc:creator>Kris Winer</dc:creator>
    <meta:editing-duration>PT47M6S</meta:editing-duration>
    <meta:editing-cycles>4</meta:editing-cycles>
    <meta:generator>OpenOffice/4.1.3$Win32 OpenOffice.org_project/413m1$Build-9783</meta:generator>
    <meta:document-statistic meta:table-count="3" meta:cell-count="329" meta:object-count="0"/>
  </office:meta>
</office:document-meta>
</file>