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style:font-style-asian="normal" style:font-style-complex="normal"/>
    </style:style>
    <style:style style:name="ce2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number-columns-repeated="2" table:default-cell-style-name="Default"/>
        <table:table-row table:style-name="ro2">
          <table:table-cell office:value-type="string">
            <text:p>6mm plexi</text:p>
          </table:table-cell>
          <table:table-cell office:value-type="string">
            <text:p>pcs.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1" office:value-type="string">
            <text:p>Z-Plat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style-name="ce1" office:value-type="string">
            <text:p>z-top-and-bottom-plat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style-name="ce1" office:value-type="string">
            <text:p>y-plat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style-name="ce1" office:value-type="string">
            <text:p>y-side-plat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string">
            <text:p>y-back-plat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style-name="ce1" office:value-type="string">
            <text:p>x-plat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style-name="ce1" office:value-type="string">
            <text:p>x-side-plat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style-name="ce1" office:value-type="string">
            <text:p>x-front-plat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style-name="ce1" office:value-type="string">
            <text:p>x-under-rib-horisontal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table:style-name="ce1" office:value-type="string">
            <text:p>x-under-rib-vert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style-name="ce1" office:value-type="string">
            <text:p>x-alus-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style-name="ce1" office:value-type="string">
            <text:p>x-alus-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nema17_extraplate</text:p>
          </table:table-cell>
          <table:table-cell office:value-type="float" office:value="3">
            <text:p>3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2mm plexi</text:p>
          </table:table-cell>
          <table:table-cell office:value-type="string">
            <text:p>pcs.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cable_chain_side_plate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able_chain_thin_plate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cable_chain_wide_plate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1">21.02.2015</text:date>, <text:time>21:2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5M1S</meta:editing-duration>
    <meta:editing-cycles>13</meta:editing-cycles>
    <meta:generator>OpenOffice.org/3.4.1$Win32 OpenOffice.org_project/341m1$Build-9593</meta:generator>
    <dc:date>2015-02-21T21:29:11.92</dc:date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